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3"/>
        <table:table-column table:style-name="co7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5" table:default-cell-style-name="ce32"/>
        <table:table-row table:style-name="ro1">
          <table:table-cell table:style-name="ce1" table:number-columns-spanned="19" table:number-rows-spanned="10"/>
          <table:covered-table-cell table:number-columns-repeated="5" table:style-name="ce1"/>
          <table:covered-table-cell table:style-name="ce1">
            <draw:frame table:end-cell-address="Sheet1.K9" table:end-x="2.171cm" table:end-y="0.45cm" draw:z-index="0" draw:name="Picture 1" draw:style-name="gr1" draw:text-style-name="P1" svg:width="10.981cm" svg:height="3.691cm" svg:x="1.703cm" svg:y="0.371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Març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0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APOSENTADO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2"/>
          <table:table-cell table:style-name="ce24" office:value-type="string" calcext:value-type="string" table:number-columns-spanned="1" table:number-rows-spanned="8">
            <text:p>Total Geral de Ganhos</text:p>
          </table:table-cell>
          <table:table-cell table:style-name="ce25" office:value-type="string" calcext:value-type="string" table:number-columns-spanned="2" table:number-rows-spanned="4">
            <text:p>Descontos Obrigatórios</text:p>
          </table:table-cell>
          <table:covered-table-cell table:style-name="ce25"/>
          <table:table-cell table:style-name="ce28" office:value-type="string" calcext:value-type="string" table:number-columns-spanned="1" table:number-rows-spanned="8">
            <text:p>Descontos Diversos</text:p>
          </table:table-cell>
          <table:table-cell table:style-name="ce28" office:value-type="string" calcext:value-type="string" table:number-columns-spanned="1" table:number-rows-spanned="8">
            <text:p>Total de Descontos</text:p>
          </table:table-cell>
          <table:table-cell table:style-name="ce3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2"/>
          <table:covered-table-cell table:style-name="ce24"/>
          <table:table-cell table:style-name="ce26"/>
          <table:table-cell table:style-name="ce27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rovento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4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2">
          <table:table-cell office:value-type="string" calcext:value-type="string">
            <text:p>EDITH ISRAEL FREIRE</text:p>
          </table:table-cell>
          <table:table-cell office:value-type="float" office:value="5393.81" calcext:value-type="float">
            <text:p>5.393,81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950.13" calcext:value-type="float">
            <text:p>950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343.94" calcext:value-type="float">
            <text:p>6.343,94</text:p>
          </table:table-cell>
          <table:table-cell office:value-type="float" office:value="0" calcext:value-type="float">
            <text:p>0,00</text:p>
          </table:table-cell>
          <table:table-cell office:value-type="float" office:value="486.57" calcext:value-type="float">
            <text:p>486,5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30.51" calcext:value-type="float">
            <text:p>6.830,51</text:p>
          </table:table-cell>
          <table:table-cell office:value-type="float" office:value="0" calcext:value-type="float">
            <text:p>0,00</text:p>
          </table:table-cell>
          <table:table-cell office:value-type="float" office:value="321.55" calcext:value-type="float">
            <text:p>321,55</text:p>
          </table:table-cell>
          <table:table-cell office:value-type="float" office:value="1809.81" calcext:value-type="float">
            <text:p>1.809,81</text:p>
          </table:table-cell>
          <table:table-cell office:value-type="float" office:value="2131.36" calcext:value-type="float">
            <text:p>2.131,36</text:p>
          </table:table-cell>
          <table:table-cell office:value-type="float" office:value="4699.15" calcext:value-type="float">
            <text:p>4.699,15</text:p>
          </table:table-cell>
        </table:table-row>
        <table:table-row table:style-name="ro2">
          <table:table-cell office:value-type="string" calcext:value-type="string">
            <text:p>HELIANE NOGUEIRA DE ARRUDA</text:p>
          </table:table-cell>
          <table:table-cell office:value-type="float" office:value="10369.53" calcext:value-type="float">
            <text:p>10.369,53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915.43" calcext:value-type="float">
            <text:p>1.915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284.96" calcext:value-type="float">
            <text:p>12.284,96</text:p>
          </table:table-cell>
          <table:table-cell office:value-type="float" office:value="0" calcext:value-type="float">
            <text:p>0,00</text:p>
          </table:table-cell>
          <table:table-cell office:value-type="float" office:value="774.89" calcext:value-type="float">
            <text:p>774,89</text:p>
          </table:table-cell>
          <table:table-cell office:value-type="float" office:value="1061.87" calcext:value-type="float">
            <text:p>1.061,8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121.72" calcext:value-type="float">
            <text:p>14.121,72</text:p>
          </table:table-cell>
          <table:table-cell office:value-type="float" office:value="0" calcext:value-type="float">
            <text:p>0,00</text:p>
          </table:table-cell>
          <table:table-cell office:value-type="float" office:value="2256.03" calcext:value-type="float">
            <text:p>2.256,03</text:p>
          </table:table-cell>
          <table:table-cell office:value-type="float" office:value="4495.69" calcext:value-type="float">
            <text:p>4.495,69</text:p>
          </table:table-cell>
          <table:table-cell office:value-type="float" office:value="6751.72" calcext:value-type="float">
            <text:p>6.751,72</text:p>
          </table:table-cell>
          <table:table-cell office:value-type="float" office:value="7370" calcext:value-type="float">
            <text:p>7.370,00</text:p>
          </table:table-cell>
        </table:table-row>
        <table:table-row table:style-name="ro2">
          <table:table-cell office:value-type="string" calcext:value-type="string">
            <text:p>HILZE MARIA COUTINHO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234" calcext:value-type="float">
            <text:p>234,00</text:p>
          </table:table-cell>
          <table:table-cell office:value-type="float" office:value="4281" calcext:value-type="float">
            <text:p>4.28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45.79" calcext:value-type="float">
            <text:p>11.645,79</text:p>
          </table:table-cell>
          <table:table-cell office:value-type="float" office:value="0" calcext:value-type="float">
            <text:p>0,00</text:p>
          </table:table-cell>
          <table:table-cell office:value-type="float" office:value="764.33" calcext:value-type="float">
            <text:p>764,3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56.37" calcext:value-type="float">
            <text:p>13.856,37</text:p>
          </table:table-cell>
          <table:table-cell office:value-type="float" office:value="0" calcext:value-type="float">
            <text:p>0,00</text:p>
          </table:table-cell>
          <table:table-cell office:value-type="float" office:value="1620.87" calcext:value-type="float">
            <text:p>1.620,87</text:p>
          </table:table-cell>
          <table:table-cell office:value-type="float" office:value="2616.4" calcext:value-type="float">
            <text:p>2.616,40</text:p>
          </table:table-cell>
          <table:table-cell office:value-type="float" office:value="4237.27" calcext:value-type="float">
            <text:p>4.237,27</text:p>
          </table:table-cell>
          <table:table-cell office:value-type="float" office:value="9619.1" calcext:value-type="float">
            <text:p>9.619,10</text:p>
          </table:table-cell>
        </table:table-row>
        <table:table-row table:style-name="ro2">
          <table:table-cell office:value-type="string" calcext:value-type="string">
            <text:p>IVETE DE QUEIROZ SALES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302.28" calcext:value-type="float">
            <text:p>4.302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33.07" calcext:value-type="float">
            <text:p>11.433,07</text:p>
          </table:table-cell>
          <table:table-cell office:value-type="float" office:value="0" calcext:value-type="float">
            <text:p>0,00</text:p>
          </table:table-cell>
          <table:table-cell office:value-type="float" office:value="765.53" calcext:value-type="float">
            <text:p>765,5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644.85" calcext:value-type="float">
            <text:p>13.644,85</text:p>
          </table:table-cell>
          <table:table-cell office:value-type="float" office:value="0" calcext:value-type="float">
            <text:p>0,00</text:p>
          </table:table-cell>
          <table:table-cell office:value-type="float" office:value="1403.6" calcext:value-type="float">
            <text:p>1.403,60</text:p>
          </table:table-cell>
          <table:table-cell office:value-type="float" office:value="3305.46" calcext:value-type="float">
            <text:p>3.305,46</text:p>
          </table:table-cell>
          <table:table-cell office:value-type="float" office:value="4709.06" calcext:value-type="float">
            <text:p>4.709,06</text:p>
          </table:table-cell>
          <table:table-cell office:value-type="float" office:value="8935.79" calcext:value-type="float">
            <text:p>8.935,79</text:p>
          </table:table-cell>
        </table:table-row>
        <table:table-row table:style-name="ro2">
          <table:table-cell office:value-type="string" calcext:value-type="string">
            <text:p>JOAQUINA JERONIMO PORTELA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286.11" calcext:value-type="float">
            <text:p>286,11</text:p>
          </table:table-cell>
          <table:table-cell office:value-type="float" office:value="4267.34" calcext:value-type="float">
            <text:p>4.267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84.24" calcext:value-type="float">
            <text:p>11.684,24</text:p>
          </table:table-cell>
          <table:table-cell office:value-type="float" office:value="0" calcext:value-type="float">
            <text:p>0,00</text:p>
          </table:table-cell>
          <table:table-cell office:value-type="float" office:value="767.13" calcext:value-type="float">
            <text:p>767,1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97.62" calcext:value-type="float">
            <text:p>13.897,62</text:p>
          </table:table-cell>
          <table:table-cell office:value-type="float" office:value="0" calcext:value-type="float">
            <text:p>0,00</text:p>
          </table:table-cell>
          <table:table-cell office:value-type="float" office:value="1635.2" calcext:value-type="float">
            <text:p>1.635,20</text:p>
          </table:table-cell>
          <table:table-cell office:value-type="float" office:value="1376.65" calcext:value-type="float">
            <text:p>1.376,65</text:p>
          </table:table-cell>
          <table:table-cell office:value-type="float" office:value="3011.85" calcext:value-type="float">
            <text:p>3.011,85</text:p>
          </table:table-cell>
          <table:table-cell office:value-type="float" office:value="10885.77" calcext:value-type="float">
            <text:p>10.885,77</text:p>
          </table:table-cell>
        </table:table-row>
        <table:table-row table:style-name="ro2">
          <table:table-cell office:value-type="string" calcext:value-type="string">
            <text:p>JUCILENE ARANHA RODRIGUES</text:p>
          </table:table-cell>
          <table:table-cell office:value-type="float" office:value="2632.69" calcext:value-type="float">
            <text:p>2.632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632.69" calcext:value-type="float">
            <text:p>2.632,69</text:p>
          </table:table-cell>
          <table:table-cell office:value-type="float" office:value="0" calcext:value-type="float">
            <text:p>0,00</text:p>
          </table:table-cell>
          <table:table-cell office:value-type="float" office:value="214.84" calcext:value-type="float">
            <text:p>214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47.53" calcext:value-type="float">
            <text:p>2.847,53</text:p>
          </table:table-cell>
          <table:table-cell office:value-type="float" office:value="0" calcext:value-type="float">
            <text:p>0,00</text:p>
          </table:table-cell>
          <table:table-cell office:value-type="float" office:value="54.65" calcext:value-type="float">
            <text:p>54,65</text:p>
          </table:table-cell>
          <table:table-cell office:value-type="float" office:value="0" calcext:value-type="float">
            <text:p>0,00</text:p>
          </table:table-cell>
          <table:table-cell office:value-type="float" office:value="54.65" calcext:value-type="float">
            <text:p>54,65</text:p>
          </table:table-cell>
          <table:table-cell office:value-type="float" office:value="2792.88" calcext:value-type="float">
            <text:p>2.792,88</text:p>
          </table:table-cell>
        </table:table-row>
        <table:table-row table:style-name="ro2">
          <table:table-cell office:value-type="string" calcext:value-type="string">
            <text:p>LUCIMAR DE MARIA DA SILVA COSTA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234" calcext:value-type="float">
            <text:p>234,00</text:p>
          </table:table-cell>
          <table:table-cell office:value-type="float" office:value="4242.42" calcext:value-type="float">
            <text:p>4.24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07.21" calcext:value-type="float">
            <text:p>11.607,21</text:p>
          </table:table-cell>
          <table:table-cell office:value-type="float" office:value="0" calcext:value-type="float">
            <text:p>0,00</text:p>
          </table:table-cell>
          <table:table-cell office:value-type="float" office:value="777.37" calcext:value-type="float">
            <text:p>777,37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30.83" calcext:value-type="float">
            <text:p>13.830,83</text:p>
          </table:table-cell>
          <table:table-cell office:value-type="float" office:value="0" calcext:value-type="float">
            <text:p>0,00</text:p>
          </table:table-cell>
          <table:table-cell office:value-type="float" office:value="1464.46" calcext:value-type="float">
            <text:p>1.464,46</text:p>
          </table:table-cell>
          <table:table-cell office:value-type="float" office:value="1353.78" calcext:value-type="float">
            <text:p>1.353,78</text:p>
          </table:table-cell>
          <table:table-cell office:value-type="float" office:value="2818.24" calcext:value-type="float">
            <text:p>2.818,24</text:p>
          </table:table-cell>
          <table:table-cell office:value-type="float" office:value="11012.59" calcext:value-type="float">
            <text:p>11.012,59</text:p>
          </table:table-cell>
        </table:table-row>
        <table:table-row table:style-name="ro2">
          <table:table-cell office:value-type="string" calcext:value-type="string">
            <text:p>MARIA DAS DORES PIMENTEL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911.24" calcext:value-type="float">
            <text:p>4.91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42.03" calcext:value-type="float">
            <text:p>12.042,03</text:p>
          </table:table-cell>
          <table:table-cell office:value-type="float" office:value="0" calcext:value-type="float">
            <text:p>0,00</text:p>
          </table:table-cell>
          <table:table-cell office:value-type="float" office:value="799.63" calcext:value-type="float">
            <text:p>799,6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87.91" calcext:value-type="float">
            <text:p>14.287,91</text:p>
          </table:table-cell>
          <table:table-cell office:value-type="float" office:value="0" calcext:value-type="float">
            <text:p>0,00</text:p>
          </table:table-cell>
          <table:table-cell office:value-type="float" office:value="1561.98" calcext:value-type="float">
            <text:p>1.561,98</text:p>
          </table:table-cell>
          <table:table-cell office:value-type="float" office:value="3751.86" calcext:value-type="float">
            <text:p>3.751,86</text:p>
          </table:table-cell>
          <table:table-cell office:value-type="float" office:value="5313.84" calcext:value-type="float">
            <text:p>5.313,84</text:p>
          </table:table-cell>
          <table:table-cell office:value-type="float" office:value="8974.07" calcext:value-type="float">
            <text:p>8.974,07</text:p>
          </table:table-cell>
        </table:table-row>
        <table:table-row table:style-name="ro2">
          <table:table-cell office:value-type="string" calcext:value-type="string">
            <text:p>MARIA DE JESUS DE ARAUJO CORREA</text:p>
          </table:table-cell>
          <table:table-cell office:value-type="float" office:value="9673.48" calcext:value-type="float">
            <text:p>9.673,48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967.35" calcext:value-type="float">
            <text:p>967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40.83" calcext:value-type="float">
            <text:p>10.640,83</text:p>
          </table:table-cell>
          <table:table-cell office:value-type="float" office:value="0" calcext:value-type="float">
            <text:p>0,00</text:p>
          </table:table-cell>
          <table:table-cell office:value-type="float" office:value="682.13" calcext:value-type="float">
            <text:p>682,13</text:p>
          </table:table-cell>
          <table:table-cell office:value-type="float" office:value="1061.87" calcext:value-type="float">
            <text:p>1.061,8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384.83" calcext:value-type="float">
            <text:p>12.384,83</text:p>
          </table:table-cell>
          <table:table-cell office:value-type="float" office:value="0" calcext:value-type="float">
            <text:p>0,00</text:p>
          </table:table-cell>
          <table:table-cell office:value-type="float" office:value="1905.77" calcext:value-type="float">
            <text:p>1.905,77</text:p>
          </table:table-cell>
          <table:table-cell office:value-type="float" office:value="1412.65" calcext:value-type="float">
            <text:p>1.412,65</text:p>
          </table:table-cell>
          <table:table-cell office:value-type="float" office:value="3318.42" calcext:value-type="float">
            <text:p>3.318,42</text:p>
          </table:table-cell>
          <table:table-cell office:value-type="float" office:value="9066.41" calcext:value-type="float">
            <text:p>9.066,41</text:p>
          </table:table-cell>
        </table:table-row>
        <table:table-row table:style-name="ro2">
          <table:table-cell office:value-type="string" calcext:value-type="string">
            <text:p>MARIA ELOISA GUIMARAES DA COSTA</text:p>
          </table:table-cell>
          <table:table-cell office:value-type="float" office:value="8305.35" calcext:value-type="float">
            <text:p>8.305,3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3091.61" calcext:value-type="float">
            <text:p>3.091,6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396.96" calcext:value-type="float">
            <text:p>11.396,96</text:p>
          </table:table-cell>
          <table:table-cell office:value-type="float" office:value="0" calcext:value-type="float">
            <text:p>0,00</text:p>
          </table:table-cell>
          <table:table-cell office:value-type="float" office:value="766.42" calcext:value-type="float">
            <text:p>766,42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609.63" calcext:value-type="float">
            <text:p>13.609,63</text:p>
          </table:table-cell>
          <table:table-cell office:value-type="float" office:value="0" calcext:value-type="float">
            <text:p>0,00</text:p>
          </table:table-cell>
          <table:table-cell office:value-type="float" office:value="1567.24" calcext:value-type="float">
            <text:p>1.567,24</text:p>
          </table:table-cell>
          <table:table-cell office:value-type="float" office:value="2754.34" calcext:value-type="float">
            <text:p>2.754,34</text:p>
          </table:table-cell>
          <table:table-cell office:value-type="float" office:value="4321.58" calcext:value-type="float">
            <text:p>4.321,58</text:p>
          </table:table-cell>
          <table:table-cell office:value-type="float" office:value="9288.05" calcext:value-type="float">
            <text:p>9.288,05</text:p>
          </table:table-cell>
        </table:table-row>
        <table:table-row table:style-name="ro2">
          <table:table-cell office:value-type="string" calcext:value-type="string">
            <text:p>MARIA GORETH DOS SANTOS CAMPOS</text:p>
          </table:table-cell>
          <table:table-cell office:value-type="float" office:value="6418.66" calcext:value-type="float">
            <text:p>6.418,66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320.93" calcext:value-type="float">
            <text:p>320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9.59" calcext:value-type="float">
            <text:p>6.739,59</text:p>
          </table:table-cell>
          <table:table-cell office:value-type="float" office:value="0" calcext:value-type="float">
            <text:p>0,00</text:p>
          </table:table-cell>
          <table:table-cell office:value-type="float" office:value="561.63" calcext:value-type="float">
            <text:p>561,6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47.47" calcext:value-type="float">
            <text:p>8.747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886.68" calcext:value-type="float">
            <text:p>886,68</text:p>
          </table:table-cell>
          <table:table-cell office:value-type="float" office:value="7860.79" calcext:value-type="float">
            <text:p>7.860,79</text:p>
          </table:table-cell>
        </table:table-row>
        <table:table-row table:style-name="ro2">
          <table:table-cell office:value-type="string" calcext:value-type="string">
            <text:p>RICARDO JOSE DA COSTA FREITAS</text:p>
          </table:table-cell>
          <table:table-cell office:value-type="float" office:value="8305.35" calcext:value-type="float">
            <text:p>8.305,3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35.27" calcext:value-type="float">
            <text:p>535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40.62" calcext:value-type="float">
            <text:p>8.840,62</text:p>
          </table:table-cell>
          <table:table-cell office:value-type="float" office:value="0" calcext:value-type="float">
            <text:p>0,00</text:p>
          </table:table-cell>
          <table:table-cell office:value-type="float" office:value="736.72" calcext:value-type="float">
            <text:p>736,72</text:p>
          </table:table-cell>
          <table:table-cell office:value-type="float" office:value="917.08" calcext:value-type="float">
            <text:p>917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94.42" calcext:value-type="float">
            <text:p>10.494,4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661.85" calcext:value-type="float">
            <text:p>2.661,85</text:p>
          </table:table-cell>
          <table:table-cell office:value-type="float" office:value="7832.57" calcext:value-type="float">
            <text:p>7.832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1:48:14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11:49:23.973000000</dc:date>
    <meta:editing-duration>PT5M48S</meta:editing-duration>
    <meta:editing-cycles>3</meta:editing-cycles>
    <meta:document-statistic meta:table-count="1" meta:cell-count="243" meta:object-count="1"/>
  </office:meta>
</office:document-meta>
</file>