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C0C0C0" style:vertical-align="middle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E6E6E6" style:repeat-content="false"/>
      <style:paragraph-properties fo:text-align="start" fo:margin-left="0cm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C0C0C0" fo:border-bottom="thin solid #C0C0C0" fo:border-left="thin solid #C0C0C0" fo:border-right="none" style:vertical-align="middle" fo:background-color="#E6E6E6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B3B3B3"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3B3B3"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C0C0C0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C0C0C0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C0C0C0" style:vertical-align="middle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C0C0C0" fo:border-bottom="thin solid #C0C0C0" fo:border-left="thin solid #C0C0C0" fo:border-right="none" style:vertical-align="middle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C0C0C0" style:vertical-align="middle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C0C0C0" fo:border-bottom="thin solid #C0C0C0" fo:border-left="thin solid #C0C0C0" fo:border-right="none" style:vertical-align="middle" fo:wrap-option="wrap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C0C0C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C0C0C0" style:vertical-align="middle" fo:wrap-option="wrap" fo:background-color="#E6E6E6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C0C0C0" fo:border-bottom="thin solid #C0C0C0" fo:border-left="thin solid #C0C0C0" fo:border-right="none" style:vertical-align="middle" fo:wrap-option="wrap" fo:background-color="#E6E6E6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C0C0C0" style:vertical-align="middle" fo:background-color="#E6E6E6" style:repeat-content="false"/>
      <style:paragraph-properties fo:text-align="end" fo:margin-right="0cm"/>
      <style:text-properties fo:color="#FF66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C0C0C0" style:vertical-align="middle" fo:background-color="#E6E6E6" style:repeat-content="false"/>
      <style:paragraph-properties fo:text-align="center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color="#333333"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36">
      <style:text-properties fo:color="#333333"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C0C0C0"/>
      <style:text-properties fo:color="#333333"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33"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ext-properties fo:color="#333333" style:font-name="Arial1" style:font-name-asian="Arial1" style:font-name-complex="Arial1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E6E6E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E6E6E6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9" table:default-cell-style-name="ce1"/>
        <table:table-column table:style-name="co16" table:number-columns-repeated="15360" table:default-cell-style-name="ce1"/>
        <table:table-row table:style-name="ro1">
          <table:table-cell table:style-name="ce1">
            <draw:frame draw:z-index="1" draw:id="id0" draw:style-name="a0" draw:name="Figuras 7" svg:x="0in" svg:y="0in" svg:width="8.53125in" svg:height="1.2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style-name="ce1">
            <draw:frame draw:z-index="2" draw:id="id1" draw:style-name="a1" draw:name="Figuras 8" svg:x="0.44792in" svg:y="0.69792in" svg:width="2.30556in" svg:height="0.6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38"/>
          <table:covered-table-cell table:number-columns-repeated="4"/>
          <table:table-cell office:value-type="string" table:number-columns-spanned="5" table:number-rows-spanned="1" table:style-name="ce39">
            <text:p>SETEMBRO/202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0">
            <text:p>D E T A L H A M E N T O <text:s text:c="2"/>D A S <text:s text:c="2"/>D E S P E S A S – PGJ/AM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14" table:style-name="ce1"/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PAGOS</text:p>
          </table:table-cell>
          <table:covered-table-cell table:number-columns-repeated="1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PESSOAL E ENCARGOS SOCIAIS</text:p>
          </table:table-cell>
          <table:table-cell office:value-type="float" office:value="228089121.40000001" table:formula="of:=SUM([.B8:.B19])" table:style-name="ce8">
            <text:p>228.089.121,40</text:p>
          </table:table-cell>
          <table:table-cell office:value-type="float" office:value="48112.35" table:formula="of:=SUM([.C8:.C18])" table:style-name="ce8">
            <text:p>48.112,35</text:p>
          </table:table-cell>
          <table:table-cell office:value-type="float" office:value="34100207.270000003" table:formula="of:=SUM([.D8:.D18])" table:style-name="ce8">
            <text:p>34.100.207,27</text:p>
          </table:table-cell>
          <table:table-cell office:value-type="float" office:value="14222617.180000002" table:formula="of:=SUM([.E8:.E18])" table:style-name="ce8">
            <text:p>14.222.617,18</text:p>
          </table:table-cell>
          <table:table-cell office:value-type="float" office:value="13966933.589999998" table:formula="of:=SUM([.F8:.F18])" table:style-name="ce8">
            <text:p>13.966.933,59</text:p>
          </table:table-cell>
          <table:table-cell office:value-type="float" office:value="14154810.279999999" table:formula="of:=SUM([.G8:.G18])" table:style-name="ce8">
            <text:p>14.154.810,28</text:p>
          </table:table-cell>
          <table:table-cell office:value-type="float" office:value="15022739.189999999" table:formula="of:=SUM([.H8:.H18])" table:style-name="ce8">
            <text:p>15.022.739,19</text:p>
          </table:table-cell>
          <table:table-cell office:value-type="float" office:value="16961662.380000003" table:formula="of:=SUM([.I8:.I18])" table:style-name="ce8">
            <text:p>16.961.662,38</text:p>
          </table:table-cell>
          <table:table-cell office:value-type="float" office:value="23045773.66" table:formula="of:=SUM([.J8:.J18])" table:style-name="ce8">
            <text:p>23.045.773,66</text:p>
          </table:table-cell>
          <table:table-cell office:value-type="float" office:value="30184649.469999995" table:formula="of:=SUM([.K8:.K18])" table:style-name="ce8">
            <text:p>30.184.649,47</text:p>
          </table:table-cell>
          <table:table-cell office:value-type="float" office:value="0" table:formula="of:=SUM([.L8:.L18])" table:style-name="ce8">
            <text:p>0,00</text:p>
          </table:table-cell>
          <table:table-cell office:value-type="float" office:value="0" table:formula="of:=SUM([.M8:.M18])" table:style-name="ce8">
            <text:p>0,00</text:p>
          </table:table-cell>
          <table:table-cell office:value-type="float" office:value="0" table:formula="of:=SUM([.N8:.N18])" table:style-name="ce8">
            <text:p>0,00</text:p>
          </table:table-cell>
          <table:table-cell office:value-type="float" office:value="161707505.37" table:formula="of:=SUM([.O8:.O18])" table:style-name="ce8">
            <text:p>161.707.505,37</text:p>
          </table:table-cell>
          <table:table-cell table:style-name="ce9"/>
          <table:table-cell table:number-columns-repeated="16368" table:style-name="ce10"/>
        </table:table-row>
        <table:table-row table:style-name="ro6">
          <table:table-cell office:value-type="string" table:style-name="ce11">
            <text:p>01 Aposentadorias</text:p>
          </table:table-cell>
          <table:table-cell office:value-type="float" office:value="3131001.23" table:style-name="ce12">
            <text:p>3.131.001,23</text:p>
          </table:table-cell>
          <table:table-cell office:value-type="float" office:value="0" table:style-name="ce12">
            <text:p>0,00</text:p>
          </table:table-cell>
          <table:table-cell office:value-type="float" office:value="440245.48" table:style-name="ce12">
            <text:p>440.245,48</text:p>
          </table:table-cell>
          <table:table-cell office:value-type="float" office:value="232822.18" table:style-name="ce12">
            <text:p>232.822,18</text:p>
          </table:table-cell>
          <table:table-cell office:value-type="float" office:value="202850.99" table:style-name="ce12">
            <text:p>202.850,99</text:p>
          </table:table-cell>
          <table:table-cell office:value-type="float" office:value="173153.82" table:style-name="ce12">
            <text:p>173.153,82</text:p>
          </table:table-cell>
          <table:table-cell office:value-type="float" office:value="116001.23" table:style-name="ce12">
            <text:p>116.001,23</text:p>
          </table:table-cell>
          <table:table-cell office:value-type="float" office:value="116001.23" table:style-name="ce12">
            <text:p>116.001,23</text:p>
          </table:table-cell>
          <table:table-cell office:value-type="float" office:value="116001.23" table:style-name="ce13">
            <text:p>116.001,23</text:p>
          </table:table-cell>
          <table:table-cell office:value-type="float" office:value="51745.99" table:style-name="ce13">
            <text:p>51.745,99</text:p>
          </table:table-cell>
          <table:table-cell table:number-columns-repeated="3" table:style-name="ce13"/>
          <table:table-cell office:value-type="float" office:value="1448822.15" table:formula="of:=SUM([.C8:.N8])" table:style-name="ce13">
            <text:p>1.448.822,15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03 Pensões</text:p>
          </table:table-cell>
          <table:table-cell office:value-type="float" office:value="155182.51" table:style-name="ce12">
            <text:p>155.182,51</text:p>
          </table:table-cell>
          <table:table-cell office:value-type="float" office:value="0" table:style-name="ce12">
            <text:p>0,00</text:p>
          </table:table-cell>
          <table:table-cell office:value-type="float" office:value="7796.14" table:style-name="ce12">
            <text:p>7.796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7796.14" table:formula="of:=SUM([.C9:.N9])" table:style-name="ce13">
            <text:p>7.796,14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04 Contratação por tempo determinado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10:.N10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05 Outros benefícios previdenciários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11:.N11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11 Vencimentos e vantagens fixas</text:p>
          </table:table-cell>
          <table:table-cell office:value-type="float" office:value="172749000" table:style-name="ce17">
            <text:p>172.749.000,00</text:p>
          </table:table-cell>
          <table:table-cell office:value-type="float" office:value="38100.39" table:style-name="ce17">
            <text:p>38.100,39</text:p>
          </table:table-cell>
          <table:table-cell office:value-type="float" office:value="25290082.260000002" table:style-name="ce17">
            <text:p>25.290.082,26</text:p>
          </table:table-cell>
          <table:table-cell office:value-type="float" office:value="10167662.24" table:style-name="ce17">
            <text:p>10.167.662,24</text:p>
          </table:table-cell>
          <table:table-cell office:value-type="float" office:value="9573628.2899999991" table:style-name="ce17">
            <text:p>9.573.628,29</text:p>
          </table:table-cell>
          <table:table-cell office:value-type="float" office:value="10425955.609999999" table:style-name="ce17">
            <text:p>10.425.955,61</text:p>
          </table:table-cell>
          <table:table-cell office:value-type="float" office:value="11255196.699999999" table:style-name="ce17">
            <text:p>11.255.196,70</text:p>
          </table:table-cell>
          <table:table-cell office:value-type="float" office:value="12696526.25" table:style-name="ce12">
            <text:p>12.696.526,25</text:p>
          </table:table-cell>
          <table:table-cell office:value-type="float" office:value="18689779.920000002" table:style-name="ce13">
            <text:p>18.689.779,92</text:p>
          </table:table-cell>
          <table:table-cell office:value-type="float" office:value="14573651.01" table:style-name="ce13">
            <text:p>14.573.651,01</text:p>
          </table:table-cell>
          <table:table-cell table:number-columns-repeated="3" table:style-name="ce13"/>
          <table:table-cell office:value-type="float" office:value="112710582.67" table:formula="of:=SUM([.C12:.N12])" table:style-name="ce13">
            <text:p>112.710.582,67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13 Obrigações Patronais</text:p>
          </table:table-cell>
          <table:table-cell office:value-type="float" office:value="27027000" table:formula="of:=1741000+25286000" table:style-name="ce17">
            <text:p>27.027.000,00</text:p>
          </table:table-cell>
          <table:table-cell office:value-type="float" office:value="0" table:style-name="ce17">
            <text:p>0,00</text:p>
          </table:table-cell>
          <table:table-cell office:value-type="float" office:value="5981809.2999999998" table:formula="of:=202559.96+5779249.34" table:style-name="ce17">
            <text:p>5.981.809,30</text:p>
          </table:table-cell>
          <table:table-cell office:value-type="float" office:value="2581556.5500000003" table:formula="of:=162187.89+2419368.66" table:style-name="ce17">
            <text:p>2.581.556,55</text:p>
          </table:table-cell>
          <table:table-cell office:value-type="float" office:value="3040926.6799999997" table:formula="of:=2890973.59+149953.09" table:style-name="ce17">
            <text:p>3.040.926,68</text:p>
          </table:table-cell>
          <table:table-cell office:value-type="float" office:value="2620565.3400000003" table:formula="of:=157533.12+2463032.22" table:style-name="ce17">
            <text:p>2.620.565,34</text:p>
          </table:table-cell>
          <table:table-cell office:value-type="float" office:value="2569075.3199999998" table:formula="of:=152826.11+2416249.21" table:style-name="ce17">
            <text:p>2.569.075,32</text:p>
          </table:table-cell>
          <table:table-cell office:value-type="float" office:value="3032942.3499999996" table:formula="of:=152328.55+2880613.8" table:style-name="ce12">
            <text:p>3.032.942,35</text:p>
          </table:table-cell>
          <table:table-cell office:value-type="float" office:value="3092104.92" table:formula="of:=2937802.93+154301.99" table:style-name="ce12">
            <text:p>3.092.104,92</text:p>
          </table:table-cell>
          <table:table-cell office:value-type="float" office:value="3112249.25" table:formula="of:=164815.86+2947433.39" table:style-name="ce12">
            <text:p>3.112.249,25</text:p>
          </table:table-cell>
          <table:table-cell table:number-columns-repeated="3" table:style-name="ce12"/>
          <table:table-cell office:value-type="float" office:value="26031229.710000001" table:formula="of:=SUM([.C13:.N13])" table:style-name="ce12">
            <text:p>26.031.229,71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16">
            <text:p>16 Outras despesas variáveis - pessoal civíl</text:p>
          </table:table-cell>
          <table:table-cell office:value-type="float" office:value="10961000" table:style-name="ce17">
            <text:p>10.961.000,00</text:p>
          </table:table-cell>
          <table:table-cell office:value-type="float" office:value="0" table:style-name="ce17">
            <text:p>0,00</text:p>
          </table:table-cell>
          <table:table-cell office:value-type="float" office:value="2315220.4900000002" table:style-name="ce17">
            <text:p>2.315.220,49</text:p>
          </table:table-cell>
          <table:table-cell office:value-type="float" office:value="1109978.56" table:style-name="ce17">
            <text:p>1.109.978,56</text:p>
          </table:table-cell>
          <table:table-cell office:value-type="float" office:value="1034586.96" table:style-name="ce17">
            <text:p>1.034.586,96</text:p>
          </table:table-cell>
          <table:table-cell office:value-type="float" office:value="865108.54" table:style-name="ce17">
            <text:p>865.108,54</text:p>
          </table:table-cell>
          <table:table-cell office:value-type="float" office:value="1012465.94" table:style-name="ce17">
            <text:p>1.012.465,94</text:p>
          </table:table-cell>
          <table:table-cell office:value-type="float" office:value="1017906.44" table:style-name="ce12">
            <text:p>1.017.906,44</text:p>
          </table:table-cell>
          <table:table-cell office:value-type="float" office:value="1077024.6299999999" table:style-name="ce12">
            <text:p>1.077.024,63</text:p>
          </table:table-cell>
          <table:table-cell office:value-type="float" office:value="1087251.58" table:style-name="ce12">
            <text:p>1.087.251,58</text:p>
          </table:table-cell>
          <table:table-cell table:number-columns-repeated="3" table:style-name="ce12"/>
          <table:table-cell office:value-type="float" office:value="9519543.1399999987" table:formula="of:=SUM([.C14:.N14])" table:style-name="ce12">
            <text:p>9.519.543,14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16">
            <text:p>91 Sentenças Judiciais</text:p>
          </table:table-cell>
          <table:table-cell office:value-type="float" office:value="801000" table:style-name="ce17">
            <text:p>80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15:.N15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92 Despesas de exercícios anteriores</text:p>
          </table:table-cell>
          <table:table-cell office:value-type="float" office:value="11628938.890000001" table:style-name="ce12">
            <text:p>11.628.938,89</text:p>
          </table:table-cell>
          <table:table-cell office:value-type="float" office:value="10011.959999999999" table:style-name="ce12">
            <text:p>10.011,96</text:p>
          </table:table-cell>
          <table:table-cell office:value-type="float" office:value="32920.93" table:style-name="ce12">
            <text:p>32.920,93</text:p>
          </table:table-cell>
          <table:table-cell office:value-type="float" office:value="64197.65" table:style-name="ce12">
            <text:p>64.197,65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float" office:value="27802.76" table:style-name="ce12">
            <text:p>27.802,76</text:p>
          </table:table-cell>
          <table:table-cell office:value-type="float" office:value="7577.92" table:style-name="ce13">
            <text:p>7.577,92</text:p>
          </table:table-cell>
          <table:table-cell office:value-type="float" office:value="11297530.01" table:style-name="ce13">
            <text:p>11.297.530,01</text:p>
          </table:table-cell>
          <table:table-cell table:number-columns-repeated="3" table:style-name="ce13"/>
          <table:table-cell office:value-type="float" office:value="11461041.23" table:formula="of:=SUM([.C16:.N16])" table:style-name="ce12">
            <text:p>11.461.041,23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93 Indenizações e restituições</text:p>
          </table:table-cell>
          <table:table-cell office:value-type="float" office:value="733998.77" table:style-name="ce12">
            <text:p>733.998,77</text:p>
          </table:table-cell>
          <table:table-cell office:value-type="float" office:value="0" table:style-name="ce12">
            <text:p>0,00</text:p>
          </table:table-cell>
          <table:table-cell office:value-type="float" office:value="32132.67" table:style-name="ce12">
            <text:p>32.132,67</text:p>
          </table:table-cell>
          <table:table-cell office:value-type="float" office:value="66400" table:style-name="ce12">
            <text:p>66.400,00</text:p>
          </table:table-cell>
          <table:table-cell office:value-type="float" office:value="107940.67" table:style-name="ce12">
            <text:p>107.940,67</text:p>
          </table:table-cell>
          <table:table-cell office:value-type="float" office:value="63026.97" table:style-name="ce12">
            <text:p>63.026,97</text:p>
          </table:table-cell>
          <table:table-cell office:value-type="float" office:value="63000" table:style-name="ce12">
            <text:p>63.000,00</text:p>
          </table:table-cell>
          <table:table-cell office:value-type="float" office:value="70483.350000000006" table:style-name="ce12">
            <text:p>70.483,35</text:p>
          </table:table-cell>
          <table:table-cell office:value-type="float" office:value="63285.04" table:style-name="ce13">
            <text:p>63.285,04</text:p>
          </table:table-cell>
          <table:table-cell office:value-type="float" office:value="62221.63" table:style-name="ce13">
            <text:p>62.221,63</text:p>
          </table:table-cell>
          <table:table-cell table:number-columns-repeated="3" table:style-name="ce13"/>
          <table:table-cell office:value-type="float" office:value="528490.32999999996" table:formula="of:=SUM([.C17:.N17])" table:style-name="ce13">
            <text:p>528.490,33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96 Ressarc. Desp pessoal requisitado</text:p>
          </table:table-cell>
          <table:table-cell office:value-type="float" office:value="900000" table:style-name="ce12">
            <text:p>9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18:.N18])" table:style-name="ce13">
            <text:p>0,00</text:p>
          </table:table-cell>
          <table:table-cell table:number-columns-repeated="16369" table:style-name="ce14"/>
        </table:table-row>
        <table:table-row table:style-name="ro5">
          <table:table-cell table:style-name="ce19"/>
          <table:table-cell table:number-columns-repeated="11" table:style-name="ce13"/>
          <table:table-cell table:number-columns-repeated="2" table:style-name="ce20"/>
          <table:table-cell table:style-name="ce13"/>
          <table:table-cell table:number-columns-repeated="16369" table:style-name="ce14"/>
        </table:table-row>
        <table:table-row table:style-name="ro5">
          <table:table-cell office:value-type="string" table:style-name="ce7">
            <text:p>OUTRAS DESPESAS CORRENTES</text:p>
          </table:table-cell>
          <table:table-cell office:value-type="float" office:value="63637750.200000003" table:formula="of:=SUM([.B21:.B39])" table:style-name="ce21">
            <text:p>63.637.750,20</text:p>
          </table:table-cell>
          <table:table-cell office:value-type="float" office:value="2258323.96" table:formula="of:=SUM([.C21:.C39])" table:style-name="ce21">
            <text:p>2.258.323,96</text:p>
          </table:table-cell>
          <table:table-cell office:value-type="float" office:value="6891121.3700000001" table:formula="of:=SUM([.D21:.D39])" table:style-name="ce21">
            <text:p>6.891.121,37</text:p>
          </table:table-cell>
          <table:table-cell office:value-type="float" office:value="6368555.2599999998" table:formula="of:=SUM([.E21:.E39])" table:style-name="ce21">
            <text:p>6.368.555,26</text:p>
          </table:table-cell>
          <table:table-cell office:value-type="float" office:value="5598413.7599999998" table:formula="of:=SUM([.F21:.F39])" table:style-name="ce21">
            <text:p>5.598.413,76</text:p>
          </table:table-cell>
          <table:table-cell office:value-type="float" office:value="5053754.8800000008" table:formula="of:=SUM([.G21:.G39])" table:style-name="ce21">
            <text:p>5.053.754,88</text:p>
          </table:table-cell>
          <table:table-cell office:value-type="float" office:value="4760108.33" table:formula="of:=SUM([.H21:.H39])" table:style-name="ce21">
            <text:p>4.760.108,33</text:p>
          </table:table-cell>
          <table:table-cell office:value-type="float" office:value="4027049.85" table:formula="of:=SUM([.I21:.I39])" table:style-name="ce21">
            <text:p>4.027.049,85</text:p>
          </table:table-cell>
          <table:table-cell office:value-type="float" office:value="5376048.4199999999" table:formula="of:=SUM([.J21:.J39])" table:style-name="ce21">
            <text:p>5.376.048,42</text:p>
          </table:table-cell>
          <table:table-cell office:value-type="float" office:value="5553116.2200000007" table:formula="of:=SUM([.K21:.K39])" table:style-name="ce21">
            <text:p>5.553.116,22</text:p>
          </table:table-cell>
          <table:table-cell office:value-type="float" office:value="0" table:formula="of:=SUM([.L21:.L38])" table:style-name="ce21">
            <text:p>0,00</text:p>
          </table:table-cell>
          <table:table-cell office:value-type="float" office:value="0" table:formula="of:=SUM([.M21:.M39])" table:style-name="ce21">
            <text:p>0,00</text:p>
          </table:table-cell>
          <table:table-cell office:value-type="float" office:value="0" table:formula="of:=SUM([.N21:.N39])" table:style-name="ce21">
            <text:p>0,00</text:p>
          </table:table-cell>
          <table:table-cell office:value-type="float" office:value="45886492.050000004" table:formula="of:=SUM([.O21:.O39])" table:style-name="ce21">
            <text:p>45.886.492,05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16">
            <text:p>41 <text:s/>Contribuições</text:p>
          </table:table-cell>
          <table:table-cell office:value-type="float" office:value="1870000" table:style-name="ce17">
            <text:p>1.870.000,00</text:p>
          </table:table-cell>
          <table:table-cell office:value-type="float" office:value="0" table:style-name="ce17">
            <text:p>0,00</text:p>
          </table:table-cell>
          <table:table-cell office:value-type="float" office:value="256000" table:style-name="ce17">
            <text:p>256.000,00</text:p>
          </table:table-cell>
          <table:table-cell office:value-type="float" office:value="114000" table:style-name="ce17">
            <text:p>114.000,00</text:p>
          </table:table-cell>
          <table:table-cell office:value-type="float" office:value="0" table:style-name="ce17">
            <text:p>0,00</text:p>
          </table:table-cell>
          <table:table-cell office:value-type="float" office:value="256000" table:style-name="ce17">
            <text:p>256.000,00</text:p>
          </table:table-cell>
          <table:table-cell office:value-type="float" office:value="256000" table:style-name="ce17">
            <text:p>256.000,00</text:p>
          </table:table-cell>
          <table:table-cell office:value-type="float" office:value="0" table:style-name="ce17">
            <text:p>0,00</text:p>
          </table:table-cell>
          <table:table-cell office:value-type="float" office:value="202000" table:style-name="ce13">
            <text:p>202.00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1084000" table:formula="of:=SUM([.C21:.N21])" table:style-name="ce13">
            <text:p>1.084.00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08 Outros Benefícios Assistenciais</text:p>
          </table:table-cell>
          <table:table-cell office:value-type="float" office:value="10983000" table:style-name="ce17">
            <text:p>10.983.000,00</text:p>
          </table:table-cell>
          <table:table-cell office:value-type="float" office:value="607890.74" table:style-name="ce17">
            <text:p>607.890,74</text:p>
          </table:table-cell>
          <table:table-cell office:value-type="float" office:value="1239964.25" table:style-name="ce17">
            <text:p>1.239.964,25</text:p>
          </table:table-cell>
          <table:table-cell office:value-type="float" office:value="1266601.08" table:style-name="ce17">
            <text:p>1.266.601,08</text:p>
          </table:table-cell>
          <table:table-cell office:value-type="float" office:value="1281195.1299999999" table:style-name="ce17">
            <text:p>1.281.195,13</text:p>
          </table:table-cell>
          <table:table-cell office:value-type="float" office:value="1281498.06" table:style-name="ce17">
            <text:p>1.281.498,06</text:p>
          </table:table-cell>
          <table:table-cell office:value-type="float" office:value="1284870.3500000001" table:style-name="ce17">
            <text:p>1.284.870,35</text:p>
          </table:table-cell>
          <table:table-cell office:value-type="float" office:value="723141.4" table:style-name="ce17">
            <text:p>723.141,40</text:p>
          </table:table-cell>
          <table:table-cell office:value-type="float" office:value="1274169.69" table:style-name="ce13">
            <text:p>1.274.169,69</text:p>
          </table:table-cell>
          <table:table-cell office:value-type="float" office:value="1929949.18" table:style-name="ce13">
            <text:p>1.929.949,18</text:p>
          </table:table-cell>
          <table:table-cell table:number-columns-repeated="3" table:style-name="ce13"/>
          <table:table-cell office:value-type="float" office:value="10889279.879999999" table:formula="of:=SUM([.C22:.N22])" table:style-name="ce13">
            <text:p>10.889.279,88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14 Diárias</text:p>
          </table:table-cell>
          <table:table-cell office:value-type="float" office:value="459296.7" table:style-name="ce17">
            <text:p>459.296,70</text:p>
          </table:table-cell>
          <table:table-cell office:value-type="float" office:value="24584.959999999999" table:style-name="ce17">
            <text:p>24.584,96</text:p>
          </table:table-cell>
          <table:table-cell office:value-type="float" office:value="38011.629999999997" table:style-name="ce17">
            <text:p>38.011,63</text:p>
          </table:table-cell>
          <table:table-cell office:value-type="float" office:value="49836.67" table:style-name="ce17">
            <text:p>49.836,67</text:p>
          </table:table-cell>
          <table:table-cell office:value-type="float" office:value="3856.72" table:style-name="ce17">
            <text:p>3.856,72</text:p>
          </table:table-cell>
          <table:table-cell office:value-type="float" office:value="9159.7099999999991" table:style-name="ce17">
            <text:p>9.159,71</text:p>
          </table:table-cell>
          <table:table-cell office:value-type="float" office:value="2410.4499999999998" table:style-name="ce17">
            <text:p>2.410,45</text:p>
          </table:table-cell>
          <table:table-cell office:value-type="float" office:value="4338.8" table:style-name="ce17">
            <text:p>4.338,80</text:p>
          </table:table-cell>
          <table:table-cell office:value-type="float" office:value="8416.4599999999991" table:style-name="ce13">
            <text:p>8.416,46</text:p>
          </table:table-cell>
          <table:table-cell office:value-type="float" office:value="14101.46" table:style-name="ce13">
            <text:p>14.101,46</text:p>
          </table:table-cell>
          <table:table-cell table:number-columns-repeated="3" table:style-name="ce13"/>
          <table:table-cell office:value-type="float" office:value="154716.85999999999" table:formula="of:=SUM([.C23:.N23])" table:style-name="ce13">
            <text:p>154.716,86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0 Material de consumo</text:p>
          </table:table-cell>
          <table:table-cell office:value-type="float" office:value="973000" table:style-name="ce17">
            <text:p>973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28000" table:style-name="ce17">
            <text:p>28.000,00</text:p>
          </table:table-cell>
          <table:table-cell office:value-type="float" office:value="114650.19" table:style-name="ce17">
            <text:p>114.650,19</text:p>
          </table:table-cell>
          <table:table-cell office:value-type="float" office:value="140391.07" table:style-name="ce17">
            <text:p>140.391,07</text:p>
          </table:table-cell>
          <table:table-cell office:value-type="float" office:value="75117.960000000006" table:style-name="ce17">
            <text:p>75.117,96</text:p>
          </table:table-cell>
          <table:table-cell office:value-type="float" office:value="45935.89" table:style-name="ce17">
            <text:p>45.935,89</text:p>
          </table:table-cell>
          <table:table-cell office:value-type="float" office:value="72839.81" table:style-name="ce17">
            <text:p>72.839,81</text:p>
          </table:table-cell>
          <table:table-cell office:value-type="float" office:value="55549.97" table:style-name="ce13">
            <text:p>55.549,97</text:p>
          </table:table-cell>
          <table:table-cell office:value-type="float" office:value="54172.93" table:style-name="ce13">
            <text:p>54.172,93</text:p>
          </table:table-cell>
          <table:table-cell table:number-columns-repeated="3" table:style-name="ce13"/>
          <table:table-cell office:value-type="float" office:value="587657.82000000007" table:formula="of:=SUM([.C24:.N24])" table:style-name="ce13">
            <text:p>587.657,82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1 Premiaçoes culturais, Art. Cient.Desp.</text:p>
          </table:table-cell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6400" table:style-name="ce17">
            <text:p>6.400,00</text:p>
          </table:table-cell>
          <table:table-cell office:value-type="float" office:value="1050" table:style-name="ce17">
            <text:p>1.0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7450" table:formula="of:=SUM([.C25:.N25])" table:style-name="ce13">
            <text:p>7.45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2 Material, Bem ou Serv.Dist.Gratuita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26:.N26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3 Passagens e despesas c/ locom.</text:p>
          </table:table-cell>
          <table:table-cell office:value-type="float" office:value="700000" table:style-name="ce17">
            <text:p>7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905.4" table:style-name="ce17">
            <text:p>100.905,40</text:p>
          </table:table-cell>
          <table:table-cell office:value-type="float" office:value="11639.04" table:style-name="ce17">
            <text:p>11.639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09.85" table:style-name="ce13">
            <text:p>10.709,85</text:p>
          </table:table-cell>
          <table:table-cell table:number-columns-repeated="3" table:style-name="ce13"/>
          <table:table-cell office:value-type="float" office:value="123254.29000000001" table:formula="of:=SUM([.C27:.N27])" table:style-name="ce13">
            <text:p>123.254,29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5 Serviço de Consultoria</text:p>
          </table:table-cell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28:.N28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6 Outros Serviços de Terc.P.Física</text:p>
          </table:table-cell>
          <table:table-cell office:value-type="float" office:value="355819.17" table:style-name="ce17">
            <text:p>355.819,17</text:p>
          </table:table-cell>
          <table:table-cell office:value-type="float" office:value="0" table:style-name="ce17">
            <text:p>0,00</text:p>
          </table:table-cell>
          <table:table-cell office:value-type="float" office:value="5382.5" table:style-name="ce17">
            <text:p>5.382,50</text:p>
          </table:table-cell>
          <table:table-cell office:value-type="float" office:value="46479.27" table:style-name="ce17">
            <text:p>46.479,27</text:p>
          </table:table-cell>
          <table:table-cell office:value-type="float" office:value="27382.5" table:style-name="ce17">
            <text:p>27.382,50</text:p>
          </table:table-cell>
          <table:table-cell office:value-type="float" office:value="27982.5" table:style-name="ce17">
            <text:p>27.982,50</text:p>
          </table:table-cell>
          <table:table-cell office:value-type="float" office:value="23800" table:style-name="ce17">
            <text:p>23.800,00</text:p>
          </table:table-cell>
          <table:table-cell office:value-type="float" office:value="29437.5" table:style-name="ce17">
            <text:p>29.437,50</text:p>
          </table:table-cell>
          <table:table-cell office:value-type="float" office:value="28800" table:style-name="ce13">
            <text:p>28.800,00</text:p>
          </table:table-cell>
          <table:table-cell office:value-type="float" office:value="28800" table:style-name="ce13">
            <text:p>28.800,00</text:p>
          </table:table-cell>
          <table:table-cell table:number-columns-repeated="3" table:style-name="ce13"/>
          <table:table-cell office:value-type="float" office:value="218064.27" table:formula="of:=SUM([.C29:.N29])" table:style-name="ce13">
            <text:p>218.064,27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7 Locação de mão-de-obra</text:p>
          </table:table-cell>
          <table:table-cell office:value-type="float" office:value="1936000" table:style-name="ce17">
            <text:p>1.936.000,00</text:p>
          </table:table-cell>
          <table:table-cell office:value-type="float" office:value="0" table:style-name="ce17">
            <text:p>0,00</text:p>
          </table:table-cell>
          <table:table-cell office:value-type="float" office:value="161086.07" table:style-name="ce17">
            <text:p>161.086,07</text:p>
          </table:table-cell>
          <table:table-cell office:value-type="float" office:value="0" table:style-name="ce17">
            <text:p>0,00</text:p>
          </table:table-cell>
          <table:table-cell office:value-type="float" office:value="161086.07" table:style-name="ce17">
            <text:p>161.086,07</text:p>
          </table:table-cell>
          <table:table-cell office:value-type="float" office:value="161086.07" table:style-name="ce17">
            <text:p>161.086,07</text:p>
          </table:table-cell>
          <table:table-cell office:value-type="float" office:value="90642.34" table:style-name="ce17">
            <text:p>90.642,34</text:p>
          </table:table-cell>
          <table:table-cell office:value-type="float" office:value="0" table:style-name="ce17">
            <text:p>0,00</text:p>
          </table:table-cell>
          <table:table-cell office:value-type="float" office:value="255144.22" table:style-name="ce13">
            <text:p>255.144,22</text:p>
          </table:table-cell>
          <table:table-cell office:value-type="float" office:value="151337.04999999999" table:style-name="ce13">
            <text:p>151.337,05</text:p>
          </table:table-cell>
          <table:table-cell table:number-columns-repeated="3" table:style-name="ce13"/>
          <table:table-cell office:value-type="float" office:value="980381.82000000007" table:formula="of:=SUM([.C30:.N30])" table:style-name="ce13">
            <text:p>980.381,82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9 Outros serviços de terceiros PJ</text:p>
          </table:table-cell>
          <table:table-cell office:value-type="float" office:value="8432515.6799999997" table:style-name="ce17">
            <text:p>8.432.515,68</text:p>
          </table:table-cell>
          <table:table-cell office:value-type="float" office:value="92895.79" table:style-name="ce17">
            <text:p>92.895,79</text:p>
          </table:table-cell>
          <table:table-cell office:value-type="float" office:value="449475.93" table:style-name="ce17">
            <text:p>449.475,93</text:p>
          </table:table-cell>
          <table:table-cell office:value-type="float" office:value="762764.36" table:style-name="ce17">
            <text:p>762.764,36</text:p>
          </table:table-cell>
          <table:table-cell office:value-type="float" office:value="618554.06000000006" table:style-name="ce17">
            <text:p>618.554,06</text:p>
          </table:table-cell>
          <table:table-cell office:value-type="float" office:value="410424.25" table:style-name="ce17">
            <text:p>410.424,25</text:p>
          </table:table-cell>
          <table:table-cell office:value-type="float" office:value="583227.03" table:style-name="ce17">
            <text:p>583.227,03</text:p>
          </table:table-cell>
          <table:table-cell office:value-type="float" office:value="688034.89" table:style-name="ce17">
            <text:p>688.034,89</text:p>
          </table:table-cell>
          <table:table-cell office:value-type="float" office:value="458602.64" table:style-name="ce13">
            <text:p>458.602,64</text:p>
          </table:table-cell>
          <table:table-cell office:value-type="float" office:value="654305.65" table:style-name="ce13">
            <text:p>654.305,65</text:p>
          </table:table-cell>
          <table:table-cell table:number-columns-repeated="3" table:style-name="ce13"/>
          <table:table-cell office:value-type="float" office:value="4718284.6000000006" table:formula="of:=SUM([.C31:.N31])" table:style-name="ce13">
            <text:p>4.718.284,6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40 Serviços de Tecnologia de Informação e Comu</text:p>
          </table:table-cell>
          <table:table-cell office:value-type="float" office:value="7843346.6699999999" table:style-name="ce17">
            <text:p>7.843.346,67</text:p>
          </table:table-cell>
          <table:table-cell office:value-type="float" office:value="70098.350000000006" table:style-name="ce17">
            <text:p>70.098,35</text:p>
          </table:table-cell>
          <table:table-cell office:value-type="float" office:value="109275.17" table:style-name="ce17">
            <text:p>109.275,17</text:p>
          </table:table-cell>
          <table:table-cell office:value-type="float" office:value="965420.57" table:style-name="ce17">
            <text:p>965.420,57</text:p>
          </table:table-cell>
          <table:table-cell office:value-type="float" office:value="1125093.06" table:style-name="ce17">
            <text:p>1.125.093,06</text:p>
          </table:table-cell>
          <table:table-cell office:value-type="float" office:value="681290.28" table:style-name="ce17">
            <text:p>681.290,28</text:p>
          </table:table-cell>
          <table:table-cell office:value-type="float" office:value="351625.69" table:style-name="ce17">
            <text:p>351.625,69</text:p>
          </table:table-cell>
          <table:table-cell office:value-type="float" office:value="316639.75" table:style-name="ce17">
            <text:p>316.639,75</text:p>
          </table:table-cell>
          <table:table-cell office:value-type="float" office:value="734646.34" table:style-name="ce13">
            <text:p>734.646,34</text:p>
          </table:table-cell>
          <table:table-cell office:value-type="float" office:value="127922.07" table:style-name="ce13">
            <text:p>127.922,07</text:p>
          </table:table-cell>
          <table:table-cell table:number-columns-repeated="3" table:style-name="ce13"/>
          <table:table-cell office:value-type="float" office:value="4482011.28" table:formula="of:=SUM([.C32:.N32])" table:style-name="ce13">
            <text:p>4.482.011,28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46 Auxílio alimentação</text:p>
          </table:table-cell>
          <table:table-cell office:value-type="float" office:value="17300000" table:style-name="ce17">
            <text:p>17.300.000,00</text:p>
          </table:table-cell>
          <table:table-cell office:value-type="float" office:value="1383645.59" table:style-name="ce17">
            <text:p>1.383.645,59</text:p>
          </table:table-cell>
          <table:table-cell office:value-type="float" office:value="1398791.03" table:style-name="ce17">
            <text:p>1.398.791,03</text:p>
          </table:table-cell>
          <table:table-cell office:value-type="float" office:value="1365022.87" table:style-name="ce17">
            <text:p>1.365.022,87</text:p>
          </table:table-cell>
          <table:table-cell office:value-type="float" office:value="1392068.19" table:style-name="ce17">
            <text:p>1.392.068,19</text:p>
          </table:table-cell>
          <table:table-cell office:value-type="float" office:value="1393150.03" table:style-name="ce17">
            <text:p>1.393.150,03</text:p>
          </table:table-cell>
          <table:table-cell office:value-type="float" office:value="1389750" table:style-name="ce17">
            <text:p>1.389.750,00</text:p>
          </table:table-cell>
          <table:table-cell office:value-type="float" office:value="1396086.38" table:style-name="ce17">
            <text:p>1.396.086,38</text:p>
          </table:table-cell>
          <table:table-cell office:value-type="float" office:value="1399409.1" table:style-name="ce13">
            <text:p>1.399.409,10</text:p>
          </table:table-cell>
          <table:table-cell office:value-type="float" office:value="1397477.3" table:style-name="ce13">
            <text:p>1.397.477,30</text:p>
          </table:table-cell>
          <table:table-cell table:number-columns-repeated="3" table:style-name="ce13"/>
          <table:table-cell office:value-type="float" office:value="12515400.49" table:formula="of:=SUM([.C33:.N33])" table:style-name="ce13">
            <text:p>12.515.400,49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47 Obrigações Tributárias e contributivas</text:p>
          </table:table-cell>
          <table:table-cell office:value-type="float" office:value="49000" table:style-name="ce17">
            <text:p>49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3.16" table:style-name="ce17">
            <text:p>133,16</text:p>
          </table:table-cell>
          <table:table-cell office:value-type="float" office:value="839.69" table:style-name="ce17">
            <text:p>839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1.19" table:style-name="ce13">
            <text:p>991,19</text:p>
          </table:table-cell>
          <table:table-cell table:number-columns-repeated="3" table:style-name="ce13"/>
          <table:table-cell office:value-type="float" office:value="1964.04" table:formula="of:=SUM([.C34:.N34])" table:style-name="ce13">
            <text:p>1.964,04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92 Despesas de exercícios anteriores</text:p>
          </table:table-cell>
          <table:table-cell office:value-type="float" office:value="111050.96" table:style-name="ce17">
            <text:p>111.050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6.56" table:style-name="ce17">
            <text:p>126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8523.199999999997" table:style-name="ce17">
            <text:p>78.523,20</text:p>
          </table:table-cell>
          <table:table-cell office:value-type="float" office:value="4977.8999999999996" table:style-name="ce13">
            <text:p>4.977,90</text:p>
          </table:table-cell>
          <table:table-cell office:value-type="float" office:value="25008.61" table:style-name="ce13">
            <text:p>25.008,61</text:p>
          </table:table-cell>
          <table:table-cell table:number-columns-repeated="3" table:style-name="ce13"/>
          <table:table-cell office:value-type="float" office:value="108636.26999999999" table:formula="of:=SUM([.C35:.N35])" table:style-name="ce13">
            <text:p>108.636,27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93 Indenizações e restituições</text:p>
          </table:table-cell>
          <table:table-cell office:value-type="float" office:value="11006000" table:style-name="ce17">
            <text:p>11.006.000,00</text:p>
          </table:table-cell>
          <table:table-cell office:value-type="float" office:value="78208.53" table:style-name="ce17">
            <text:p>78.208,53</text:p>
          </table:table-cell>
          <table:table-cell office:value-type="float" office:value="3198734.79" table:style-name="ce17">
            <text:p>3.198.734,79</text:p>
          </table:table-cell>
          <table:table-cell office:value-type="float" office:value="1581565.13" table:style-name="ce17">
            <text:p>1.581.565,13</text:p>
          </table:table-cell>
          <table:table-cell office:value-type="float" office:value="836308.23" table:style-name="ce17">
            <text:p>836.308,23</text:p>
          </table:table-cell>
          <table:table-cell office:value-type="float" office:value="758046.02" table:style-name="ce17">
            <text:p>758.046,02</text:p>
          </table:table-cell>
          <table:table-cell office:value-type="float" office:value="731846.58" table:style-name="ce17">
            <text:p>731.846,58</text:p>
          </table:table-cell>
          <table:table-cell office:value-type="float" office:value="718008.12" table:style-name="ce17">
            <text:p>718.008,12</text:p>
          </table:table-cell>
          <table:table-cell office:value-type="float" office:value="884452.39" table:style-name="ce13">
            <text:p>884.452,39</text:p>
          </table:table-cell>
          <table:table-cell office:value-type="float" office:value="864102.74" table:style-name="ce13">
            <text:p>864.102,74</text:p>
          </table:table-cell>
          <table:table-cell table:number-columns-repeated="3" table:style-name="ce13"/>
          <table:table-cell office:value-type="float" office:value="9651272.5299999993" table:formula="of:=SUM([.C36:.N36])" table:style-name="ce13">
            <text:p>9.651.272,53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39 - Outros Serviços de Terceiros - Pessoa Jurídica - INTRA</text:p>
          </table:table-cell>
          <table:table-cell office:value-type="float" office:value="1318721.02" table:style-name="ce17">
            <text:p>1.318.721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879.710000000006" table:style-name="ce13">
            <text:p>69.879,71</text:p>
          </table:table-cell>
          <table:table-cell office:value-type="float" office:value="294238.19" table:style-name="ce13">
            <text:p>294.238,19</text:p>
          </table:table-cell>
          <table:table-cell table:number-columns-repeated="3" table:style-name="ce13"/>
          <table:table-cell office:value-type="float" office:value="364117.9" table:formula="of:=SUM([.C37:.N37])" table:style-name="ce13">
            <text:p>364.117,9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6">
            <text:p>41 <text:s/>Contribuições (transferência a fundos - previdênc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38:.N38])" table:style-name="ce13">
            <text:p>0,00</text:p>
          </table:table-cell>
          <table:table-cell table:number-columns-repeated="16369" table:style-name="ce14"/>
        </table:table-row>
        <table:table-row table:style-name="ro5">
          <table:table-cell table:style-name="ce19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 table:style-name="ce14"/>
        </table:table-row>
        <table:table-row table:style-name="ro5">
          <table:table-cell office:value-type="string" table:style-name="ce7">
            <text:p>INVESTIMENTO</text:p>
          </table:table-cell>
          <table:table-cell office:value-type="float" office:value="2556899.1700000004" table:formula="of:=SUM([.B41:.B47])" table:style-name="ce23">
            <text:p>2.556.899,17</text:p>
          </table:table-cell>
          <table:table-cell office:value-type="float" office:value="0" table:formula="of:=SUM([.C41:.C46])" table:style-name="ce23">
            <text:p>0,00</text:p>
          </table:table-cell>
          <table:table-cell office:value-type="float" office:value="0" table:formula="of:=SUM([.D41:.D46])" table:style-name="ce23">
            <text:p>0,00</text:p>
          </table:table-cell>
          <table:table-cell office:value-type="float" office:value="4916.8999999999996" table:formula="of:=SUM([.E41:.E46])" table:style-name="ce23">
            <text:p>4.916,90</text:p>
          </table:table-cell>
          <table:table-cell office:value-type="float" office:value="0" table:formula="of:=SUM([.F41:.F46])" table:style-name="ce23">
            <text:p>0,00</text:p>
          </table:table-cell>
          <table:table-cell office:value-type="float" office:value="1734.4" table:formula="of:=SUM([.G41:.G46])" table:style-name="ce23">
            <text:p>1.734,40</text:p>
          </table:table-cell>
          <table:table-cell office:value-type="float" office:value="2329.3200000000002" table:formula="of:=SUM([.H41:.H46])" table:style-name="ce23">
            <text:p>2.329,32</text:p>
          </table:table-cell>
          <table:table-cell office:value-type="float" office:value="73514.66" table:formula="of:=SUM([.I41:.I46])" table:style-name="ce23">
            <text:p>73.514,66</text:p>
          </table:table-cell>
          <table:table-cell office:value-type="float" office:value="52658.16" table:formula="of:=SUM([.J41:.J46])" table:style-name="ce23">
            <text:p>52.658,16</text:p>
          </table:table-cell>
          <table:table-cell office:value-type="float" office:value="158673.15" table:formula="of:=SUM([.K41:.K46])" table:style-name="ce23">
            <text:p>158.673,15</text:p>
          </table:table-cell>
          <table:table-cell office:value-type="float" office:value="0" table:formula="of:=SUM([.L41:.L46])" table:style-name="ce23">
            <text:p>0,00</text:p>
          </table:table-cell>
          <table:table-cell office:value-type="float" office:value="0" table:formula="of:=SUM([.M41:.M46])" table:style-name="ce23">
            <text:p>0,00</text:p>
          </table:table-cell>
          <table:table-cell office:value-type="float" office:value="0" table:formula="of:=SUM([.N41:.N46])" table:style-name="ce23">
            <text:p>0,00</text:p>
          </table:table-cell>
          <table:table-cell office:value-type="float" office:value="293826.58999999997" table:formula="of:=SUM([.O41:.O47])" table:style-name="ce23">
            <text:p>293.826,59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1">
            <text:p>42 Auxílios</text:p>
          </table:table-cell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41:.N41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39 Outros Serviços de Terc.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42:.N42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51 Obras e Instalações</text:p>
          </table:table-cell>
          <table:table-cell office:value-type="float" office:value="169000" table:style-name="ce12">
            <text:p>16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3"/>
          <table:table-cell office:value-type="float" office:value="0" table:formula="of:=SUM([.C43:.N43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52 Equipamento e material permanente</text:p>
          </table:table-cell>
          <table:table-cell office:value-type="float" office:value="2125455.6" table:style-name="ce12">
            <text:p>2.125.455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16.8999999999996" table:style-name="ce12">
            <text:p>4.916,90</text:p>
          </table:table-cell>
          <table:table-cell office:value-type="float" office:value="0" table:style-name="ce12">
            <text:p>0,00</text:p>
          </table:table-cell>
          <table:table-cell office:value-type="float" office:value="1734.4" table:style-name="ce12">
            <text:p>1.734,40</text:p>
          </table:table-cell>
          <table:table-cell office:value-type="float" office:value="2329.3200000000002" table:style-name="ce12">
            <text:p>2.329,32</text:p>
          </table:table-cell>
          <table:table-cell office:value-type="float" office:value="73514.66" table:style-name="ce26">
            <text:p>73.514,66</text:p>
          </table:table-cell>
          <table:table-cell office:value-type="float" office:value="52658.16" table:style-name="ce13">
            <text:p>52.658,16</text:p>
          </table:table-cell>
          <table:table-cell office:value-type="float" office:value="56806.97" table:style-name="ce13">
            <text:p>56.806,97</text:p>
          </table:table-cell>
          <table:table-cell table:number-columns-repeated="3" table:style-name="ce13"/>
          <table:table-cell office:value-type="float" office:value="191960.41" table:formula="of:=SUM([.C44:.N44])" table:style-name="ce13">
            <text:p>191.960,41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61 Aquisição de Imóveis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2" table:style-name="ce20"/>
          <table:table-cell office:value-type="float" office:value="0" table:formula="of:=SUM([.C45:.N45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92 Despesas de exercícios anteriores</text:p>
          </table:table-cell>
          <table:table-cell office:value-type="float" office:value="101866.18" table:style-name="ce12">
            <text:p>101.866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866.18" table:style-name="ce13">
            <text:p>101.866,18</text:p>
          </table:table-cell>
          <table:table-cell table:style-name="ce13"/>
          <table:table-cell table:number-columns-repeated="2" table:style-name="ce20"/>
          <table:table-cell office:value-type="float" office:value="101866.18" table:formula="of:=SUM([.C46:.N46])" table:style-name="ce13">
            <text:p>101.866,18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11">
            <text:p>40 Serviços de Tecnologia de Informação e Comu</text:p>
          </table:table-cell>
          <table:table-cell office:value-type="float" office:value="124577.39" table:style-name="ce12">
            <text:p>124.577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2" table:style-name="ce20"/>
          <table:table-cell office:value-type="float" office:value="0" table:formula="of:=SUM([.C47:.N47])" table:style-name="ce13">
            <text:p>0,0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27">
            <text:p>INVERSÕES FINANCEIRAS</text:p>
          </table:table-cell>
          <table:table-cell office:value-type="float" office:value="0" table:formula="of:=[.B49]" table:style-name="ce28">
            <text:p>0,00</text:p>
          </table:table-cell>
          <table:table-cell office:value-type="float" office:value="0" table:formula="of:=[.C49]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E49]" table:style-name="ce28">
            <text:p>0,00</text:p>
          </table:table-cell>
          <table:table-cell office:value-type="float" office:value="0" table:formula="of:=[.F49]" table:style-name="ce28">
            <text:p>0,00</text:p>
          </table:table-cell>
          <table:table-cell office:value-type="float" office:value="0" table:formula="of:=[.G49]" table:style-name="ce28">
            <text:p>0,00</text:p>
          </table:table-cell>
          <table:table-cell office:value-type="float" office:value="0" table:formula="of:=[.H49]" table:style-name="ce28">
            <text:p>0,00</text:p>
          </table:table-cell>
          <table:table-cell office:value-type="float" office:value="0" table:formula="of:=[.I49]" table:style-name="ce23">
            <text:p>0,00</text:p>
          </table:table-cell>
          <table:table-cell office:value-type="float" office:value="0" table:formula="of:=[.J49]" table:style-name="ce23">
            <text:p>0,00</text:p>
          </table:table-cell>
          <table:table-cell office:value-type="float" office:value="0" table:formula="of:=[.K49]" table:style-name="ce23">
            <text:p>0,00</text:p>
          </table:table-cell>
          <table:table-cell office:value-type="float" office:value="0" table:formula="of:=[.L49]" table:style-name="ce23">
            <text:p>0,00</text:p>
          </table:table-cell>
          <table:table-cell office:value-type="float" office:value="0" table:formula="of:=[.M49]" table:style-name="ce23">
            <text:p>0,00</text:p>
          </table:table-cell>
          <table:table-cell office:value-type="float" office:value="0" table:formula="of:=[.N49]" table:style-name="ce23">
            <text:p>0,00</text:p>
          </table:table-cell>
          <table:table-cell office:value-type="float" office:value="0" table:formula="of:=[.O49]" table:style-name="ce23">
            <text:p>0,00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29">
            <text:p>61 - Aquisição de imó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2" table:style-name="ce20"/>
          <table:table-cell office:value-type="float" office:value="0" table:formula="of:=SUM([.C49:.N49])" table:style-name="ce13">
            <text:p>0,0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0">
            <text:p>T O T A L</text:p>
          </table:table-cell>
          <table:table-cell office:value-type="float" office:value="294283770.76999998" table:formula="of:=[.B40]+[.B20]+[.B7]+[.B48]" table:style-name="ce31">
            <text:p>294.283.770,77</text:p>
          </table:table-cell>
          <table:table-cell office:value-type="float" office:value="2306436.31" table:formula="of:=[.C40]+[.C20]+[.C7]+[.C48]" table:style-name="ce31">
            <text:p>2.306.436,31</text:p>
          </table:table-cell>
          <table:table-cell office:value-type="float" office:value="40991328.640000001" table:formula="of:=[.D40]+[.D20]+[.D7]+[.D48]" table:style-name="ce31">
            <text:p>40.991.328,64</text:p>
          </table:table-cell>
          <table:table-cell office:value-type="float" office:value="20596089.340000004" table:formula="of:=[.E40]+[.E20]+[.E7]+[.E48]" table:style-name="ce31">
            <text:p>20.596.089,34</text:p>
          </table:table-cell>
          <table:table-cell office:value-type="float" office:value="19565347.349999998" table:formula="of:=[.F40]+[.F20]+[.F7]+[.F48]" table:style-name="ce31">
            <text:p>19.565.347,35</text:p>
          </table:table-cell>
          <table:table-cell office:value-type="float" office:value="19210299.560000002" table:formula="of:=[.G40]+[.G20]+[.G7]+[.G48]" table:style-name="ce31">
            <text:p>19.210.299,56</text:p>
          </table:table-cell>
          <table:table-cell office:value-type="float" office:value="19785176.84" table:formula="of:=[.H48]+[.H20]+[.H7]+[.H40]" table:style-name="ce31">
            <text:p>19.785.176,84</text:p>
          </table:table-cell>
          <table:table-cell office:value-type="float" office:value="21062226.890000004" table:formula="of:=[.I40]+[.I20]+[.I7]+[.I48]" table:style-name="ce31">
            <text:p>21.062.226,89</text:p>
          </table:table-cell>
          <table:table-cell office:value-type="float" office:value="28474480.240000002" table:formula="of:=[.J40]+[.J48]+[.J20]+[.J7]" table:style-name="ce31">
            <text:p>28.474.480,24</text:p>
          </table:table-cell>
          <table:table-cell office:value-type="float" office:value="35896438.839999996" table:formula="of:=[.K40]+[.K48]+[.K20]+[.K7]" table:style-name="ce31">
            <text:p>35.896.438,84</text:p>
          </table:table-cell>
          <table:table-cell office:value-type="float" office:value="0" table:formula="of:=[.L40]+[.L48]+[.L20]+[.L7]" table:style-name="ce31">
            <text:p>0,00</text:p>
          </table:table-cell>
          <table:table-cell office:value-type="float" office:value="0" table:formula="of:=[.M40]+[.M48]+[.M20]+[.M7]" table:style-name="ce31">
            <text:p>0,00</text:p>
          </table:table-cell>
          <table:table-cell office:value-type="float" office:value="0" table:formula="of:=[.N40]+[.N48]+[.N20]+[.N7]" table:style-name="ce31">
            <text:p>0,00</text:p>
          </table:table-cell>
          <table:table-cell office:value-type="float" office:value="207887824.01000002" table:formula="of:=[.O48]+[.O40]+[.O20]+[.O7]" table:style-name="ce31">
            <text:p>207.887.824,01</text:p>
          </table:table-cell>
          <table:table-cell table:number-columns-repeated="16369" table:style-name="ce32"/>
        </table:table-row>
        <table:table-row table:style-name="ro7">
          <table:table-cell office:value-type="string" table:style-name="ce32">
            <text:p>Fonte: Demonstrativo de Execução orçamentária sistema AFI</text:p>
          </table:table-cell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7">
          <table:table-cell office:value-type="string" table:style-name="ce32">
            <text:p>Data da última atualização: <text:s/>07/10/2020</text:p>
          </table:table-cell>
          <table:table-cell table:number-columns-repeated="13" table:style-name="ce32"/>
          <table:table-cell table:style-name="ce33"/>
          <table:table-cell table:number-columns-repeated="16369"/>
        </table:table-row>
        <table:table-row table:number-rows-repeated="2" table:style-name="ro7">
          <table:table-cell table:style-name="ce32"/>
          <table:table-cell table:style-name="ce33"/>
          <table:table-cell table:number-columns-repeated="13" table:style-name="ce32"/>
          <table:table-cell table:number-columns-repeated="16369"/>
        </table:table-row>
        <table:table-row table:number-rows-repeated="2" table:style-name="ro7">
          <table:table-cell table:number-columns-repeated="15" table:style-name="ce32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3">
            <text:p>D E T A L H A M E N T O <text:s text:c="2"/>D A S <text:s text:c="2"/>D E S P E S A S – FAMP-AM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4" table:style-name="ce32"/>
          <table:table-cell table:style-name="ce34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PAGOS</text:p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OUTRAS DESPESAS CORRENTES</text:p>
          </table:table-cell>
          <table:table-cell office:value-type="float" office:value="856000" table:formula="of:=SUM([.B62:.B77])" table:style-name="ce21">
            <text:p>856.000,00</text:p>
          </table:table-cell>
          <table:table-cell office:value-type="float" office:value="0" table:formula="of:=SUM([.C62:.C75])" table:style-name="ce21">
            <text:p>0,00</text:p>
          </table:table-cell>
          <table:table-cell office:value-type="float" office:value="0" table:formula="of:=SUM([.D62:.D75])" table:style-name="ce21">
            <text:p>0,00</text:p>
          </table:table-cell>
          <table:table-cell office:value-type="float" office:value="0" table:formula="of:=SUM([.E62:.E75])" table:style-name="ce21">
            <text:p>0,00</text:p>
          </table:table-cell>
          <table:table-cell office:value-type="float" office:value="0" table:formula="of:=SUM([.F62:.F75])" table:style-name="ce21">
            <text:p>0,00</text:p>
          </table:table-cell>
          <table:table-cell office:value-type="float" office:value="0" table:formula="of:=SUM([.G62:.G75])" table:style-name="ce21">
            <text:p>0,00</text:p>
          </table:table-cell>
          <table:table-cell office:value-type="float" office:value="0" table:formula="of:=SUM([.H62:.H75])" table:style-name="ce21">
            <text:p>0,00</text:p>
          </table:table-cell>
          <table:table-cell office:value-type="float" office:value="0" table:formula="of:=SUM([.I62:.I75])" table:style-name="ce21">
            <text:p>0,00</text:p>
          </table:table-cell>
          <table:table-cell office:value-type="float" office:value="0" table:formula="of:=SUM([.J62:.J75])" table:style-name="ce21">
            <text:p>0,00</text:p>
          </table:table-cell>
          <table:table-cell office:value-type="float" office:value="0" table:formula="of:=SUM([.K62:.K75])" table:style-name="ce21">
            <text:p>0,00</text:p>
          </table:table-cell>
          <table:table-cell office:value-type="float" office:value="0" table:formula="of:=SUM([.L62:.L75])" table:style-name="ce21">
            <text:p>0,00</text:p>
          </table:table-cell>
          <table:table-cell office:value-type="float" office:value="0" table:formula="of:=SUM([.M62:.M75])" table:style-name="ce21">
            <text:p>0,00</text:p>
          </table:table-cell>
          <table:table-cell office:value-type="float" office:value="0" table:formula="of:=SUM([.N62:.N75])" table:style-name="ce21">
            <text:p>0,00</text:p>
          </table:table-cell>
          <table:table-cell office:value-type="float" office:value="0" table:formula="of:=SUM([.O62:.O75])" table:style-name="ce2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41 <text:s/>Contribuiçõ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62:.N62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08 Outros Benefícios Assistenciais</text:p>
          </table:table-cell>
          <table:table-cell office:value-type="float" office:value="270000" table:style-name="ce13">
            <text:p>27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63:.N63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14 Diária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64:.N64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0 Material de consumo</text:p>
          </table:table-cell>
          <table:table-cell office:value-type="float" office:value="114000" table:style-name="ce13">
            <text:p>11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65:.N65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1 Premiaçoes culturais, Art. Cient.Desp.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66:.N66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2 Material, Bem ou Serv.Dist.Gratuit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67:.N67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3 Passagens e despesas c/ locom.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68:.N68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5 Serviço de Consultoria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69:.N69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6 Outros Serviços de Terc.P.Física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70:.N70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9 Outros Serviços de Terc. PJ</text:p>
          </table:table-cell>
          <table:table-cell office:value-type="float" office:value="165000" table:style-name="ce13">
            <text:p>16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71:.N71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46 Auxílio alimentação</text:p>
          </table:table-cell>
          <table:table-cell office:value-type="float" office:value="272000" table:style-name="ce13">
            <text:p>27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72:.N72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47 Obrigações Tributárias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73:.N73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92 Despesas de exercícios anterior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74:.N74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93 Indenizações e restituiçõe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75:.N75])" table:style-name="ce13">
            <text:p>0,00</text:p>
          </table:table-cell>
          <table:table-cell table:number-columns-repeated="16369"/>
        </table:table-row>
        <table:table-row table:style-name="ro8">
          <table:table-cell table:style-name="ce35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/>
        </table:table-row>
        <table:table-row table:style-name="ro8">
          <table:table-cell table:style-name="ce19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/>
        </table:table-row>
        <table:table-row table:style-name="ro8">
          <table:table-cell office:value-type="string" table:style-name="ce7">
            <text:p>INVESTIMENTO</text:p>
          </table:table-cell>
          <table:table-cell office:value-type="float" office:value="229000" table:formula="of:=SUM([.B79:.B84])" table:style-name="ce23">
            <text:p>229.000,00</text:p>
          </table:table-cell>
          <table:table-cell office:value-type="float" office:value="0" table:formula="of:=SUM([.C79:.C84])" table:style-name="ce23">
            <text:p>0,00</text:p>
          </table:table-cell>
          <table:table-cell office:value-type="float" office:value="0" table:formula="of:=SUM([.D79:.D84])" table:style-name="ce23">
            <text:p>0,00</text:p>
          </table:table-cell>
          <table:table-cell office:value-type="float" office:value="0" table:formula="of:=SUM([.E79:.E84])" table:style-name="ce23">
            <text:p>0,00</text:p>
          </table:table-cell>
          <table:table-cell office:value-type="float" office:value="0" table:formula="of:=SUM([.F79:.F84])" table:style-name="ce23">
            <text:p>0,00</text:p>
          </table:table-cell>
          <table:table-cell office:value-type="float" office:value="0" table:formula="of:=SUM([.G79:.G84])" table:style-name="ce23">
            <text:p>0,00</text:p>
          </table:table-cell>
          <table:table-cell office:value-type="float" office:value="0" table:formula="of:=SUM([.H79:.H84])" table:style-name="ce23">
            <text:p>0,00</text:p>
          </table:table-cell>
          <table:table-cell office:value-type="float" office:value="0" table:formula="of:=SUM([.I79:.I84])" table:style-name="ce23">
            <text:p>0,00</text:p>
          </table:table-cell>
          <table:table-cell office:value-type="float" office:value="0" table:formula="of:=SUM([.J79:.J84])" table:style-name="ce23">
            <text:p>0,00</text:p>
          </table:table-cell>
          <table:table-cell office:value-type="float" office:value="0" table:formula="of:=SUM([.K79:.K84])" table:style-name="ce23">
            <text:p>0,00</text:p>
          </table:table-cell>
          <table:table-cell office:value-type="float" office:value="0" table:formula="of:=SUM([.L79:.L84])" table:style-name="ce23">
            <text:p>0,00</text:p>
          </table:table-cell>
          <table:table-cell office:value-type="float" office:value="0" table:formula="of:=SUM([.M79:.M84])" table:style-name="ce23">
            <text:p>0,00</text:p>
          </table:table-cell>
          <table:table-cell office:value-type="float" office:value="0" table:formula="of:=SUM([.N79:.N84])" table:style-name="ce23">
            <text:p>0,00</text:p>
          </table:table-cell>
          <table:table-cell office:value-type="float" office:value="0" table:formula="of:=SUM([.O79:.O84])" table:style-name="ce23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39 - Outros Serviços de Terceiros - Pessoa Juríd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79:.N79])" table:style-name="ce13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42 Auxíli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80:.N80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51 Obras e Instalações</text:p>
          </table:table-cell>
          <table:table-cell office:value-type="float" office:value="158000" table:style-name="ce13">
            <text:p>15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81:.N81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52 Equipamento e material permanente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82:.N82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61 Aquisição de Imóveis</text:p>
          </table:table-cell>
          <table:table-cell office:value-type="float" office:value="11000" table:style-name="ce13">
            <text:p>1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83:.N83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92 Despesas de exercícios anterior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84:.N84])" table:style-name="ce13">
            <text:p>0,00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7">
            <text:p>INVERSÕES FINANCEIRAS</text:p>
          </table:table-cell>
          <table:table-cell office:value-type="float" office:value="100000" table:formula="of:=[.B87]" table:style-name="ce23">
            <text:p>100.000,00</text:p>
          </table:table-cell>
          <table:table-cell office:value-type="float" office:value="0" table:formula="of:=[.C87]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87]" table:style-name="ce23">
            <text:p>0,00</text:p>
          </table:table-cell>
          <table:table-cell office:value-type="float" office:value="0" table:formula="of:=[.F87]" table:style-name="ce23">
            <text:p>0,00</text:p>
          </table:table-cell>
          <table:table-cell office:value-type="float" office:value="0" table:formula="of:=[.G87]" table:style-name="ce23">
            <text:p>0,00</text:p>
          </table:table-cell>
          <table:table-cell office:value-type="float" office:value="0" table:formula="of:=[.H87]" table:style-name="ce23">
            <text:p>0,00</text:p>
          </table:table-cell>
          <table:table-cell office:value-type="float" office:value="0" table:formula="of:=[.I87]" table:style-name="ce23">
            <text:p>0,00</text:p>
          </table:table-cell>
          <table:table-cell office:value-type="float" office:value="0" table:formula="of:=[.J87]" table:style-name="ce23">
            <text:p>0,00</text:p>
          </table:table-cell>
          <table:table-cell office:value-type="float" office:value="0" table:formula="of:=[.K87]" table:style-name="ce23">
            <text:p>0,00</text:p>
          </table:table-cell>
          <table:table-cell office:value-type="float" office:value="0" table:formula="of:=[.L87]" table:style-name="ce23">
            <text:p>0,00</text:p>
          </table:table-cell>
          <table:table-cell office:value-type="float" office:value="0" table:formula="of:=[.M87]" table:style-name="ce23">
            <text:p>0,00</text:p>
          </table:table-cell>
          <table:table-cell office:value-type="float" office:value="0" table:formula="of:=[.N87]" table:style-name="ce23">
            <text:p>0,00</text:p>
          </table:table-cell>
          <table:table-cell office:value-type="float" office:value="0" table:formula="of:=[.O87]" table:style-name="ce23">
            <text:p>0,00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6">
            <text:p>61 - Aquisição de imóveis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2" table:style-name="ce20"/>
          <table:table-cell office:value-type="float" office:value="0" table:formula="of:=SUM([.C87:.N87])" table:style-name="ce13">
            <text:p>0,00</text:p>
          </table:table-cell>
          <table:table-cell table:number-columns-repeated="16369" table:style-name="ce14"/>
        </table:table-row>
        <table:table-row table:style-name="ro6">
          <table:table-cell table:style-name="ce35"/>
          <table:table-cell table:number-columns-repeated="14" table:style-name="ce13"/>
          <table:table-cell table:number-columns-repeated="16369"/>
        </table:table-row>
        <table:table-row table:style-name="ro8">
          <table:table-cell office:value-type="string" table:style-name="ce30">
            <text:p>T O T A L</text:p>
          </table:table-cell>
          <table:table-cell office:value-type="float" office:value="1185000" table:formula="of:=[.B78]+[.B61]+[.B86]" table:style-name="ce31">
            <text:p>1.185.000,00</text:p>
          </table:table-cell>
          <table:table-cell office:value-type="float" office:value="0" table:formula="of:=[.C78]+[.C61]+[.C86]" table:style-name="ce31">
            <text:p>0,00</text:p>
          </table:table-cell>
          <table:table-cell office:value-type="float" office:value="0" table:formula="of:=[.D78]+[.D61]+[.D86]" table:style-name="ce31">
            <text:p>0,00</text:p>
          </table:table-cell>
          <table:table-cell office:value-type="float" office:value="0" table:formula="of:=[.E78]+[.E61]+[.E86]" table:style-name="ce31">
            <text:p>0,00</text:p>
          </table:table-cell>
          <table:table-cell office:value-type="float" office:value="0" table:formula="of:=[.F78]+[.F61]+[.F86]" table:style-name="ce31">
            <text:p>0,00</text:p>
          </table:table-cell>
          <table:table-cell office:value-type="float" office:value="0" table:formula="of:=[.G78]+[.G61]+[.G86]" table:style-name="ce31">
            <text:p>0,00</text:p>
          </table:table-cell>
          <table:table-cell office:value-type="float" office:value="0" table:formula="of:=[.H78]+[.H61]+[.H86]" table:style-name="ce31">
            <text:p>0,00</text:p>
          </table:table-cell>
          <table:table-cell office:value-type="float" office:value="0" table:formula="of:=[.I78]+[.I61]+[.I86]" table:style-name="ce31">
            <text:p>0,00</text:p>
          </table:table-cell>
          <table:table-cell office:value-type="float" office:value="0" table:formula="of:=[.J78]+[.J61]+[.J86]" table:style-name="ce31">
            <text:p>0,00</text:p>
          </table:table-cell>
          <table:table-cell office:value-type="float" office:value="0" table:formula="of:=[.K78]+[.K61]+[.K86]" table:style-name="ce31">
            <text:p>0,00</text:p>
          </table:table-cell>
          <table:table-cell office:value-type="float" office:value="0" table:formula="of:=[.L78]+[.L61]+[.L86]" table:style-name="ce31">
            <text:p>0,00</text:p>
          </table:table-cell>
          <table:table-cell office:value-type="float" office:value="0" table:formula="of:=[.M78]+[.M61]+[.M86]" table:style-name="ce31">
            <text:p>0,00</text:p>
          </table:table-cell>
          <table:table-cell office:value-type="float" office:value="0" table:formula="of:=[.N78]+[.N61]+[.N86]" table:style-name="ce31">
            <text:p>0,00</text:p>
          </table:table-cell>
          <table:table-cell office:value-type="float" office:value="0" table:formula="of:=[.O78]+[.O61]+[.O86]" table:style-name="ce31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37">
            <text:p>Fonte: Demonstrativo de Execução orçamentária sistema AF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Data da última atualização:07/10/2020</text:p>
          </table:table-cell>
          <table:table-cell table:number-columns-repeated="16383" table:style-name="ce1"/>
        </table:table-row>
        <table:table-row table:number-rows-repeated="3" table:style-name="ro11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43">
            <text:p>D E T A L H A M E N T O <text:s text:c="2"/>D A S <text:s text:c="2"/>D E S P E S A S – PROVITA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4" table:style-name="ce32"/>
          <table:table-cell table:style-name="ce34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PAGOS</text:p>
          </table:table-cell>
          <table:covered-table-cell table:number-columns-repeated="12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OUTRAS DESPESAS CORRENTES</text:p>
          </table:table-cell>
          <table:table-cell office:value-type="float" office:value="0" table:formula="of:=SUM([.B100:.B104])" table:style-name="ce21">
            <text:p>0,00</text:p>
          </table:table-cell>
          <table:table-cell office:value-type="float" office:value="0" table:formula="of:=SUM([.C100:.C102])" table:style-name="ce21">
            <text:p>0,00</text:p>
          </table:table-cell>
          <table:table-cell office:value-type="float" office:value="0" table:formula="of:=SUM([.D100:.D102])" table:style-name="ce21">
            <text:p>0,00</text:p>
          </table:table-cell>
          <table:table-cell office:value-type="float" office:value="0" table:formula="of:=SUM([.E100:.E102])" table:style-name="ce21">
            <text:p>0,00</text:p>
          </table:table-cell>
          <table:table-cell office:value-type="float" office:value="0" table:formula="of:=SUM([.F100:.F102])" table:style-name="ce21">
            <text:p>0,00</text:p>
          </table:table-cell>
          <table:table-cell office:value-type="float" office:value="0" table:formula="of:=SUM([.G100:.G102])" table:style-name="ce21">
            <text:p>0,00</text:p>
          </table:table-cell>
          <table:table-cell office:value-type="float" office:value="0" table:formula="of:=SUM([.H100:.H102])" table:style-name="ce21">
            <text:p>0,00</text:p>
          </table:table-cell>
          <table:table-cell office:value-type="float" office:value="0" table:formula="of:=SUM([.I100:.I102])" table:style-name="ce21">
            <text:p>0,00</text:p>
          </table:table-cell>
          <table:table-cell office:value-type="float" office:value="0" table:formula="of:=SUM([.J100:.J102])" table:style-name="ce21">
            <text:p>0,00</text:p>
          </table:table-cell>
          <table:table-cell office:value-type="float" office:value="0" table:formula="of:=SUM([.K100:.K102])" table:style-name="ce21">
            <text:p>0,00</text:p>
          </table:table-cell>
          <table:table-cell office:value-type="float" office:value="0" table:formula="of:=SUM([.L100:.L102])" table:style-name="ce21">
            <text:p>0,00</text:p>
          </table:table-cell>
          <table:table-cell office:value-type="float" office:value="0" table:formula="of:=SUM([.M100:.M102])" table:style-name="ce21">
            <text:p>0,00</text:p>
          </table:table-cell>
          <table:table-cell office:value-type="float" office:value="0" table:formula="of:=SUM([.N100:.N102])" table:style-name="ce21">
            <text:p>0,00</text:p>
          </table:table-cell>
          <table:table-cell office:value-type="float" office:value="0" table:formula="of:=SUM([.O100:.O102])" table:style-name="ce2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41 <text:s/>Contribuiçõ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100:.N100])" table:style-name="ce13">
            <text:p>0,00</text:p>
          </table:table-cell>
          <table:table-cell table:number-columns-repeated="16369"/>
        </table:table-row>
        <table:table-row table:style-name="ro12">
          <table:table-cell office:value-type="string" table:style-name="ce35">
            <text:p>30 Material de consum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101:.N101])" table:style-name="ce13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39 Outros Serviços de Terc. PJ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102:.N102])" table:style-name="ce13">
            <text:p>0,00</text:p>
          </table:table-cell>
          <table:table-cell table:number-columns-repeated="16369"/>
        </table:table-row>
        <table:table-row table:style-name="ro8">
          <table:table-cell table:style-name="ce35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/>
        </table:table-row>
        <table:table-row table:style-name="ro8">
          <table:table-cell table:style-name="ce19"/>
          <table:table-cell table:number-columns-repeated="11" table:style-name="ce13"/>
          <table:table-cell table:number-columns-repeated="2" table:style-name="ce20"/>
          <table:table-cell table:style-name="ce22"/>
          <table:table-cell table:number-columns-repeated="16369"/>
        </table:table-row>
        <table:table-row table:style-name="ro8">
          <table:table-cell office:value-type="string" table:style-name="ce7">
            <text:p>INVESTIMENTO</text:p>
          </table:table-cell>
          <table:table-cell office:value-type="float" office:value="0" table:formula="of:=SUM([.B106:.B106])" table:style-name="ce23">
            <text:p>0,00</text:p>
          </table:table-cell>
          <table:table-cell office:value-type="float" office:value="0" table:formula="of:=SUM([.C106:.C106])" table:style-name="ce23">
            <text:p>0,00</text:p>
          </table:table-cell>
          <table:table-cell office:value-type="float" office:value="0" table:formula="of:=SUM([.D106:.D106])" table:style-name="ce23">
            <text:p>0,00</text:p>
          </table:table-cell>
          <table:table-cell office:value-type="float" office:value="0" table:formula="of:=SUM([.E106:.E106])" table:style-name="ce23">
            <text:p>0,00</text:p>
          </table:table-cell>
          <table:table-cell office:value-type="float" office:value="0" table:formula="of:=SUM([.F106:.F106])" table:style-name="ce23">
            <text:p>0,00</text:p>
          </table:table-cell>
          <table:table-cell office:value-type="float" office:value="0" table:formula="of:=SUM([.G106:.G106])" table:style-name="ce23">
            <text:p>0,00</text:p>
          </table:table-cell>
          <table:table-cell office:value-type="float" office:value="0" table:formula="of:=SUM([.H106:.H106])" table:style-name="ce23">
            <text:p>0,00</text:p>
          </table:table-cell>
          <table:table-cell office:value-type="float" office:value="0" table:formula="of:=SUM([.I106:.I106])" table:style-name="ce23">
            <text:p>0,00</text:p>
          </table:table-cell>
          <table:table-cell office:value-type="float" office:value="0" table:formula="of:=SUM([.J106:.J106])" table:style-name="ce23">
            <text:p>0,00</text:p>
          </table:table-cell>
          <table:table-cell office:value-type="float" office:value="0" table:formula="of:=SUM([.K106:.K106])" table:style-name="ce23">
            <text:p>0,00</text:p>
          </table:table-cell>
          <table:table-cell office:value-type="float" office:value="0" table:formula="of:=SUM([.L106:.L106])" table:style-name="ce23">
            <text:p>0,00</text:p>
          </table:table-cell>
          <table:table-cell office:value-type="float" office:value="0" table:formula="of:=SUM([.M106:.M106])" table:style-name="ce23">
            <text:p>0,00</text:p>
          </table:table-cell>
          <table:table-cell office:value-type="float" office:value="0" table:formula="of:=SUM([.N106:.N106])" table:style-name="ce23">
            <text:p>0,00</text:p>
          </table:table-cell>
          <table:table-cell office:value-type="float" office:value="0" table:formula="of:=SUM([.O106:.O106])" table:style-name="ce23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42 Auxíli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3"/>
          <table:table-cell office:value-type="float" office:value="0" table:formula="of:=SUM([.C106:.N106])" table:style-name="ce13">
            <text:p>0,00</text:p>
          </table:table-cell>
          <table:table-cell table:number-columns-repeated="16369"/>
        </table:table-row>
        <table:table-row table:number-rows-repeated="2" table:style-name="ro6">
          <table:table-cell table:style-name="ce35"/>
          <table:table-cell table:number-columns-repeated="14" table:style-name="ce13"/>
          <table:table-cell table:number-columns-repeated="16369"/>
        </table:table-row>
        <table:table-row table:style-name="ro8">
          <table:table-cell office:value-type="string" table:style-name="ce30">
            <text:p>T O T A L</text:p>
          </table:table-cell>
          <table:table-cell office:value-type="float" office:value="0" table:formula="of:=[.B99]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37">
            <text:p>Fonte: Demonstrativo de Execução orçamentária sistema AF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Data da última atualização:07/10/2020</text:p>
          </table:table-cell>
          <table:table-cell table:number-columns-repeated="1638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office:value-type="string" table:style-name="ce1">
            <text:p>FUNDAMENTO LEGAL: Resolução CNMP nº 86/2012, art 5º, inciso I, alínea “b”</text:p>
          </table:table-cell>
          <table:table-cell table:number-columns-repeated="16383"/>
        </table:table-row>
        <table:table-row table:number-rows-repeated="10484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1:02:11Z</meta:creation-date>
    <dc:date>2020-10-19T13:41:39Z</dc:date>
    <meta:print-date>2020-10-19T13:41:35Z</meta:print-date>
    <meta:editing-cycles>2</meta:editing-cycles>
    <meta:editing-duration>PT354S</meta:editing-duration>
  </office:meta>
</office:document-meta>
</file>