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style:font-name="Arial1" style:font-name-asian="Arial1" style:font-name-complex="Arial1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4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4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fo:border="thin solid #C0C0C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C0C0C0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4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C0C0C0" style:vertical-align="automatic" fo:background-color="#E6E6E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ext-properties style:font-name="Arial" style:font-name-asian="Arial" style:font-name-complex="Arial" style:text-underline-style="solid" style:text-underline-type="single" style:font-family-generic="swiss"/>
    </style:style>
    <style:style style:name="ce23" style:family="table-cell" style:parent-style-name="Default" style:data-style-name="N4">
      <style:table-cell-properties style:vertical-align="automatic" fo:wrap-option="wrap"/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35.4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3" table:default-cell-style-name="ce2"/>
        <table:table-column table:style-name="co6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number-columns-repeated="239" table:default-cell-style-name="ce2"/>
        <table:table-column table:style-name="co11" table:number-columns-repeated="766" table:default-cell-style-name="ce1"/>
        <table:table-column table:style-name="co12" table:number-columns-repeated="15361" table:default-cell-style-name="ce1"/>
        <table:table-row table:style-name="ro1">
          <table:table-cell table:style-name="ce2">
            <draw:frame draw:z-index="1" draw:id="id0" draw:style-name="a0" draw:name="Figuras 6" svg:x="0in" svg:y="0in" svg:width="8.85512in" svg:height="1.875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OUTUBRO/2021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25">
            <text:p>CRÉDITO ORÇAMENTÁRIO E RECEITAS PRÓPRIAS - PGJ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6"/>
          <table:table-cell table:number-columns-repeated="11" table:style-name="ce5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6">
            <text:p>OBJETO</text:p>
          </table:table-cell>
          <table:table-cell office:value-type="string" table:number-columns-spanned="1" table:number-rows-spanned="2" table:style-name="ce26">
            <text:p>VALORES PREVISTOS</text:p>
          </table:table-cell>
          <table:table-cell office:value-type="string" table:number-columns-spanned="13" table:number-rows-spanned="1" table:style-name="ce27">
            <text:p>VALORES RECEBIDOS</text:p>
          </table:table-cell>
          <table:covered-table-cell table:number-columns-repeated="12"/>
          <table:table-cell table:number-columns-repeated="16369" table:style-name="ce7"/>
        </table:table-row>
        <table:table-row table:style-name="ro5">
          <table:covered-table-cell/>
          <table:covered-table-cell/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 ( o )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1">
            <text:p>RC - Rem. Dep. Bancários - Rec Rem Outros Dep. Recur Não Vinculad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42.17" table:style-name="ce6">
            <text:p>2.842,17</text:p>
          </table:table-cell>
          <table:table-cell office:value-type="float" office:value="1625.09" table:style-name="ce6">
            <text:p>1.625,09</text:p>
          </table:table-cell>
          <table:table-cell office:value-type="float" office:value="3788.01" table:style-name="ce6">
            <text:p>3.788,01</text:p>
          </table:table-cell>
          <table:table-cell office:value-type="float" office:value="3374.27" table:style-name="ce6">
            <text:p>3.374,27</text:p>
          </table:table-cell>
          <table:table-cell office:value-type="float" office:value="5260.19" table:style-name="ce6">
            <text:p>5.260,19</text:p>
          </table:table-cell>
          <table:table-cell office:value-type="float" office:value="5815.08" table:style-name="ce7">
            <text:p>5.815,08</text:p>
          </table:table-cell>
          <table:table-cell office:value-type="float" office:value="7313.1" table:style-name="ce6">
            <text:p>7.313,10</text:p>
          </table:table-cell>
          <table:table-cell office:value-type="float" office:value="8239.7199999999993" table:style-name="ce6">
            <text:p>8.239,72</text:p>
          </table:table-cell>
          <table:table-cell office:value-type="float" office:value="8795.69" table:style-name="ce6">
            <text:p>8.795,69</text:p>
          </table:table-cell>
          <table:table-cell table:number-columns-repeated="2" table:style-name="ce6"/>
          <table:table-cell office:value-type="float" office:value="47053.32" table:formula="of:=SUM([.C8:.N8])" table:style-name="ce14">
            <text:p>47.053,32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 - Restituições - Demais Recuperações de Exercícios Anterior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C9:.N9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Recursos de Convêni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C10:.N10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Outras Restituições - Restituições Divers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2448.63" table:style-name="ce6">
            <text:p>52.448,63</text:p>
          </table:table-cell>
          <table:table-cell office:value-type="float" office:value="56361.22" table:style-name="ce6">
            <text:p>56.361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7542.94" table:style-name="ce6">
            <text:p>77.542,94</text:p>
          </table:table-cell>
          <table:table-cell office:value-type="float" office:value="45104.24" table:style-name="ce7">
            <text:p>45.104,24</text:p>
          </table:table-cell>
          <table:table-cell office:value-type="float" office:value="772.73" table:style-name="ce6">
            <text:p>772,73</text:p>
          </table:table-cell>
          <table:table-cell office:value-type="float" office:value="47692.51" table:style-name="ce6">
            <text:p>47.692,51</text:p>
          </table:table-cell>
          <table:table-cell office:value-type="float" office:value="199.95" table:style-name="ce6">
            <text:p>199,95</text:p>
          </table:table-cell>
          <table:table-cell table:number-columns-repeated="2" table:style-name="ce6"/>
          <table:table-cell office:value-type="float" office:value="280122.22000000003" table:formula="of:=SUM([.C11:.N11])" table:style-name="ce14">
            <text:p>280.122,22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Outras Restituições - Restituições Descontadas em Folh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C12:.N12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 - Restituições – Despesas de Exercícios Anteriores –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4902.18" table:style-name="ce6">
            <text:p>84.902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25.5" table:style-name="ce6">
            <text:p>3.325,5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88227.68" table:formula="of:=SUM([.C13:.N13])" table:style-name="ce14">
            <text:p>88.227,68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TC - Outras Transferências De Convênios da União</text:p>
          </table:table-cell>
          <table:table-cell office:value-type="float" office:value="500000" table:style-name="ce6">
            <text:p>500.000,00</text:p>
          </table:table-cell>
          <table:table-cell office:value-type="float" office:value="0" table:style-name="ce6">
            <text:p>0,00</text:p>
          </table:table-cell>
          <table:table-cell office:value-type="float" office:value="30.69" table:style-name="ce6">
            <text:p>30,69</text:p>
          </table:table-cell>
          <table:table-cell office:value-type="float" office:value="45.22" table:style-name="ce6">
            <text:p>45,22</text:p>
          </table:table-cell>
          <table:table-cell office:value-type="float" office:value="61.25" table:style-name="ce6">
            <text:p>61,25</text:p>
          </table:table-cell>
          <table:table-cell office:value-type="float" office:value="76.47" table:style-name="ce6">
            <text:p>76,47</text:p>
          </table:table-cell>
          <table:table-cell office:value-type="float" office:value="352208.79" table:style-name="ce6">
            <text:p>352.208,79</text:p>
          </table:table-cell>
          <table:table-cell office:value-type="float" office:value="256.02" table:style-name="ce7">
            <text:p>256,02</text:p>
          </table:table-cell>
          <table:table-cell office:value-type="float" office:value="1097198.76" table:style-name="ce6">
            <text:p>1.097.198,76</text:p>
          </table:table-cell>
          <table:table-cell office:value-type="float" office:value="359.55" table:style-name="ce6">
            <text:p>359,55</text:p>
          </table:table-cell>
          <table:table-cell office:value-type="float" office:value="108.51" table:style-name="ce6">
            <text:p>108,51</text:p>
          </table:table-cell>
          <table:table-cell table:number-columns-repeated="2" table:style-name="ce6"/>
          <table:table-cell office:value-type="float" office:value="1450345.26" table:formula="of:=SUM([.C14:.N14])" table:style-name="ce14">
            <text:p>1.450.345,26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Multas e Juros Previstos em Contra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C15:.N15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CRÉDITO ORÇAMENTÁRIO - Repasse Legal <text:s/>– Duodécimo</text:p>
          </table:table-cell>
          <table:table-cell office:value-type="float" office:value="307900000" table:style-name="ce6">
            <text:p>307.900.000,00</text:p>
          </table:table-cell>
          <table:table-cell office:value-type="float" office:value="34714437.579999998" table:style-name="ce6">
            <text:p>34.714.437,58</text:p>
          </table:table-cell>
          <table:table-cell office:value-type="float" office:value="28952216.219999999" table:style-name="ce6">
            <text:p>28.952.216,22</text:p>
          </table:table-cell>
          <table:table-cell office:value-type="float" office:value="28469089.559999999" table:style-name="ce6">
            <text:p>28.469.089,56</text:p>
          </table:table-cell>
          <table:table-cell office:value-type="float" office:value="29288022.75" table:style-name="ce6">
            <text:p>29.288.022,75</text:p>
          </table:table-cell>
          <table:table-cell office:value-type="float" office:value="30124163.34" table:style-name="ce7">
            <text:p>30.124.163,34</text:p>
          </table:table-cell>
          <table:table-cell office:value-type="float" office:value="32258691.800000001" table:style-name="ce6">
            <text:p>32.258.691,80</text:p>
          </table:table-cell>
          <table:table-cell office:value-type="float" office:value="32011561.859999999" table:style-name="ce6">
            <text:p>32.011.561,86</text:p>
          </table:table-cell>
          <table:table-cell office:value-type="float" office:value="35343187.009999998" table:style-name="ce6">
            <text:p>35.343.187,01</text:p>
          </table:table-cell>
          <table:table-cell office:value-type="float" office:value="31184953.84" table:style-name="ce6">
            <text:p>31.184.953,84</text:p>
          </table:table-cell>
          <table:table-cell office:value-type="float" office:value="36900596.310000002" table:style-name="ce6">
            <text:p>36.900.596,31</text:p>
          </table:table-cell>
          <table:table-cell table:number-columns-repeated="2" table:style-name="ce6"/>
          <table:table-cell office:value-type="float" office:value="319246920.26999998" table:formula="of:=SUM([.C16:.N16])" table:style-name="ce14">
            <text:p>319.246.920,27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Repasse Recebido de Destaques e emend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0000" table:style-name="ce6">
            <text:p>4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400000" table:formula="of:=SUM([.C17:.N17])" table:style-name="ce14">
            <text:p>400.00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Ressarcimentos – Reversão de Garanti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69.06" table:style-name="ce6">
            <text:p>2.469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2469.06" table:formula="of:=SUM([.C18:.N18])" table:style-name="ce14">
            <text:p>2.469,06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utras Transferências de Convênios Dos Municípi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C19:.N19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7">
            <text:p>T O T A L<text:s text:c="2"/></text:p>
          </table:table-cell>
          <table:table-cell office:value-type="float" office:value="308400000" table:style-name="ce18">
            <text:p>308.400.000,00</text:p>
          </table:table-cell>
          <table:table-cell office:value-type="float" office:value="34714437.579999998" table:style-name="ce18">
            <text:p>34.714.437,58</text:p>
          </table:table-cell>
          <table:table-cell office:value-type="float" office:value="29092439.890000001" table:style-name="ce18">
            <text:p>29.092.439,89</text:p>
          </table:table-cell>
          <table:table-cell office:value-type="float" office:value="28527121.09" table:style-name="ce18">
            <text:p>28.527.121,09</text:p>
          </table:table-cell>
          <table:table-cell office:value-type="float" office:value="29291872.010000002" table:style-name="ce18">
            <text:p>29.291.872,01</text:p>
          </table:table-cell>
          <table:table-cell office:value-type="float" office:value="30127614.079999998" table:style-name="ce18">
            <text:p>30.127.614,08</text:p>
          </table:table-cell>
          <table:table-cell office:value-type="float" office:value="33093703.719999999" table:style-name="ce18">
            <text:p>33.093.703,72</text:p>
          </table:table-cell>
          <table:table-cell office:value-type="float" office:value="32062737.199999999" table:style-name="ce18">
            <text:p>32.062.737,20</text:p>
          </table:table-cell>
          <table:table-cell office:value-type="float" office:value="36450940.659999996" table:style-name="ce18">
            <text:p>36.450.940,66</text:p>
          </table:table-cell>
          <table:table-cell office:value-type="float" office:value="31244571.120000001" table:formula="of:=SUM([.K8:.K19])" table:style-name="ce18">
            <text:p>31.244.571,12</text:p>
          </table:table-cell>
          <table:table-cell office:value-type="float" office:value="36909700.460000001" table:formula="of:=SUM([.L8:.L19])" table:style-name="ce18">
            <text:p>36.909.700,4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21515137.81" table:formula="of:=SUM([.O8:.O19])" table:style-name="ce18">
            <text:p>321.515.137,81</text:p>
          </table:table-cell>
          <table:table-cell table:number-columns-repeated="16369"/>
        </table:table-row>
        <table:table-row table:number-rows-repeated="2" table:style-name="ro6">
          <table:table-cell table:number-columns-repeated="15" table:style-name="ce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4">
            <text:p>OUTUBRO/2021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8">
            <text:p>CRÉDITO ORÇAMENTÁRIO E RECEITAS PRÓPRIAS - FAMP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9">
            <text:p>OBJETO</text:p>
          </table:table-cell>
          <table:table-cell office:value-type="string" table:number-columns-spanned="1" table:number-rows-spanned="2" table:style-name="ce29">
            <text:p>VALORES PREVISTOS</text:p>
          </table:table-cell>
          <table:table-cell office:value-type="string" table:number-columns-spanned="13" table:number-rows-spanned="1" table:style-name="ce30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 ( o )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1">
            <text:p>Remuneração de Depósitos Bancários - Principal</text:p>
          </table:table-cell>
          <table:table-cell office:value-type="float" office:value="629000" table:style-name="ce6">
            <text:p>629.000,00</text:p>
          </table:table-cell>
          <table:table-cell office:value-type="float" office:value="0" table:style-name="ce6">
            <text:p>0,00</text:p>
          </table:table-cell>
          <table:table-cell office:value-type="float" office:value="57402.2" table:style-name="ce6">
            <text:p>57.402,20</text:p>
          </table:table-cell>
          <table:table-cell office:value-type="float" office:value="15677.21" table:style-name="ce6">
            <text:p>15.677,21</text:p>
          </table:table-cell>
          <table:table-cell office:value-type="float" office:value="6217.93" table:style-name="ce6">
            <text:p>6.217,93</text:p>
          </table:table-cell>
          <table:table-cell office:value-type="float" office:value="5549.77" table:style-name="ce6">
            <text:p>5.549,77</text:p>
          </table:table-cell>
          <table:table-cell office:value-type="float" office:value="8931" table:style-name="ce6">
            <text:p>8.931,00</text:p>
          </table:table-cell>
          <table:table-cell office:value-type="float" office:value="10034.209999999999" table:style-name="ce7">
            <text:p>10.034,21</text:p>
          </table:table-cell>
          <table:table-cell office:value-type="float" office:value="12660.95" table:style-name="ce6">
            <text:p>12.660,95</text:p>
          </table:table-cell>
          <table:table-cell office:value-type="float" office:value="14269.69" table:style-name="ce7">
            <text:p>14.269,69</text:p>
          </table:table-cell>
          <table:table-cell office:value-type="float" office:value="15232.52" table:style-name="ce6">
            <text:p>15.232,52</text:p>
          </table:table-cell>
          <table:table-cell table:number-columns-repeated="2" table:style-name="ce6"/>
          <table:table-cell office:value-type="float" office:value="145975.48000000001" table:formula="of:=SUM([.C29:.N29])" table:style-name="ce14">
            <text:p>145.975,4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erviços Administrativos e Comerciais Gerais - Principal -Serviços de Fotocópias e/ou Cópias Heliográficas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C30:.N30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os Serviços Administrativ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C31:.N31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os Serviç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C32:.N32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erv. Admin. <text:s/>- Serviços de Inscrição em Concurso Públ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C33:.N33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lienação de Veícul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C34:.N34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as Restituições - Principal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C35:.N35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as Receitas - Primárias - Multas e Juros de M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4.76" table:style-name="ce6">
            <text:p>704,76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704.76" table:formula="of:=SUM([.C36:.N36])" table:style-name="ce14">
            <text:p>704,7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den. e Restituições - Restituições Descontadas em Folh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C37:.N37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ceitas Diversas - 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C38:.N38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C39:.N39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RC – Multas Previstas em Legislação Específica – Principal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9" table:style-name="ce6">
            <text:p>12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905" table:style-name="ce6">
            <text:p>22.905,00</text:p>
          </table:table-cell>
          <table:table-cell office:value-type="float" office:value="1523.63" table:style-name="ce6">
            <text:p>1.523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24557.63" table:formula="of:=SUM([.C40:.N40])" table:style-name="ce14">
            <text:p>24.557,6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evolução recebida de saldos repasses destaques anteriormente concedidos a PGJ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5973.92000000001" table:style-name="ce6">
            <text:p>145.973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145973.92000000001" table:formula="of:=SUM([.C41:.N41])" table:style-name="ce14">
            <text:p>145.973,92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T O T A L<text:s text:c="2"/></text:p>
          </table:table-cell>
          <table:table-cell office:value-type="float" office:value="700000" table:style-name="ce18">
            <text:p>700.000,00</text:p>
          </table:table-cell>
          <table:table-cell office:value-type="float" office:value="0" table:style-name="ce18">
            <text:p>0,00</text:p>
          </table:table-cell>
          <table:table-cell office:value-type="float" office:value="57402.2" table:style-name="ce18">
            <text:p>57.402,20</text:p>
          </table:table-cell>
          <table:table-cell office:value-type="float" office:value="15806.21" table:style-name="ce18">
            <text:p>15.806,21</text:p>
          </table:table-cell>
          <table:table-cell office:value-type="float" office:value="6217.93" table:style-name="ce18">
            <text:p>6.217,93</text:p>
          </table:table-cell>
          <table:table-cell office:value-type="float" office:value="151523.69" table:style-name="ce18">
            <text:p>151.523,69</text:p>
          </table:table-cell>
          <table:table-cell office:value-type="float" office:value="31836" table:style-name="ce18">
            <text:p>31.836,00</text:p>
          </table:table-cell>
          <table:table-cell office:value-type="float" office:value="11557.84" table:style-name="ce18">
            <text:p>11.557,84</text:p>
          </table:table-cell>
          <table:table-cell office:value-type="float" office:value="12660.95" table:style-name="ce18">
            <text:p>12.660,95</text:p>
          </table:table-cell>
          <table:table-cell office:value-type="float" office:value="14974.45" table:formula="of:=SUM([.K29:.K41])" table:style-name="ce18">
            <text:p>14.974,45</text:p>
          </table:table-cell>
          <table:table-cell office:value-type="float" office:value="15232.52" table:formula="of:=SUM([.L29:.L41])" table:style-name="ce18">
            <text:p>15.232,5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17211.79000000004" table:formula="of:=SUM([.O29:.O41])" table:style-name="ce18">
            <text:p>317.211,79</text:p>
          </table:table-cell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6">
          <table:table-cell table:number-columns-repeated="9" table:style-name="ce5"/>
          <table:table-cell table:style-name="ce22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9">
            <text:p><text:s/>Fonte: DOF/Sistema AFI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table:style-name="ce19">
            <text:p>Data da última atualização: 04/11/2021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table:number-columns-repeated="15" table:style-name="ce5"/>
          <table:table-cell table:number-columns-repeated="16369"/>
        </table:table-row>
        <table:table-row table:style-name="ro8">
          <table:table-cell office:value-type="string" table:style-name="ce23">
            <text:p>FUNDAMENTO LEGAL:<text:span text:style-name="T1"><text:s/>Lei Complementar nº 101/2000, art. 48-A, II; Lei nº 4.320/64 arts. 2°,</text:span><text:span text:style-name="T1"/></text:p>
            <text:p><text:span text:style-name="T1">3°, 35, I e 57; Lei nº 12.527/2011 art. 8°, § 1°, II; Lei nº 14.129/2021, art. 29, § 2º, I; Resolução</text:span><text:span text:style-name="T1"/></text:p>
            <text:p><text:span text:style-name="T1">CNMP nº 86/2012, art. 5º, inciso I, alínea “a”; Resolução CNMP nº 74/2011, anexo I, item III.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2" table:style-name="ro6">
          <table:table-cell table:number-columns-repeated="257" table:style-name="ce2"/>
          <table:table-cell table:number-columns-repeated="16127"/>
        </table:table-row>
        <table:table-row table:style-name="ro7">
          <table:table-cell office:value-type="string" table:number-columns-spanned="15" table:number-rows-spanned="1" table:style-name="ce24">
            <text:p>OUTUBRO/2021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28">
            <text:p>CRÉDITO ORÇAMENTÁRIO E RECEITAS PRÓPRIAS – F.PROVITA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9">
            <text:p>OBJETO</text:p>
          </table:table-cell>
          <table:table-cell office:value-type="string" table:number-columns-spanned="1" table:number-rows-spanned="2" table:style-name="ce29">
            <text:p>VALORES PREVISTOS</text:p>
          </table:table-cell>
          <table:table-cell office:value-type="string" table:number-columns-spanned="13" table:number-rows-spanned="1" table:style-name="ce30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 ( o )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/>
        </table:table-row>
        <table:table-row table:style-name="ro7">
          <table:table-cell office:value-type="string" table:style-name="ce11">
            <text:p>Remuneração de Depósitos Bancários -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C57:.N57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Serviços Administrativos e Comerciais Gerais - Principal -Serviços de Fotocópias e/ou Cópias Heliográfic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C58:.N58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os Serviços Administrativ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C59:.N59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os Serviç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C60:.N60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Serv. Admin. <text:s/>- Serviços de Inscrição em Concurso Públ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C61:.N61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Alienação de Veícul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C62:.N62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as Restituições -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C63:.N63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as Receitas - Primárias - Multas e Juros de M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C64:.N64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Inden. e Restituições - Restituições Descontadas em Folh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C65:.N65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Receitas Diversas - 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C66:.N66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passe Recebido de Destaqu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8000" table:style-name="ce6">
            <text:p>488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" table:style-name="ce6">
            <text:p>5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988000" table:formula="of:=SUM([.C67:.N67])" table:style-name="ce14">
            <text:p>988.000,00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17">
            <text:p>T O T A L<text:s text:c="2"/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88000" table:style-name="ce18">
            <text:p>488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00000" table:style-name="ce18">
            <text:p>5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L57]+[.L58]+[.L59]+[.L60]+[.L61]+[.L62]+[.L63]+[.L64]+[.L65]+[.L66]+[.L67]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88000" table:formula="of:=SUM([.O57:.O67])" table:style-name="ce18">
            <text:p>988.000,00</text:p>
          </table:table-cell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6">
          <table:table-cell table:number-columns-repeated="9" table:style-name="ce5"/>
          <table:table-cell table:style-name="ce22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9">
            <text:p><text:s/>Fonte: DOF/Sistema AFI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table:style-name="ce19">
            <text:p>Data da última atualização: 04/11/2021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table:number-columns-repeated="15" table:style-name="ce5"/>
          <table:table-cell table:number-columns-repeated="16369"/>
        </table:table-row>
        <table:table-row table:style-name="ro8">
          <table:table-cell office:value-type="string" table:style-name="ce23">
            <text:p>FUNDAMENTO LEGAL:<text:span text:style-name="T1"><text:s/>Lei Complementar nº 101/2000, art. 48-A, II; Lei nº 4.320/64 arts. 2°,</text:span><text:span text:style-name="T1"/></text:p>
            <text:p><text:span text:style-name="T1">3°, 35, I e 57; Lei nº 12.527/2011 art. 8°, § 1°, II; Lei nº 14.129/2021, art. 29, § 2º, I; Resolução</text:span><text:span text:style-name="T1"/></text:p>
            <text:p><text:span text:style-name="T1">CNMP nº 86/2012, art. 5º, inciso I, alínea “a”; Resolução CNMP nº 74/2011, anexo I, item III.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104850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Vitoria Neves Feitosa de Araujo</meta:initial-creator>
    <dc:creator>Clilson Castro Viana</dc:creator>
    <meta:creation-date>2020-10-07T10:49:08Z</meta:creation-date>
    <dc:date>2021-11-09T12:36:48Z</dc:date>
    <meta:print-date>2021-11-09T12:36:40Z</meta:print-date>
    <meta:editing-cycles>16</meta:editing-cycles>
    <meta:editing-duration>PT9539S</meta:editing-duration>
  </office:meta>
</office:document-meta>
</file>