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wmf" manifest:media-type=""/>
  <manifest:file-entry manifest:full-path="media/image2.w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333333" style:font-name="Arial1" style:font-name-asian="Arial1" style:font-name-complex="Arial1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333333" style:font-name="Arial1" style:font-name-asian="Arial1" style:font-name-complex="Arial1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C0C0C0" style:vertical-align="middle" fo:background-color="#E6E6E6" style:repeat-content="false"/>
      <style:paragraph-properties fo:text-align="center"/>
      <style:text-properties fo:color="#333333" style:font-name="Arial1" style:font-name-asian="Arial1" style:font-name-complex="Arial1"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C0C0C0" style:vertical-align="middle" fo:background-color="#E6E6E6" style:repeat-content="false"/>
      <style:paragraph-properties fo:text-align="center"/>
      <style:text-properties fo:color="#333333"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333333" style:font-name="Arial1" style:font-name-asian="Arial1" style:font-name-complex="Arial1"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C0C0C0" style:vertical-align="middle" fo:wrap-option="wrap" fo:background-color="#E6E6E6" style:repeat-content="false"/>
      <style:paragraph-properties fo:text-align="start" fo:margin-left="0cm"/>
      <style:text-properties fo:color="#333333"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4">
      <style:table-cell-properties fo:border-top="thin solid #C0C0C0" fo:border-bottom="thin solid #C0C0C0" fo:border-left="thin solid #C0C0C0" fo:border-right="none" style:vertical-align="middle" fo:background-color="#E6E6E6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B3B3B3" style:font-name="Arial1" style:font-name-asian="Arial1" style:font-name-complex="Arial1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B3B3B3" style:font-name="Arial1" style:font-name-asian="Arial1" style:font-name-complex="Arial1"/>
    </style:style>
    <style:style style:name="ce11" style:family="table-cell" style:parent-style-name="Default" style:data-style-name="N0">
      <style:table-cell-properties fo:border="thin solid #C0C0C0"/>
      <style:text-properties style:font-name="Arial1" style:font-name-asian="Arial1" style:font-name-complex="Arial1" fo:font-size="12pt" style:font-size-asian="12pt" style:font-size-complex="12pt"/>
    </style:style>
    <style:style style:name="ce12" style:family="table-cell" style:parent-style-name="Default" style:data-style-name="N4">
      <style:table-cell-properties fo:border="thin solid #C0C0C0" style:vertical-align="middle" fo:wrap-option="wrap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13" style:family="table-cell" style:parent-style-name="Default" style:data-style-name="N4">
      <style:table-cell-properties fo:border="thin solid #C0C0C0" style:vertical-align="middle" fo:wrap-option="wrap" style:repeat-content="false"/>
      <style:paragraph-properties fo:text-align="center"/>
      <style:text-properties fo:color="#333333" style:font-name="Arial1" style:font-name-asian="Arial1" style:font-name-complex="Arial1"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5" style:family="table-cell" style:parent-style-name="Default" style:data-style-name="N4">
      <style:table-cell-properties style:vertical-align="top" fo:wrap-option="wrap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C0C0C0" fo:background-color="transparent"/>
      <style:text-properties style:font-name="Arial1" style:font-name-asian="Arial1" style:font-name-complex="Arial1" fo:font-size="12pt" style:font-size-asian="12pt" style:font-size-complex="12pt"/>
    </style:style>
    <style:style style:name="ce17" style:family="table-cell" style:parent-style-name="Default" style:data-style-name="N4">
      <style:table-cell-properties fo:border="thin solid #C0C0C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1" style:font-name-asian="Arial1" style:font-name-complex="Arial1"/>
    </style:style>
    <style:style style:name="ce19" style:family="table-cell" style:parent-style-name="Default" style:data-style-name="N0">
      <style:table-cell-properties fo:border="thin solid #C0C0C0" style:vertical-align="middle" fo:wrap-option="wrap" style:repeat-content="false"/>
      <style:paragraph-properties fo:text-align="start" fo:margin-left="0cm"/>
      <style:text-properties fo:color="#333333"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4">
      <style:table-cell-properties fo:border="thin solid #C0C0C0" style:vertical-align="middle" style:repeat-content="false"/>
      <style:paragraph-properties fo:text-align="center"/>
      <style:text-properties fo:color="#333333" style:font-name="Arial1" style:font-name-asian="Arial1" style:font-name-complex="Arial1" fo:font-size="12pt" style:font-size-asian="12pt" style:font-size-complex="12pt"/>
    </style:style>
    <style:style style:name="ce21" style:family="table-cell" style:parent-style-name="Default" style:data-style-name="N4">
      <style:table-cell-properties fo:border-top="thin solid #C0C0C0" fo:border-bottom="thin solid #C0C0C0" fo:border-left="thin solid #C0C0C0" fo:border-right="none" style:vertical-align="middle" fo:background-color="#E6E6E6" style:repeat-content="false"/>
      <style:paragraph-properties fo:text-align="center"/>
      <style:text-properties fo:color="#333333"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4">
      <style:table-cell-properties fo:border="thin solid #C0C0C0" style:vertical-align="middle" style:repeat-content="false"/>
      <style:paragraph-properties fo:text-align="center"/>
      <style:text-properties fo:color="#333333"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4">
      <style:table-cell-properties fo:border-top="thin solid #C0C0C0" fo:border-bottom="thin solid #C0C0C0" fo:border-left="thin solid #C0C0C0" fo:border-right="none" style:vertical-align="middle" fo:wrap-option="wrap" fo:background-color="#E6E6E6" style:repeat-content="false"/>
      <style:paragraph-properties fo:text-align="center"/>
      <style:text-properties fo:color="#333333"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333333"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4">
      <style:table-cell-properties fo:border="thin solid #C0C0C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26" style:family="table-cell" style:parent-style-name="Default" style:data-style-name="N4">
      <style:table-cell-properties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C0C0C0" style:vertical-align="middle" fo:wrap-option="wrap" fo:background-color="#E6E6E6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4">
      <style:table-cell-properties fo:border-top="thin solid #C0C0C0" fo:border-bottom="thin solid #C0C0C0" fo:border-left="thin solid #C0C0C0" fo:border-right="none" style:vertical-align="middle" fo:wrap-option="wrap" fo:background-color="#E6E6E6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C0C0C0" style:vertical-align="middle" fo:wrap-option="wrap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/>
    </style:style>
    <style:style style:name="ce30" style:family="table-cell" style:parent-style-name="Default" style:data-style-name="N0">
      <style:table-cell-properties fo:border="thin solid #C0C0C0" style:vertical-align="middle" fo:background-color="#E6E6E6" style:repeat-content="false"/>
      <style:paragraph-properties fo:text-align="end" fo:margin-right="0cm"/>
      <style:text-properties fo:color="#FF6600"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4">
      <style:table-cell-properties fo:border="thin solid #C0C0C0" style:vertical-align="middle" fo:background-color="#E6E6E6" style:repeat-content="false"/>
      <style:paragraph-properties fo:text-align="center"/>
      <style:text-properties fo:color="#333333"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ext-properties fo:color="#333333" style:font-name="Arial1" style:font-name-asian="Arial1" style:font-name-complex="Arial1" fo:font-size="12pt" style:font-size-asian="12pt" style:font-size-complex="12pt"/>
    </style:style>
    <style:style style:name="ce33" style:family="table-cell" style:parent-style-name="Default" style:data-style-name="N36">
      <style:text-properties fo:color="#333333" style:font-name="Arial1" style:font-name-asian="Arial1" style:font-name-complex="Arial1" fo:font-size="12pt" style:font-size-asian="12pt" style:font-size-complex="12pt"/>
    </style:style>
    <style:style style:name="ce34" style:family="table-cell" style:parent-style-name="Default" style:data-style-name="N0">
      <style:text-properties fo:color="#333333"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C0C0C0"/>
      <style:text-properties fo:color="#333333" style:font-name="Arial1" style:font-name-asian="Arial1" style:font-name-complex="Arial1" fo:font-size="12pt" style:font-size-asian="12pt" style:font-size-complex="12pt"/>
    </style:style>
    <style:style style:name="ce36" style:family="table-cell" style:parent-style-name="Default" style:data-style-name="N0">
      <style:table-cell-properties fo:border="thin solid #C0C0C0" style:vertical-align="middle" fo:wrap-option="wrap" style:repeat-content="false"/>
      <style:paragraph-properties fo:text-align="start" fo:margin-left="0cm"/>
      <style:text-properties fo:color="#333333" style:font-name="Arial1" style:font-name-asian="Arial1" style:font-name-complex="Arial1" fo:font-size="12pt" style:font-size-asian="12pt" style:font-size-complex="12pt"/>
    </style:style>
    <style:style style:name="ce37" style:family="table-cell" style:parent-style-name="Default" style:data-style-name="N0">
      <style:text-properties fo:color="#333333" style:font-name="Arial1" style:font-name-asian="Arial1" style:font-name-complex="Arial1"/>
    </style:style>
    <style:style style:name="ce38" style:family="table-cell" style:parent-style-name="Default" style:data-style-name="N0">
      <style:table-cell-properties fo:background-color="transparent"/>
    </style:style>
    <style:style style:name="ce39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fo:color="#FF0000" style:font-name="Arial1" style:font-name-asian="Arial1" style:font-name-complex="Arial1" fo:font-size="16pt" style:font-size-asian="16pt" style:font-size-complex="16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333333" style:font-name="Arial1" style:font-name-asian="Arial1" style:font-name-complex="Arial1" fo:font-size="16pt" style:font-size-asian="16pt" style:font-size-complex="16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C0C0C0" style:vertical-align="middle" fo:wrap-option="wrap" fo:background-color="#800000" style:repeat-content="false"/>
      <style:paragraph-properties fo:text-align="center"/>
      <style:text-properties fo:color="#E6E6E6"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C0C0C0" style:vertical-align="middle" fo:background-color="#800000" style:repeat-content="false"/>
      <style:paragraph-properties fo:text-align="center"/>
      <style:text-properties fo:color="#E6E6E6"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333333"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4.3933333333333cm"/>
    </style:style>
    <style:style style:name="co2" style:family="table-column">
      <style:table-column-properties fo:break-before="auto" style:column-width="6.6675cm"/>
    </style:style>
    <style:style style:name="co3" style:family="table-column">
      <style:table-column-properties fo:break-before="auto" style:column-width="4.60375cm"/>
    </style:style>
    <style:style style:name="co4" style:family="table-column">
      <style:table-column-properties fo:break-before="auto" style:column-width="4.41854166666667cm"/>
    </style:style>
    <style:style style:name="co5" style:family="table-column">
      <style:table-column-properties fo:break-before="auto" style:column-width="4.683125cm"/>
    </style:style>
    <style:style style:name="co6" style:family="table-column">
      <style:table-column-properties fo:break-before="auto" style:column-width="4.07458333333333cm"/>
    </style:style>
    <style:style style:name="co7" style:family="table-column">
      <style:table-column-properties fo:break-before="auto" style:column-width="3.889375cm"/>
    </style:style>
    <style:style style:name="co8" style:family="table-column">
      <style:table-column-properties fo:break-before="auto" style:column-width="4.94770833333333cm"/>
    </style:style>
    <style:style style:name="co9" style:family="table-column">
      <style:table-column-properties fo:break-before="auto" style:column-width="3.83645833333333cm"/>
    </style:style>
    <style:style style:name="co10" style:family="table-column">
      <style:table-column-properties fo:break-before="auto" style:column-width="3.75708333333333cm"/>
    </style:style>
    <style:style style:name="co11" style:family="table-column">
      <style:table-column-properties fo:break-before="auto" style:column-width="3.59833333333333cm"/>
    </style:style>
    <style:style style:name="co12" style:family="table-column">
      <style:table-column-properties fo:break-before="auto" style:column-width="4.31270833333333cm"/>
    </style:style>
    <style:style style:name="co13" style:family="table-column">
      <style:table-column-properties fo:break-before="auto" style:column-width="3.413125cm"/>
    </style:style>
    <style:style style:name="co14" style:family="table-column">
      <style:table-column-properties fo:break-before="auto" style:column-width="4.49791666666667cm"/>
    </style:style>
    <style:style style:name="co15" style:family="table-column">
      <style:table-column-properties fo:break-before="auto" style:column-width="2.619375cm"/>
    </style:style>
    <style:style style:name="co16" style:family="table-column">
      <style:table-column-properties fo:break-before="auto" style:column-width="1.905cm"/>
    </style:style>
    <style:style style:name="ro1" style:family="table-row">
      <style:table-row-properties style:row-height="108.75pt" style:use-optimal-row-height="false" fo:break-before="auto"/>
    </style:style>
    <style:style style:name="ro2" style:family="table-row">
      <style:table-row-properties style:row-height="35.45pt" style:use-optimal-row-height="false" fo:break-before="auto"/>
    </style:style>
    <style:style style:name="ro3" style:family="table-row">
      <style:table-row-properties style:row-height="28.9pt" style:use-optimal-row-height="false" fo:break-before="auto"/>
    </style:style>
    <style:style style:name="ro4" style:family="table-row">
      <style:table-row-properties style:row-height="10.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5.2pt" style:use-optimal-row-height="false" fo:break-before="auto"/>
    </style:style>
    <style:style style:name="ro10" style:family="table-row">
      <style:table-row-properties style:row-height="32.25pt" style:use-optimal-row-height="false" fo:break-before="auto"/>
    </style:style>
    <style:style style:name="ro11" style:family="table-row">
      <style:table-row-properties style:row-height="14.25pt" style:use-optimal-row-height="true" fo:break-before="auto"/>
    </style:style>
    <style:style style:name="ro12" style:family="table-row">
      <style:table-row-properties style:row-height="29.25pt" style:use-optimal-row-height="false" fo:break-before="auto"/>
    </style:style>
    <style:style style:name="ro13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008" table:default-cell-style-name="ce1"/>
        <table:table-column table:style-name="co16" table:number-columns-repeated="15361" table:default-cell-style-name="ce1"/>
        <table:table-row table:style-name="ro1">
          <table:table-cell table:style-name="ce1">
            <draw:frame draw:z-index="1" draw:id="id0" draw:style-name="a0" draw:name="Figuras 7" svg:x="0in" svg:y="0in" svg:width="8.53189in" svg:height="1.23976in" style:rel-width="scale" style:rel-height="scale">
              <draw:image xlink:href="media/image1.wmf" xlink:type="simple" xlink:show="embed" xlink:actuate="onLoad"/>
              <svg:title/>
              <svg:desc/>
            </draw:frame>
          </table:table-cell>
          <table:table-cell table:number-columns-repeated="5" table:style-name="ce1"/>
          <table:table-cell table:style-name="ce2"/>
          <table:table-cell table:style-name="ce1"/>
          <table:table-cell table:style-name="ce2"/>
          <table:table-cell table:number-columns-repeated="4" table:style-name="ce1"/>
          <table:table-cell table:style-name="ce1">
            <draw:frame draw:z-index="2" draw:id="id1" draw:style-name="a1" draw:name="Figuras 8" svg:x="0.45039in" svg:y="0.69803in" svg:width="2.30512in" svg:height="0.64567in" style:rel-width="scale" style:rel-height="scale">
              <draw:image xlink:href="media/image2.wmf" xlink:type="simple" xlink:show="embed" xlink:actuate="onLoad"/>
              <svg:title/>
              <svg:desc/>
            </draw:frame>
          </table:table-cell>
          <table:table-cell table:style-name="ce3"/>
          <table:table-cell table:number-columns-repeated="16369" table:style-name="ce1"/>
        </table:table-row>
        <table:table-row table:style-name="ro2">
          <table:table-cell table:number-columns-spanned="5" table:number-rows-spanned="1" table:style-name="ce38"/>
          <table:covered-table-cell table:number-columns-repeated="4"/>
          <table:table-cell table:number-columns-spanned="5" table:number-rows-spanned="1" table:style-name="ce38"/>
          <table:covered-table-cell table:number-columns-repeated="4"/>
          <table:table-cell office:value-type="string" table:number-columns-spanned="5" table:number-rows-spanned="1" table:style-name="ce39">
            <text:p>NOVEMBRO/2020</text:p>
          </table:table-cell>
          <table:covered-table-cell table:number-columns-repeated="4"/>
          <table:table-cell table:number-columns-repeated="16369" table:style-name="ce1"/>
        </table:table-row>
        <table:table-row table:style-name="ro3">
          <table:table-cell office:value-type="string" table:number-columns-spanned="15" table:number-rows-spanned="1" table:style-name="ce40">
            <text:p>D E T A L H A M E N T O <text:s text:c="2"/>D A S <text:s text:c="2"/>D E S P E S A S – PGJ/AM</text:p>
          </table:table-cell>
          <table:covered-table-cell table:number-columns-repeated="14"/>
          <table:table-cell table:number-columns-repeated="16369" table:style-name="ce1"/>
        </table:table-row>
        <table:table-row table:style-name="ro4">
          <table:table-cell table:number-columns-repeated="14" table:style-name="ce1"/>
          <table:table-cell table:style-name="ce2"/>
          <table:table-cell table:number-columns-repeated="16369" table:style-name="ce1"/>
        </table:table-row>
        <table:table-row table:style-name="ro5">
          <table:table-cell office:value-type="string" table:number-columns-spanned="1" table:number-rows-spanned="2" table:style-name="ce41">
            <text:p>OBJETO</text:p>
          </table:table-cell>
          <table:table-cell office:value-type="string" table:number-columns-spanned="1" table:number-rows-spanned="2" table:style-name="ce41">
            <text:p>VALORES PREVISTOS</text:p>
          </table:table-cell>
          <table:table-cell office:value-type="string" table:number-columns-spanned="13" table:number-rows-spanned="1" table:style-name="ce42">
            <text:p>VALORES PAGOS</text:p>
          </table:table-cell>
          <table:covered-table-cell table:number-columns-repeated="12"/>
          <table:table-cell table:number-columns-repeated="16369" table:style-name="ce1"/>
        </table:table-row>
        <table:table-row table:style-name="ro5">
          <table:covered-table-cell/>
          <table:covered-table-cell/>
          <table:table-cell office:value-type="string" table:style-name="ce4">
            <text:p>Jan</text:p>
          </table:table-cell>
          <table:table-cell office:value-type="string" table:style-name="ce4">
            <text:p>Fev</text:p>
          </table:table-cell>
          <table:table-cell office:value-type="string" table:style-name="ce4">
            <text:p>Mar</text:p>
          </table:table-cell>
          <table:table-cell office:value-type="string" table:style-name="ce4">
            <text:p>Abr</text:p>
          </table:table-cell>
          <table:table-cell office:value-type="string" table:style-name="ce4">
            <text:p>Mai</text:p>
          </table:table-cell>
          <table:table-cell office:value-type="string" table:style-name="ce4">
            <text:p>Jun</text:p>
          </table:table-cell>
          <table:table-cell office:value-type="string" table:style-name="ce4">
            <text:p>Jul</text:p>
          </table:table-cell>
          <table:table-cell office:value-type="string" table:style-name="ce4">
            <text:p>Ago</text:p>
          </table:table-cell>
          <table:table-cell office:value-type="string" table:style-name="ce4">
            <text:p>Set</text:p>
          </table:table-cell>
          <table:table-cell office:value-type="string" table:style-name="ce4">
            <text:p>Out</text:p>
          </table:table-cell>
          <table:table-cell office:value-type="string" table:style-name="ce4">
            <text:p>Nov</text:p>
          </table:table-cell>
          <table:table-cell office:value-type="string" table:style-name="ce4">
            <text:p>Dez</text:p>
          </table:table-cell>
          <table:table-cell office:value-type="string" table:style-name="ce5">
            <text:p>Total</text:p>
          </table:table-cell>
          <table:table-cell table:number-columns-repeated="16369" table:style-name="ce6"/>
        </table:table-row>
        <table:table-row table:style-name="ro5">
          <table:table-cell office:value-type="string" table:style-name="ce7">
            <text:p>PESSOAL E ENCARGOS SOCIAIS</text:p>
          </table:table-cell>
          <table:table-cell office:value-type="float" office:value="221503502.14000002" table:formula="of:=SUM([.B8:.B19])" table:style-name="ce8">
            <text:p>221.503.502,14</text:p>
          </table:table-cell>
          <table:table-cell office:value-type="float" office:value="48112.35" table:formula="of:=SUM([.C8:.C18])" table:style-name="ce8">
            <text:p>48.112,35</text:p>
          </table:table-cell>
          <table:table-cell office:value-type="float" office:value="34100207.270000003" table:formula="of:=SUM([.D8:.D18])" table:style-name="ce8">
            <text:p>34.100.207,27</text:p>
          </table:table-cell>
          <table:table-cell office:value-type="float" office:value="14222617.180000002" table:formula="of:=SUM([.E8:.E18])" table:style-name="ce8">
            <text:p>14.222.617,18</text:p>
          </table:table-cell>
          <table:table-cell office:value-type="float" office:value="13966933.589999998" table:formula="of:=SUM([.F8:.F18])" table:style-name="ce8">
            <text:p>13.966.933,59</text:p>
          </table:table-cell>
          <table:table-cell office:value-type="float" office:value="14154810.279999999" table:formula="of:=SUM([.G8:.G18])" table:style-name="ce8">
            <text:p>14.154.810,28</text:p>
          </table:table-cell>
          <table:table-cell office:value-type="float" office:value="15022739.189999999" table:formula="of:=SUM([.H8:.H18])" table:style-name="ce8">
            <text:p>15.022.739,19</text:p>
          </table:table-cell>
          <table:table-cell office:value-type="float" office:value="16961662.380000003" table:formula="of:=SUM([.I8:.I18])" table:style-name="ce8">
            <text:p>16.961.662,38</text:p>
          </table:table-cell>
          <table:table-cell office:value-type="float" office:value="23045773.66" table:formula="of:=SUM([.J8:.J18])" table:style-name="ce8">
            <text:p>23.045.773,66</text:p>
          </table:table-cell>
          <table:table-cell office:value-type="float" office:value="30184649.469999995" table:formula="of:=SUM([.K8:.K18])" table:style-name="ce8">
            <text:p>30.184.649,47</text:p>
          </table:table-cell>
          <table:table-cell office:value-type="float" office:value="17160056.899999999" table:formula="of:=SUM([.L8:.L18])" table:style-name="ce8">
            <text:p>17.160.056,90</text:p>
          </table:table-cell>
          <table:table-cell office:value-type="float" office:value="25048159.780000001" table:formula="of:=SUM([.M8:.M18])" table:style-name="ce8">
            <text:p>25.048.159,78</text:p>
          </table:table-cell>
          <table:table-cell office:value-type="float" office:value="0" table:formula="of:=SUM([.N8:.N18])" table:style-name="ce8">
            <text:p>0,00</text:p>
          </table:table-cell>
          <table:table-cell office:value-type="float" office:value="203915722.05000001" table:formula="of:=SUM([.O8:.O18])" table:style-name="ce8">
            <text:p>203.915.722,05</text:p>
          </table:table-cell>
          <table:table-cell table:style-name="ce9"/>
          <table:table-cell table:number-columns-repeated="16368" table:style-name="ce10"/>
        </table:table-row>
        <table:table-row table:style-name="ro6">
          <table:table-cell office:value-type="string" table:style-name="ce11">
            <text:p>01 Aposentadorias</text:p>
          </table:table-cell>
          <table:table-cell office:value-type="float" office:value="1831001.23" table:style-name="ce12">
            <text:p>1.831.001,23</text:p>
          </table:table-cell>
          <table:table-cell office:value-type="float" office:value="0" table:style-name="ce12">
            <text:p>0,00</text:p>
          </table:table-cell>
          <table:table-cell office:value-type="float" office:value="440245.48" table:style-name="ce12">
            <text:p>440.245,48</text:p>
          </table:table-cell>
          <table:table-cell office:value-type="float" office:value="232822.18" table:style-name="ce12">
            <text:p>232.822,18</text:p>
          </table:table-cell>
          <table:table-cell office:value-type="float" office:value="202850.99" table:style-name="ce12">
            <text:p>202.850,99</text:p>
          </table:table-cell>
          <table:table-cell office:value-type="float" office:value="173153.82" table:style-name="ce12">
            <text:p>173.153,82</text:p>
          </table:table-cell>
          <table:table-cell office:value-type="float" office:value="116001.23" table:style-name="ce12">
            <text:p>116.001,23</text:p>
          </table:table-cell>
          <table:table-cell office:value-type="float" office:value="116001.23" table:style-name="ce12">
            <text:p>116.001,23</text:p>
          </table:table-cell>
          <table:table-cell office:value-type="float" office:value="116001.23" table:style-name="ce13">
            <text:p>116.001,23</text:p>
          </table:table-cell>
          <table:table-cell office:value-type="float" office:value="51745.99" table:style-name="ce13">
            <text:p>51.745,99</text:p>
          </table:table-cell>
          <table:table-cell office:value-type="float" office:value="51124.98" table:style-name="ce13">
            <text:p>51.124,98</text:p>
          </table:table-cell>
          <table:table-cell office:value-type="float" office:value="32388.22" table:style-name="ce13">
            <text:p>32.388,22</text:p>
          </table:table-cell>
          <table:table-cell table:style-name="ce13"/>
          <table:table-cell office:value-type="float" office:value="1532335.3499999999" table:formula="of:=SUM([.C8:.N8])" table:style-name="ce13">
            <text:p>1.532.335,35</text:p>
          </table:table-cell>
          <table:table-cell table:number-columns-repeated="16369" table:style-name="ce14"/>
        </table:table-row>
        <table:table-row table:style-name="ro6">
          <table:table-cell office:value-type="string" table:style-name="ce11">
            <text:p>03 Pensões</text:p>
          </table:table-cell>
          <table:table-cell office:value-type="float" office:value="115182.51" table:style-name="ce12">
            <text:p>115.182,51</text:p>
          </table:table-cell>
          <table:table-cell office:value-type="float" office:value="0" table:style-name="ce12">
            <text:p>0,00</text:p>
          </table:table-cell>
          <table:table-cell office:value-type="float" office:value="7796.14" table:style-name="ce12">
            <text:p>7.796,1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style-name="ce13"/>
          <table:table-cell office:value-type="float" office:value="7796.14" table:formula="of:=SUM([.C9:.N9])" table:style-name="ce13">
            <text:p>7.796,14</text:p>
          </table:table-cell>
          <table:table-cell table:number-columns-repeated="16369" table:style-name="ce14"/>
        </table:table-row>
        <table:table-row table:style-name="ro6">
          <table:table-cell office:value-type="string" table:style-name="ce11">
            <text:p>04 Contratação por tempo determinado</text:p>
          </table:table-cell>
          <table:table-cell office:value-type="float" office:value="1000" table:style-name="ce12">
            <text:p>1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style-name="ce13"/>
          <table:table-cell office:value-type="float" office:value="0" table:formula="of:=SUM([.C10:.N10])" table:style-name="ce13">
            <text:p>0,00</text:p>
          </table:table-cell>
          <table:table-cell table:number-columns-repeated="16369" table:style-name="ce14"/>
        </table:table-row>
        <table:table-row table:style-name="ro6">
          <table:table-cell office:value-type="string" table:style-name="ce16">
            <text:p>05 Outros benefícios previdenciários</text:p>
          </table:table-cell>
          <table:table-cell office:value-type="float" office:value="1000" table:style-name="ce17">
            <text:p>1.00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style-name="ce13"/>
          <table:table-cell office:value-type="float" office:value="0" table:formula="of:=SUM([.C11:.N11])" table:style-name="ce13">
            <text:p>0,00</text:p>
          </table:table-cell>
          <table:table-cell table:number-columns-repeated="16369" table:style-name="ce14"/>
        </table:table-row>
        <table:table-row table:style-name="ro6">
          <table:table-cell office:value-type="string" table:style-name="ce16">
            <text:p>11 Vencimentos e vantagens fixas</text:p>
          </table:table-cell>
          <table:table-cell office:value-type="float" office:value="157960566.53999999" table:style-name="ce17">
            <text:p>157.960.566,54</text:p>
          </table:table-cell>
          <table:table-cell office:value-type="float" office:value="38100.39" table:style-name="ce17">
            <text:p>38.100,39</text:p>
          </table:table-cell>
          <table:table-cell office:value-type="float" office:value="25290082.260000002" table:style-name="ce17">
            <text:p>25.290.082,26</text:p>
          </table:table-cell>
          <table:table-cell office:value-type="float" office:value="10167662.24" table:style-name="ce17">
            <text:p>10.167.662,24</text:p>
          </table:table-cell>
          <table:table-cell office:value-type="float" office:value="9573628.2899999991" table:style-name="ce17">
            <text:p>9.573.628,29</text:p>
          </table:table-cell>
          <table:table-cell office:value-type="float" office:value="10425955.609999999" table:style-name="ce17">
            <text:p>10.425.955,61</text:p>
          </table:table-cell>
          <table:table-cell office:value-type="float" office:value="11255196.699999999" table:style-name="ce17">
            <text:p>11.255.196,70</text:p>
          </table:table-cell>
          <table:table-cell office:value-type="float" office:value="12696526.25" table:style-name="ce12">
            <text:p>12.696.526,25</text:p>
          </table:table-cell>
          <table:table-cell office:value-type="float" office:value="18689779.920000002" table:style-name="ce13">
            <text:p>18.689.779,92</text:p>
          </table:table-cell>
          <table:table-cell office:value-type="float" office:value="14573651.01" table:style-name="ce13">
            <text:p>14.573.651,01</text:p>
          </table:table-cell>
          <table:table-cell office:value-type="float" office:value="12705081.560000001" table:style-name="ce13">
            <text:p>12.705.081,56</text:p>
          </table:table-cell>
          <table:table-cell office:value-type="float" office:value="20441201.699999999" table:style-name="ce13">
            <text:p>20.441.201,70</text:p>
          </table:table-cell>
          <table:table-cell table:style-name="ce13"/>
          <table:table-cell office:value-type="float" office:value="145856865.93000001" table:formula="of:=SUM([.C12:.N12])" table:style-name="ce13">
            <text:p>145.856.865,93</text:p>
          </table:table-cell>
          <table:table-cell table:number-columns-repeated="16369" table:style-name="ce14"/>
        </table:table-row>
        <table:table-row table:style-name="ro6">
          <table:table-cell office:value-type="string" table:style-name="ce16">
            <text:p>13 Obrigações Patronais</text:p>
          </table:table-cell>
          <table:table-cell office:value-type="float" office:value="34912558.640000001" table:formula="of:=1941000+32971558.64" table:style-name="ce17">
            <text:p>34.912.558,64</text:p>
          </table:table-cell>
          <table:table-cell office:value-type="float" office:value="0" table:style-name="ce17">
            <text:p>0,00</text:p>
          </table:table-cell>
          <table:table-cell office:value-type="float" office:value="5981809.2999999998" table:formula="of:=202559.96+5779249.34" table:style-name="ce17">
            <text:p>5.981.809,30</text:p>
          </table:table-cell>
          <table:table-cell office:value-type="float" office:value="2581556.5500000003" table:formula="of:=162187.89+2419368.66" table:style-name="ce17">
            <text:p>2.581.556,55</text:p>
          </table:table-cell>
          <table:table-cell office:value-type="float" office:value="3040926.6799999997" table:formula="of:=2890973.59+149953.09" table:style-name="ce17">
            <text:p>3.040.926,68</text:p>
          </table:table-cell>
          <table:table-cell office:value-type="float" office:value="2620565.3400000003" table:formula="of:=157533.12+2463032.22" table:style-name="ce17">
            <text:p>2.620.565,34</text:p>
          </table:table-cell>
          <table:table-cell office:value-type="float" office:value="2569075.3199999998" table:formula="of:=152826.11+2416249.21" table:style-name="ce17">
            <text:p>2.569.075,32</text:p>
          </table:table-cell>
          <table:table-cell office:value-type="float" office:value="3032942.3499999996" table:formula="of:=152328.55+2880613.8" table:style-name="ce12">
            <text:p>3.032.942,35</text:p>
          </table:table-cell>
          <table:table-cell office:value-type="float" office:value="3092104.92" table:formula="of:=2937802.93+154301.99" table:style-name="ce12">
            <text:p>3.092.104,92</text:p>
          </table:table-cell>
          <table:table-cell office:value-type="float" office:value="3112249.25" table:formula="of:=164815.86+2947433.39" table:style-name="ce12">
            <text:p>3.112.249,25</text:p>
          </table:table-cell>
          <table:table-cell office:value-type="float" office:value="3119291.9499999997" table:formula="of:=151135.15+2968156.8" table:style-name="ce12">
            <text:p>3.119.291,95</text:p>
          </table:table-cell>
          <table:table-cell office:value-type="float" office:value="3157962.98" table:formula="of:=158875.86+2999087.12" table:style-name="ce12">
            <text:p>3.157.962,98</text:p>
          </table:table-cell>
          <table:table-cell table:style-name="ce12"/>
          <table:table-cell office:value-type="float" office:value="32308484.640000001" table:formula="of:=SUM([.C13:.N13])" table:style-name="ce12">
            <text:p>32.308.484,64</text:p>
          </table:table-cell>
          <table:table-cell table:number-columns-repeated="16369" table:style-name="ce18"/>
        </table:table-row>
        <table:table-row table:style-name="ro6">
          <table:table-cell office:value-type="string" table:style-name="ce16">
            <text:p>16 Outras despesas variáveis - pessoal civíl</text:p>
          </table:table-cell>
          <table:table-cell office:value-type="float" office:value="11761000" table:style-name="ce17">
            <text:p>11.761.000,00</text:p>
          </table:table-cell>
          <table:table-cell office:value-type="float" office:value="0" table:style-name="ce17">
            <text:p>0,00</text:p>
          </table:table-cell>
          <table:table-cell office:value-type="float" office:value="2315220.4900000002" table:style-name="ce17">
            <text:p>2.315.220,49</text:p>
          </table:table-cell>
          <table:table-cell office:value-type="float" office:value="1109978.56" table:style-name="ce17">
            <text:p>1.109.978,56</text:p>
          </table:table-cell>
          <table:table-cell office:value-type="float" office:value="1034586.96" table:style-name="ce17">
            <text:p>1.034.586,96</text:p>
          </table:table-cell>
          <table:table-cell office:value-type="float" office:value="865108.54" table:style-name="ce17">
            <text:p>865.108,54</text:p>
          </table:table-cell>
          <table:table-cell office:value-type="float" office:value="1012465.94" table:style-name="ce17">
            <text:p>1.012.465,94</text:p>
          </table:table-cell>
          <table:table-cell office:value-type="float" office:value="1017906.44" table:style-name="ce12">
            <text:p>1.017.906,44</text:p>
          </table:table-cell>
          <table:table-cell office:value-type="float" office:value="1077024.6299999999" table:style-name="ce12">
            <text:p>1.077.024,63</text:p>
          </table:table-cell>
          <table:table-cell office:value-type="float" office:value="1087251.58" table:style-name="ce12">
            <text:p>1.087.251,58</text:p>
          </table:table-cell>
          <table:table-cell office:value-type="float" office:value="1040068.59" table:style-name="ce12">
            <text:p>1.040.068,59</text:p>
          </table:table-cell>
          <table:table-cell office:value-type="float" office:value="1126171.1200000001" table:style-name="ce12">
            <text:p>1.126.171,12</text:p>
          </table:table-cell>
          <table:table-cell table:style-name="ce12"/>
          <table:table-cell office:value-type="float" office:value="11685782.849999998" table:formula="of:=SUM([.C14:.N14])" table:style-name="ce12">
            <text:p>11.685.782,85</text:p>
          </table:table-cell>
          <table:table-cell table:number-columns-repeated="16369" table:style-name="ce18"/>
        </table:table-row>
        <table:table-row table:style-name="ro6">
          <table:table-cell office:value-type="string" table:style-name="ce16">
            <text:p>91 Sentenças Judiciais</text:p>
          </table:table-cell>
          <table:table-cell office:value-type="float" office:value="1301000" table:style-name="ce17">
            <text:p>1.301.00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style-name="ce13"/>
          <table:table-cell office:value-type="float" office:value="0" table:formula="of:=SUM([.C15:.N15])" table:style-name="ce13">
            <text:p>0,00</text:p>
          </table:table-cell>
          <table:table-cell table:number-columns-repeated="16369" table:style-name="ce14"/>
        </table:table-row>
        <table:table-row table:style-name="ro6">
          <table:table-cell office:value-type="string" table:style-name="ce11">
            <text:p>92 Despesas de exercícios anteriores</text:p>
          </table:table-cell>
          <table:table-cell office:value-type="float" office:value="11736194.449999999" table:style-name="ce12">
            <text:p>11.736.194,45</text:p>
          </table:table-cell>
          <table:table-cell office:value-type="float" office:value="10011.959999999999" table:style-name="ce12">
            <text:p>10.011,96</text:p>
          </table:table-cell>
          <table:table-cell office:value-type="float" office:value="32920.93" table:style-name="ce12">
            <text:p>32.920,93</text:p>
          </table:table-cell>
          <table:table-cell office:value-type="float" office:value="64197.65" table:style-name="ce12">
            <text:p>64.197,65</text:p>
          </table:table-cell>
          <table:table-cell office:value-type="float" office:value="7000" table:style-name="ce12">
            <text:p>7.000,00</text:p>
          </table:table-cell>
          <table:table-cell office:value-type="float" office:value="7000" table:style-name="ce12">
            <text:p>7.000,00</text:p>
          </table:table-cell>
          <table:table-cell office:value-type="float" office:value="7000" table:style-name="ce12">
            <text:p>7.000,00</text:p>
          </table:table-cell>
          <table:table-cell office:value-type="float" office:value="27802.76" table:style-name="ce12">
            <text:p>27.802,76</text:p>
          </table:table-cell>
          <table:table-cell office:value-type="float" office:value="7577.92" table:style-name="ce13">
            <text:p>7.577,92</text:p>
          </table:table-cell>
          <table:table-cell office:value-type="float" office:value="11297530.01" table:style-name="ce13">
            <text:p>11.297.530,01</text:p>
          </table:table-cell>
          <table:table-cell office:value-type="float" office:value="182467.08" table:style-name="ce13">
            <text:p>182.467,08</text:p>
          </table:table-cell>
          <table:table-cell office:value-type="float" office:value="82589.8" table:style-name="ce13">
            <text:p>82.589,80</text:p>
          </table:table-cell>
          <table:table-cell table:style-name="ce13"/>
          <table:table-cell office:value-type="float" office:value="11726098.110000001" table:formula="of:=SUM([.C16:.N16])" table:style-name="ce12">
            <text:p>11.726.098,11</text:p>
          </table:table-cell>
          <table:table-cell table:number-columns-repeated="16369" table:style-name="ce14"/>
        </table:table-row>
        <table:table-row table:style-name="ro6">
          <table:table-cell office:value-type="string" table:style-name="ce11">
            <text:p>93 Indenizações e restituições</text:p>
          </table:table-cell>
          <table:table-cell office:value-type="float" office:value="983998.77" table:style-name="ce12">
            <text:p>983.998,77</text:p>
          </table:table-cell>
          <table:table-cell office:value-type="float" office:value="0" table:style-name="ce12">
            <text:p>0,00</text:p>
          </table:table-cell>
          <table:table-cell office:value-type="float" office:value="32132.67" table:style-name="ce12">
            <text:p>32.132,67</text:p>
          </table:table-cell>
          <table:table-cell office:value-type="float" office:value="66400" table:style-name="ce12">
            <text:p>66.400,00</text:p>
          </table:table-cell>
          <table:table-cell office:value-type="float" office:value="107940.67" table:style-name="ce12">
            <text:p>107.940,67</text:p>
          </table:table-cell>
          <table:table-cell office:value-type="float" office:value="63026.97" table:style-name="ce12">
            <text:p>63.026,97</text:p>
          </table:table-cell>
          <table:table-cell office:value-type="float" office:value="63000" table:style-name="ce12">
            <text:p>63.000,00</text:p>
          </table:table-cell>
          <table:table-cell office:value-type="float" office:value="70483.350000000006" table:style-name="ce12">
            <text:p>70.483,35</text:p>
          </table:table-cell>
          <table:table-cell office:value-type="float" office:value="63285.04" table:style-name="ce13">
            <text:p>63.285,04</text:p>
          </table:table-cell>
          <table:table-cell office:value-type="float" office:value="62221.63" table:style-name="ce13">
            <text:p>62.221,63</text:p>
          </table:table-cell>
          <table:table-cell office:value-type="float" office:value="62022.74" table:style-name="ce13">
            <text:p>62.022,74</text:p>
          </table:table-cell>
          <table:table-cell office:value-type="float" office:value="207845.96" table:style-name="ce13">
            <text:p>207.845,96</text:p>
          </table:table-cell>
          <table:table-cell table:style-name="ce13"/>
          <table:table-cell office:value-type="float" office:value="798359.02999999991" table:formula="of:=SUM([.C17:.N17])" table:style-name="ce13">
            <text:p>798.359,03</text:p>
          </table:table-cell>
          <table:table-cell table:number-columns-repeated="16369" table:style-name="ce14"/>
        </table:table-row>
        <table:table-row table:style-name="ro6">
          <table:table-cell office:value-type="string" table:style-name="ce11">
            <text:p>96 Ressarc. Desp pessoal requisitado</text:p>
          </table:table-cell>
          <table:table-cell office:value-type="float" office:value="900000" table:style-name="ce12">
            <text:p>900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style-name="ce13"/>
          <table:table-cell office:value-type="float" office:value="0" table:formula="of:=SUM([.C18:.N18])" table:style-name="ce13">
            <text:p>0,00</text:p>
          </table:table-cell>
          <table:table-cell table:number-columns-repeated="16369" table:style-name="ce14"/>
        </table:table-row>
        <table:table-row table:style-name="ro5">
          <table:table-cell table:style-name="ce19"/>
          <table:table-cell table:number-columns-repeated="11" table:style-name="ce13"/>
          <table:table-cell table:number-columns-repeated="2" table:style-name="ce20"/>
          <table:table-cell table:style-name="ce13"/>
          <table:table-cell table:number-columns-repeated="16369" table:style-name="ce14"/>
        </table:table-row>
        <table:table-row table:style-name="ro5">
          <table:table-cell office:value-type="string" table:style-name="ce7">
            <text:p>OUTRAS DESPESAS CORRENTES</text:p>
          </table:table-cell>
          <table:table-cell office:value-type="float" office:value="70739719.459999993" table:formula="of:=SUM([.B21:.B39])" table:style-name="ce21">
            <text:p>70.739.719,46</text:p>
          </table:table-cell>
          <table:table-cell office:value-type="float" office:value="2258323.96" table:formula="of:=SUM([.C21:.C39])" table:style-name="ce21">
            <text:p>2.258.323,96</text:p>
          </table:table-cell>
          <table:table-cell office:value-type="float" office:value="6891121.3700000001" table:formula="of:=SUM([.D21:.D39])" table:style-name="ce21">
            <text:p>6.891.121,37</text:p>
          </table:table-cell>
          <table:table-cell office:value-type="float" office:value="6368555.2599999998" table:formula="of:=SUM([.E21:.E39])" table:style-name="ce21">
            <text:p>6.368.555,26</text:p>
          </table:table-cell>
          <table:table-cell office:value-type="float" office:value="5598413.7599999998" table:formula="of:=SUM([.F21:.F39])" table:style-name="ce21">
            <text:p>5.598.413,76</text:p>
          </table:table-cell>
          <table:table-cell office:value-type="float" office:value="5053754.8800000008" table:formula="of:=SUM([.G21:.G39])" table:style-name="ce21">
            <text:p>5.053.754,88</text:p>
          </table:table-cell>
          <table:table-cell office:value-type="float" office:value="4760108.33" table:formula="of:=SUM([.H21:.H39])" table:style-name="ce21">
            <text:p>4.760.108,33</text:p>
          </table:table-cell>
          <table:table-cell office:value-type="float" office:value="4027049.85" table:formula="of:=SUM([.I21:.I39])" table:style-name="ce21">
            <text:p>4.027.049,85</text:p>
          </table:table-cell>
          <table:table-cell office:value-type="float" office:value="5376048.4199999999" table:formula="of:=SUM([.J21:.J39])" table:style-name="ce21">
            <text:p>5.376.048,42</text:p>
          </table:table-cell>
          <table:table-cell office:value-type="float" office:value="5553116.2200000007" table:formula="of:=SUM([.K21:.K39])" table:style-name="ce21">
            <text:p>5.553.116,22</text:p>
          </table:table-cell>
          <table:table-cell office:value-type="float" office:value="5074890.6099999994" table:formula="of:=SUM([.L21:.L38])" table:style-name="ce21">
            <text:p>5.074.890,61</text:p>
          </table:table-cell>
          <table:table-cell office:value-type="float" office:value="7451942.3300000001" table:formula="of:=SUM([.M21:.M39])" table:style-name="ce21">
            <text:p>7.451.942,33</text:p>
          </table:table-cell>
          <table:table-cell office:value-type="float" office:value="0" table:formula="of:=SUM([.N21:.N39])" table:style-name="ce21">
            <text:p>0,00</text:p>
          </table:table-cell>
          <table:table-cell office:value-type="float" office:value="58413324.990000002" table:formula="of:=SUM([.O21:.O39])" table:style-name="ce21">
            <text:p>58.413.324,99</text:p>
          </table:table-cell>
          <table:table-cell table:number-columns-repeated="16369" table:style-name="ce6"/>
        </table:table-row>
        <table:table-row table:style-name="ro6">
          <table:table-cell office:value-type="string" table:style-name="ce16">
            <text:p>41 <text:s/>Contribuições</text:p>
          </table:table-cell>
          <table:table-cell office:value-type="float" office:value="2033140.3" table:style-name="ce17">
            <text:p>2.033.140,30</text:p>
          </table:table-cell>
          <table:table-cell office:value-type="float" office:value="0" table:style-name="ce17">
            <text:p>0,00</text:p>
          </table:table-cell>
          <table:table-cell office:value-type="float" office:value="256000" table:style-name="ce17">
            <text:p>256.000,00</text:p>
          </table:table-cell>
          <table:table-cell office:value-type="float" office:value="114000" table:style-name="ce17">
            <text:p>114.000,00</text:p>
          </table:table-cell>
          <table:table-cell office:value-type="float" office:value="0" table:style-name="ce17">
            <text:p>0,00</text:p>
          </table:table-cell>
          <table:table-cell office:value-type="float" office:value="256000" table:style-name="ce17">
            <text:p>256.000,00</text:p>
          </table:table-cell>
          <table:table-cell office:value-type="float" office:value="256000" table:style-name="ce17">
            <text:p>256.000,00</text:p>
          </table:table-cell>
          <table:table-cell office:value-type="float" office:value="0" table:style-name="ce17">
            <text:p>0,00</text:p>
          </table:table-cell>
          <table:table-cell office:value-type="float" office:value="202000" table:style-name="ce13">
            <text:p>202.000,00</text:p>
          </table:table-cell>
          <table:table-cell office:value-type="float" office:value="0" table:style-name="ce13">
            <text:p>0,00</text:p>
          </table:table-cell>
          <table:table-cell office:value-type="float" office:value="280103.76" table:style-name="ce13">
            <text:p>280.103,76</text:p>
          </table:table-cell>
          <table:table-cell office:value-type="float" office:value="0" table:style-name="ce13">
            <text:p>0,00</text:p>
          </table:table-cell>
          <table:table-cell table:style-name="ce13"/>
          <table:table-cell office:value-type="float" office:value="1364103.76" table:formula="of:=SUM([.C21:.N21])" table:style-name="ce13">
            <text:p>1.364.103,76</text:p>
          </table:table-cell>
          <table:table-cell table:number-columns-repeated="16369" table:style-name="ce14"/>
        </table:table-row>
        <table:table-row table:style-name="ro6">
          <table:table-cell office:value-type="string" table:style-name="ce16">
            <text:p>08 Outros Benefícios Assistenciais</text:p>
          </table:table-cell>
          <table:table-cell office:value-type="float" office:value="13588619.26" table:style-name="ce17">
            <text:p>13.588.619,26</text:p>
          </table:table-cell>
          <table:table-cell office:value-type="float" office:value="607890.74" table:style-name="ce17">
            <text:p>607.890,74</text:p>
          </table:table-cell>
          <table:table-cell office:value-type="float" office:value="1239964.25" table:style-name="ce17">
            <text:p>1.239.964,25</text:p>
          </table:table-cell>
          <table:table-cell office:value-type="float" office:value="1266601.08" table:style-name="ce17">
            <text:p>1.266.601,08</text:p>
          </table:table-cell>
          <table:table-cell office:value-type="float" office:value="1281195.1299999999" table:style-name="ce17">
            <text:p>1.281.195,13</text:p>
          </table:table-cell>
          <table:table-cell office:value-type="float" office:value="1281498.06" table:style-name="ce17">
            <text:p>1.281.498,06</text:p>
          </table:table-cell>
          <table:table-cell office:value-type="float" office:value="1284870.3500000001" table:style-name="ce17">
            <text:p>1.284.870,35</text:p>
          </table:table-cell>
          <table:table-cell office:value-type="float" office:value="723141.4" table:style-name="ce17">
            <text:p>723.141,40</text:p>
          </table:table-cell>
          <table:table-cell office:value-type="float" office:value="1274169.69" table:style-name="ce13">
            <text:p>1.274.169,69</text:p>
          </table:table-cell>
          <table:table-cell office:value-type="float" office:value="1929949.18" table:style-name="ce13">
            <text:p>1.929.949,18</text:p>
          </table:table-cell>
          <table:table-cell office:value-type="float" office:value="1285916.68" table:style-name="ce13">
            <text:p>1.285.916,68</text:p>
          </table:table-cell>
          <table:table-cell office:value-type="float" office:value="809920.86" table:style-name="ce13">
            <text:p>809.920,86</text:p>
          </table:table-cell>
          <table:table-cell table:style-name="ce13"/>
          <table:table-cell office:value-type="float" office:value="12985117.419999998" table:formula="of:=SUM([.C22:.N22])" table:style-name="ce13">
            <text:p>12.985.117,42</text:p>
          </table:table-cell>
          <table:table-cell table:number-columns-repeated="16369" table:style-name="ce14"/>
        </table:table-row>
        <table:table-row table:style-name="ro6">
          <table:table-cell office:value-type="string" table:style-name="ce16">
            <text:p>14 Diárias</text:p>
          </table:table-cell>
          <table:table-cell office:value-type="float" office:value="439296.7" table:style-name="ce17">
            <text:p>439.296,70</text:p>
          </table:table-cell>
          <table:table-cell office:value-type="float" office:value="24584.959999999999" table:style-name="ce17">
            <text:p>24.584,96</text:p>
          </table:table-cell>
          <table:table-cell office:value-type="float" office:value="38011.629999999997" table:style-name="ce17">
            <text:p>38.011,63</text:p>
          </table:table-cell>
          <table:table-cell office:value-type="float" office:value="49836.67" table:style-name="ce17">
            <text:p>49.836,67</text:p>
          </table:table-cell>
          <table:table-cell office:value-type="float" office:value="3856.72" table:style-name="ce17">
            <text:p>3.856,72</text:p>
          </table:table-cell>
          <table:table-cell office:value-type="float" office:value="9159.7099999999991" table:style-name="ce17">
            <text:p>9.159,71</text:p>
          </table:table-cell>
          <table:table-cell office:value-type="float" office:value="2410.4499999999998" table:style-name="ce17">
            <text:p>2.410,45</text:p>
          </table:table-cell>
          <table:table-cell office:value-type="float" office:value="4338.8" table:style-name="ce17">
            <text:p>4.338,80</text:p>
          </table:table-cell>
          <table:table-cell office:value-type="float" office:value="8416.4599999999991" table:style-name="ce13">
            <text:p>8.416,46</text:p>
          </table:table-cell>
          <table:table-cell office:value-type="float" office:value="14101.46" table:style-name="ce13">
            <text:p>14.101,46</text:p>
          </table:table-cell>
          <table:table-cell office:value-type="float" office:value="29575.98" table:style-name="ce13">
            <text:p>29.575,98</text:p>
          </table:table-cell>
          <table:table-cell office:value-type="float" office:value="77353.39" table:style-name="ce13">
            <text:p>77.353,39</text:p>
          </table:table-cell>
          <table:table-cell table:style-name="ce13"/>
          <table:table-cell office:value-type="float" office:value="261646.22999999998" table:formula="of:=SUM([.C23:.N23])" table:style-name="ce13">
            <text:p>261.646,23</text:p>
          </table:table-cell>
          <table:table-cell table:number-columns-repeated="16369" table:style-name="ce14"/>
        </table:table-row>
        <table:table-row table:style-name="ro6">
          <table:table-cell office:value-type="string" table:style-name="ce16">
            <text:p>30 Material de consumo</text:p>
          </table:table-cell>
          <table:table-cell office:value-type="float" office:value="1027271.65" table:style-name="ce17">
            <text:p>1.027.271,65</text:p>
          </table:table-cell>
          <table:table-cell office:value-type="float" office:value="1000" table:style-name="ce17">
            <text:p>1.000,00</text:p>
          </table:table-cell>
          <table:table-cell office:value-type="float" office:value="28000" table:style-name="ce17">
            <text:p>28.000,00</text:p>
          </table:table-cell>
          <table:table-cell office:value-type="float" office:value="114650.19" table:style-name="ce17">
            <text:p>114.650,19</text:p>
          </table:table-cell>
          <table:table-cell office:value-type="float" office:value="140391.07" table:style-name="ce17">
            <text:p>140.391,07</text:p>
          </table:table-cell>
          <table:table-cell office:value-type="float" office:value="75117.960000000006" table:style-name="ce17">
            <text:p>75.117,96</text:p>
          </table:table-cell>
          <table:table-cell office:value-type="float" office:value="45935.89" table:style-name="ce17">
            <text:p>45.935,89</text:p>
          </table:table-cell>
          <table:table-cell office:value-type="float" office:value="72839.81" table:style-name="ce17">
            <text:p>72.839,81</text:p>
          </table:table-cell>
          <table:table-cell office:value-type="float" office:value="55549.97" table:style-name="ce13">
            <text:p>55.549,97</text:p>
          </table:table-cell>
          <table:table-cell office:value-type="float" office:value="54172.93" table:style-name="ce13">
            <text:p>54.172,93</text:p>
          </table:table-cell>
          <table:table-cell office:value-type="float" office:value="77288.95" table:style-name="ce13">
            <text:p>77.288,95</text:p>
          </table:table-cell>
          <table:table-cell office:value-type="float" office:value="43090.57" table:style-name="ce13">
            <text:p>43.090,57</text:p>
          </table:table-cell>
          <table:table-cell table:style-name="ce13"/>
          <table:table-cell office:value-type="float" office:value="708037.34" table:formula="of:=SUM([.C24:.N24])" table:style-name="ce13">
            <text:p>708.037,34</text:p>
          </table:table-cell>
          <table:table-cell table:number-columns-repeated="16369" table:style-name="ce14"/>
        </table:table-row>
        <table:table-row table:style-name="ro6">
          <table:table-cell office:value-type="string" table:style-name="ce16">
            <text:p>31 Premiaçoes culturais, Art. Cient.Desp.</text:p>
          </table:table-cell>
          <table:table-cell office:value-type="float" office:value="9171.2999999999993" table:style-name="ce17">
            <text:p>9.171,30</text:p>
          </table:table-cell>
          <table:table-cell office:value-type="float" office:value="0" table:style-name="ce17">
            <text:p>0,00</text:p>
          </table:table-cell>
          <table:table-cell office:value-type="float" office:value="6400" table:style-name="ce17">
            <text:p>6.400,00</text:p>
          </table:table-cell>
          <table:table-cell office:value-type="float" office:value="1050" table:style-name="ce17">
            <text:p>1.05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style-name="ce13"/>
          <table:table-cell office:value-type="float" office:value="7450" table:formula="of:=SUM([.C25:.N25])" table:style-name="ce13">
            <text:p>7.450,00</text:p>
          </table:table-cell>
          <table:table-cell table:number-columns-repeated="16369" table:style-name="ce14"/>
        </table:table-row>
        <table:table-row table:style-name="ro6">
          <table:table-cell office:value-type="string" table:style-name="ce16">
            <text:p>32 Material, Bem ou Serv.Dist.Gratuita</text:p>
          </table:table-cell>
          <table:table-cell office:value-type="float" office:value="10000" table:style-name="ce17">
            <text:p>10.00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style-name="ce13"/>
          <table:table-cell office:value-type="float" office:value="0" table:formula="of:=SUM([.C26:.N26])" table:style-name="ce13">
            <text:p>0,00</text:p>
          </table:table-cell>
          <table:table-cell table:number-columns-repeated="16369" table:style-name="ce14"/>
        </table:table-row>
        <table:table-row table:style-name="ro6">
          <table:table-cell office:value-type="string" table:style-name="ce16">
            <text:p>33 Passagens e despesas c/ locom.</text:p>
          </table:table-cell>
          <table:table-cell office:value-type="float" office:value="641921" table:style-name="ce17">
            <text:p>641.921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100905.4" table:style-name="ce17">
            <text:p>100.905,40</text:p>
          </table:table-cell>
          <table:table-cell office:value-type="float" office:value="11639.04" table:style-name="ce17">
            <text:p>11.639,04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0709.85" table:style-name="ce13">
            <text:p>10.709,85</text:p>
          </table:table-cell>
          <table:table-cell office:value-type="float" office:value="8918.51" table:style-name="ce13">
            <text:p>8.918,51</text:p>
          </table:table-cell>
          <table:table-cell office:value-type="float" office:value="0" table:style-name="ce13">
            <text:p>0,00</text:p>
          </table:table-cell>
          <table:table-cell table:style-name="ce13"/>
          <table:table-cell office:value-type="float" office:value="132172.80000000002" table:formula="of:=SUM([.C27:.N27])" table:style-name="ce13">
            <text:p>132.172,80</text:p>
          </table:table-cell>
          <table:table-cell table:number-columns-repeated="16369" table:style-name="ce14"/>
        </table:table-row>
        <table:table-row table:style-name="ro6">
          <table:table-cell office:value-type="string" table:style-name="ce16">
            <text:p>35 Serviço de Consultori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style-name="ce13"/>
          <table:table-cell office:value-type="float" office:value="0" table:formula="of:=SUM([.C28:.N28])" table:style-name="ce13">
            <text:p>0,00</text:p>
          </table:table-cell>
          <table:table-cell table:number-columns-repeated="16369" table:style-name="ce14"/>
        </table:table-row>
        <table:table-row table:style-name="ro6">
          <table:table-cell office:value-type="string" table:style-name="ce16">
            <text:p>36 Outros Serviços de Terc.P.Física</text:p>
          </table:table-cell>
          <table:table-cell office:value-type="float" office:value="350819.17" table:style-name="ce17">
            <text:p>350.819,17</text:p>
          </table:table-cell>
          <table:table-cell office:value-type="float" office:value="0" table:style-name="ce17">
            <text:p>0,00</text:p>
          </table:table-cell>
          <table:table-cell office:value-type="float" office:value="5382.5" table:style-name="ce17">
            <text:p>5.382,50</text:p>
          </table:table-cell>
          <table:table-cell office:value-type="float" office:value="46479.27" table:style-name="ce17">
            <text:p>46.479,27</text:p>
          </table:table-cell>
          <table:table-cell office:value-type="float" office:value="27382.5" table:style-name="ce17">
            <text:p>27.382,50</text:p>
          </table:table-cell>
          <table:table-cell office:value-type="float" office:value="27982.5" table:style-name="ce17">
            <text:p>27.982,50</text:p>
          </table:table-cell>
          <table:table-cell office:value-type="float" office:value="23800" table:style-name="ce17">
            <text:p>23.800,00</text:p>
          </table:table-cell>
          <table:table-cell office:value-type="float" office:value="29437.5" table:style-name="ce17">
            <text:p>29.437,50</text:p>
          </table:table-cell>
          <table:table-cell office:value-type="float" office:value="28800" table:style-name="ce13">
            <text:p>28.800,00</text:p>
          </table:table-cell>
          <table:table-cell office:value-type="float" office:value="28800" table:style-name="ce13">
            <text:p>28.800,00</text:p>
          </table:table-cell>
          <table:table-cell office:value-type="float" office:value="1800" table:style-name="ce13">
            <text:p>1.800,00</text:p>
          </table:table-cell>
          <table:table-cell office:value-type="float" office:value="55800" table:style-name="ce13">
            <text:p>55.800,00</text:p>
          </table:table-cell>
          <table:table-cell table:style-name="ce13"/>
          <table:table-cell office:value-type="float" office:value="275664.27" table:formula="of:=SUM([.C29:.N29])" table:style-name="ce13">
            <text:p>275.664,27</text:p>
          </table:table-cell>
          <table:table-cell table:number-columns-repeated="16369" table:style-name="ce14"/>
        </table:table-row>
        <table:table-row table:style-name="ro6">
          <table:table-cell office:value-type="string" table:style-name="ce16">
            <text:p>37 Locação de mão-de-obra</text:p>
          </table:table-cell>
          <table:table-cell office:value-type="float" office:value="1881728.35" table:style-name="ce17">
            <text:p>1.881.728,35</text:p>
          </table:table-cell>
          <table:table-cell office:value-type="float" office:value="0" table:style-name="ce17">
            <text:p>0,00</text:p>
          </table:table-cell>
          <table:table-cell office:value-type="float" office:value="161086.07" table:style-name="ce17">
            <text:p>161.086,07</text:p>
          </table:table-cell>
          <table:table-cell office:value-type="float" office:value="0" table:style-name="ce17">
            <text:p>0,00</text:p>
          </table:table-cell>
          <table:table-cell office:value-type="float" office:value="161086.07" table:style-name="ce17">
            <text:p>161.086,07</text:p>
          </table:table-cell>
          <table:table-cell office:value-type="float" office:value="161086.07" table:style-name="ce17">
            <text:p>161.086,07</text:p>
          </table:table-cell>
          <table:table-cell office:value-type="float" office:value="90642.34" table:style-name="ce17">
            <text:p>90.642,34</text:p>
          </table:table-cell>
          <table:table-cell office:value-type="float" office:value="0" table:style-name="ce17">
            <text:p>0,00</text:p>
          </table:table-cell>
          <table:table-cell office:value-type="float" office:value="255144.22" table:style-name="ce13">
            <text:p>255.144,22</text:p>
          </table:table-cell>
          <table:table-cell office:value-type="float" office:value="151337.04999999999" table:style-name="ce13">
            <text:p>151.337,05</text:p>
          </table:table-cell>
          <table:table-cell office:value-type="float" office:value="152899.95000000001" table:style-name="ce13">
            <text:p>152.899,95</text:p>
          </table:table-cell>
          <table:table-cell office:value-type="float" office:value="174257.73" table:style-name="ce13">
            <text:p>174.257,73</text:p>
          </table:table-cell>
          <table:table-cell table:style-name="ce13"/>
          <table:table-cell office:value-type="float" office:value="1307539.5" table:formula="of:=SUM([.C30:.N30])" table:style-name="ce13">
            <text:p>1.307.539,50</text:p>
          </table:table-cell>
          <table:table-cell table:number-columns-repeated="16369" table:style-name="ce14"/>
        </table:table-row>
        <table:table-row table:style-name="ro6">
          <table:table-cell office:value-type="string" table:style-name="ce16">
            <text:p>39 Outros serviços de terceiros PJ</text:p>
          </table:table-cell>
          <table:table-cell office:value-type="float" office:value="7948222.46" table:style-name="ce17">
            <text:p>7.948.222,46</text:p>
          </table:table-cell>
          <table:table-cell office:value-type="float" office:value="92895.79" table:style-name="ce17">
            <text:p>92.895,79</text:p>
          </table:table-cell>
          <table:table-cell office:value-type="float" office:value="449475.93" table:style-name="ce17">
            <text:p>449.475,93</text:p>
          </table:table-cell>
          <table:table-cell office:value-type="float" office:value="762764.36" table:style-name="ce17">
            <text:p>762.764,36</text:p>
          </table:table-cell>
          <table:table-cell office:value-type="float" office:value="618554.06000000006" table:style-name="ce17">
            <text:p>618.554,06</text:p>
          </table:table-cell>
          <table:table-cell office:value-type="float" office:value="410424.25" table:style-name="ce17">
            <text:p>410.424,25</text:p>
          </table:table-cell>
          <table:table-cell office:value-type="float" office:value="583227.03" table:style-name="ce17">
            <text:p>583.227,03</text:p>
          </table:table-cell>
          <table:table-cell office:value-type="float" office:value="688034.89" table:style-name="ce17">
            <text:p>688.034,89</text:p>
          </table:table-cell>
          <table:table-cell office:value-type="float" office:value="458602.64" table:style-name="ce13">
            <text:p>458.602,64</text:p>
          </table:table-cell>
          <table:table-cell office:value-type="float" office:value="654305.65" table:style-name="ce13">
            <text:p>654.305,65</text:p>
          </table:table-cell>
          <table:table-cell office:value-type="float" office:value="196845.58" table:style-name="ce13">
            <text:p>196.845,58</text:p>
          </table:table-cell>
          <table:table-cell office:value-type="float" office:value="820340.53" table:style-name="ce13">
            <text:p>820.340,53</text:p>
          </table:table-cell>
          <table:table-cell table:style-name="ce13"/>
          <table:table-cell office:value-type="float" office:value="5735470.7100000009" table:formula="of:=SUM([.C31:.N31])" table:style-name="ce13">
            <text:p>5.735.470,71</text:p>
          </table:table-cell>
          <table:table-cell table:number-columns-repeated="16369" table:style-name="ce14"/>
        </table:table-row>
        <table:table-row table:style-name="ro6">
          <table:table-cell office:value-type="string" table:style-name="ce16">
            <text:p>40 Serviços de Tecnologia de Informação e Comu</text:p>
          </table:table-cell>
          <table:table-cell office:value-type="float" office:value="8524757.2899999991" table:style-name="ce17">
            <text:p>8.524.757,29</text:p>
          </table:table-cell>
          <table:table-cell office:value-type="float" office:value="70098.350000000006" table:style-name="ce17">
            <text:p>70.098,35</text:p>
          </table:table-cell>
          <table:table-cell office:value-type="float" office:value="109275.17" table:style-name="ce17">
            <text:p>109.275,17</text:p>
          </table:table-cell>
          <table:table-cell office:value-type="float" office:value="965420.57" table:style-name="ce17">
            <text:p>965.420,57</text:p>
          </table:table-cell>
          <table:table-cell office:value-type="float" office:value="1125093.06" table:style-name="ce17">
            <text:p>1.125.093,06</text:p>
          </table:table-cell>
          <table:table-cell office:value-type="float" office:value="681290.28" table:style-name="ce17">
            <text:p>681.290,28</text:p>
          </table:table-cell>
          <table:table-cell office:value-type="float" office:value="351625.69" table:style-name="ce17">
            <text:p>351.625,69</text:p>
          </table:table-cell>
          <table:table-cell office:value-type="float" office:value="316639.75" table:style-name="ce17">
            <text:p>316.639,75</text:p>
          </table:table-cell>
          <table:table-cell office:value-type="float" office:value="734646.34" table:style-name="ce13">
            <text:p>734.646,34</text:p>
          </table:table-cell>
          <table:table-cell office:value-type="float" office:value="127922.07" table:style-name="ce13">
            <text:p>127.922,07</text:p>
          </table:table-cell>
          <table:table-cell office:value-type="float" office:value="712148.64" table:style-name="ce13">
            <text:p>712.148,64</text:p>
          </table:table-cell>
          <table:table-cell office:value-type="float" office:value="59321.33" table:style-name="ce13">
            <text:p>59.321,33</text:p>
          </table:table-cell>
          <table:table-cell table:style-name="ce13"/>
          <table:table-cell office:value-type="float" office:value="5253481.25" table:formula="of:=SUM([.C32:.N32])" table:style-name="ce13">
            <text:p>5.253.481,25</text:p>
          </table:table-cell>
          <table:table-cell table:number-columns-repeated="16369" table:style-name="ce14"/>
        </table:table-row>
        <table:table-row table:style-name="ro6">
          <table:table-cell office:value-type="string" table:style-name="ce16">
            <text:p>46 Auxílio alimentação</text:p>
          </table:table-cell>
          <table:table-cell office:value-type="float" office:value="17300000" table:style-name="ce17">
            <text:p>17.300.000,00</text:p>
          </table:table-cell>
          <table:table-cell office:value-type="float" office:value="1383645.59" table:style-name="ce17">
            <text:p>1.383.645,59</text:p>
          </table:table-cell>
          <table:table-cell office:value-type="float" office:value="1398791.03" table:style-name="ce17">
            <text:p>1.398.791,03</text:p>
          </table:table-cell>
          <table:table-cell office:value-type="float" office:value="1365022.87" table:style-name="ce17">
            <text:p>1.365.022,87</text:p>
          </table:table-cell>
          <table:table-cell office:value-type="float" office:value="1392068.19" table:style-name="ce17">
            <text:p>1.392.068,19</text:p>
          </table:table-cell>
          <table:table-cell office:value-type="float" office:value="1393150.03" table:style-name="ce17">
            <text:p>1.393.150,03</text:p>
          </table:table-cell>
          <table:table-cell office:value-type="float" office:value="1389750" table:style-name="ce17">
            <text:p>1.389.750,00</text:p>
          </table:table-cell>
          <table:table-cell office:value-type="float" office:value="1396086.38" table:style-name="ce17">
            <text:p>1.396.086,38</text:p>
          </table:table-cell>
          <table:table-cell office:value-type="float" office:value="1399409.1" table:style-name="ce13">
            <text:p>1.399.409,10</text:p>
          </table:table-cell>
          <table:table-cell office:value-type="float" office:value="1397477.3" table:style-name="ce13">
            <text:p>1.397.477,30</text:p>
          </table:table-cell>
          <table:table-cell office:value-type="float" office:value="1169528.26" table:style-name="ce13">
            <text:p>1.169.528,26</text:p>
          </table:table-cell>
          <table:table-cell office:value-type="float" office:value="1401941.96" table:style-name="ce13">
            <text:p>1.401.941,96</text:p>
          </table:table-cell>
          <table:table-cell table:style-name="ce13"/>
          <table:table-cell office:value-type="float" office:value="15086870.710000001" table:formula="of:=SUM([.C33:.N33])" table:style-name="ce13">
            <text:p>15.086.870,71</text:p>
          </table:table-cell>
          <table:table-cell table:number-columns-repeated="16369" table:style-name="ce14"/>
        </table:table-row>
        <table:table-row table:style-name="ro6">
          <table:table-cell office:value-type="string" table:style-name="ce16">
            <text:p>47 Obrigações Tributárias e contributivas</text:p>
          </table:table-cell>
          <table:table-cell office:value-type="float" office:value="49000" table:style-name="ce17">
            <text:p>49.00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133.16" table:style-name="ce17">
            <text:p>133,16</text:p>
          </table:table-cell>
          <table:table-cell office:value-type="float" office:value="839.69" table:style-name="ce17">
            <text:p>839,69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991.19" table:style-name="ce13">
            <text:p>991,19</text:p>
          </table:table-cell>
          <table:table-cell office:value-type="float" office:value="0" table:style-name="ce13">
            <text:p>0,00</text:p>
          </table:table-cell>
          <table:table-cell office:value-type="float" office:value="250" table:style-name="ce13">
            <text:p>250,00</text:p>
          </table:table-cell>
          <table:table-cell table:style-name="ce13"/>
          <table:table-cell office:value-type="float" office:value="2214.04" table:formula="of:=SUM([.C34:.N34])" table:style-name="ce13">
            <text:p>2.214,04</text:p>
          </table:table-cell>
          <table:table-cell table:number-columns-repeated="16369" table:style-name="ce14"/>
        </table:table-row>
        <table:table-row table:style-name="ro6">
          <table:table-cell office:value-type="string" table:style-name="ce16">
            <text:p>92 Despesas de exercícios anteriores</text:p>
          </table:table-cell>
          <table:table-cell office:value-type="float" office:value="131050.96" table:style-name="ce17">
            <text:p>131.050,96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126.56" table:style-name="ce17">
            <text:p>126,56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78523.199999999997" table:style-name="ce17">
            <text:p>78.523,20</text:p>
          </table:table-cell>
          <table:table-cell office:value-type="float" office:value="4977.8999999999996" table:style-name="ce13">
            <text:p>4.977,90</text:p>
          </table:table-cell>
          <table:table-cell office:value-type="float" office:value="25008.61" table:style-name="ce13">
            <text:p>25.008,61</text:p>
          </table:table-cell>
          <table:table-cell office:value-type="float" office:value="12242.5" table:style-name="ce13">
            <text:p>12.242,50</text:p>
          </table:table-cell>
          <table:table-cell office:value-type="float" office:value="0" table:style-name="ce13">
            <text:p>0,00</text:p>
          </table:table-cell>
          <table:table-cell table:style-name="ce13"/>
          <table:table-cell office:value-type="float" office:value="120878.76999999999" table:formula="of:=SUM([.C35:.N35])" table:style-name="ce13">
            <text:p>120.878,77</text:p>
          </table:table-cell>
          <table:table-cell table:number-columns-repeated="16369" table:style-name="ce14"/>
        </table:table-row>
        <table:table-row table:style-name="ro6">
          <table:table-cell office:value-type="string" table:style-name="ce16">
            <text:p>93 Indenizações e restituições</text:p>
          </table:table-cell>
          <table:table-cell office:value-type="float" office:value="15486000" table:style-name="ce17">
            <text:p>15.486.000,00</text:p>
          </table:table-cell>
          <table:table-cell office:value-type="float" office:value="78208.53" table:style-name="ce17">
            <text:p>78.208,53</text:p>
          </table:table-cell>
          <table:table-cell office:value-type="float" office:value="3198734.79" table:style-name="ce17">
            <text:p>3.198.734,79</text:p>
          </table:table-cell>
          <table:table-cell office:value-type="float" office:value="1581565.13" table:style-name="ce17">
            <text:p>1.581.565,13</text:p>
          </table:table-cell>
          <table:table-cell office:value-type="float" office:value="836308.23" table:style-name="ce17">
            <text:p>836.308,23</text:p>
          </table:table-cell>
          <table:table-cell office:value-type="float" office:value="758046.02" table:style-name="ce17">
            <text:p>758.046,02</text:p>
          </table:table-cell>
          <table:table-cell office:value-type="float" office:value="731846.58" table:style-name="ce17">
            <text:p>731.846,58</text:p>
          </table:table-cell>
          <table:table-cell office:value-type="float" office:value="718008.12" table:style-name="ce17">
            <text:p>718.008,12</text:p>
          </table:table-cell>
          <table:table-cell office:value-type="float" office:value="884452.39" table:style-name="ce13">
            <text:p>884.452,39</text:p>
          </table:table-cell>
          <table:table-cell office:value-type="float" office:value="864102.74" table:style-name="ce13">
            <text:p>864.102,74</text:p>
          </table:table-cell>
          <table:table-cell office:value-type="float" office:value="758933.24" table:style-name="ce13">
            <text:p>758.933,24</text:p>
          </table:table-cell>
          <table:table-cell office:value-type="float" office:value="4009665.96" table:style-name="ce13">
            <text:p>4.009.665,96</text:p>
          </table:table-cell>
          <table:table-cell table:style-name="ce13"/>
          <table:table-cell office:value-type="float" office:value="14419871.73" table:formula="of:=SUM([.C36:.N36])" table:style-name="ce13">
            <text:p>14.419.871,73</text:p>
          </table:table-cell>
          <table:table-cell table:number-columns-repeated="16369" table:style-name="ce14"/>
        </table:table-row>
        <table:table-row table:style-name="ro6">
          <table:table-cell office:value-type="string" table:style-name="ce16">
            <text:p>39 - Outros Serviços de Terceiros - Pessoa Jurídica - INTRA</text:p>
          </table:table-cell>
          <table:table-cell office:value-type="float" office:value="1318721.02" table:style-name="ce17">
            <text:p>1.318.721,0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69879.710000000006" table:style-name="ce13">
            <text:p>69.879,71</text:p>
          </table:table-cell>
          <table:table-cell office:value-type="float" office:value="294238.19" table:style-name="ce13">
            <text:p>294.238,19</text:p>
          </table:table-cell>
          <table:table-cell office:value-type="float" office:value="388688.56" table:style-name="ce13">
            <text:p>388.688,56</text:p>
          </table:table-cell>
          <table:table-cell office:value-type="float" office:value="0" table:style-name="ce13">
            <text:p>0,00</text:p>
          </table:table-cell>
          <table:table-cell table:style-name="ce13"/>
          <table:table-cell office:value-type="float" office:value="752806.46" table:formula="of:=SUM([.C37:.N37])" table:style-name="ce13">
            <text:p>752.806,46</text:p>
          </table:table-cell>
          <table:table-cell table:number-columns-repeated="16369" table:style-name="ce14"/>
        </table:table-row>
        <table:table-row table:style-name="ro6">
          <table:table-cell office:value-type="string" table:style-name="ce16">
            <text:p>41 <text:s/>Contribuições (transferência a fundos - previdência)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style-name="ce13"/>
          <table:table-cell office:value-type="float" office:value="0" table:formula="of:=SUM([.C38:.N38])" table:style-name="ce13">
            <text:p>0,00</text:p>
          </table:table-cell>
          <table:table-cell table:number-columns-repeated="16369" table:style-name="ce14"/>
        </table:table-row>
        <table:table-row table:style-name="ro5">
          <table:table-cell table:style-name="ce19"/>
          <table:table-cell table:number-columns-repeated="11" table:style-name="ce13"/>
          <table:table-cell table:number-columns-repeated="2" table:style-name="ce20"/>
          <table:table-cell table:style-name="ce22"/>
          <table:table-cell table:number-columns-repeated="16369" table:style-name="ce14"/>
        </table:table-row>
        <table:table-row table:style-name="ro5">
          <table:table-cell office:value-type="string" table:style-name="ce7">
            <text:p>INVESTIMENTO</text:p>
          </table:table-cell>
          <table:table-cell office:value-type="float" office:value="2040549.17" table:formula="of:=SUM([.B41:.B47])" table:style-name="ce23">
            <text:p>2.040.549,17</text:p>
          </table:table-cell>
          <table:table-cell office:value-type="float" office:value="0" table:formula="of:=SUM([.C41:.C46])" table:style-name="ce23">
            <text:p>0,00</text:p>
          </table:table-cell>
          <table:table-cell office:value-type="float" office:value="0" table:formula="of:=SUM([.D41:.D46])" table:style-name="ce23">
            <text:p>0,00</text:p>
          </table:table-cell>
          <table:table-cell office:value-type="float" office:value="4916.8999999999996" table:formula="of:=SUM([.E41:.E46])" table:style-name="ce23">
            <text:p>4.916,90</text:p>
          </table:table-cell>
          <table:table-cell office:value-type="float" office:value="0" table:formula="of:=SUM([.F41:.F46])" table:style-name="ce23">
            <text:p>0,00</text:p>
          </table:table-cell>
          <table:table-cell office:value-type="float" office:value="1734.4" table:formula="of:=SUM([.G41:.G46])" table:style-name="ce23">
            <text:p>1.734,40</text:p>
          </table:table-cell>
          <table:table-cell office:value-type="float" office:value="2329.3200000000002" table:formula="of:=SUM([.H41:.H46])" table:style-name="ce23">
            <text:p>2.329,32</text:p>
          </table:table-cell>
          <table:table-cell office:value-type="float" office:value="73514.66" table:formula="of:=SUM([.I41:.I46])" table:style-name="ce23">
            <text:p>73.514,66</text:p>
          </table:table-cell>
          <table:table-cell office:value-type="float" office:value="52658.16" table:formula="of:=SUM([.J41:.J46])" table:style-name="ce23">
            <text:p>52.658,16</text:p>
          </table:table-cell>
          <table:table-cell office:value-type="float" office:value="158673.15" table:formula="of:=SUM([.K41:.K46])" table:style-name="ce23">
            <text:p>158.673,15</text:p>
          </table:table-cell>
          <table:table-cell office:value-type="float" office:value="83028" table:formula="of:=SUM([.L41:.L46])" table:style-name="ce23">
            <text:p>83.028,00</text:p>
          </table:table-cell>
          <table:table-cell office:value-type="float" office:value="51863.880000000005" table:formula="of:=SUM([.M41:.M47])" table:style-name="ce23">
            <text:p>51.863,88</text:p>
          </table:table-cell>
          <table:table-cell office:value-type="float" office:value="0" table:formula="of:=SUM([.N41:.N46])" table:style-name="ce23">
            <text:p>0,00</text:p>
          </table:table-cell>
          <table:table-cell office:value-type="float" office:value="428718.47000000003" table:formula="of:=SUM([.O41:.O47])" table:style-name="ce23">
            <text:p>428.718,47</text:p>
          </table:table-cell>
          <table:table-cell table:number-columns-repeated="16369" table:style-name="ce24"/>
        </table:table-row>
        <table:table-row table:style-name="ro6">
          <table:table-cell office:value-type="string" table:style-name="ce11">
            <text:p>42 Auxílios</text:p>
          </table:table-cell>
          <table:table-cell office:value-type="float" office:value="30000" table:style-name="ce12">
            <text:p>30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style-name="ce13"/>
          <table:table-cell office:value-type="float" office:value="0" table:formula="of:=SUM([.C41:.N41])" table:style-name="ce13">
            <text:p>0,00</text:p>
          </table:table-cell>
          <table:table-cell table:number-columns-repeated="16369" table:style-name="ce14"/>
        </table:table-row>
        <table:table-row table:style-name="ro6">
          <table:table-cell office:value-type="string" table:style-name="ce11">
            <text:p>39 Outros Serviços de Terc. PJ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style-name="ce13"/>
          <table:table-cell office:value-type="float" office:value="0" table:formula="of:=SUM([.C42:.N42])" table:style-name="ce13">
            <text:p>0,00</text:p>
          </table:table-cell>
          <table:table-cell table:number-columns-repeated="16369" table:style-name="ce14"/>
        </table:table-row>
        <table:table-row table:style-name="ro6">
          <table:table-cell office:value-type="string" table:style-name="ce11">
            <text:p>51 Obras e Instalações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style-name="ce13"/>
          <table:table-cell office:value-type="float" office:value="0" table:formula="of:=SUM([.C43:.N43])" table:style-name="ce13">
            <text:p>0,00</text:p>
          </table:table-cell>
          <table:table-cell table:number-columns-repeated="16369" table:style-name="ce14"/>
        </table:table-row>
        <table:table-row table:style-name="ro6">
          <table:table-cell office:value-type="string" table:style-name="ce11">
            <text:p>52 Equipamento e material permanente</text:p>
          </table:table-cell>
          <table:table-cell office:value-type="float" office:value="1784105.6" table:style-name="ce12">
            <text:p>1.784.105,6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916.8999999999996" table:style-name="ce12">
            <text:p>4.916,90</text:p>
          </table:table-cell>
          <table:table-cell office:value-type="float" office:value="0" table:style-name="ce12">
            <text:p>0,00</text:p>
          </table:table-cell>
          <table:table-cell office:value-type="float" office:value="1734.4" table:style-name="ce12">
            <text:p>1.734,40</text:p>
          </table:table-cell>
          <table:table-cell office:value-type="float" office:value="2329.3200000000002" table:style-name="ce12">
            <text:p>2.329,32</text:p>
          </table:table-cell>
          <table:table-cell office:value-type="float" office:value="73514.66" table:style-name="ce26">
            <text:p>73.514,66</text:p>
          </table:table-cell>
          <table:table-cell office:value-type="float" office:value="52658.16" table:style-name="ce13">
            <text:p>52.658,16</text:p>
          </table:table-cell>
          <table:table-cell office:value-type="float" office:value="56806.97" table:style-name="ce13">
            <text:p>56.806,97</text:p>
          </table:table-cell>
          <table:table-cell office:value-type="float" office:value="83028" table:style-name="ce13">
            <text:p>83.028,00</text:p>
          </table:table-cell>
          <table:table-cell office:value-type="float" office:value="44319.48" table:style-name="ce13">
            <text:p>44.319,48</text:p>
          </table:table-cell>
          <table:table-cell table:style-name="ce13"/>
          <table:table-cell office:value-type="float" office:value="319307.89" table:formula="of:=SUM([.C44:.N44])" table:style-name="ce13">
            <text:p>319.307,89</text:p>
          </table:table-cell>
          <table:table-cell table:number-columns-repeated="16369" table:style-name="ce14"/>
        </table:table-row>
        <table:table-row table:style-name="ro6">
          <table:table-cell office:value-type="string" table:style-name="ce11">
            <text:p>61 Aquisição de Imóveis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20">
            <text:p>0,00</text:p>
          </table:table-cell>
          <table:table-cell table:style-name="ce20"/>
          <table:table-cell office:value-type="float" office:value="0" table:formula="of:=SUM([.C45:.N45])" table:style-name="ce13">
            <text:p>0,00</text:p>
          </table:table-cell>
          <table:table-cell table:number-columns-repeated="16369" table:style-name="ce14"/>
        </table:table-row>
        <table:table-row table:style-name="ro6">
          <table:table-cell office:value-type="string" table:style-name="ce11">
            <text:p>92 Despesas de exercícios anteriores</text:p>
          </table:table-cell>
          <table:table-cell office:value-type="float" office:value="101866.18" table:style-name="ce12">
            <text:p>101.866,1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01866.18" table:style-name="ce13">
            <text:p>101.866,18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20">
            <text:p>0,00</text:p>
          </table:table-cell>
          <table:table-cell table:style-name="ce20"/>
          <table:table-cell office:value-type="float" office:value="101866.18" table:formula="of:=SUM([.C46:.N46])" table:style-name="ce13">
            <text:p>101.866,18</text:p>
          </table:table-cell>
          <table:table-cell table:number-columns-repeated="16369" table:style-name="ce14"/>
        </table:table-row>
        <table:table-row table:style-name="ro6">
          <table:table-cell office:value-type="string" table:style-name="ce11">
            <text:p>40 Serviços de Tecnologia de Informação e Comu</text:p>
          </table:table-cell>
          <table:table-cell office:value-type="float" office:value="124577.39" table:style-name="ce12">
            <text:p>124.577,39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7544.4" table:style-name="ce20">
            <text:p>7.544,40</text:p>
          </table:table-cell>
          <table:table-cell table:style-name="ce20"/>
          <table:table-cell office:value-type="float" office:value="7544.4" table:formula="of:=SUM([.C47:.N47])" table:style-name="ce13">
            <text:p>7.544,40</text:p>
          </table:table-cell>
          <table:table-cell table:number-columns-repeated="16369" table:style-name="ce14"/>
        </table:table-row>
        <table:table-row table:style-name="ro5">
          <table:table-cell office:value-type="string" table:style-name="ce27">
            <text:p>INVERSÕES FINANCEIRAS</text:p>
          </table:table-cell>
          <table:table-cell office:value-type="float" office:value="0" table:formula="of:=[.B49]" table:style-name="ce28">
            <text:p>0,00</text:p>
          </table:table-cell>
          <table:table-cell office:value-type="float" office:value="0" table:formula="of:=[.C49]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formula="of:=[.E49]" table:style-name="ce28">
            <text:p>0,00</text:p>
          </table:table-cell>
          <table:table-cell office:value-type="float" office:value="0" table:formula="of:=[.F49]" table:style-name="ce28">
            <text:p>0,00</text:p>
          </table:table-cell>
          <table:table-cell office:value-type="float" office:value="0" table:formula="of:=[.G49]" table:style-name="ce28">
            <text:p>0,00</text:p>
          </table:table-cell>
          <table:table-cell office:value-type="float" office:value="0" table:formula="of:=[.H49]" table:style-name="ce28">
            <text:p>0,00</text:p>
          </table:table-cell>
          <table:table-cell office:value-type="float" office:value="0" table:formula="of:=[.I49]" table:style-name="ce23">
            <text:p>0,00</text:p>
          </table:table-cell>
          <table:table-cell office:value-type="float" office:value="0" table:formula="of:=[.J49]" table:style-name="ce23">
            <text:p>0,00</text:p>
          </table:table-cell>
          <table:table-cell office:value-type="float" office:value="0" table:formula="of:=[.K49]" table:style-name="ce23">
            <text:p>0,00</text:p>
          </table:table-cell>
          <table:table-cell office:value-type="float" office:value="0" table:formula="of:=[.L49]" table:style-name="ce23">
            <text:p>0,00</text:p>
          </table:table-cell>
          <table:table-cell office:value-type="float" office:value="0" table:formula="of:=[.M49]" table:style-name="ce23">
            <text:p>0,00</text:p>
          </table:table-cell>
          <table:table-cell office:value-type="float" office:value="0" table:formula="of:=[.N49]" table:style-name="ce23">
            <text:p>0,00</text:p>
          </table:table-cell>
          <table:table-cell office:value-type="float" office:value="0" table:formula="of:=[.O49]" table:style-name="ce23">
            <text:p>0,00</text:p>
          </table:table-cell>
          <table:table-cell table:number-columns-repeated="16369" table:style-name="ce24"/>
        </table:table-row>
        <table:table-row table:style-name="ro5">
          <table:table-cell office:value-type="string" table:style-name="ce29">
            <text:p>61 - Aquisição de imóveis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20">
            <text:p>0,00</text:p>
          </table:table-cell>
          <table:table-cell table:style-name="ce20"/>
          <table:table-cell office:value-type="float" office:value="0" table:formula="of:=SUM([.C49:.N49])" table:style-name="ce13">
            <text:p>0,00</text:p>
          </table:table-cell>
          <table:table-cell table:number-columns-repeated="16369" table:style-name="ce14"/>
        </table:table-row>
        <table:table-row table:style-name="ro5">
          <table:table-cell office:value-type="string" table:style-name="ce30">
            <text:p>T O T A L</text:p>
          </table:table-cell>
          <table:table-cell office:value-type="float" office:value="294283770.76999998" table:formula="of:=[.B40]+[.B20]+[.B7]+[.B48]" table:style-name="ce31">
            <text:p>294.283.770,77</text:p>
          </table:table-cell>
          <table:table-cell office:value-type="float" office:value="2306436.31" table:formula="of:=[.C40]+[.C20]+[.C7]+[.C48]" table:style-name="ce31">
            <text:p>2.306.436,31</text:p>
          </table:table-cell>
          <table:table-cell office:value-type="float" office:value="40991328.640000001" table:formula="of:=[.D40]+[.D20]+[.D7]+[.D48]" table:style-name="ce31">
            <text:p>40.991.328,64</text:p>
          </table:table-cell>
          <table:table-cell office:value-type="float" office:value="20596089.340000004" table:formula="of:=[.E40]+[.E20]+[.E7]+[.E48]" table:style-name="ce31">
            <text:p>20.596.089,34</text:p>
          </table:table-cell>
          <table:table-cell office:value-type="float" office:value="19565347.349999998" table:formula="of:=[.F40]+[.F20]+[.F7]+[.F48]" table:style-name="ce31">
            <text:p>19.565.347,35</text:p>
          </table:table-cell>
          <table:table-cell office:value-type="float" office:value="19210299.560000002" table:formula="of:=[.G40]+[.G20]+[.G7]+[.G48]" table:style-name="ce31">
            <text:p>19.210.299,56</text:p>
          </table:table-cell>
          <table:table-cell office:value-type="float" office:value="19785176.84" table:formula="of:=[.H48]+[.H20]+[.H7]+[.H40]" table:style-name="ce31">
            <text:p>19.785.176,84</text:p>
          </table:table-cell>
          <table:table-cell office:value-type="float" office:value="21062226.890000004" table:formula="of:=[.I40]+[.I20]+[.I7]+[.I48]" table:style-name="ce31">
            <text:p>21.062.226,89</text:p>
          </table:table-cell>
          <table:table-cell office:value-type="float" office:value="28474480.240000002" table:formula="of:=[.J40]+[.J48]+[.J20]+[.J7]" table:style-name="ce31">
            <text:p>28.474.480,24</text:p>
          </table:table-cell>
          <table:table-cell office:value-type="float" office:value="35896438.839999996" table:formula="of:=[.K40]+[.K48]+[.K20]+[.K7]" table:style-name="ce31">
            <text:p>35.896.438,84</text:p>
          </table:table-cell>
          <table:table-cell office:value-type="float" office:value="22317975.509999998" table:formula="of:=[.L40]+[.L48]+[.L20]+[.L7]" table:style-name="ce31">
            <text:p>22.317.975,51</text:p>
          </table:table-cell>
          <table:table-cell office:value-type="float" office:value="32551965.990000002" table:formula="of:=[.M40]+[.M48]+[.M20]+[.M7]" table:style-name="ce31">
            <text:p>32.551.965,99</text:p>
          </table:table-cell>
          <table:table-cell office:value-type="float" office:value="0" table:formula="of:=[.N40]+[.N48]+[.N20]+[.N7]" table:style-name="ce31">
            <text:p>0,00</text:p>
          </table:table-cell>
          <table:table-cell office:value-type="float" office:value="262757765.51000002" table:formula="of:=[.O48]+[.O40]+[.O20]+[.O7]" table:style-name="ce31">
            <text:p>262.757.765,51</text:p>
          </table:table-cell>
          <table:table-cell table:number-columns-repeated="16369" table:style-name="ce32"/>
        </table:table-row>
        <table:table-row table:style-name="ro7">
          <table:table-cell office:value-type="string" table:style-name="ce32">
            <text:p>Fonte: Demonstrativo de Execução orçamentária sistema AFI</text:p>
          </table:table-cell>
          <table:table-cell table:number-columns-repeated="13" table:style-name="ce32"/>
          <table:table-cell table:style-name="ce33"/>
          <table:table-cell table:number-columns-repeated="16369"/>
        </table:table-row>
        <table:table-row table:style-name="ro7">
          <table:table-cell office:value-type="string" table:style-name="ce32">
            <text:p>Data da última atualização: <text:s/>04/12/2020</text:p>
          </table:table-cell>
          <table:table-cell table:number-columns-repeated="13" table:style-name="ce32"/>
          <table:table-cell table:style-name="ce33"/>
          <table:table-cell table:number-columns-repeated="16369"/>
        </table:table-row>
        <table:table-row table:number-rows-repeated="2" table:style-name="ro7">
          <table:table-cell table:style-name="ce32"/>
          <table:table-cell table:style-name="ce33"/>
          <table:table-cell table:number-columns-repeated="13" table:style-name="ce32"/>
          <table:table-cell table:number-columns-repeated="16369"/>
        </table:table-row>
        <table:table-row table:number-rows-repeated="2" table:style-name="ro7">
          <table:table-cell table:number-columns-repeated="15" table:style-name="ce32"/>
          <table:table-cell table:number-columns-repeated="16369"/>
        </table:table-row>
        <table:table-row table:style-name="ro8">
          <table:table-cell office:value-type="string" table:number-columns-spanned="15" table:number-rows-spanned="1" table:style-name="ce43">
            <text:p>D E T A L H A M E N T O <text:s text:c="2"/>D A S <text:s text:c="2"/>D E S P E S A S – FAMP-AM</text:p>
          </table:table-cell>
          <table:covered-table-cell table:number-columns-repeated="14"/>
          <table:table-cell table:number-columns-repeated="16369"/>
        </table:table-row>
        <table:table-row table:style-name="ro8">
          <table:table-cell table:number-columns-repeated="14" table:style-name="ce32"/>
          <table:table-cell table:style-name="ce34"/>
          <table:table-cell table:number-columns-repeated="16369"/>
        </table:table-row>
        <table:table-row table:style-name="ro9">
          <table:table-cell office:value-type="string" table:number-columns-spanned="1" table:number-rows-spanned="2" table:style-name="ce41">
            <text:p>OBJETO</text:p>
          </table:table-cell>
          <table:table-cell office:value-type="string" table:number-columns-spanned="1" table:number-rows-spanned="2" table:style-name="ce41">
            <text:p>VALORES PREVISTOS</text:p>
          </table:table-cell>
          <table:table-cell office:value-type="string" table:number-columns-spanned="13" table:number-rows-spanned="1" table:style-name="ce42">
            <text:p>VALORES PAGOS</text:p>
          </table:table-cell>
          <table:covered-table-cell table:number-columns-repeated="12"/>
          <table:table-cell table:number-columns-repeated="16369"/>
        </table:table-row>
        <table:table-row table:style-name="ro8">
          <table:covered-table-cell/>
          <table:covered-table-cell/>
          <table:table-cell office:value-type="string" table:style-name="ce4">
            <text:p>Jan</text:p>
          </table:table-cell>
          <table:table-cell office:value-type="string" table:style-name="ce4">
            <text:p>Fev</text:p>
          </table:table-cell>
          <table:table-cell office:value-type="string" table:style-name="ce4">
            <text:p>Mar</text:p>
          </table:table-cell>
          <table:table-cell office:value-type="string" table:style-name="ce4">
            <text:p>Abr</text:p>
          </table:table-cell>
          <table:table-cell office:value-type="string" table:style-name="ce4">
            <text:p>Mai</text:p>
          </table:table-cell>
          <table:table-cell office:value-type="string" table:style-name="ce4">
            <text:p>Jun</text:p>
          </table:table-cell>
          <table:table-cell office:value-type="string" table:style-name="ce4">
            <text:p>Jul</text:p>
          </table:table-cell>
          <table:table-cell office:value-type="string" table:style-name="ce4">
            <text:p>Ago</text:p>
          </table:table-cell>
          <table:table-cell office:value-type="string" table:style-name="ce4">
            <text:p>Set</text:p>
          </table:table-cell>
          <table:table-cell office:value-type="string" table:style-name="ce4">
            <text:p>Out</text:p>
          </table:table-cell>
          <table:table-cell office:value-type="string" table:style-name="ce4">
            <text:p>Nov</text:p>
          </table:table-cell>
          <table:table-cell office:value-type="string" table:style-name="ce4">
            <text:p>Dez</text:p>
          </table:table-cell>
          <table:table-cell office:value-type="string" table:style-name="ce5">
            <text:p>Total</text:p>
          </table:table-cell>
          <table:table-cell table:number-columns-repeated="16369"/>
        </table:table-row>
        <table:table-row table:style-name="ro8">
          <table:table-cell office:value-type="string" table:style-name="ce7">
            <text:p>OUTRAS DESPESAS CORRENTES</text:p>
          </table:table-cell>
          <table:table-cell office:value-type="float" office:value="856000" table:formula="of:=SUM([.B62:.B77])" table:style-name="ce21">
            <text:p>856.000,00</text:p>
          </table:table-cell>
          <table:table-cell office:value-type="float" office:value="0" table:formula="of:=SUM([.C62:.C75])" table:style-name="ce21">
            <text:p>0,00</text:p>
          </table:table-cell>
          <table:table-cell office:value-type="float" office:value="0" table:formula="of:=SUM([.D62:.D75])" table:style-name="ce21">
            <text:p>0,00</text:p>
          </table:table-cell>
          <table:table-cell office:value-type="float" office:value="0" table:formula="of:=SUM([.E62:.E75])" table:style-name="ce21">
            <text:p>0,00</text:p>
          </table:table-cell>
          <table:table-cell office:value-type="float" office:value="0" table:formula="of:=SUM([.F62:.F75])" table:style-name="ce21">
            <text:p>0,00</text:p>
          </table:table-cell>
          <table:table-cell office:value-type="float" office:value="0" table:formula="of:=SUM([.G62:.G75])" table:style-name="ce21">
            <text:p>0,00</text:p>
          </table:table-cell>
          <table:table-cell office:value-type="float" office:value="0" table:formula="of:=SUM([.H62:.H75])" table:style-name="ce21">
            <text:p>0,00</text:p>
          </table:table-cell>
          <table:table-cell office:value-type="float" office:value="0" table:formula="of:=SUM([.I62:.I75])" table:style-name="ce21">
            <text:p>0,00</text:p>
          </table:table-cell>
          <table:table-cell office:value-type="float" office:value="0" table:formula="of:=SUM([.J62:.J75])" table:style-name="ce21">
            <text:p>0,00</text:p>
          </table:table-cell>
          <table:table-cell office:value-type="float" office:value="0" table:formula="of:=SUM([.K62:.K75])" table:style-name="ce21">
            <text:p>0,00</text:p>
          </table:table-cell>
          <table:table-cell office:value-type="float" office:value="0" table:formula="of:=SUM([.L62:.L75])" table:style-name="ce21">
            <text:p>0,00</text:p>
          </table:table-cell>
          <table:table-cell office:value-type="float" office:value="0" table:formula="of:=SUM([.M62:.M75])" table:style-name="ce21">
            <text:p>0,00</text:p>
          </table:table-cell>
          <table:table-cell office:value-type="float" office:value="0" table:formula="of:=SUM([.N62:.N75])" table:style-name="ce21">
            <text:p>0,00</text:p>
          </table:table-cell>
          <table:table-cell office:value-type="float" office:value="0" table:formula="of:=SUM([.O62:.O75])" table:style-name="ce21">
            <text:p>0,00</text:p>
          </table:table-cell>
          <table:table-cell table:number-columns-repeated="16369"/>
        </table:table-row>
        <table:table-row table:style-name="ro6">
          <table:table-cell office:value-type="string" table:style-name="ce35">
            <text:p>41 <text:s/>Contribuições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style-name="ce13"/>
          <table:table-cell office:value-type="float" office:value="0" table:formula="of:=SUM([.C62:.N62])" table:style-name="ce13">
            <text:p>0,00</text:p>
          </table:table-cell>
          <table:table-cell table:number-columns-repeated="16369"/>
        </table:table-row>
        <table:table-row table:style-name="ro6">
          <table:table-cell office:value-type="string" table:style-name="ce35">
            <text:p>08 Outros Benefícios Assistenciais</text:p>
          </table:table-cell>
          <table:table-cell office:value-type="float" office:value="270000" table:style-name="ce13">
            <text:p>270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style-name="ce13"/>
          <table:table-cell office:value-type="float" office:value="0" table:formula="of:=SUM([.C63:.N63])" table:style-name="ce13">
            <text:p>0,00</text:p>
          </table:table-cell>
          <table:table-cell table:number-columns-repeated="16369"/>
        </table:table-row>
        <table:table-row table:style-name="ro6">
          <table:table-cell office:value-type="string" table:style-name="ce35">
            <text:p>14 Diárias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style-name="ce13"/>
          <table:table-cell office:value-type="float" office:value="0" table:formula="of:=SUM([.C64:.N64])" table:style-name="ce13">
            <text:p>0,00</text:p>
          </table:table-cell>
          <table:table-cell table:number-columns-repeated="16369"/>
        </table:table-row>
        <table:table-row table:style-name="ro6">
          <table:table-cell office:value-type="string" table:style-name="ce35">
            <text:p>30 Material de consumo</text:p>
          </table:table-cell>
          <table:table-cell office:value-type="float" office:value="114000" table:style-name="ce13">
            <text:p>114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style-name="ce13"/>
          <table:table-cell office:value-type="float" office:value="0" table:formula="of:=SUM([.C65:.N65])" table:style-name="ce13">
            <text:p>0,00</text:p>
          </table:table-cell>
          <table:table-cell table:number-columns-repeated="16369"/>
        </table:table-row>
        <table:table-row table:style-name="ro6">
          <table:table-cell office:value-type="string" table:style-name="ce35">
            <text:p>31 Premiaçoes culturais, Art. Cient.Desp.</text:p>
          </table:table-cell>
          <table:table-cell office:value-type="float" office:value="5000" table:style-name="ce13">
            <text:p>5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style-name="ce13"/>
          <table:table-cell office:value-type="float" office:value="0" table:formula="of:=SUM([.C66:.N66])" table:style-name="ce13">
            <text:p>0,00</text:p>
          </table:table-cell>
          <table:table-cell table:number-columns-repeated="16369"/>
        </table:table-row>
        <table:table-row table:style-name="ro6">
          <table:table-cell office:value-type="string" table:style-name="ce35">
            <text:p>32 Material, Bem ou Serv.Dist.Gratuita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style-name="ce13"/>
          <table:table-cell office:value-type="float" office:value="0" table:formula="of:=SUM([.C67:.N67])" table:style-name="ce13">
            <text:p>0,00</text:p>
          </table:table-cell>
          <table:table-cell table:number-columns-repeated="16369"/>
        </table:table-row>
        <table:table-row table:style-name="ro6">
          <table:table-cell office:value-type="string" table:style-name="ce35">
            <text:p>33 Passagens e despesas c/ locom.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style-name="ce13"/>
          <table:table-cell office:value-type="float" office:value="0" table:formula="of:=SUM([.C68:.N68])" table:style-name="ce13">
            <text:p>0,00</text:p>
          </table:table-cell>
          <table:table-cell table:number-columns-repeated="16369"/>
        </table:table-row>
        <table:table-row table:style-name="ro6">
          <table:table-cell office:value-type="string" table:style-name="ce35">
            <text:p>35 Serviço de Consultoria</text:p>
          </table:table-cell>
          <table:table-cell office:value-type="float" office:value="10000" table:style-name="ce13">
            <text:p>10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style-name="ce13"/>
          <table:table-cell office:value-type="float" office:value="0" table:formula="of:=SUM([.C69:.N69])" table:style-name="ce13">
            <text:p>0,00</text:p>
          </table:table-cell>
          <table:table-cell table:number-columns-repeated="16369"/>
        </table:table-row>
        <table:table-row table:style-name="ro6">
          <table:table-cell office:value-type="string" table:style-name="ce35">
            <text:p>36 Outros Serviços de Terc.P.Física</text:p>
          </table:table-cell>
          <table:table-cell office:value-type="float" office:value="17000" table:style-name="ce13">
            <text:p>17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style-name="ce13"/>
          <table:table-cell office:value-type="float" office:value="0" table:formula="of:=SUM([.C70:.N70])" table:style-name="ce13">
            <text:p>0,00</text:p>
          </table:table-cell>
          <table:table-cell table:number-columns-repeated="16369"/>
        </table:table-row>
        <table:table-row table:style-name="ro6">
          <table:table-cell office:value-type="string" table:style-name="ce35">
            <text:p>39 Outros Serviços de Terc. PJ</text:p>
          </table:table-cell>
          <table:table-cell office:value-type="float" office:value="165000" table:style-name="ce13">
            <text:p>165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style-name="ce13"/>
          <table:table-cell office:value-type="float" office:value="0" table:formula="of:=SUM([.C71:.N71])" table:style-name="ce13">
            <text:p>0,00</text:p>
          </table:table-cell>
          <table:table-cell table:number-columns-repeated="16369"/>
        </table:table-row>
        <table:table-row table:style-name="ro6">
          <table:table-cell office:value-type="string" table:style-name="ce35">
            <text:p>46 Auxílio alimentação</text:p>
          </table:table-cell>
          <table:table-cell office:value-type="float" office:value="272000" table:style-name="ce13">
            <text:p>272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style-name="ce13"/>
          <table:table-cell office:value-type="float" office:value="0" table:formula="of:=SUM([.C72:.N72])" table:style-name="ce13">
            <text:p>0,00</text:p>
          </table:table-cell>
          <table:table-cell table:number-columns-repeated="16369"/>
        </table:table-row>
        <table:table-row table:style-name="ro6">
          <table:table-cell office:value-type="string" table:style-name="ce35">
            <text:p>47 Obrigações Tributárias</text:p>
          </table:table-cell>
          <table:table-cell office:value-type="float" office:value="2000" table:style-name="ce13">
            <text:p>2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style-name="ce13"/>
          <table:table-cell office:value-type="float" office:value="0" table:formula="of:=SUM([.C73:.N73])" table:style-name="ce13">
            <text:p>0,00</text:p>
          </table:table-cell>
          <table:table-cell table:number-columns-repeated="16369"/>
        </table:table-row>
        <table:table-row table:style-name="ro6">
          <table:table-cell office:value-type="string" table:style-name="ce35">
            <text:p>92 Despesas de exercícios anteriores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style-name="ce13"/>
          <table:table-cell office:value-type="float" office:value="0" table:formula="of:=SUM([.C74:.N74])" table:style-name="ce13">
            <text:p>0,00</text:p>
          </table:table-cell>
          <table:table-cell table:number-columns-repeated="16369"/>
        </table:table-row>
        <table:table-row table:style-name="ro6">
          <table:table-cell office:value-type="string" table:style-name="ce35">
            <text:p>93 Indenizações e restituições</text:p>
          </table:table-cell>
          <table:table-cell office:value-type="float" office:value="1000" table:style-name="ce13">
            <text:p>1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style-name="ce13"/>
          <table:table-cell office:value-type="float" office:value="0" table:formula="of:=SUM([.C75:.N75])" table:style-name="ce13">
            <text:p>0,00</text:p>
          </table:table-cell>
          <table:table-cell table:number-columns-repeated="16369"/>
        </table:table-row>
        <table:table-row table:style-name="ro8">
          <table:table-cell table:style-name="ce35"/>
          <table:table-cell table:number-columns-repeated="11" table:style-name="ce13"/>
          <table:table-cell table:number-columns-repeated="2" table:style-name="ce20"/>
          <table:table-cell table:style-name="ce22"/>
          <table:table-cell table:number-columns-repeated="16369"/>
        </table:table-row>
        <table:table-row table:style-name="ro8">
          <table:table-cell table:style-name="ce19"/>
          <table:table-cell table:number-columns-repeated="11" table:style-name="ce13"/>
          <table:table-cell table:number-columns-repeated="2" table:style-name="ce20"/>
          <table:table-cell table:style-name="ce22"/>
          <table:table-cell table:number-columns-repeated="16369"/>
        </table:table-row>
        <table:table-row table:style-name="ro8">
          <table:table-cell office:value-type="string" table:style-name="ce7">
            <text:p>INVESTIMENTO</text:p>
          </table:table-cell>
          <table:table-cell office:value-type="float" office:value="304477.52" table:formula="of:=SUM([.B79:.B85])" table:style-name="ce23">
            <text:p>304.477,52</text:p>
          </table:table-cell>
          <table:table-cell office:value-type="float" office:value="0" table:formula="of:=SUM([.C79:.C85])" table:style-name="ce23">
            <text:p>0,00</text:p>
          </table:table-cell>
          <table:table-cell office:value-type="float" office:value="0" table:formula="of:=SUM([.D79:.D85])" table:style-name="ce23">
            <text:p>0,00</text:p>
          </table:table-cell>
          <table:table-cell office:value-type="float" office:value="0" table:formula="of:=SUM([.E79:.E85])" table:style-name="ce23">
            <text:p>0,00</text:p>
          </table:table-cell>
          <table:table-cell office:value-type="float" office:value="0" table:formula="of:=SUM([.F79:.F85])" table:style-name="ce23">
            <text:p>0,00</text:p>
          </table:table-cell>
          <table:table-cell office:value-type="float" office:value="0" table:formula="of:=SUM([.G79:.G85])" table:style-name="ce23">
            <text:p>0,00</text:p>
          </table:table-cell>
          <table:table-cell office:value-type="float" office:value="0" table:formula="of:=SUM([.H79:.H85])" table:style-name="ce23">
            <text:p>0,00</text:p>
          </table:table-cell>
          <table:table-cell office:value-type="float" office:value="0" table:formula="of:=SUM([.I79:.I85])" table:style-name="ce23">
            <text:p>0,00</text:p>
          </table:table-cell>
          <table:table-cell office:value-type="float" office:value="0" table:formula="of:=SUM([.J79:.J85])" table:style-name="ce23">
            <text:p>0,00</text:p>
          </table:table-cell>
          <table:table-cell office:value-type="float" office:value="0" table:formula="of:=SUM([.K79:.K85])" table:style-name="ce23">
            <text:p>0,00</text:p>
          </table:table-cell>
          <table:table-cell office:value-type="float" office:value="0" table:formula="of:=SUM([.L79:.L85])" table:style-name="ce23">
            <text:p>0,00</text:p>
          </table:table-cell>
          <table:table-cell office:value-type="float" office:value="0" table:formula="of:=SUM([.M79:.M85])" table:style-name="ce23">
            <text:p>0,00</text:p>
          </table:table-cell>
          <table:table-cell office:value-type="float" office:value="0" table:formula="of:=SUM([.N79:.N85])" table:style-name="ce23">
            <text:p>0,00</text:p>
          </table:table-cell>
          <table:table-cell office:value-type="float" office:value="0" table:formula="of:=SUM([.O79:.O85])" table:style-name="ce23">
            <text:p>0,00</text:p>
          </table:table-cell>
          <table:table-cell table:number-columns-repeated="16369"/>
        </table:table-row>
        <table:table-row table:style-name="ro10">
          <table:table-cell office:value-type="string" table:style-name="ce35">
            <text:p>39 - Outros Serviços de Terceiros - Pessoa Jurídica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style-name="ce13"/>
          <table:table-cell office:value-type="float" office:value="0" table:formula="of:=SUM([.C79:.N79])" table:style-name="ce13">
            <text:p>0,00</text:p>
          </table:table-cell>
          <table:table-cell table:number-columns-repeated="16369"/>
        </table:table-row>
        <table:table-row table:style-name="ro10">
          <table:table-cell office:value-type="string" table:style-name="ce35">
            <text:p>40 - Serviços de Tecnologia da Informação</text:p>
          </table:table-cell>
          <table:table-cell office:value-type="float" office:value="75477.52" table:style-name="ce13">
            <text:p>75.477,5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style-name="ce13"/>
          <table:table-cell office:value-type="float" office:value="0" table:formula="of:=SUM([.C80:.N80])" table:style-name="ce13">
            <text:p>0,00</text:p>
          </table:table-cell>
          <table:table-cell table:number-columns-repeated="16369"/>
        </table:table-row>
        <table:table-row table:style-name="ro10">
          <table:table-cell office:value-type="string" table:style-name="ce35">
            <text:p>42 Auxílios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style-name="ce13"/>
          <table:table-cell office:value-type="float" office:value="0" table:formula="of:=SUM([.C81:.N81])" table:style-name="ce13">
            <text:p>0,00</text:p>
          </table:table-cell>
          <table:table-cell table:number-columns-repeated="16369"/>
        </table:table-row>
        <table:table-row table:style-name="ro6">
          <table:table-cell office:value-type="string" table:style-name="ce35">
            <text:p>51 Obras e Instalações</text:p>
          </table:table-cell>
          <table:table-cell office:value-type="float" office:value="158000" table:style-name="ce13">
            <text:p>158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style-name="ce13"/>
          <table:table-cell office:value-type="float" office:value="0" table:formula="of:=SUM([.C82:.N82])" table:style-name="ce13">
            <text:p>0,00</text:p>
          </table:table-cell>
          <table:table-cell table:number-columns-repeated="16369"/>
        </table:table-row>
        <table:table-row table:style-name="ro6">
          <table:table-cell office:value-type="string" table:style-name="ce35">
            <text:p>52 Equipamento e material permanente</text:p>
          </table:table-cell>
          <table:table-cell office:value-type="float" office:value="60000" table:style-name="ce13">
            <text:p>60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style-name="ce13"/>
          <table:table-cell office:value-type="float" office:value="0" table:formula="of:=SUM([.C83:.N83])" table:style-name="ce13">
            <text:p>0,00</text:p>
          </table:table-cell>
          <table:table-cell table:number-columns-repeated="16369"/>
        </table:table-row>
        <table:table-row table:style-name="ro6">
          <table:table-cell office:value-type="string" table:style-name="ce35">
            <text:p>61 Aquisição de Imóveis</text:p>
          </table:table-cell>
          <table:table-cell office:value-type="float" office:value="11000" table:style-name="ce13">
            <text:p>11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style-name="ce13"/>
          <table:table-cell office:value-type="float" office:value="0" table:formula="of:=SUM([.C84:.N84])" table:style-name="ce13">
            <text:p>0,00</text:p>
          </table:table-cell>
          <table:table-cell table:number-columns-repeated="16369"/>
        </table:table-row>
        <table:table-row table:style-name="ro6">
          <table:table-cell office:value-type="string" table:style-name="ce35">
            <text:p>92 Despesas de exercícios anteriores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style-name="ce13"/>
          <table:table-cell office:value-type="float" office:value="0" table:formula="of:=SUM([.C85:.N85])" table:style-name="ce13">
            <text:p>0,00</text:p>
          </table:table-cell>
          <table:table-cell table:number-columns-repeated="16369"/>
        </table:table-row>
        <table:table-row table:style-name="ro6">
          <table:table-cell table:style-name="ce35"/>
          <table:table-cell table:number-columns-repeated="14" table:style-name="ce13"/>
          <table:table-cell table:number-columns-repeated="16369"/>
        </table:table-row>
        <table:table-row table:style-name="ro5">
          <table:table-cell office:value-type="string" table:style-name="ce7">
            <text:p>INVERSÕES FINANCEIRAS</text:p>
          </table:table-cell>
          <table:table-cell office:value-type="float" office:value="100000" table:formula="of:=[.B88]" table:style-name="ce23">
            <text:p>100.000,00</text:p>
          </table:table-cell>
          <table:table-cell office:value-type="float" office:value="0" table:formula="of:=[.C88]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formula="of:=[.E88]" table:style-name="ce23">
            <text:p>0,00</text:p>
          </table:table-cell>
          <table:table-cell office:value-type="float" office:value="0" table:formula="of:=[.F88]" table:style-name="ce23">
            <text:p>0,00</text:p>
          </table:table-cell>
          <table:table-cell office:value-type="float" office:value="0" table:formula="of:=[.G88]" table:style-name="ce23">
            <text:p>0,00</text:p>
          </table:table-cell>
          <table:table-cell office:value-type="float" office:value="0" table:formula="of:=[.H88]" table:style-name="ce23">
            <text:p>0,00</text:p>
          </table:table-cell>
          <table:table-cell office:value-type="float" office:value="0" table:formula="of:=[.I88]" table:style-name="ce23">
            <text:p>0,00</text:p>
          </table:table-cell>
          <table:table-cell office:value-type="float" office:value="0" table:formula="of:=[.J88]" table:style-name="ce23">
            <text:p>0,00</text:p>
          </table:table-cell>
          <table:table-cell office:value-type="float" office:value="0" table:formula="of:=[.K88]" table:style-name="ce23">
            <text:p>0,00</text:p>
          </table:table-cell>
          <table:table-cell office:value-type="float" office:value="0" table:formula="of:=[.L88]" table:style-name="ce23">
            <text:p>0,00</text:p>
          </table:table-cell>
          <table:table-cell office:value-type="float" office:value="0" table:formula="of:=[.M88]" table:style-name="ce23">
            <text:p>0,00</text:p>
          </table:table-cell>
          <table:table-cell office:value-type="float" office:value="0" table:formula="of:=[.N88]" table:style-name="ce23">
            <text:p>0,00</text:p>
          </table:table-cell>
          <table:table-cell office:value-type="float" office:value="0" table:formula="of:=[.O88]" table:style-name="ce23">
            <text:p>0,00</text:p>
          </table:table-cell>
          <table:table-cell table:number-columns-repeated="16369" table:style-name="ce24"/>
        </table:table-row>
        <table:table-row table:style-name="ro5">
          <table:table-cell office:value-type="string" table:style-name="ce36">
            <text:p>61 - Aquisição de imóveis</text:p>
          </table:table-cell>
          <table:table-cell office:value-type="float" office:value="100000" table:style-name="ce13">
            <text:p>100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20">
            <text:p>0,00</text:p>
          </table:table-cell>
          <table:table-cell table:style-name="ce20"/>
          <table:table-cell office:value-type="float" office:value="0" table:formula="of:=SUM([.C88:.N88])" table:style-name="ce13">
            <text:p>0,00</text:p>
          </table:table-cell>
          <table:table-cell table:number-columns-repeated="16369" table:style-name="ce14"/>
        </table:table-row>
        <table:table-row table:style-name="ro6">
          <table:table-cell table:style-name="ce35"/>
          <table:table-cell table:number-columns-repeated="14" table:style-name="ce13"/>
          <table:table-cell table:number-columns-repeated="16369"/>
        </table:table-row>
        <table:table-row table:style-name="ro8">
          <table:table-cell office:value-type="string" table:style-name="ce30">
            <text:p>T O T A L</text:p>
          </table:table-cell>
          <table:table-cell office:value-type="float" office:value="1260477.52" table:formula="of:=[.B78]+[.B61]+[.B87]" table:style-name="ce31">
            <text:p>1.260.477,52</text:p>
          </table:table-cell>
          <table:table-cell office:value-type="float" office:value="0" table:formula="of:=[.C78]+[.C61]+[.C87]" table:style-name="ce31">
            <text:p>0,00</text:p>
          </table:table-cell>
          <table:table-cell office:value-type="float" office:value="0" table:formula="of:=[.D78]+[.D61]+[.D87]" table:style-name="ce31">
            <text:p>0,00</text:p>
          </table:table-cell>
          <table:table-cell office:value-type="float" office:value="0" table:formula="of:=[.E78]+[.E61]+[.E87]" table:style-name="ce31">
            <text:p>0,00</text:p>
          </table:table-cell>
          <table:table-cell office:value-type="float" office:value="0" table:formula="of:=[.F78]+[.F61]+[.F87]" table:style-name="ce31">
            <text:p>0,00</text:p>
          </table:table-cell>
          <table:table-cell office:value-type="float" office:value="0" table:formula="of:=[.G78]+[.G61]+[.G87]" table:style-name="ce31">
            <text:p>0,00</text:p>
          </table:table-cell>
          <table:table-cell office:value-type="float" office:value="0" table:formula="of:=[.H78]+[.H61]+[.H87]" table:style-name="ce31">
            <text:p>0,00</text:p>
          </table:table-cell>
          <table:table-cell office:value-type="float" office:value="0" table:formula="of:=[.I78]+[.I61]+[.I87]" table:style-name="ce31">
            <text:p>0,00</text:p>
          </table:table-cell>
          <table:table-cell office:value-type="float" office:value="0" table:formula="of:=[.J78]+[.J61]+[.J87]" table:style-name="ce31">
            <text:p>0,00</text:p>
          </table:table-cell>
          <table:table-cell office:value-type="float" office:value="0" table:formula="of:=[.K78]+[.K61]+[.K87]" table:style-name="ce31">
            <text:p>0,00</text:p>
          </table:table-cell>
          <table:table-cell office:value-type="float" office:value="0" table:formula="of:=[.L78]+[.L61]+[.L87]" table:style-name="ce31">
            <text:p>0,00</text:p>
          </table:table-cell>
          <table:table-cell office:value-type="float" office:value="0" table:formula="of:=[.M78]+[.M61]+[.M87]" table:style-name="ce31">
            <text:p>0,00</text:p>
          </table:table-cell>
          <table:table-cell office:value-type="float" office:value="0" table:formula="of:=[.N78]+[.N61]+[.N87]" table:style-name="ce31">
            <text:p>0,00</text:p>
          </table:table-cell>
          <table:table-cell office:value-type="float" office:value="0" table:formula="of:=[.O78]+[.O61]+[.O87]" table:style-name="ce31">
            <text:p>0,00</text:p>
          </table:table-cell>
          <table:table-cell table:number-columns-repeated="16369"/>
        </table:table-row>
        <table:table-row table:style-name="ro11">
          <table:table-cell office:value-type="string" table:style-name="ce37">
            <text:p>Fonte: Demonstrativo de Execução orçamentária sistema AFI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32">
            <text:p>Data da última atualização:04/12/2020</text:p>
          </table:table-cell>
          <table:table-cell table:number-columns-repeated="16383" table:style-name="ce1"/>
        </table:table-row>
        <table:table-row table:number-rows-repeated="3" table:style-name="ro11">
          <table:table-cell table:number-columns-repeated="16384" table:style-name="ce1"/>
        </table:table-row>
        <table:table-row table:style-name="ro8">
          <table:table-cell office:value-type="string" table:number-columns-spanned="15" table:number-rows-spanned="1" table:style-name="ce43">
            <text:p>D E T A L H A M E N T O <text:s text:c="2"/>D A S <text:s text:c="2"/>D E S P E S A S – PROVITA</text:p>
          </table:table-cell>
          <table:covered-table-cell table:number-columns-repeated="14"/>
          <table:table-cell table:number-columns-repeated="16369"/>
        </table:table-row>
        <table:table-row table:style-name="ro8">
          <table:table-cell table:number-columns-repeated="14" table:style-name="ce32"/>
          <table:table-cell table:style-name="ce34"/>
          <table:table-cell table:number-columns-repeated="16369"/>
        </table:table-row>
        <table:table-row table:style-name="ro9">
          <table:table-cell office:value-type="string" table:number-columns-spanned="1" table:number-rows-spanned="2" table:style-name="ce41">
            <text:p>OBJETO</text:p>
          </table:table-cell>
          <table:table-cell office:value-type="string" table:number-columns-spanned="1" table:number-rows-spanned="2" table:style-name="ce41">
            <text:p>VALORES PREVISTOS</text:p>
          </table:table-cell>
          <table:table-cell office:value-type="string" table:number-columns-spanned="13" table:number-rows-spanned="1" table:style-name="ce42">
            <text:p>VALORES PAGOS</text:p>
          </table:table-cell>
          <table:covered-table-cell table:number-columns-repeated="12"/>
          <table:table-cell table:number-columns-repeated="16369"/>
        </table:table-row>
        <table:table-row table:style-name="ro8">
          <table:covered-table-cell/>
          <table:covered-table-cell/>
          <table:table-cell office:value-type="string" table:style-name="ce4">
            <text:p>Jan</text:p>
          </table:table-cell>
          <table:table-cell office:value-type="string" table:style-name="ce4">
            <text:p>Fev</text:p>
          </table:table-cell>
          <table:table-cell office:value-type="string" table:style-name="ce4">
            <text:p>Mar</text:p>
          </table:table-cell>
          <table:table-cell office:value-type="string" table:style-name="ce4">
            <text:p>Abr</text:p>
          </table:table-cell>
          <table:table-cell office:value-type="string" table:style-name="ce4">
            <text:p>Mai</text:p>
          </table:table-cell>
          <table:table-cell office:value-type="string" table:style-name="ce4">
            <text:p>Jun</text:p>
          </table:table-cell>
          <table:table-cell office:value-type="string" table:style-name="ce4">
            <text:p>Jul</text:p>
          </table:table-cell>
          <table:table-cell office:value-type="string" table:style-name="ce4">
            <text:p>Ago</text:p>
          </table:table-cell>
          <table:table-cell office:value-type="string" table:style-name="ce4">
            <text:p>Set</text:p>
          </table:table-cell>
          <table:table-cell office:value-type="string" table:style-name="ce4">
            <text:p>Out</text:p>
          </table:table-cell>
          <table:table-cell office:value-type="string" table:style-name="ce4">
            <text:p>Nov</text:p>
          </table:table-cell>
          <table:table-cell office:value-type="string" table:style-name="ce4">
            <text:p>Dez</text:p>
          </table:table-cell>
          <table:table-cell office:value-type="string" table:style-name="ce5">
            <text:p>Total</text:p>
          </table:table-cell>
          <table:table-cell table:number-columns-repeated="16369"/>
        </table:table-row>
        <table:table-row table:style-name="ro8">
          <table:table-cell office:value-type="string" table:style-name="ce7">
            <text:p>OUTRAS DESPESAS CORRENTES</text:p>
          </table:table-cell>
          <table:table-cell office:value-type="float" office:value="0" table:formula="of:=SUM([.B101:.B105])" table:style-name="ce21">
            <text:p>0,00</text:p>
          </table:table-cell>
          <table:table-cell office:value-type="float" office:value="0" table:formula="of:=SUM([.C101:.C103])" table:style-name="ce21">
            <text:p>0,00</text:p>
          </table:table-cell>
          <table:table-cell office:value-type="float" office:value="0" table:formula="of:=SUM([.D101:.D103])" table:style-name="ce21">
            <text:p>0,00</text:p>
          </table:table-cell>
          <table:table-cell office:value-type="float" office:value="0" table:formula="of:=SUM([.E101:.E103])" table:style-name="ce21">
            <text:p>0,00</text:p>
          </table:table-cell>
          <table:table-cell office:value-type="float" office:value="0" table:formula="of:=SUM([.F101:.F103])" table:style-name="ce21">
            <text:p>0,00</text:p>
          </table:table-cell>
          <table:table-cell office:value-type="float" office:value="0" table:formula="of:=SUM([.G101:.G103])" table:style-name="ce21">
            <text:p>0,00</text:p>
          </table:table-cell>
          <table:table-cell office:value-type="float" office:value="0" table:formula="of:=SUM([.H101:.H103])" table:style-name="ce21">
            <text:p>0,00</text:p>
          </table:table-cell>
          <table:table-cell office:value-type="float" office:value="0" table:formula="of:=SUM([.I101:.I103])" table:style-name="ce21">
            <text:p>0,00</text:p>
          </table:table-cell>
          <table:table-cell office:value-type="float" office:value="0" table:formula="of:=SUM([.J101:.J103])" table:style-name="ce21">
            <text:p>0,00</text:p>
          </table:table-cell>
          <table:table-cell office:value-type="float" office:value="0" table:formula="of:=SUM([.K101:.K103])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formula="of:=SUM([.M101:.M103])" table:style-name="ce21">
            <text:p>0,00</text:p>
          </table:table-cell>
          <table:table-cell office:value-type="float" office:value="0" table:formula="of:=SUM([.N101:.N103])" table:style-name="ce21">
            <text:p>0,00</text:p>
          </table:table-cell>
          <table:table-cell office:value-type="float" office:value="0" table:formula="of:=SUM([.O101:.O103])" table:style-name="ce21">
            <text:p>0,00</text:p>
          </table:table-cell>
          <table:table-cell table:number-columns-repeated="16369"/>
        </table:table-row>
        <table:table-row table:style-name="ro6">
          <table:table-cell office:value-type="string" table:style-name="ce35">
            <text:p>41 <text:s/>Contribuições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style-name="ce13"/>
          <table:table-cell office:value-type="float" office:value="0" table:formula="of:=SUM([.C101:.N101])" table:style-name="ce13">
            <text:p>0,00</text:p>
          </table:table-cell>
          <table:table-cell table:number-columns-repeated="16369"/>
        </table:table-row>
        <table:table-row table:style-name="ro12">
          <table:table-cell office:value-type="string" table:style-name="ce35">
            <text:p>30 Material de consumo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style-name="ce13"/>
          <table:table-cell office:value-type="float" office:value="0" table:formula="of:=SUM([.C102:.N102])" table:style-name="ce13">
            <text:p>0,00</text:p>
          </table:table-cell>
          <table:table-cell table:number-columns-repeated="16369"/>
        </table:table-row>
        <table:table-row table:style-name="ro6">
          <table:table-cell office:value-type="string" table:style-name="ce35">
            <text:p>39 Outros Serviços de Terc. PJ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style-name="ce13"/>
          <table:table-cell office:value-type="float" office:value="0" table:formula="of:=SUM([.C103:.N103])" table:style-name="ce13">
            <text:p>0,00</text:p>
          </table:table-cell>
          <table:table-cell table:number-columns-repeated="16369"/>
        </table:table-row>
        <table:table-row table:style-name="ro8">
          <table:table-cell table:style-name="ce35"/>
          <table:table-cell table:number-columns-repeated="11" table:style-name="ce13"/>
          <table:table-cell table:number-columns-repeated="2" table:style-name="ce20"/>
          <table:table-cell table:style-name="ce22"/>
          <table:table-cell table:number-columns-repeated="16369"/>
        </table:table-row>
        <table:table-row table:style-name="ro8">
          <table:table-cell table:style-name="ce19"/>
          <table:table-cell table:number-columns-repeated="11" table:style-name="ce13"/>
          <table:table-cell table:number-columns-repeated="2" table:style-name="ce20"/>
          <table:table-cell table:style-name="ce22"/>
          <table:table-cell table:number-columns-repeated="16369"/>
        </table:table-row>
        <table:table-row table:style-name="ro8">
          <table:table-cell office:value-type="string" table:style-name="ce7">
            <text:p>INVESTIMENTO</text:p>
          </table:table-cell>
          <table:table-cell office:value-type="float" office:value="0" table:formula="of:=SUM([.B107:.B107])" table:style-name="ce23">
            <text:p>0,00</text:p>
          </table:table-cell>
          <table:table-cell office:value-type="float" office:value="0" table:formula="of:=SUM([.C107:.C107])" table:style-name="ce23">
            <text:p>0,00</text:p>
          </table:table-cell>
          <table:table-cell office:value-type="float" office:value="0" table:formula="of:=SUM([.D107:.D107])" table:style-name="ce23">
            <text:p>0,00</text:p>
          </table:table-cell>
          <table:table-cell office:value-type="float" office:value="0" table:formula="of:=SUM([.E107:.E107])" table:style-name="ce23">
            <text:p>0,00</text:p>
          </table:table-cell>
          <table:table-cell office:value-type="float" office:value="0" table:formula="of:=SUM([.F107:.F107])" table:style-name="ce23">
            <text:p>0,00</text:p>
          </table:table-cell>
          <table:table-cell office:value-type="float" office:value="0" table:formula="of:=SUM([.G107:.G107])" table:style-name="ce23">
            <text:p>0,00</text:p>
          </table:table-cell>
          <table:table-cell office:value-type="float" office:value="0" table:formula="of:=SUM([.H107:.H107])" table:style-name="ce23">
            <text:p>0,00</text:p>
          </table:table-cell>
          <table:table-cell office:value-type="float" office:value="0" table:formula="of:=SUM([.I107:.I107])" table:style-name="ce23">
            <text:p>0,00</text:p>
          </table:table-cell>
          <table:table-cell office:value-type="float" office:value="0" table:formula="of:=SUM([.J107:.J107])" table:style-name="ce23">
            <text:p>0,00</text:p>
          </table:table-cell>
          <table:table-cell office:value-type="float" office:value="0" table:formula="of:=SUM([.K107:.K107])" table:style-name="ce23">
            <text:p>0,00</text:p>
          </table:table-cell>
          <table:table-cell office:value-type="float" office:value="0" table:formula="of:=SUM([.L107:.L107])" table:style-name="ce23">
            <text:p>0,00</text:p>
          </table:table-cell>
          <table:table-cell office:value-type="float" office:value="0" table:formula="of:=SUM([.M107:.M107])" table:style-name="ce23">
            <text:p>0,00</text:p>
          </table:table-cell>
          <table:table-cell office:value-type="float" office:value="0" table:formula="of:=SUM([.N107:.N107])" table:style-name="ce23">
            <text:p>0,00</text:p>
          </table:table-cell>
          <table:table-cell office:value-type="float" office:value="0" table:formula="of:=SUM([.O107:.O107])" table:style-name="ce23">
            <text:p>0,00</text:p>
          </table:table-cell>
          <table:table-cell table:number-columns-repeated="16369"/>
        </table:table-row>
        <table:table-row table:style-name="ro10">
          <table:table-cell office:value-type="string" table:style-name="ce35">
            <text:p>42 Auxílios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style-name="ce13"/>
          <table:table-cell office:value-type="float" office:value="0" table:formula="of:=SUM([.C107:.N107])" table:style-name="ce13">
            <text:p>0,00</text:p>
          </table:table-cell>
          <table:table-cell table:number-columns-repeated="16369"/>
        </table:table-row>
        <table:table-row table:number-rows-repeated="2" table:style-name="ro6">
          <table:table-cell table:style-name="ce35"/>
          <table:table-cell table:number-columns-repeated="14" table:style-name="ce13"/>
          <table:table-cell table:number-columns-repeated="16369"/>
        </table:table-row>
        <table:table-row table:style-name="ro8">
          <table:table-cell office:value-type="string" table:style-name="ce30">
            <text:p>T O T A L</text:p>
          </table:table-cell>
          <table:table-cell office:value-type="float" office:value="0" table:formula="of:=[.B100]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69"/>
        </table:table-row>
        <table:table-row table:style-name="ro11">
          <table:table-cell office:value-type="string" table:style-name="ce37">
            <text:p>Fonte: Demonstrativo de Execução orçamentária sistema AFI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32">
            <text:p>Data da última atualização:04/12/2020</text:p>
          </table:table-cell>
          <table:table-cell table:number-columns-repeated="16383" table:style-name="ce1"/>
        </table:table-row>
        <table:table-row table:number-rows-repeated="39" table:style-name="ro13">
          <table:table-cell table:number-columns-repeated="16384"/>
        </table:table-row>
        <table:table-row table:style-name="ro11">
          <table:table-cell office:value-type="string" table:style-name="ce1">
            <text:p>FUNDAMENTO LEGAL: Resolução CNMP nº 86/2012, art 5º, inciso I, alínea “b”</text:p>
          </table:table-cell>
          <table:table-cell table:number-columns-repeated="16383"/>
        </table:table-row>
        <table:table-row table:number-rows-repeated="1048424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Arial1" svg:font-family="Arial1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2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lilson Castro Viana</dc:creator>
    <meta:creation-date>2020-10-07T11:02:11Z</meta:creation-date>
    <dc:date>2020-12-11T14:37:26Z</dc:date>
    <meta:print-date>2020-10-19T13:41:35Z</meta:print-date>
    <meta:editing-cycles>5</meta:editing-cycles>
    <meta:editing-duration>PT1536S</meta:editing-duration>
  </office:meta>
</office:document-meta>
</file>