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DEZEMBRO/ 2020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46.2" table:style-name="ce6">
            <text:p>12.246,20</text:p>
          </table:table-cell>
          <table:table-cell office:value-type="float" office:value="2351.9299999999998" table:style-name="ce6">
            <text:p>2.351,93</text:p>
          </table:table-cell>
          <table:table-cell office:value-type="float" office:value="0" table:style-name="ce7">
            <text:p>0,00</text:p>
          </table:table-cell>
          <table:table-cell office:value-type="float" office:value="7323.04" table:style-name="ce6">
            <text:p>7.323,04</text:p>
          </table:table-cell>
          <table:table-cell office:value-type="float" office:value="2799.5" table:style-name="ce6">
            <text:p>2.79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33.73" table:style-name="ce6">
            <text:p>4.033,73</text:p>
          </table:table-cell>
          <table:table-cell office:value-type="float" office:value="28754.400000000001" table:formula="of:=SUM([.C8:.N8])" table:style-name="ce14">
            <text:p>28.754,4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97.75" table:style-name="ce6">
            <text:p>13.297,75</text:p>
          </table:table-cell>
          <table:table-cell office:value-type="float" office:value="45041.78" table:style-name="ce6">
            <text:p>45.041,78</text:p>
          </table:table-cell>
          <table:table-cell office:value-type="float" office:value="19121.09" table:style-name="ce6">
            <text:p>19.121,09</text:p>
          </table:table-cell>
          <table:table-cell office:value-type="float" office:value="29331.119999999999" table:style-name="ce6">
            <text:p>29.33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47.11" table:style-name="ce6">
            <text:p>38.147,11</text:p>
          </table:table-cell>
          <table:table-cell office:value-type="float" office:value="0.06" table:style-name="ce6">
            <text:p>0,06</text:p>
          </table:table-cell>
          <table:table-cell office:value-type="float" office:value="12234.35" table:style-name="ce6">
            <text:p>12.234,35</text:p>
          </table:table-cell>
          <table:table-cell office:value-type="float" office:value="69350.149999999994" table:style-name="ce6">
            <text:p>69.350,15</text:p>
          </table:table-cell>
          <table:table-cell office:value-type="float" office:value="16744.580000000002" table:style-name="ce6">
            <text:p>16.744,58</text:p>
          </table:table-cell>
          <table:table-cell office:value-type="float" office:value="243267.99" table:formula="of:=SUM([.C11:.N11])" table:style-name="ce14">
            <text:p>243.267,99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1956.26" table:style-name="ce6">
            <text:p>1.956,26</text:p>
          </table:table-cell>
          <table:table-cell office:value-type="float" office:value="3677.12" table:style-name="ce6">
            <text:p>3.677,12</text:p>
          </table:table-cell>
          <table:table-cell office:value-type="float" office:value="4042.95" table:style-name="ce6">
            <text:p>4.042,95</text:p>
          </table:table-cell>
          <table:table-cell office:value-type="float" office:value="3117.67" table:style-name="ce6">
            <text:p>3.117,67</text:p>
          </table:table-cell>
          <table:table-cell office:value-type="float" office:value="5.5" table:style-name="ce6">
            <text:p>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237.07999999999" table:style-name="ce6">
            <text:p>156.237,08</text:p>
          </table:table-cell>
          <table:table-cell office:value-type="float" office:value="0" table:style-name="ce6">
            <text:p>0,00</text:p>
          </table:table-cell>
          <table:table-cell office:value-type="float" office:value="1556.81" table:style-name="ce6">
            <text:p>1.556,81</text:p>
          </table:table-cell>
          <table:table-cell office:value-type="float" office:value="210190.24" table:style-name="ce6">
            <text:p>210.190,24</text:p>
          </table:table-cell>
          <table:table-cell office:value-type="float" office:value="0" table:style-name="ce6">
            <text:p>0,00</text:p>
          </table:table-cell>
          <table:table-cell office:value-type="float" office:value="380783.63" table:formula="of:=SUM([.C13:.N13])" table:style-name="ce14">
            <text:p>380.783,6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262.87" table:style-name="ce6">
            <text:p>262,87</text:p>
          </table:table-cell>
          <table:table-cell office:value-type="float" office:value="196.29" table:style-name="ce6">
            <text:p>196,29</text:p>
          </table:table-cell>
          <table:table-cell office:value-type="float" office:value="214.29" table:style-name="ce6">
            <text:p>214,29</text:p>
          </table:table-cell>
          <table:table-cell office:value-type="float" office:value="156.01" table:style-name="ce6">
            <text:p>156,01</text:p>
          </table:table-cell>
          <table:table-cell office:value-type="float" office:value="119.44" table:style-name="ce6">
            <text:p>119,44</text:p>
          </table:table-cell>
          <table:table-cell office:value-type="float" office:value="0" table:style-name="ce7">
            <text:p>0,00</text:p>
          </table:table-cell>
          <table:table-cell office:value-type="float" office:value="165.33" table:style-name="ce6">
            <text:p>165,33</text:p>
          </table:table-cell>
          <table:table-cell office:value-type="float" office:value="38.54" table:style-name="ce6">
            <text:p>38,54</text:p>
          </table:table-cell>
          <table:table-cell office:value-type="float" office:value="30.1" table:style-name="ce6">
            <text:p>30,10</text:p>
          </table:table-cell>
          <table:table-cell office:value-type="float" office:value="34.24" table:style-name="ce6">
            <text:p>34,24</text:p>
          </table:table-cell>
          <table:table-cell office:value-type="float" office:value="68.23" table:style-name="ce6">
            <text:p>68,23</text:p>
          </table:table-cell>
          <table:table-cell office:value-type="float" office:value="1285.3399999999997" table:formula="of:=SUM([.C14:.N14])" table:style-name="ce14">
            <text:p>1.285,34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292197000" table:style-name="ce6">
            <text:p>292.197.000,00</text:p>
          </table:table-cell>
          <table:table-cell office:value-type="float" office:value="32759422.879999999" table:style-name="ce6">
            <text:p>32.759.422,88</text:p>
          </table:table-cell>
          <table:table-cell office:value-type="float" office:value="27555605.23" table:style-name="ce6">
            <text:p>27.555.605,23</text:p>
          </table:table-cell>
          <table:table-cell office:value-type="float" office:value="26626310.949999999" table:style-name="ce6">
            <text:p>26.626.310,95</text:p>
          </table:table-cell>
          <table:table-cell office:value-type="float" office:value="24810700.210000001" table:style-name="ce6">
            <text:p>24.810.700,21</text:p>
          </table:table-cell>
          <table:table-cell office:value-type="float" office:value="22452223.030000001" table:style-name="ce7">
            <text:p>22.452.223,03</text:p>
          </table:table-cell>
          <table:table-cell office:value-type="float" office:value="19779491.489999998" table:style-name="ce6">
            <text:p>19.779.491,49</text:p>
          </table:table-cell>
          <table:table-cell office:value-type="float" office:value="24201428.620000001" table:style-name="ce6">
            <text:p>24.201.428,62</text:p>
          </table:table-cell>
          <table:table-cell office:value-type="float" office:value="24807117.579999998" table:style-name="ce6">
            <text:p>24.807.117,58</text:p>
          </table:table-cell>
          <table:table-cell office:value-type="float" office:value="27209086.850000001" table:style-name="ce6">
            <text:p>27.209.086,85</text:p>
          </table:table-cell>
          <table:table-cell office:value-type="float" office:value="31369296.260000002" table:style-name="ce6">
            <text:p>31.369.296,26</text:p>
          </table:table-cell>
          <table:table-cell office:value-type="float" office:value="30874349.449999999" table:style-name="ce6">
            <text:p>30.874.349,45</text:p>
          </table:table-cell>
          <table:table-cell office:value-type="float" office:value="32242937.48" table:style-name="ce6">
            <text:p>32.242.937,48</text:p>
          </table:table-cell>
          <table:table-cell office:value-type="float" office:value="324687970.03000003" table:formula="of:=SUM([.C16:.N16])" table:style-name="ce14">
            <text:p>324.687.970,0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192510.51" table:style-name="ce6">
            <text:p>192.510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032.99" table:style-name="ce16">
            <text:p>117.032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477.52" table:style-name="ce6">
            <text:p>75.477,52</text:p>
          </table:table-cell>
          <table:table-cell office:value-type="float" office:value="192510.51" table:formula="of:=SUM([.C17:.N17])" table:style-name="ce14">
            <text:p>192.510,5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292889510.50999999" table:formula="of:=SUM([.B8:.B18])" table:style-name="ce18">
            <text:p>292.889.510,51</text:p>
          </table:table-cell>
          <table:table-cell office:value-type="float" office:value="32761379.140000001" table:formula="of:=SUM([.C8:.C18])" table:style-name="ce18">
            <text:p>32.761.379,14</text:p>
          </table:table-cell>
          <table:table-cell office:value-type="float" office:value="27572842.969999999" table:formula="of:=SUM([.D8:.D18])" table:style-name="ce18">
            <text:p>27.572.842,97</text:p>
          </table:table-cell>
          <table:table-cell office:value-type="float" office:value="26675591.969999999" table:formula="of:=SUM([.E8:.E18])" table:style-name="ce18">
            <text:p>26.675.591,97</text:p>
          </table:table-cell>
          <table:table-cell office:value-type="float" office:value="24833153.260000002" table:formula="of:=SUM([.F8:.F18])" table:style-name="ce18">
            <text:p>24.833.153,26</text:p>
          </table:table-cell>
          <table:table-cell office:value-type="float" office:value="22610994.849999998" table:formula="of:=SUM([.G8:.G18])" table:style-name="ce18">
            <text:p>22.610.994,85</text:p>
          </table:table-cell>
          <table:table-cell office:value-type="float" office:value="19781962.859999999" table:formula="of:=SUM([.H8:.H18])" table:style-name="ce18">
            <text:p>19.781.962,86</text:p>
          </table:table-cell>
          <table:table-cell office:value-type="float" office:value="24201428.620000001" table:formula="of:=SUM([.I8:.I18])" table:style-name="ce18">
            <text:p>24.201.428,62</text:p>
          </table:table-cell>
          <table:table-cell office:value-type="float" office:value="25008990.139999997" table:formula="of:=SUM([.J8:.J18])" table:style-name="ce18">
            <text:p>25.008.990,14</text:p>
          </table:table-cell>
          <table:table-cell office:value-type="float" office:value="27211924.950000003" table:formula="of:=SUM([.K8:.K18])" table:style-name="ce18">
            <text:p>27.211.924,95</text:p>
          </table:table-cell>
          <table:table-cell office:value-type="float" office:value="31383117.520000003" table:formula="of:=SUM([.L8:.L18])" table:style-name="ce18">
            <text:p>31.383.117,52</text:p>
          </table:table-cell>
          <table:table-cell office:value-type="float" office:value="31153924.079999998" table:formula="of:=SUM([.M8:.M18])" table:style-name="ce18">
            <text:p>31.153.924,08</text:p>
          </table:table-cell>
          <table:table-cell office:value-type="float" office:value="32339261.539999999" table:formula="of:=SUM([.N8:.N18])" table:style-name="ce18">
            <text:p>32.339.261,54</text:p>
          </table:table-cell>
          <table:table-cell office:value-type="float" office:value="325534571.90000004" table:formula="of:=SUM([.O8:.O18])" table:style-name="ce18">
            <text:p>325.534.571,90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DEZEMBRO/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1014000" table:style-name="ce6">
            <text:p>1.014.000,00</text:p>
          </table:table-cell>
          <table:table-cell office:value-type="float" office:value="0" table:style-name="ce6">
            <text:p>0,00</text:p>
          </table:table-cell>
          <table:table-cell office:value-type="float" office:value="98001.51" table:style-name="ce6">
            <text:p>98.001,51</text:p>
          </table:table-cell>
          <table:table-cell office:value-type="float" office:value="37966.120000000003" table:style-name="ce6">
            <text:p>37.966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72.03" table:style-name="ce6">
            <text:p>3.772,03</text:p>
          </table:table-cell>
          <table:table-cell office:value-type="float" office:value="27091.91" table:style-name="ce7">
            <text:p>27.091,91</text:p>
          </table:table-cell>
          <table:table-cell office:value-type="float" office:value="38702.65" table:style-name="ce6">
            <text:p>38.702,65</text:p>
          </table:table-cell>
          <table:table-cell office:value-type="float" office:value="26575.68" table:style-name="ce7">
            <text:p>26.5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8748.15" table:style-name="ce6">
            <text:p>178.748,15</text:p>
          </table:table-cell>
          <table:table-cell office:value-type="float" office:value="410858.05" table:formula="of:=[.C28]+[.D28]+[.E28]+[.F28]+[.G28]+[.H28]+[.I28]+[.J28]+[.K28]+[.L28]+[.M28]+[.N28]" table:style-name="ce14">
            <text:p>410.858,0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120000" table:style-name="ce6">
            <text:p>120.000,00</text:p>
          </table:table-cell>
          <table:table-cell office:value-type="float" office:value="0" table:style-name="ce6">
            <text:p>0,00</text:p>
          </table:table-cell>
          <table:table-cell office:value-type="float" office:value="15369.67" table:style-name="ce6">
            <text:p>15.369,67</text:p>
          </table:table-cell>
          <table:table-cell office:value-type="float" office:value="25393.68" table:style-name="ce6">
            <text:p>25.393,68</text:p>
          </table:table-cell>
          <table:table-cell office:value-type="float" office:value="29082.12" table:style-name="ce6">
            <text:p>29.082,12</text:p>
          </table:table-cell>
          <table:table-cell office:value-type="float" office:value="263.08999999999997" table:style-name="ce6">
            <text:p>263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0.75" table:style-name="ce6">
            <text:p>1.260,75</text:p>
          </table:table-cell>
          <table:table-cell office:value-type="float" office:value="0" table:style-name="ce6">
            <text:p>0,00</text:p>
          </table:table-cell>
          <table:table-cell office:value-type="float" office:value="71369.31" table:formula="of:=[.C34]+[.D34]+[.E34]+[.F34]+[.G34]+[.H34]+[.I34]+[.J34]+[.K34]+[.L34]+[.M34]+[.N34]" table:style-name="ce14">
            <text:p>71.369,3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51.81" table:style-name="ce6">
            <text:p>51,81</text:p>
          </table:table-cell>
          <table:table-cell office:value-type="float" office:value="80.17" table:style-name="ce6">
            <text:p>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33.69" table:style-name="ce6">
            <text:p>1.633,69</text:p>
          </table:table-cell>
          <table:table-cell office:value-type="float" office:value="0" table:style-name="ce6">
            <text:p>0,00</text:p>
          </table:table-cell>
          <table:table-cell office:value-type="float" office:value="23943.88" table:style-name="ce6">
            <text:p>23.943,88</text:p>
          </table:table-cell>
          <table:table-cell office:value-type="float" office:value="0" table:style-name="ce6">
            <text:p>0,00</text:p>
          </table:table-cell>
          <table:table-cell office:value-type="float" office:value="25709.550000000003" table:formula="of:=[.C39]+[.D39]+[.E39]+[.F39]+[.G39]+[.H39]+[.I39]+[.J39]+[.K39]+[.L39]+[.M39]+[.N39]" table:style-name="ce14">
            <text:p>25.709,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961.36" table:style-name="ce6">
            <text:p>557.961,36</text:p>
          </table:table-cell>
          <table:table-cell office:value-type="float" office:value="557961.36" table:formula="of:=[.C40]+[.D40]+[.E40]+[.F40]+[.G40]+[.H40]+[.I40]+[.J40]+[.K40]+[.L40]+[.M40]+[.N40]" table:style-name="ce14">
            <text:p>557.961,36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1185000" table:formula="of:=SUM([.B28:.B39])" table:style-name="ce18">
            <text:p>1.185.000,00</text:p>
          </table:table-cell>
          <table:table-cell office:value-type="float" office:value="51.81" table:formula="of:=SUM([.C28:.C39])" table:style-name="ce18">
            <text:p>51,81</text:p>
          </table:table-cell>
          <table:table-cell office:value-type="float" office:value="113451.34999999999" table:formula="of:=SUM([.D28:.D39])" table:style-name="ce18">
            <text:p>113.451,35</text:p>
          </table:table-cell>
          <table:table-cell office:value-type="float" office:value="63359.8" table:formula="of:=SUM([.E28:.E39])" table:style-name="ce18">
            <text:p>63.359,80</text:p>
          </table:table-cell>
          <table:table-cell office:value-type="float" office:value="29082.12" table:formula="of:=SUM([.F28:.F39])" table:style-name="ce18">
            <text:p>29.082,12</text:p>
          </table:table-cell>
          <table:table-cell office:value-type="float" office:value="263.08999999999997" table:formula="of:=SUM([.G28:.G39])" table:style-name="ce18">
            <text:p>263,09</text:p>
          </table:table-cell>
          <table:table-cell office:value-type="float" office:value="3772.03" table:formula="of:=SUM([.H28:.H39])" table:style-name="ce18">
            <text:p>3.772,03</text:p>
          </table:table-cell>
          <table:table-cell office:value-type="float" office:value="27091.91" table:formula="of:=SUM([.I28:.I39])" table:style-name="ce18">
            <text:p>27.091,91</text:p>
          </table:table-cell>
          <table:table-cell office:value-type="float" office:value="38702.65" table:formula="of:=SUM([.J28:.J39])" table:style-name="ce18">
            <text:p>38.702,65</text:p>
          </table:table-cell>
          <table:table-cell office:value-type="float" office:value="28209.37" table:formula="of:=SUM([.K28:.K39])" table:style-name="ce18">
            <text:p>28.209,37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25204.63" table:formula="of:=SUM([.M28:.M39])" table:style-name="ce18">
            <text:p>25.204,63</text:p>
          </table:table-cell>
          <table:table-cell office:value-type="float" office:value="736709.51" table:formula="of:=SUM([.N28:.N40])" table:style-name="ce18">
            <text:p>736.709,51</text:p>
          </table:table-cell>
          <table:table-cell office:value-type="float" office:value="1065898.27" table:formula="of:=SUM([.O28:.O40])" table:style-name="ce18">
            <text:p>1.065.898,27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15/1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DEZEMBRO/2020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.20999999999998" table:style-name="ce6">
            <text:p>261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.02" table:style-name="ce6">
            <text:p>2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.22999999999996" table:formula="of:=[.C56]+[.D56]+[.E56]+[.F56]+[.G56]+[.H56]+[.I56]+[.J56]+[.K56]+[.L56]+[.M56]+[.N56]" table:style-name="ce14">
            <text:p>286,23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912000" table:style-name="ce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000" table:style-name="ce1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000" table:formula="of:=SUM([.C66:.N66])" table:style-name="ce14">
            <text:p>912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912000" table:formula="of:=SUM([.B56:.B66])" table:style-name="ce18">
            <text:p>912.00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0" table:formula="of:=SUM([.F56:.F66])" table:style-name="ce18">
            <text:p>0,00</text:p>
          </table:table-cell>
          <table:table-cell office:value-type="float" office:value="912261.21" table:formula="of:=SUM([.G56:.G66])" table:style-name="ce18">
            <text:p>912.261,21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25.02" table:formula="of:=SUM([.J56:.J66])" table:style-name="ce18">
            <text:p>25,02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912286.23" table:formula="of:=SUM([.O56:.O66])" table:style-name="ce18">
            <text:p>912.286,2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15/1/2021" table:formula="of:=[.A45]" table:style-name="ce19">
            <text:p>Data da última atualização: 15/1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1-15T14:26:37Z</dc:date>
    <meta:print-date>2020-12-11T13:31:58Z</meta:print-date>
    <meta:editing-cycles>6</meta:editing-cycles>
    <meta:editing-duration>PT2251S</meta:editing-duration>
  </office:meta>
</office:document-meta>
</file>