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48200000C1960C4C973B89DB21F.wmf" manifest:media-type="image/x-wmf"/>
  <manifest:file-entry manifest:full-path="Pictures/2000000900000D8B00000684CBA3A2AF7D0919B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4.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0">
      <style:table-cell-properties fo:background-color="#dddddd"/>
    </style:style>
    <style:style style:name="ce2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Set_18.C1" table:end-x="11.16mm" table:end-y="26.06mm" draw:z-index="1" draw:name="Figuras 6" draw:style-name="gr1" draw:text-style-name="P1" svg:width="98.74mm" svg:height="12.37mm" svg:x="44.99mm" svg:y="6.13mm">
              <draw:image xlink:href="Pictures/200000090000348200000C1960C4C973B89DB21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/>
          <table:table-cell table:style-name="ce17">
            <draw:frame table:end-cell-address="Set_18.E1" table:end-x="39.92mm" table:end-y="21.25mm" draw:z-index="3" draw:name="Figuras 8" draw:style-name="gr1" draw:text-style-name="P1" svg:width="34.75mm" svg:height="14.49mm" svg:x="5.18mm" svg:y="4.01mm">
              <draw:image xlink:href="Pictures/2000000900000D8B00000684CBA3A2AF7D0919B8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6"/>
          <table:table-cell table:style-name="ce18"/>
          <table:table-cell table:style-name="ce18" office:value-type="string" calcext:value-type="string">
            <text:p>FEVEREIRO/ 2019</text:p>
          </table:table-cell>
          <table:table-cell table:style-name="ce23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/>
          <table:table-cell table:style-name="ce22"/>
          <table:table-cell table:style-name="ce24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5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13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INE SOUZA DA CRUZ</text:p>
          </table:table-cell>
          <table:table-cell table:style-name="ce12" office:value-type="string" calcext:value-type="string">
            <text:p>***.593.1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NDRÉ LIBÓRIO DOS SANTOS</text:p>
          </table:table-cell>
          <table:table-cell table:style-name="ce12" office:value-type="string" calcext:value-type="string">
            <text:p>***.197.66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NTÔNIO FRANCISCO DA CONCEIÇÃO</text:p>
          </table:table-cell>
          <table:table-cell table:style-name="ce12" office:value-type="string" calcext:value-type="string">
            <text:p>***.915.062-**</text:p>
          </table:table-cell>
          <table:table-cell table:style-name="ce12" office:value-type="string" calcext:value-type="string">
            <text:p>ARTÍFICE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number-columns-repeated="1013"/>
          <table:table-cell table:number-columns-repeated="4"/>
        </table:table-row>
        <table:table-row table:style-name="ro10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string" calcext:value-type="string">
            <text:p>01/11/201700: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EDVILSON AMANCIO DE LIMA</text:p>
          </table:table-cell>
          <table:table-cell table:style-name="ce12" office:value-type="string" calcext:value-type="string">
            <text:p>***.903.66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FRANCISCO FLORÊNCIO DA SILVA 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ELSON CAVALCANTE DA SILVA</text:p>
          </table:table-cell>
          <table:table-cell table:style-name="ce12" office:value-type="string" calcext:value-type="string"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ACILENE MANGABEIRA</text:p>
          </table:table-cell>
          <table:table-cell table:style-name="ce12" office:value-type="string" calcext:value-type="string">
            <text:p>***.249.4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 table:style-name="ce27"/>
          <table:table-cell table:style-name="ce26" office:value-type="float" office:value="21" calcext:value-type="float">
            <text:p>21</text:p>
          </table:table-cell>
          <table:table-cell table:style-name="ce27" table:number-columns-repeated="1014"/>
          <table:table-cell table:number-columns-repeated="3"/>
        </table:table-row>
        <table:table-row table:style-name="ro9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 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MARA CRISTINA BARBOSA DA SILVA</text:p>
          </table:table-cell>
          <table:table-cell table:style-name="ce12" office:value-type="string" calcext:value-type="string">
            <text:p>***.548.5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MARIA DIVINA DE SOUZA</text:p>
          </table:table-cell>
          <table:table-cell table:style-name="ce12" office:value-type="string" calcext:value-type="string">
            <text:p>***.268.15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IA LURDETE DE SOUZA</text:p>
          </table:table-cell>
          <table:table-cell table:style-name="ce12" office:value-type="string" calcext:value-type="string">
            <text:p>***.227.882-**</text:p>
          </table:table-cell>
          <table:table-cell table:style-name="ce12" office:value-type="string" calcext:value-type="string">
            <text:p>ENCARREGAD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AIMUNDA NATÁLIA SILVA AZEVEDO</text:p>
          </table:table-cell>
          <table:table-cell table:style-name="ce12" office:value-type="string" calcext:value-type="string">
            <text:p>***.132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ENATA PINHEIRO DOS SANTOS</text:p>
          </table:table-cell>
          <table:table-cell table:style-name="ce12" office:value-type="string" calcext:value-type="string">
            <text:p>***.372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7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Set_18.F48" table:end-x="2.38mm" table:end-y="4.63mm" draw:z-index="0" draw:name="Figuras 8" draw:style-name="gr1" draw:text-style-name="P1" svg:width="0.4mm" svg:height="0.01mm" svg:x="1.99mm" svg:y="4.63mm">
              <draw:image xlink:href="Pictures/2000000900000D8B00000684CBA3A2AF7D0919B8.wmf" xlink:type="simple" xlink:show="embed" xlink:actuate="onLoad">
                <text:p/>
              </draw:image>
            </draw:frame>
            <draw:frame table:end-cell-address="Set_18.F48" table:end-x="2.38mm" table:end-y="4.63mm" draw:z-index="2" draw:name="Figuras 8" draw:style-name="gr1" draw:text-style-name="P1" svg:width="0.39mm" svg:height="0.01mm" svg:x="2mm" svg:y="4.63mm">
              <draw:image xlink:href="Pictures/2000000900000D8B00000684CBA3A2AF7D0919B8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4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4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1" table:number-rows-repeated="104852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Set_18.$A$1" table:cell-range-address="Set_18.$A$1:Set_18.$D$52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6:Set_18.E46" table:contains-header="false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8:44:15.6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Waleska</meta:initial-creator>
    <meta:creation-date>2014-03-13T16:30:32Z</meta:creation-date>
    <dc:date>2019-03-15T08:56:21.601000000</dc:date>
    <meta:print-date>2019-03-11T12:24:53.088000000</meta:print-date>
    <meta:editing-cycles>280</meta:editing-cycles>
    <meta:editing-duration>PT19H16M30S</meta:editing-duration>
    <meta:document-statistic meta:table-count="1" meta:cell-count="264" meta:object-count="4"/>
  </office:meta>
</office:document-meta>
</file>