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6.2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ta1" style:family="table" style:master-page-name="PageStyle_5f_01_5f_FEV_5f_17">
      <style:table-properties table:display="true" style:writing-mode="lr-tb" tableooo:tab-color="#ffffff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8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Arial1" style:font-weight-asian="normal" style:font-weight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Arial" fo:font-weight="normal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FEV_17" table:style-name="ta1" table:print-ranges="01_FEV_17.A1:01_FEV_17.D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>
            <draw:frame table:end-cell-address="01_FEV_17.B1" table:end-x="40.48mm" table:end-y="20.82mm" draw:z-index="0" draw:name="Figuras 6" draw:style-name="gr1" draw:text-style-name="P1" svg:width="86.5mm" svg:height="20.82mm" svg:x="64.57mm" svg:y="0mm">
              <draw:image xlink:href="Pictures/200000090000348200000C1925E246B6AFDA0EAA.wmf" xlink:type="simple" xlink:show="embed" xlink:actuate="onLoad">
                <text:p/>
              </draw:image>
            </draw:frame>
            <draw:frame table:end-cell-address="01_FEV_17.B1" table:end-x="40.77mm" table:end-y="29.34mm" draw:z-index="2" draw:name="Figuras 6" draw:style-name="gr1" draw:text-style-name="P1" svg:width="92.54mm" svg:height="29.34mm" svg:x="58.82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1">
            <draw:frame table:end-cell-address="01_FEV_17.D1" table:end-x="38.43mm" table:end-y="21.79mm" draw:z-index="4" draw:name="Figuras 8" draw:style-name="gr1" draw:text-style-name="P1" svg:width="35.02mm" svg:height="17.28mm" svg:x="3.41mm" svg:y="4.5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 table:style-name="ce1"/>
          <table:table-cell table:style-name="ce10"/>
          <table:table-cell table:style-name="ce12" office:value-type="string" calcext:value-type="string">
            <text:p>FEVEREIRO/ 2017</text:p>
          </table:table-cell>
          <table:table-cell table:style-name="ce13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EMPRESA CONTRATADA:</text:span><text:span text:style-name="T2">D&amp;L SERVIÇOS DE APOIO ADMINISTRATIVO LTDA – EPP.</text:span></text:p>
          </table:table-cell>
          <table:covered-table-cell table:number-columns-repeated="3" table:style-name="ce2"/>
          <table:table-cell table:style-name="ce14"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<text:span text:style-name="T3">Nº DO CONTRATO:</text:span><text:span text:style-name="T4">007/2015-MP/PGJ</text:span></text:p>
          </table:table-cell>
          <table:covered-table-cell table:number-columns-repeated="3" table:style-name="ce3"/>
          <table:table-cell table:style-name="ce15" table:number-columns-repeated="1020"/>
        </table:table-row>
        <table:table-row table:style-name="ro5">
          <table:table-cell table:style-name="ce4" office:value-type="string" calcext:value-type="string">
            <text:p>NOME COMPLE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CARGO/ATIVIDADE EXERCIDA</text:p>
          </table:table-cell>
          <table:table-cell table:style-name="ce4" office:value-type="string" calcext:value-type="string">
            <text:p>UNIDADE ADMINISTRATIVA</text:p>
          </table:table-cell>
          <table:table-cell table:style-name="ce16" table:number-columns-repeated="1020"/>
        </table:table-row>
        <table:table-row table:style-name="ro6">
          <table:table-cell table:style-name="ce5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6">
          <table:table-cell table:style-name="ce5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A PAULA CARVALHO MOREIRA</text:p>
          </table:table-cell>
          <table:table-cell table:style-name="ce8" office:value-type="string" calcext:value-type="string">
            <text:p>***.222.96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DREA SANTOS DE SOUZA</text:p>
          </table:table-cell>
          <table:table-cell table:style-name="ce8" office:value-type="string" calcext:value-type="string">
            <text:p>***..300.04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TONIO CARLOS FEIJÓ</text:p>
          </table:table-cell>
          <table:table-cell table:style-name="ce8" office:value-type="string" calcext:value-type="string">
            <text:p>***.628.042-**</text:p>
          </table:table-cell>
          <table:table-cell table:style-name="ce8" office:value-type="string" calcext:value-type="string">
            <text:p>LAVADOR DE CARRO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LESANDRO DA SILVA CAVALCANTE</text:p>
          </table:table-cell>
          <table:table-cell table:style-name="ce8" office:value-type="string" calcext:value-type="string">
            <text:p>***.461.102-**</text:p>
          </table:table-cell>
          <table:table-cell table:style-name="ce8" office:value-type="string" calcext:value-type="string">
            <text:p>ARTÍFICE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NTONIO PEREIRA DA SILVA</text:p>
          </table:table-cell>
          <table:table-cell table:style-name="ce8" office:value-type="string" calcext:value-type="string">
            <text:p>***.755.35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BETANIA BARROSO LIMA</text:p>
          </table:table-cell>
          <table:table-cell table:style-name="ce8" office:value-type="string" calcext:value-type="string">
            <text:p>***.892.29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HIGSON SIMOES BERREDOS</text:p>
          </table:table-cell>
          <table:table-cell table:style-name="ce8" office:value-type="string" calcext:value-type="string">
            <text:p>***.576.59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1019"/>
        </table:table-row>
        <table:table-row table:style-name="ro6">
          <table:table-cell table:style-name="ce5" office:value-type="string" calcext:value-type="string">
            <text:p>AUDEANDRES BATISTA DE FREITAS</text:p>
          </table:table-cell>
          <table:table-cell table:style-name="ce8" office:value-type="string" calcext:value-type="string">
            <text:p>***.445.236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RISTIANA DE BRITO TOMAS</text:p>
          </table:table-cell>
          <table:table-cell table:style-name="ce8" office:value-type="string" calcext:value-type="string">
            <text:p>**.576.08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FABIANA GOMES DA SILVA</text:p>
          </table:table-cell>
          <table:table-cell table:style-name="ce8" office:value-type="string" calcext:value-type="string">
            <text:p>***.654.25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EDVILSON AMANCIO DE LIMA</text:p>
          </table:table-cell>
          <table:table-cell table:style-name="ce8" office:value-type="string" calcext:value-type="string">
            <text:p>***.903.662-**</text:p>
          </table:table-cell>
          <table:table-cell table:style-name="ce8" office:value-type="string" calcext:value-type="string">
            <text:p>JARDINEIRO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RIA ROSA PEREIRA DIAS</text:p>
          </table:table-cell>
          <table:table-cell table:style-name="ce8" office:value-type="string" calcext:value-type="string">
            <text:p>***.316.10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JOSCILENE NOGUEIRA DOS SANTOS</text:p>
          </table:table-cell>
          <table:table-cell table:style-name="ce8" office:value-type="string" calcext:value-type="string">
            <text:p>***.773.42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8" office:value-type="string" calcext:value-type="string">
            <text:p>JARDINEIRO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JULIETA MARQUES DE SOUZA</text:p>
          </table:table-cell>
          <table:table-cell table:style-name="ce8" office:value-type="string" calcext:value-type="string">
            <text:p>***.506.96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KATIANA BARRONCAS COSTA</text:p>
          </table:table-cell>
          <table:table-cell table:style-name="ce8" office:value-type="string" calcext:value-type="string">
            <text:p>***.407.95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DENE EYRE SOUZA PINTO</text:p>
          </table:table-cell>
          <table:table-cell table:style-name="ce8" office:value-type="string" calcext:value-type="string">
            <text:p>***.010.82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number-columns-repeated="1019"/>
        </table:table-row>
        <table:table-row table:style-name="ro9">
          <table:table-cell table:style-name="ce5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ARIA DE LOURDES PEREIRA SANTANA</text:p>
          </table:table-cell>
          <table:table-cell table:style-name="ce8" office:value-type="string" calcext:value-type="string">
            <text:p>***.034.832-**</text:p>
          </table:table-cell>
          <table:table-cell table:style-name="ce8" office:value-type="string" calcext:value-type="string">
            <text:p>COPEIRA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ARIA IRANETH DE OLIVEIRA</text:p>
          </table:table-cell>
          <table:table-cell table:style-name="ce8" office:value-type="string" calcext:value-type="string">
            <text:p>***.416.93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MARIA LURDETE DE SOUZA</text:p>
          </table:table-cell>
          <table:table-cell table:style-name="ce8" office:value-type="string" calcext:value-type="string">
            <text:p>***.227.882-**</text:p>
          </table:table-cell>
          <table:table-cell table:style-name="ce8" office:value-type="string" calcext:value-type="string">
            <text:p>ENCARREGADA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6" calcext:value-type="float">
            <text:p>26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AIMUNDA ARRUDA CAMPOS</text:p>
          </table:table-cell>
          <table:table-cell table:style-name="ce8" office:value-type="string" calcext:value-type="string">
            <text:p>***.916.702-**</text:p>
          </table:table-cell>
          <table:table-cell table:style-name="ce8" office:value-type="string" calcext:value-type="string">
            <text:p>GARÇONETE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27" calcext:value-type="float">
            <text:p>27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MÁRIO BARBOSA DA SILVA</text:p>
          </table:table-cell>
          <table:table-cell table:style-name="ce8" office:value-type="string" calcext:value-type="string">
            <text:p>***.888.172-**</text:p>
          </table:table-cell>
          <table:table-cell table:style-name="ce8" office:value-type="string" calcext:value-type="string">
            <text:p>AUX. SERV. GERAIS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8" calcext:value-type="float">
            <text:p>28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5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8" office:value-type="string" calcext:value-type="string">
            <text:p>ARTÍFICE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EBASTIÃO GASPAR BRITO</text:p>
          </table:table-cell>
          <table:table-cell table:style-name="ce8" office:value-type="string" calcext:value-type="string">
            <text:p>***.679.592-**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IDNEY GOMES DOS SANTOS</text:p>
          </table:table-cell>
          <table:table-cell table:style-name="ce8" office:value-type="string" calcext:value-type="string">
            <text:p>***.259.302-**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EDIFÍCIO SEDE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WANDERLÉIA SILVA DA COSTA</text:p>
          </table:table-cell>
          <table:table-cell table:style-name="ce8" office:value-type="string" calcext:value-type="string">
            <text:p>***.433.342-**</text:p>
          </table:table-cell>
          <table:table-cell table:style-name="ce8" office:value-type="string" calcext:value-type="string">
            <text:p>GARÇONETE</text:p>
          </table:table-cell>
          <table:table-cell table:style-name="ce8" office:value-type="string" calcext:value-type="string">
            <text:p>EDIFÍCIO ALEIXO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9"/>
        </table:table-row>
        <table:table-row table:style-name="ro11">
          <table:table-cell table:style-name="ce6" table:number-columns-repeated="4"/>
          <table:table-cell table:number-columns-repeated="1020"/>
        </table:table-row>
        <table:table-row table:style-name="ro12">
          <table:table-cell table:style-name="ce6" office:value-type="string" calcext:value-type="string">
            <text:p>Fonte: Setor de Conservação e Manutenção Patrimonial</text:p>
          </table:table-cell>
          <table:table-cell table:style-name="ce9" table:number-columns-repeated="3"/>
          <table:table-cell/>
          <table:table-cell>
            <draw:frame table:end-cell-address="01_FEV_17.F42" table:end-x="16.98mm" table:end-y="0.04mm" draw:z-index="1" draw:name="Figuras 8" draw:style-name="gr1" draw:text-style-name="P1" svg:width="1.19mm" svg:height="0.88mm" svg:x="15.79mm" svg:y="3.73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01_FEV_17.F42" table:end-x="16.99mm" table:end-y="0.04mm" draw:z-index="3" draw:name="Figuras 8" draw:style-name="gr1" draw:text-style-name="P1" svg:width="1.19mm" svg:height="0.87mm" svg:x="15.8mm" svg:y="3.7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<text:span text:style-name="T3">FUNDAMENTO LEGAL:</text:span><text:span text:style-name="T5">Resolução CNMP nº 86/2012, art 5º, inciso II, alínea “n”</text:span></text:p>
          </table:table-cell>
          <table:table-cell table:style-name="ce9" table:number-columns-repeated="3"/>
          <table:table-cell table:number-columns-repeated="1020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_0" table:base-cell-address="$01_FEV_17.$A$1" table:cell-range-address="$01_FEV_17.$A$1:.$D$42"/>
          <table:named-range table:name="Print_Area_0_0" table:base-cell-address="$01_FEV_17.$A$1" table:cell-range-address="$01_FEV_17.$A$1:.$D$42"/>
          <table:named-range table:name="Print_Area_0_0_0" table:base-cell-address="$01_FEV_17.$A$1" table:cell-range-address="$01_FEV_17.$A$1:.$D$42"/>
          <table:named-range table:name="Print_Area_0_0_0_0" table:base-cell-address="$01_FEV_17.$A$1" table:cell-range-address="$01_FEV_17.$A$1:.$D$42"/>
          <table:named-range table:name="Print_Area_0_0_0_0_0" table:base-cell-address="$01_FEV_17.$A$1" table:cell-range-address="$01_FEV_17.$A$1:.$D$42"/>
          <table:named-range table:name="Print_Area_0_0_0_0_0_0" table:base-cell-address="$01_FEV_17.$A$1" table:cell-range-address="$01_FEV_17.$A$1:.$D$42"/>
          <table:named-range table:name="Print_Area_0_0_0_0_0_0_0" table:base-cell-address="$01_FEV_17.$A$1" table:cell-range-address="$01_FEV_17.$A$1:.$D$42"/>
          <table:named-range table:name="Print_Area_0_0_0_0_0_0_0_0" table:base-cell-address="$01_FEV_17.$A$1" table:cell-range-address="$01_FEV_17.$A$1:.$D$42"/>
          <table:named-range table:name="Print_Area_0_0_0_0_0_0_0_0_0" table:base-cell-address="$01_FEV_17.$A$1" table:cell-range-address="$01_FEV_17.$A$1:.$D$42"/>
          <table:named-range table:name="Print_Area_0_0_0_0_0_0_0_0_0_0" table:base-cell-address="$01_FEV_17.$A$1" table:cell-range-address="$01_FEV_17.$A$1:.$D$42"/>
          <table:named-range table:name="Print_Area_0_0_0_0_0_0_0_0_0_0_0" table:base-cell-address="$01_FEV_17.$A$1" table:cell-range-address="$01_FEV_17.$A$1:.$D$42"/>
          <table:named-range table:name="Print_Area_0_0_0_0_0_0_0_0_0_0_0_0" table:base-cell-address="$01_FEV_17.$A$1" table:cell-range-address="$01_FEV_17.$A$1:.$D$42"/>
          <table:named-range table:name="Print_Area_0_0_0_0_0_0_0_0_0_0_0_0_0" table:base-cell-address="$01_FEV_17.$A$1" table:cell-range-address="$01_FEV_17.$A$1:.$D$42"/>
          <table:named-range table:name="Print_Area_0_0_0_0_0_0_0_0_0_0_0_0_0_0" table:base-cell-address="$01_FEV_17.$A$1" table:cell-range-address="$01_FEV_17.$A$1:.$D$42"/>
          <table:named-range table:name="_xlnm.Print_Area" table:base-cell-address="$01_FEV_17.$A$1" table:cell-range-address="$01_FEV_17.$A$1:.$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_5f_FEV_5f_17" style:display-name="PageStyle_01_FEV_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eska</meta:initial-creator>
    <dc:creator>Alexandra Laila C. de Almeida e Silva</dc:creator>
    <meta:editing-cycles>191</meta:editing-cycles>
    <meta:creation-date>2014-03-13T16:30:32</meta:creation-date>
    <dc:date>2017-03-15T16:17:50</dc:date>
    <dc:language>pt</dc:language>
    <meta:editing-duration>P20DT8H16M</meta:editing-duration>
    <meta:generator>LibreOffice/5.2.4.2$Windows_x86 LibreOffice_project/3d5603e1122f0f102b62521720ab13a38a4e0eb0</meta:generator>
    <meta:document-statistic meta:table-count="1" meta:cell-count="18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