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size-complex="11pt" style:font-weight-asian="bold" style:font-weight-complex="bold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2.37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9.92mm" table:end-y="21.25mm" draw:z-index="3" draw:name="Figuras 8" draw:style-name="gr1" draw:text-style-name="P1" svg:width="34.78mm" svg:height="14.49mm" svg:x="5.15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DEZEMBRO/ 2018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/>
          <table: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2" office:value-type="string" calcext:value-type="string">
            <text:p>***.903.66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7" office:value-type="string" calcext:value-type="string">
            <text:p>MARIA DIVINA DE SOUZA</text:p>
          </table:table-cell>
          <table:table-cell table:style-name="ce12" office:value-type="string" calcext:value-type="string">
            <text:p>***.268.15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MARIA LURDETE DE SOUZA</text:p>
          </table:table-cell>
          <table:table-cell table:style-name="ce12" office:value-type="string" calcext:value-type="string">
            <text:p>***.227.88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LINE SOUZA DA CRUZ…………………<text:span text:style-name="T3">Início: 04/12/18</text:span>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ANDRÉ LIBÓRIO DOS SANTOS……………….<text:span text:style-name="T3">04/12/18</text:span>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ANTÔNIO FRANCISCO DA SILVA CONCEIÇÃO….…<text:span text:style-name="T4">04/12/18</text:span></text:p>
          </table:table-cell>
          <table:table-cell table:style-name="ce12" office:value-type="string" calcext:value-type="string">
            <text:p>***.915.06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GRACILENE MANGABEIRA……………….…….<text:span text:style-name="T3">04/12/18</text:span>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MARIA CRISTINA BARBOSA DA SILVA………..<text:span text:style-name="T3">04/12/18</text:span>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………...<text:span text:style-name="T3">04/12/18</text:span>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ENATA PINHEIRO DOS SANTOS……...…….<text:span text:style-name="T3">04/12/18</text:span></text:p>
          </table:table-cell>
          <table:table-cell table:style-name="ce12" office:value-type="string" calcext:value-type="string">
            <text:p>***.372.9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2.38mm" table:end-y="4.63mm" draw:z-index="0" draw:name="Figuras 8" draw:style-name="gr1" draw:text-style-name="P1" svg:width="0.43mm" svg:height="0.01mm" svg:x="1.96mm" svg:y="4.63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Set_18.F48" table:end-x="2.38mm" table:end-y="4.63mm" draw:z-index="2" draw:name="Figuras 8" draw:style-name="gr1" draw:text-style-name="P1" svg:width="0.42mm" svg:height="0.01mm" svg:x="1.97mm" svg:y="4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5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6:Set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/00/0000</text:date>, <text:time style:data-style-name="N2" text:time-value="09:05:43.9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9-01-11T09:06:36.681000000</dc:date>
    <meta:print-date>2018-09-13T13:54:19Z</meta:print-date>
    <meta:editing-cycles>274</meta:editing-cycles>
    <meta:editing-duration>PT17H16M13S</meta:editing-duration>
    <meta:document-statistic meta:table-count="1" meta:cell-count="264" meta:object-count="4"/>
  </office:meta>
</office:document-meta>
</file>