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74.37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6.23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0">
      <style:text-properties style:font-name="Arial" style:font-name-asian="Arial2" style:font-name-complex="Arial2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ddd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7" table:number-columns-repeated="4" table:default-cell-style-name="Default"/>
        <table:table-row table:style-name="ro1">
          <table:table-cell>
            <draw:frame table:end-cell-address="JANEIRO_18.C1" table:end-x="11.21mm" table:end-y="26.06mm" draw:z-index="1" draw:name="Figuras 6" draw:style-name="gr1" draw:text-style-name="P1" svg:width="93.76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0"/>
          <table:table-cell table:style-name="ce20">
            <draw:frame table:end-cell-address="JANEIRO_18.E1" table:end-x="39.89mm" table:end-y="21.25mm" draw:z-index="3" draw:name="Figuras 8" draw:style-name="gr1" draw:text-style-name="P1" svg:width="34.96mm" svg:height="17.24mm" svg:x="4.94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9"/>
          <table:table-cell table:style-name="ce21"/>
          <table:table-cell table:style-name="ce21" office:value-type="string" calcext:value-type="string">
            <text:p>JANEIRO/ 2018</text:p>
          </table:table-cell>
          <table:table-cell table:style-name="ce25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4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4"/>
          <table:table-cell table:style-name="ce24"/>
          <table:table-cell table:style-name="ce26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7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5" office:value-type="string" calcext:value-type="string">
            <text:p>***.083.94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5" office:value-type="string" calcext:value-type="string">
            <text:p>***.214.172-**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5" office:value-type="string" calcext:value-type="string">
            <text:p>***.798.382-**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5" office:value-type="string" calcext:value-type="string">
            <text:p>***.275.28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5" office:value-type="string" calcext:value-type="string">
            <text:p>***.445.236-**</text:p>
          </table:table-cell>
          <table:table-cell table:style-name="ce15" office:value-type="string" calcext:value-type="string">
            <text:p>LAVADOR DE CAR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5" office:value-type="string" calcext:value-type="string">
            <text:p>***.441.012-**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5" office:value-type="string" calcext:value-type="string">
            <text:p>***.433.48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5" office:value-type="string" calcext:value-type="string">
            <text:p>***.576.08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7" table:number-columns-repeated="1015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5" office:value-type="string" calcext:value-type="string">
            <text:p>***.010.82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5" office:value-type="string" calcext:value-type="string">
            <text:p>***.462.08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1-13" calcext:value-type="date">
            <text:p>13/11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5" office:value-type="string" calcext:value-type="string">
            <text:p>***.903.662-**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5" office:value-type="string" calcext:value-type="string">
            <text:p>***.044.73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HIGSON SIMOES BERREDOS</text:p>
          </table:table-cell>
          <table:table-cell table:style-name="ce15" office:value-type="string" calcext:value-type="string">
            <text:p>***.576.59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5" office:value-type="string" calcext:value-type="string">
            <text:p>***.105.31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JAINE SOUZA DOS SONTOS </text:p>
          </table:table-cell>
          <table:table-cell table:style-name="ce15" office:value-type="string" calcext:value-type="string">
            <text:p>***.151.91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ANA RIBEIRO ARAUJO</text:p>
          </table:table-cell>
          <table:table-cell table:style-name="ce15" office:value-type="string" calcext:value-type="string">
            <text:p>***.150.64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5" office:value-type="string" calcext:value-type="string">
            <text:p>***.773.42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5" office:value-type="string" calcext:value-type="string">
            <text:p>***.432.202-**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5" office:value-type="string" calcext:value-type="string">
            <text:p>***.191.71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KATIANA BARRONCAS COSTA</text:p>
          </table:table-cell>
          <table:table-cell table:style-name="ce16" office:value-type="string" calcext:value-type="string">
            <text:p>***.407.952-**</text:p>
          </table:table-cell>
          <table:table-cell table:style-name="ce16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5" office:value-type="string" calcext:value-type="string">
            <text:p>***.960.96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9" table:number-columns-repeated="1015"/>
          <table:table-cell table:style-name="ce30"/>
          <table:table-cell table:number-columns-repeated="3"/>
        </table:table-row>
        <table:table-row table:style-name="ro7">
          <table:table-cell table:style-name="ce6" office:value-type="string" calcext:value-type="string">
            <text:p>MARIA DE LOURDES PEREIRA SANTANA</text:p>
          </table:table-cell>
          <table:table-cell table:style-name="ce15" office:value-type="string" calcext:value-type="string">
            <text:p>***.034.832-**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5" office:value-type="string" calcext:value-type="string">
            <text:p>***.416.93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5" office:value-type="string" calcext:value-type="string">
            <text:p>***.227.882-**</text:p>
          </table:table-cell>
          <table:table-cell table:style-name="ce15" office:value-type="string" calcext:value-type="string">
            <text:p>ENCARREGAD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ROSA PEREIRA DIAS</text:p>
          </table:table-cell>
          <table:table-cell table:style-name="ce15" office:value-type="string" calcext:value-type="string">
            <text:p>***.867.90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/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5" office:value-type="string" calcext:value-type="string">
            <text:p>***.916.702-**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5" office:value-type="string" calcext:value-type="string">
            <text:p>***.395.082-**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5" office:value-type="string" calcext:value-type="string">
            <text:p>***.888.172-**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5" office:value-type="string" calcext:value-type="string">
            <text:p>***.880.952-**</text:p>
          </table:table-cell>
          <table:table-cell table:style-name="ce15" office:value-type="string" calcext:value-type="string">
            <text:p>AUX. SERV. GERAIS</text:p>
          </table:table-cell>
          <table:table-cell table:style-name="ce23" office:value-type="string" calcext:value-type="string">
            <text:p>01/11/201700: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5" office:value-type="string" calcext:value-type="string">
            <text:p>***.213.402-**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5" office:value-type="string" calcext:value-type="string">
            <text:p>***.679.592-**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5" office:value-type="string" calcext:value-type="string">
            <text:p>***.259.302-**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VALDINOR DE JESUS RIBEIRO</text:p>
          </table:table-cell>
          <table:table-cell table:style-name="ce15" office:value-type="string" calcext:value-type="string">
            <text:p>***.157.912-**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WANDERLÉIA SILVA DA COSTA</text:p>
          </table:table-cell>
          <table:table-cell table:style-name="ce15" office:value-type="string" calcext:value-type="string">
            <text:p>***.433.342-**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11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10">
          <table:table-cell table:style-name="ce9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style-name="ce10"/>
          <table:covered-table-cell table:number-columns-repeated="4"/>
          <table:table-cell>
            <draw:frame table:end-cell-address="JANEIRO_18.F42" table:end-x="2.78mm" table:end-y="4.56mm" draw:z-index="0" draw:name="Figuras 8" draw:style-name="gr1" draw:text-style-name="P1" svg:width="0.67mm" svg:height="0.01mm" svg:x="1.7mm" svg:y="4.56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JANEIRO_18.F42" table:end-x="2.79mm" table:end-y="4.56mm" draw:z-index="2" draw:name="Figuras 8" draw:style-name="gr1" draw:text-style-name="P1" svg:width="0.66mm" svg:height="0.01mm" svg:x="1.71mm" svg:y="4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number-columns-repeated="2" table:style-name="ce11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LTAIR ANDRETTI ALVES DOS SANTOS</text:p>
          </table:table-cell>
          <table:table-cell table:style-name="ce18" office:value-type="string" calcext:value-type="string">
            <text:p>***.607.732-**</text:p>
          </table:table-cell>
          <table:table-cell table:style-name="ce15" office:value-type="string" calcext:value-type="string">
            <text:p>TÉC. DE REFRIGERAÇÃO</text:p>
          </table:table-cell>
          <table:table-cell table:number-columns-repeated="2"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ALEX BARROS NERIS</text:p>
          </table:table-cell>
          <table:table-cell table:style-name="ce18" office:value-type="string" calcext:value-type="string">
            <text:p>***.426.382-**</text:p>
          </table:table-cell>
          <table:table-cell table:style-name="ce15" office:value-type="string" calcext:value-type="string">
            <text:p>MECÂNICO DE REFRIGERAÇÃO</text:p>
          </table:table-cell>
          <table:table-cell table:number-columns-repeated="2"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3">
          <table:table-cell table:style-name="ce12" table:number-columns-repeated="5"/>
          <table:table-cell table:number-columns-repeated="1019"/>
        </table:table-row>
        <table:table-row table:style-name="ro14">
          <table:table-cell table:style-name="ce12" office:value-type="string" calcext:value-type="string">
            <text:p>Fonte: Setor de Conservação e Manutenção / Divisão de Engenharia</text:p>
          </table:table-cell>
          <table:table-cell table:style-name="ce12" table:number-columns-repeated="4"/>
          <table:table-cell table:number-columns-repeated="1019"/>
        </table:table-row>
        <table:table-row table:style-name="ro15">
          <table:table-cell table:style-name="ce13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2" table:number-columns-repeated="4"/>
          <table:table-cell table:number-columns-repeated="1019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JANEIRO_18.$A$1" table:cell-range-address="JANEIRO_18.$A$1:JANEIRO_18.$D$49"/>
          <table:named-range table:name="Print_Area_0" table:base-cell-address="$JANEIRO_18.$A$1" table:cell-range-address="JANEIRO_18.$A$1:JANEIRO_18.$D$38"/>
          <table:named-range table:name="Print_Area_0_0" table:base-cell-address="$JANEIRO_18.$A$1" table:cell-range-address="JANEIRO_18.$A$1:JANEIRO_18.$D$38"/>
          <table:named-range table:name="Print_Area_0_0_0" table:base-cell-address="$JANEIRO_18.$A$1" table:cell-range-address="JANEIRO_18.$A$1:JANEIRO_18.$D$38"/>
          <table:named-range table:name="Print_Area_0_0_0_0" table:base-cell-address="$JANEIRO_18.$A$1" table:cell-range-address="JANEIRO_18.$A$1:JANEIRO_18.$D$38"/>
          <table:named-range table:name="Print_Area_0_0_0_0_0" table:base-cell-address="$JANEIRO_18.$A$1" table:cell-range-address="JANEIRO_18.$A$1:JANEIRO_18.$D$38"/>
          <table:named-range table:name="Print_Area_0_0_0_0_0_0" table:base-cell-address="$JANEIRO_18.$A$1" table:cell-range-address="JANEIRO_18.$A$1:JANEIRO_18.$D$38"/>
          <table:named-range table:name="Print_Area_0_0_0_0_0_0_0" table:base-cell-address="$JANEIRO_18.$A$1" table:cell-range-address="JANEIRO_18.$A$1:JANEIRO_18.$D$38"/>
          <table:named-range table:name="Print_Area_0_0_0_0_0_0_0_0" table:base-cell-address="$JANEIRO_18.$A$1" table:cell-range-address="JANEIRO_18.$A$1:JANEIRO_18.$D$38"/>
          <table:named-range table:name="Print_Area_0_0_0_0_0_0_0_0_0" table:base-cell-address="$JANEIRO_18.$A$1" table:cell-range-address="JANEIRO_18.$A$1:JANEIRO_18.$D$38"/>
          <table:named-range table:name="Print_Area_0_0_0_0_0_0_0_0_0_0" table:base-cell-address="$JANEIRO_18.$A$1" table:cell-range-address="JANEIRO_18.$A$1:JANEIRO_18.$D$38"/>
          <table:named-range table:name="Print_Area_0_0_0_0_0_0_0_0_0_0_0" table:base-cell-address="$JANEIRO_18.$A$1" table:cell-range-address="JANEIRO_18.$A$1:JANEIRO_18.$D$38"/>
          <table:named-range table:name="Print_Area_0_0_0_0_0_0_0_0_0_0_0_0" table:base-cell-address="$JANEIRO_18.$A$1" table:cell-range-address="JANEIRO_18.$A$1:JANEIRO_18.$D$38"/>
          <table:named-range table:name="Print_Area_0_0_0_0_0_0_0_0_0_0_0_0_0" table:base-cell-address="$JANEIRO_18.$A$1" table:cell-range-address="JANEIRO_18.$A$1:JANEIRO_18.$D$38"/>
          <table:named-range table:name="Print_Area_0_0_0_0_0_0_0_0_0_0_0_0_0_0" table:base-cell-address="$JANEIRO_18.$A$1" table:cell-range-address="JANEIRO_18.$A$1:JANEIRO_18.$D$38"/>
          <table:named-range table:name="_xlnm.Print_Area_0_0" table:base-cell-address="$JANEIRO_18.$A$1" table:cell-range-address="JANEIRO_18.$A$1:JANEIRO_18.$D$38"/>
          <table:named-range table:name="_xlnm.Print_Area_0_0_0" table:base-cell-address="$JANEIRO_18.$A$1" table:cell-range-address="JANEIRO_18.$A$1:JANEIRO_18.$D$38"/>
          <table:named-range table:name="_xlnm.Print_Area_0_0_0_0" table:base-cell-address="$JANEIRO_18.$A$1" table:cell-range-address="JANEIRO_18.$A$1:JANEIRO_18.$D$38"/>
        </table:named-expressions>
      </table:table>
      <table:named-expressions/>
      <table:database-ranges>
        <table:database-range table:name="__Anonymous_Sheet_DB__0" table:target-range-address="JANEIRO_18.A5:JANEIRO_18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4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1:09:32.9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2-16T11:37:32.768000000</dc:date>
    <meta:editing-cycles>229</meta:editing-cycles>
    <meta:editing-duration>PT2H54M6S</meta:editing-duration>
    <meta:document-statistic meta:table-count="1" meta:cell-count="196" meta:object-count="4"/>
  </office:meta>
</office:document-meta>
</file>