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8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74.37mm"/>
    </style:style>
    <style:style style:name="co4" style:family="table-column">
      <style:table-column-properties fo:break-before="auto" style:column-width="59.76mm"/>
    </style:style>
    <style:style style:name="co5" style:family="table-column">
      <style:table-column-properties fo:break-before="auto" style:column-width="2.36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9.51mm" fo:break-before="auto" style:use-optimal-row-height="false"/>
    </style:style>
    <style:style style:name="ro2" style:family="table-row">
      <style:table-row-properties style:row-height="11.4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6.23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Default" style:data-style-name="N0">
      <style:text-properties style:font-name="Arial" style:font-name-asian="Arial2" style:font-name-complex="Arial2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dddd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4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5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vereiro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2" table:default-cell-style-name="ce1"/>
        <table:table-column table:style-name="co7" table:default-cell-style-name="ce1"/>
        <table:table-column table:style-name="co7" table:number-columns-repeated="4" table:default-cell-style-name="Default"/>
        <table:table-row table:style-name="ro1">
          <table:table-cell>
            <draw:frame table:end-cell-address="Fevereiro_18.C1" table:end-x="11.21mm" table:end-y="26.06mm" draw:z-index="1" draw:name="Figuras 6" draw:style-name="gr1" draw:text-style-name="P1" svg:width="93.76mm" svg:height="19.93mm" svg:x="44.99mm" svg:y="6.13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1"/>
          <table:table-cell table:style-name="ce21">
            <draw:frame table:end-cell-address="Fevereiro_18.E1" table:end-x="39.89mm" table:end-y="21.25mm" draw:z-index="3" draw:name="Figuras 8" draw:style-name="gr1" draw:text-style-name="P1" svg:width="34.93mm" svg:height="17.24mm" svg:x="4.97mm" svg:y="4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20"/>
          <table:table-cell table:style-name="ce22"/>
          <table:table-cell table:style-name="ce22" office:value-type="string" calcext:value-type="string">
            <text:p>Março/ 2018</text:p>
          </table:table-cell>
          <table:table-cell table:style-name="ce26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RIZAÇÃO DE MÃO DE OBRA LTDA</text:span></text:p>
          </table:table-cell>
          <table:covered-table-cell table:number-columns-repeated="3" table:style-name="ce15"/>
          <table:table-cell table:style-name="ce1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 table:style-name="ce15"/>
          <table:table-cell table:style-name="ce25"/>
          <table:table-cell table:style-name="ce27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6" office:value-type="string" calcext:value-type="string">
            <text:p>***.083.94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style-name="ce29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6" office:value-type="string" calcext:value-type="string">
            <text:p>***.214.17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6" office:value-type="string" calcext:value-type="string">
            <text:p>***.798.382-**</text:p>
          </table:table-cell>
          <table:table-cell table:style-name="ce16" office:value-type="string" calcext:value-type="string">
            <text:p>COPEIRA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6" office:value-type="string" calcext:value-type="string">
            <text:p>***.275.28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UDEANDRES BATISTA DE FREITAS</text:p>
          </table:table-cell>
          <table:table-cell table:style-name="ce16" office:value-type="string" calcext:value-type="string">
            <text:p>***.445.236-**</text:p>
          </table:table-cell>
          <table:table-cell table:style-name="ce16" office:value-type="string" calcext:value-type="string">
            <text:p>LAVADOR DE CARRO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ARLOS ALBERTO MARQUES PRAIA</text:p>
          </table:table-cell>
          <table:table-cell table:style-name="ce16" office:value-type="string" calcext:value-type="string">
            <text:p>***.441.012-**</text:p>
          </table:table-cell>
          <table:table-cell table:style-name="ce16" office:value-type="string" calcext:value-type="string">
            <text:p>ARTÍFICE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EUDA MORAES COÊLHO</text:p>
          </table:table-cell>
          <table:table-cell table:style-name="ce16" office:value-type="string" calcext:value-type="string">
            <text:p>***.433.48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RISTIANA DE BRITO TOMAS</text:p>
          </table:table-cell>
          <table:table-cell table:style-name="ce16" office:value-type="string" calcext:value-type="string">
            <text:p>***.576.08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6" office:value-type="string" calcext:value-type="string">
            <text:p>DENE EYRE SOUZA PINTO</text:p>
          </table:table-cell>
          <table:table-cell table:style-name="ce16" office:value-type="string" calcext:value-type="string">
            <text:p>***.010.82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NELSON PEREIRA NEVES </text:p>
          </table:table-cell>
          <table:table-cell table:style-name="ce16" office:value-type="string" calcext:value-type="string">
            <text:p>***.462.08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1-13" calcext:value-type="date">
            <text:p>13/11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6" office:value-type="string" calcext:value-type="string">
            <text:p>***.903.662-**</text:p>
          </table:table-cell>
          <table:table-cell table:style-name="ce16" office:value-type="string" calcext:value-type="string">
            <text:p>JARDINEIRO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ELEN CRISTINA SIQUEIRA</text:p>
          </table:table-cell>
          <table:table-cell table:style-name="ce16" office:value-type="string" calcext:value-type="string">
            <text:p>***.762.20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FELIPE ALMEIDA DE ARAUJO</text:p>
          </table:table-cell>
          <table:table-cell table:style-name="ce16" office:value-type="string" calcext:value-type="string">
            <text:p>***.044.73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6" office:value-type="string" calcext:value-type="string">
            <text:p>***.576.59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IVANILCE TORRES GOMES</text:p>
          </table:table-cell>
          <table:table-cell table:style-name="ce16" office:value-type="string" calcext:value-type="string">
            <text:p>***.105.31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INE SOUZA DOS SONTOS </text:p>
          </table:table-cell>
          <table:table-cell table:style-name="ce16" office:value-type="string" calcext:value-type="string">
            <text:p>***.151.91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VOLANT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6" office:value-type="string" calcext:value-type="string">
            <text:p>***.773.42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VOLANT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6" office:value-type="string" calcext:value-type="string">
            <text:p>***.432.202-**</text:p>
          </table:table-cell>
          <table:table-cell table:style-name="ce16" office:value-type="string" calcext:value-type="string">
            <text:p>JARDINEIRO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6" office:value-type="string" calcext:value-type="string">
            <text:p>***.191.71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KATIANA BARRONCAS COSTA</text:p>
          </table:table-cell>
          <table:table-cell table:style-name="ce17" office:value-type="string" calcext:value-type="string">
            <text:p>***.407.952-**</text:p>
          </table:table-cell>
          <table:table-cell table:style-name="ce17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6" office:value-type="string" calcext:value-type="string">
            <text:p>***.960.96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style-name="ce30" table:number-columns-repeated="1015"/>
          <table:table-cell table:style-name="ce31"/>
          <table:table-cell table:number-columns-repeated="3"/>
        </table:table-row>
        <table:table-row table:style-name="ro7">
          <table:table-cell table:style-name="ce8" office:value-type="string" calcext:value-type="string">
            <text:p>MARIA DIVINA DE SOUZA</text:p>
          </table:table-cell>
          <table:table-cell table:style-name="ce16" office:value-type="string" calcext:value-type="string">
            <text:p>***.268.152-**</text:p>
          </table:table-cell>
          <table:table-cell table:style-name="ce16" office:value-type="string" calcext:value-type="string">
            <text:p>COPEIRA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IRANETH DE OLIVEIRA</text:p>
          </table:table-cell>
          <table:table-cell table:style-name="ce16" office:value-type="string" calcext:value-type="string">
            <text:p>***.416.93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LURDETE DE SOUZA</text:p>
          </table:table-cell>
          <table:table-cell table:style-name="ce16" office:value-type="string" calcext:value-type="string">
            <text:p>***.227.882-**</text:p>
          </table:table-cell>
          <table:table-cell table:style-name="ce16" office:value-type="string" calcext:value-type="string">
            <text:p>ENCARREGADA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IMUNDA ARRUDA CAMPOS</text:p>
          </table:table-cell>
          <table:table-cell table:style-name="ce16" office:value-type="string" calcext:value-type="string">
            <text:p>***.916.702-**</text:p>
          </table:table-cell>
          <table:table-cell table:style-name="ce16" office:value-type="string" calcext:value-type="string">
            <text:p>GARÇONETE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YMUNDO TORRES DOS SANTOS</text:p>
          </table:table-cell>
          <table:table-cell table:style-name="ce16" office:value-type="string" calcext:value-type="string">
            <text:p>***.395.08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6" office:value-type="string" calcext:value-type="string">
            <text:p>***.888.17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SELY PAZ DA SILVA</text:p>
          </table:table-cell>
          <table:table-cell table:style-name="ce17" office:value-type="string" calcext:value-type="string">
            <text:p>***.268.15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/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SENDA MARIA DE SOUZA OLIVEIRA </text:p>
          </table:table-cell>
          <table:table-cell table:style-name="ce16" office:value-type="string" calcext:value-type="string">
            <text:p>***.880.952-**</text:p>
          </table:table-cell>
          <table:table-cell table:style-name="ce16" office:value-type="string" calcext:value-type="string">
            <text:p>AUX. SERV. GERAIS</text:p>
          </table:table-cell>
          <table:table-cell table:style-name="ce24" office:value-type="string" calcext:value-type="string">
            <text:p>01/11/201700: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6" office:value-type="string" calcext:value-type="string">
            <text:p>***.213.402-**</text:p>
          </table:table-cell>
          <table:table-cell table:style-name="ce16" office:value-type="string" calcext:value-type="string">
            <text:p>ARTÍFICE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6" office:value-type="string" calcext:value-type="string">
            <text:p>***.679.59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6" office:value-type="string" calcext:value-type="string">
            <text:p>***.259.30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VALDINOR DE JESUS RIBEIRO</text:p>
          </table:table-cell>
          <table:table-cell table:style-name="ce16" office:value-type="string" calcext:value-type="string">
            <text:p>***.157.91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WANDERLÉIA SILVA DA COSTA</text:p>
          </table:table-cell>
          <table:table-cell table:style-name="ce16" office:value-type="string" calcext:value-type="string">
            <text:p>***.433.342-**</text:p>
          </table:table-cell>
          <table:table-cell table:style-name="ce16" office:value-type="string" calcext:value-type="string">
            <text:p>GARÇONETE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11">
          <table:table-cell table:style-name="ce9"/>
          <table:table-cell table:style-name="ce18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2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0">
          <table:covered-table-cell table:style-name="ce11"/>
          <table:covered-table-cell table:number-columns-repeated="4"/>
          <table:table-cell>
            <draw:frame table:end-cell-address="Fevereiro_18.F42" table:end-x="2.78mm" table:end-y="4.56mm" draw:z-index="0" draw:name="Figuras 8" draw:style-name="gr1" draw:text-style-name="P1" svg:width="0.61mm" svg:height="0.01mm" svg:x="1.76mm" svg:y="4.56mm">
              <draw:image xlink:href="Pictures/2000000900000D8B00000684DFD788D98948FE16.wmf" xlink:type="simple" xlink:show="embed" xlink:actuate="onLoad">
                <text:p/>
              </draw:image>
            </draw:frame>
            <draw:frame table:end-cell-address="Fevereiro_18.F42" table:end-x="2.79mm" table:end-y="4.56mm" draw:z-index="2" draw:name="Figuras 8" draw:style-name="gr1" draw:text-style-name="P1" svg:width="0.6mm" svg:height="0.01mm" svg:x="1.77mm" svg:y="4.5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NOME COMPLETO</text:p>
          </table:table-cell>
          <table:table-cell table:style-name="ce12" office:value-type="string" calcext:value-type="string">
            <text:p>CPF</text:p>
          </table:table-cell>
          <table:table-cell table:style-name="ce12" office:value-type="string" calcext:value-type="string">
            <text:p>CARGO/ATIVIDADE EXERCIDA</text:p>
          </table:table-cell>
          <table:table-cell table:number-columns-repeated="2" table:style-name="ce12" office:value-type="string" calcext:value-type="string">
            <text:p>UNIDADE ADMINISTRATIVA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ALTAIR ANDRETTI ALVES DOS SANTOS</text:p>
          </table:table-cell>
          <table:table-cell table:style-name="ce19" office:value-type="string" calcext:value-type="string">
            <text:p>***.607.732-**</text:p>
          </table:table-cell>
          <table:table-cell table:style-name="ce16" office:value-type="string" calcext:value-type="string">
            <text:p>TÉC. DE REFRIGERAÇÃO</text:p>
          </table:table-cell>
          <table:table-cell table:number-columns-repeated="2"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ALEX BARROS NERIS</text:p>
          </table:table-cell>
          <table:table-cell table:style-name="ce19" office:value-type="string" calcext:value-type="string">
            <text:p>***.426.382-**</text:p>
          </table:table-cell>
          <table:table-cell table:style-name="ce16" office:value-type="string" calcext:value-type="string">
            <text:p>MECÂNICO DE REFRIGERAÇÃO</text:p>
          </table:table-cell>
          <table:table-cell table:number-columns-repeated="2"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3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13" office:value-type="string" calcext:value-type="string">
            <text:p>Fonte: Setor de Conservação e Manutenção / Divisão de Engenharia</text:p>
          </table:table-cell>
          <table:table-cell table:style-name="ce13" table:number-columns-repeated="4"/>
          <table:table-cell table:number-columns-repeated="1019"/>
        </table:table-row>
        <table:table-row table:style-name="ro15">
          <table:table-cell table:style-name="ce1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3" table:number-columns-repeated="4"/>
          <table:table-cell table:number-columns-repeated="1019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Fevereiro_18.$A$1" table:cell-range-address="Fevereiro_18.$A$1:Fevereiro_18.$D$49"/>
          <table:named-range table:name="Print_Area_0" table:base-cell-address="$Fevereiro_18.$A$1" table:cell-range-address="Fevereiro_18.$A$1:Fevereiro_18.$D$38"/>
          <table:named-range table:name="Print_Area_0_0" table:base-cell-address="$Fevereiro_18.$A$1" table:cell-range-address="Fevereiro_18.$A$1:Fevereiro_18.$D$38"/>
          <table:named-range table:name="Print_Area_0_0_0" table:base-cell-address="$Fevereiro_18.$A$1" table:cell-range-address="Fevereiro_18.$A$1:Fevereiro_18.$D$38"/>
          <table:named-range table:name="Print_Area_0_0_0_0" table:base-cell-address="$Fevereiro_18.$A$1" table:cell-range-address="Fevereiro_18.$A$1:Fevereiro_18.$D$38"/>
          <table:named-range table:name="Print_Area_0_0_0_0_0" table:base-cell-address="$Fevereiro_18.$A$1" table:cell-range-address="Fevereiro_18.$A$1:Fevereiro_18.$D$38"/>
          <table:named-range table:name="Print_Area_0_0_0_0_0_0" table:base-cell-address="$Fevereiro_18.$A$1" table:cell-range-address="Fevereiro_18.$A$1:Fevereiro_18.$D$38"/>
          <table:named-range table:name="Print_Area_0_0_0_0_0_0_0" table:base-cell-address="$Fevereiro_18.$A$1" table:cell-range-address="Fevereiro_18.$A$1:Fevereiro_18.$D$38"/>
          <table:named-range table:name="Print_Area_0_0_0_0_0_0_0_0" table:base-cell-address="$Fevereiro_18.$A$1" table:cell-range-address="Fevereiro_18.$A$1:Fevereiro_18.$D$38"/>
          <table:named-range table:name="Print_Area_0_0_0_0_0_0_0_0_0" table:base-cell-address="$Fevereiro_18.$A$1" table:cell-range-address="Fevereiro_18.$A$1:Fevereiro_18.$D$38"/>
          <table:named-range table:name="Print_Area_0_0_0_0_0_0_0_0_0_0" table:base-cell-address="$Fevereiro_18.$A$1" table:cell-range-address="Fevereiro_18.$A$1:Fevereiro_18.$D$38"/>
          <table:named-range table:name="Print_Area_0_0_0_0_0_0_0_0_0_0_0" table:base-cell-address="$Fevereiro_18.$A$1" table:cell-range-address="Fevereiro_18.$A$1:Fevereiro_18.$D$38"/>
          <table:named-range table:name="Print_Area_0_0_0_0_0_0_0_0_0_0_0_0" table:base-cell-address="$Fevereiro_18.$A$1" table:cell-range-address="Fevereiro_18.$A$1:Fevereiro_18.$D$38"/>
          <table:named-range table:name="Print_Area_0_0_0_0_0_0_0_0_0_0_0_0_0" table:base-cell-address="$Fevereiro_18.$A$1" table:cell-range-address="Fevereiro_18.$A$1:Fevereiro_18.$D$38"/>
          <table:named-range table:name="Print_Area_0_0_0_0_0_0_0_0_0_0_0_0_0_0" table:base-cell-address="$Fevereiro_18.$A$1" table:cell-range-address="Fevereiro_18.$A$1:Fevereiro_18.$D$38"/>
          <table:named-range table:name="_xlnm.Print_Area_0_0" table:base-cell-address="$Fevereiro_18.$A$1" table:cell-range-address="Fevereiro_18.$A$1:Fevereiro_18.$D$38"/>
          <table:named-range table:name="_xlnm.Print_Area_0_0_0" table:base-cell-address="$Fevereiro_18.$A$1" table:cell-range-address="Fevereiro_18.$A$1:Fevereiro_18.$D$38"/>
          <table:named-range table:name="_xlnm.Print_Area_0_0_0_0" table:base-cell-address="$Fevereiro_18.$A$1" table:cell-range-address="Fevereiro_18.$A$1:Fevereiro_18.$D$38"/>
        </table:named-expressions>
      </table:table>
      <table:named-expressions/>
      <table:database-ranges>
        <table:database-range table:name="__Anonymous_Sheet_DB__0" table:target-range-address="Fevereiro_18.A6:Fevereiro_18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lt;=1.79769313486232E+308" style:apply-style-name="N10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4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10:10:28.7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Waleska</meta:initial-creator>
    <meta:creation-date>2014-03-13T16:30:32Z</meta:creation-date>
    <dc:date>2018-04-10T10:14:10.802000000</dc:date>
    <meta:editing-cycles>234</meta:editing-cycles>
    <meta:editing-duration>PT3H14M47S</meta:editing-duration>
    <meta:document-statistic meta:table-count="1" meta:cell-count="196" meta:object-count="4"/>
  </office:meta>
</office:document-meta>
</file>