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2.37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9.92mm" table:end-y="21.25mm" draw:z-index="3" draw:name="Figuras 8" draw:style-name="gr1" draw:text-style-name="P1" svg:width="34.72mm" svg:height="14.49mm" svg:x="5.21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MARÇO/ 2019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covered-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3"/>
          <table:covered-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ACILENE MANGABEIRA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TÔNIO FRANCISCO DA CONCEIÇÃO</text:p>
          </table:table-cell>
          <table:table-cell table:style-name="ce12" office:value-type="string" calcext:value-type="string">
            <text:p>***.915.06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INE SOUZA DA CRUZ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ANDRÉ LIBÓRIO DOS SANTOS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ATRÍCIA RACHEL DOS SANTOS SILVA</text:p>
          </table:table-cell>
          <table:table-cell table:style-name="ce12" office:value-type="string" calcext:value-type="string">
            <text:p>***..056.XXX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AIMUNDA NATÁLIA SILVA AZEVEDO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RA CRISTINA BARBOSA DA SILVA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COPEIRA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2" office:value-type="string" calcext:value-type="string">
            <text:p>***.974.82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2" office:value-type="string" calcext:value-type="string">
            <text:p>***.202.XXX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ENATA PINHEIRO DOS SANTOS</text:p>
          </table:table-cell>
          <table:table-cell table:style-name="ce12" office:value-type="string" calcext:value-type="string">
            <text:p>***.372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 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2.38mm" table:end-y="4.63mm" draw:z-index="0" draw:name="Figuras 8" draw:style-name="gr1" draw:text-style-name="P1" svg:width="0.37mm" svg:height="0.01mm" svg:x="2.02mm" svg:y="4.63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8" table:end-x="2.38mm" table:end-y="4.63mm" draw:z-index="2" draw:name="Figuras 8" draw:style-name="gr1" draw:text-style-name="P1" svg:width="0.36mm" svg:height="0.01mm" svg:x="2.03mm" svg:y="4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46" table:contains-header="false">
          <table:sort>
            <table:sort-by table:field-number="4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3:39:02.6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04-05T15:43:24.690000000</dc:date>
    <meta:print-date>2019-04-05T15:41:20.494000000</meta:print-date>
    <meta:editing-cycles>283</meta:editing-cycles>
    <meta:editing-duration>P1DT1H4M3S</meta:editing-duration>
    <meta:document-statistic meta:table-count="1" meta:cell-count="264" meta:object-count="4"/>
  </office:meta>
</office:document-meta>
</file>