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2" svg:font-family="Arial"/>
    <style:font-face style:name="Arial1" svg:font-family="Arial1"/>
    <style:font-face style:name="F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98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5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792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871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2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3cm" fo:break-before="auto" style:use-optimal-row-height="false"/>
    </style:style>
    <style:style style:name="ro19" style:family="table-row">
      <style:table-row-properties style:row-height="1.004cm" fo:break-before="auto" style:use-optimal-row-height="fals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0.4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0" table:default-cell-style-name="ce1"/>
        <table:table-column table:style-name="co9" table:number-columns-repeated="5" table:default-cell-style-name="ce1"/>
        <table:table-row table:style-name="ro1">
          <table:table-cell>
            <draw:frame table:end-cell-address="Set_18.C1" table:end-x="1.116cm" table:end-y="2.606cm" draw:z-index="1" draw:name="Figuras 6" draw:style-name="gr1" svg:width="9.874cm" svg:height="1.237cm" svg:x="4.499cm" svg:y="0.613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.992cm" table:end-y="2.125cm" draw:z-index="3" draw:name="Figuras 8" draw:style-name="gr1" svg:width="3.469cm" svg:height="1.449cm" svg:x="0.524cm" svg:y="0.401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MAIO/ 2019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covered-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3"/>
          <table:covered-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LEONDRE TANANTA DOS SANTOS</text:p>
          </table:table-cell>
          <table:table-cell table:style-name="ce12" office:value-type="string" calcext:value-type="string">
            <text:p>***.617.00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/>
          <table:table-cell table:style-name="ce28"/>
          <table:table-cell table:number-columns-repeated="1015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ATRÍCIA RACHEL DOS SANTOS SILVA</text:p>
          </table:table-cell>
          <table:table-cell table:style-name="ce12" office:value-type="string" calcext:value-type="string">
            <text:p>***..056.XXX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COPEIRA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2" office:value-type="string" calcext:value-type="string">
            <text:p>***.974.82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2" office:value-type="string" calcext:value-type="string">
            <text:p>***.202.XXX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 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0.238cm" table:end-y="0.463cm" draw:z-index="0" draw:name="Figuras 8" draw:style-name="gr1" svg:width="0.034cm" svg:height="0.001cm" svg:x="0.205cm" svg:y="0.463c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8" table:end-x="0.238cm" table:end-y="0.463cm" draw:z-index="2" draw:name="Figuras 8" draw:style-name="gr1" svg:width="0.033cm" svg:height="0.001cm" svg:x="0.206cm" svg:y="0.463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46" table:contains-header="false">
          <table:sort>
            <table:sort-by table:field-number="4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2" svg:font-family="Arial"/>
    <style:font-face style:name="Arial1" svg:font-family="Arial1"/>
    <style:font-face style:name="F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2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3:48:04.7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Waleska</meta:initial-creator>
    <meta:creation-date>2014-03-13T16:30:32Z</meta:creation-date>
    <dc:date>2019-06-14T13:19:34.313000000</dc:date>
    <meta:print-date>2019-05-14T08:34:08.995000000</meta:print-date>
    <meta:editing-cycles>288</meta:editing-cycles>
    <meta:editing-duration>P1DT6H45M19S</meta:editing-duration>
    <meta:document-statistic meta:table-count="1" meta:cell-count="264" meta:object-count="4"/>
  </office:meta>
</office:document-meta>
</file>