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48200000C1960C4C973B89DB21F.wmf" manifest:media-type="image/x-wmf"/>
  <manifest:file-entry manifest:full-path="Pictures/2000000900000D8B00000684CBA3A2AF7D0919B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73.43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3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43">
      <style:table-cell-properties style:text-align-source="fix" style:repeat-content="false" fo:border="none" style:vertical-align="automatic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4"/>
    <style:style style:name="ce13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DEZEMBRO.201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2"/>
        <table:table-column table:style-name="co3" table:default-cell-style-name="ce39"/>
        <table:table-column table:style-name="co4" table:default-cell-style-name="ce62"/>
        <table:table-column table:style-name="co5" table:default-cell-style-name="ce15"/>
        <table:table-column table:style-name="co6" table:number-columns-repeated="1001" table:default-cell-style-name="ce15"/>
        <table:table-column table:style-name="co6" table:number-columns-repeated="17" table:default-cell-style-name="ce130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DEZEMBRO.2019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60C4C973B89DB21F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75"/>
            <table:covered-table-cell table:style-name="ce42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2">
            <table:table-cell table:style-name="ce2" office:value-type="string" calcext:value-type="string" table:number-columns-spanned="4" table:number-rows-spanned="1">
              <text:p>DEZEMBRO / 2019</text:p>
            </table:table-cell>
            <table:covered-table-cell table:style-name="ce17"/>
            <table:covered-table-cell table:style-name="ce25"/>
            <table:covered-table-cell table:style-name="ce49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3">
            <table:table-cell table:style-name="ce4" table:number-columns-spanned="4" table:number-rows-spanned="1"/>
            <table:covered-table-cell table:style-name="ce37"/>
            <table:covered-table-cell table:style-name="ce77"/>
            <table:covered-table-cell table:style-name="ce44"/>
            <table:table-cell table:style-name="ce120" table:number-columns-repeated="223"/>
            <table:table-cell table:style-name="ce134" table:number-columns-repeated="4"/>
            <table:table-cell table:number-columns-repeated="793"/>
          </table:table-row>
          <table:table-row table:style-name="ro4">
            <table:table-cell table:style-name="ce7" office:value-type="string" calcext:value-type="string">
              <text:p>JUSTIFICATIVA / BENEFÍCIO</text:p>
            </table:table-cell>
            <table:table-cell table:style-name="ce7"/>
            <table:table-cell table:style-name="ce45"/>
            <table:table-cell table:style-name="ce58"/>
            <table:table-cell table:style-name="ce121" table:number-columns-repeated="994"/>
            <table:table-cell table:number-columns-repeated="26"/>
          </table:table-row>
        </table:table-header-rows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543.12" calcext:value-type="float">
            <text:p>2.543,12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543.12" calcext:value-type="float">
            <text:p>2.543,12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543.12" calcext:value-type="float">
            <text:p>2.543,12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543.12" calcext:value-type="float">
            <text:p>2.543,12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ic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emilda Ferreira Silvi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 de Faria Sant an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dia Vanessa Rodrigues Barbosa Go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ra Rebeca Albuquerque Marin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a Leite Guedes do Amaral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ra Lucia dos Santos Brag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itevaldo Neto Gomes Picanc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ila Regina Pascareli de Albuquerq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357.17" calcext:value-type="float">
            <text:p>357,1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ianilce Monteiro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ão Felipe Pinto de Almeida Sald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lio Glauber de Souza Arag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a Carla Costa Fialho Gandar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ide de Andrade Bezerr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de Moraes Ram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nto Cosm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Gomes da Silv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olmar Rabelo de Medeir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es Karrer de Castro Mont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percino de Sa Noguei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Felix Conceicao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lorencio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table:formula="of:=1446.25+10123.75" office:value-type="float" office:value="11570" calcext:value-type="float">
            <text:p>11.57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Valente de Azeved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Raimundo Barros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Queiroz de Paul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ernardo Jose Antun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ime Tourinho Fernandez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odualdo de Souza Pinh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Mari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Freir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uisio Pereira de Lim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Helena Antonio Monassa Abinad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lando dos Santos Santiag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lvador Con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Maria Duarte Estev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da Silva Cost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Rene Pinheiro Monteir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da Silva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Guedes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Antonio Ferreira Lop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azareth da Penha Vasques Mot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Silva de Oliveir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ntonio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Florencio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Assis Nogu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quebede de Oliveira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za Rodrigues de Almeid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Tadeu Calderoni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erita Azulay Cardoso Soar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istarcho de Araujo Jorge Mell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lma Martins Maciel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a Marcia Bittencourt Karam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 Regina Pereira Matt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ovao de Albuquerque Alencar Fi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Cruz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aldo Concy de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Herivelto Pereira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avid Jeroni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rena de Vercosa Oli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Paes de Far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ar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Nunes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Brand de Far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o Nascimento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Andr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as Chagas Santiago da C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ntonio Ferreira Coe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tavio de Souza Gom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ze Maria Coutinho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quina Jeronimo Portel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te de Queiroz Sales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mar de Maria da Silva Cost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s Dores Pimentel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loisa Guimaraes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Jose da Costa Freit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Goreth dos Santos Camp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ane Nogueira de Arrud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Jesus de Araujo Corre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laine Melo de Oliveira Henriqu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ina da Cunha Parente Bisne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20" calcext:value-type="float">
            <text:p>12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070" calcext:value-type="float">
            <text:p>1.07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300" calcext:value-type="float">
            <text:p>3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20" calcext:value-type="float">
            <text:p>12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540" calcext:value-type="float">
            <text:p>54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20" calcext:value-type="float">
            <text:p>12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20" calcext:value-type="float">
            <text:p>12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Harley Matos Candid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350" calcext:value-type="float">
            <text:p>3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772.73" calcext:value-type="float">
            <text:p>77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ezer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Ines Nascimento Bata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da Costa Mamed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de Oliveira Teteng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yre Monteiro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e Dahia Duc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ren Lay Lagoa Jacau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ic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Luiz Campos Monteiro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931.81" calcext:value-type="float">
            <text:p>1.931,8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ise Francine Moren Tavar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Frota Tell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jane de Pinho Oliv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emilda Ferreira Silvi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 de Faria Sant an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Pinheiro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Ribeiro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dia Vanessa Rodrigues Barbosa Go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tchen Torres de Macedo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eine Arauj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931.81" calcext:value-type="float">
            <text:p>1.931,8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 Ferreira Sardin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vimar Rocha de Mel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a Maia Cordeiro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rlan Benevides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sa Moraes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Maria Pires Ston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Maria do Perpetuo Socorro Ma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ina Carmem Carvalho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3" table:number-columns-repeated="224"/>
          <table:table-cell table:style-name="ce136" table:number-columns-repeated="3"/>
          <table:table-cell table:style-name="ce140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Medeiros Figu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5" table:number-columns-repeated="224"/>
          <table:table-cell table:style-name="ce138" table:number-columns-repeated="3"/>
          <table:table-cell table:style-name="ce14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pler Antony Ne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 Souza Barb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ra Rebeca Albuquerque Marin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Leite Guedes do Amaral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ugusto Palheta Taveira Junio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Roberto Martins Verc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do Rego Lobao Fi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ya Lin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nah Barros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quim Alexandrino de Souza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Queiza Alencar Mont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Adriel Noronha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odrigues Gom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Augusto Bastos Doming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Gilvana Pacheco Per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a Lucia dos Santos Brag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i Binda Lei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itevaldo Neto Gomes Picanc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Braga de Freit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yani Fontes Pe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ta Isabel Monteiro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de Oliveira Pantoj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yo Hamysh Fernandes Santiag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ann de Oliveira Valen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Santos Suijkerbuijk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Regina Pascareli de Albuquerq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dos Santos Alexandrin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as Edwards Marq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ineila Laessa Salomao da Silvei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ladson Fernando da Costa Medeir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ny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ue Teles Meneses Albuquerqu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bel Terra Lucas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William Fachin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ilda da Silva de Meneze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ly Fernandes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ianilce Monteiro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Hiago de Castro Bess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eria Cristina Meira de Oliv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ão Felipe Pinto de Almeida Sald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ta Santos Salgad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io Glauber de Souza Arag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Farias dos Santos Linhar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a Carla Costa Fialho Gandar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ize Santos de Andrade</text:p>
          </table:table-cell>
          <table:table-cell table:style-name="ce38" office:value-type="string" calcext:value-type="string">
            <text:p>Diretor de Administraca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a Costa Machado</text:p>
          </table:table-cell>
          <table:table-cell table:style-name="ce38" office:value-type="string" calcext:value-type="string">
            <text:p>Diretor Ger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2009.09" calcext:value-type="float">
            <text:p>2.00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o Cesar Albuquerque Lima</text:p>
          </table:table-cell>
          <table:table-cell table:style-name="ce38" office:value-type="string" calcext:value-type="string">
            <text:p>Assessor de Rel.pub.e Cerimon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Paulo Citolin Junior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lesta Belem Queiroz Araujo</text:p>
          </table:table-cell>
          <table:table-cell table:style-name="ce38" office:value-type="string" calcext:value-type="string">
            <text:p>Gerent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Oliveira Luz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la Cunha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ngela Bastos de Mou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ndro do Lago Silv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minda Furtado Rodrigue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Lourdes Andrade de Olivei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cilene Beltrao Oliveir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3940.91" calcext:value-type="float">
            <text:p>3.9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dma Sinara Santos do Nasciment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Pinto dos Santos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enedita Pessoa dos Santo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Socorro da Silva Gastino</text:p>
          </table:table-cell>
          <table:table-cell table:style-name="ce38" office:value-type="string" calcext:value-type="string">
            <text:p>Tecnico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lon Silva Lim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Xavier Martins</text:p>
          </table:table-cell>
          <table:table-cell table:style-name="ce38" office:value-type="string" calcext:value-type="string">
            <text:p>Office boy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Batista Souza de Lima</text:p>
          </table:table-cell>
          <table:table-cell table:style-name="ce38" office:value-type="string" calcext:value-type="string">
            <text:p>Fisc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Zuleide Alves de Arauj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ma Monteiro Santiag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avi dos Santos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dimar Claudio Santiago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Augusta dos Santo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nilvania Ferreira Assuncao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uzanir Santos de Souz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ison da Silva Lima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va Maria Pacheco Peres</text:p>
          </table:table-cell>
          <table:table-cell table:style-name="ce38" office:value-type="string" calcext:value-type="string">
            <text:p>Profess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Regilco da Rocha Souto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imi Araujo Moriz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Raimunda Gonçalves da Sil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Alda Lima da Silv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celson Coelho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540.91" calcext:value-type="float">
            <text:p>5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lnyr Lobo Cost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atalia Goncalves de Almeida</text:p>
          </table:table-cell>
          <table:table-cell table:style-name="ce38" office:value-type="string" calcext:value-type="string">
            <text:p>Servent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lina Silva de Faria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Vasconcelos dos Sant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ouza Rodrigu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as Chagas Ferreira Freit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Silva de Oliveir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ciane Gomes do Nasciment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ilva Damasceno Re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Vasconcelos dos Santo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de Lima Cursin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a da Silva Andrade</text:p>
          </table:table-cell>
          <table:table-cell table:style-name="ce38" office:value-type="string" calcext:value-type="string">
            <text:p>Agente de Defesa Ambient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la Correa dos Santo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 Jane de Souza Monteiro</text:p>
          </table:table-cell>
          <table:table-cell table:style-name="ce38" office:value-type="string" calcext:value-type="string">
            <text:p>Digitador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Fernandes da Silv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son Silva da Cunh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iana Silva de Souz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dro Menezes Maia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ykellen dos Santos Sampaio</text:p>
          </table:table-cell>
          <table:table-cell table:style-name="ce38" office:value-type="string" calcext:value-type="string">
            <text:p>Profess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iclaudio Santos da Rocha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nandes Lopes</text:p>
          </table:table-cell>
          <table:table-cell table:style-name="ce38" office:value-type="string" calcext:value-type="string">
            <text:p>Monit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elia Serafim da Costa</text:p>
          </table:table-cell>
          <table:table-cell table:style-name="ce38" office:value-type="string" calcext:value-type="string">
            <text:p>Monit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Edlane da Silva Moreira</text:p>
          </table:table-cell>
          <table:table-cell table:style-name="ce38" office:value-type="string" calcext:value-type="string">
            <text:p>Profess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Maria da Silva Vasconcelos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uel de Oliveira dos Santos</text:p>
          </table:table-cell>
          <table:table-cell table:style-name="ce38" office:value-type="string" calcext:value-type="string">
            <text:p>Fisc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lo de Souza Anselm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8422.73" calcext:value-type="float">
            <text:p>8.4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mira de Matos Kuriyama</text:p>
          </table:table-cell>
          <table:table-cell table:style-name="ce38" office:value-type="string" calcext:value-type="string">
            <text:p>Auxiliar de Serv.municipais </text:p>
          </table:table-cell>
          <table:table-cell table:style-name="ce51" office:value-type="float" office:value="8422.73" calcext:value-type="float">
            <text:p>8.4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Cristina Nunes Perrone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8422.73" calcext:value-type="float">
            <text:p>8.4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efranque de Sa Alv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ora Barbosa Feitosa</text:p>
          </table:table-cell>
          <table:table-cell table:style-name="ce38" office:value-type="string" calcext:value-type="string">
            <text:p>Gari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Cordeiro Brazao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da Silva Melo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Campos de Ass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men Ruti Ribeiro Gatto Maia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1" office:value-type="float" office:value="927.27" calcext:value-type="float">
            <text:p>9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priano Ribeiro Coelho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1" office:value-type="float" office:value="927.27" calcext:value-type="float">
            <text:p>9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yce da Rocha Ramos Silva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1" office:value-type="float" office:value="927.27" calcext:value-type="float">
            <text:p>9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rgilina de Souza Torres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1" office:value-type="float" office:value="927.27" calcext:value-type="float">
            <text:p>9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ma Reis Coelh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Tiana de Oliveira Benezar</text:p>
          </table:table-cell>
          <table:table-cell table:style-name="ce38" office:value-type="string" calcext:value-type="string">
            <text:p>Auxiliar de Serv Gerais 1A Class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Pedrina Aragao Sale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milla Lagos Benlol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2472.73" calcext:value-type="float">
            <text:p>2.47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gela Amazonas de Almeid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Mangabeira do Nascimento</text:p>
          </table:table-cell>
          <table:table-cell table:style-name="ce38" office:value-type="string" calcext:value-type="string">
            <text:p>Monit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lisses da Silva Batalh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a Gloria Gam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n de Carvalho Pontes</text:p>
          </table:table-cell>
          <table:table-cell table:style-name="ce38" office:value-type="string" calcext:value-type="string">
            <text:p>Tecnico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o Inhuma Queiroz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neia de Oliveir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Bruno de Souza Cobo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os Reis Tavares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Pereira dos Santos</text:p>
          </table:table-cell>
          <table:table-cell table:style-name="ce38" office:value-type="string" calcext:value-type="string">
            <text:p>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elissa Maciel Taveira</text:p>
          </table:table-cell>
          <table:table-cell table:style-name="ce38" office:value-type="string" calcext:value-type="string">
            <text:p>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d Mourao Correa</text:p>
          </table:table-cell>
          <table:table-cell table:style-name="ce38" office:value-type="string" calcext:value-type="string">
            <text:p>Motorista 1A Class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son Lobo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illipe Rebello Santos de Souz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dilson Amorim Cord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Augusto Dourado Menezes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de Almeida Oliveir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Ferreira de Padu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mar Vian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Fernandes Ayoub Bazzi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ir Crystina Simas Pereira Sobrin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milla de Assis Pereir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Sposito Neto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aldo de Oliveira Gomes Junior</text:p>
          </table:table-cell>
          <table:table-cell table:style-name="ce38" office:value-type="string" calcext:value-type="string">
            <text:p>Esp.em Saude-tec.comunic.so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Santos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Vi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Marcelo de Souza Teix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ezar Augusto de Menezes Rome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ompson Oliveira Orbe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aldo Rufino Paulin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ackson Martins de Mato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ldo Jose Rodrigu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 Jose dos Santos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Silva da Cruz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Elinaldo Maia Meneze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gelo Mar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fredo Mota dos Santo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lves Rib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Sebastiao de Souza Arauj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Santana Brag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jander Facundes Jean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Batista de Oliv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Oliveira de Souz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lio da Silva Mou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hael Demerson Gom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bson Bragado Santiag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Neves Gran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de Souza Pa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Cortez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tonio Ferr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berval Maia de Melo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arley Matos Candid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309.1" calcext:value-type="float">
            <text:p>309,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son Jose Barbosa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Paulo Mendonca Faria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amasceno de Assi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ancarlo Luzeiro de Cast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nei Torceira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menson Lima Mendonc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Willton dos Santos Per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eu Bezerra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elrany Ipuchima Cabral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Queiroz Cassio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Socorro Brito Vasconcelos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ilde Esther Bemerguy Ezaguy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Fleury Mendes da Silva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 table:number-rows-repeated="2">
          <table:table-cell table:style-name="ce8"/>
          <table:table-cell table:style-name="ce19"/>
          <table:table-cell table:style-name="ce38"/>
          <table:table-cell table:style-name="ce64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12" office:value-type="string" calcext:value-type="string" table:number-columns-spanned="3" table:number-rows-spanned="1">
            <text:p>TOTAL</text:p>
          </table:table-cell>
          <table:covered-table-cell table:style-name="ce29"/>
          <table:covered-table-cell table:style-name="ce46"/>
          <table:table-cell table:style-name="ce65" table:formula="of:=SUM([.D5:.D1526])" office:value-type="float" office:value="2011447.28" calcext:value-type="float">
            <text:p>2.011.447,2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Mayra Magalhaes Auler 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373.42" calcext:value-type="float">
            <text:p>373,4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0"/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 office:value-type="string" calcext:value-type="string">
            <text:p>FONTE: SEÇÃO DE FOLHA DE PAGAMENTO</text:p>
          </table:table-cell>
          <table:table-cell table:style-name="ce21"/>
          <table:table-cell table:style-name="ce35"/>
          <table:table-cell table:style-name="ce60">
            <draw:frame table:end-cell-address="'DEZEMBRO.2019'.D1534" table:end-x="48.92mm" table:end-y="2.74mm" draw:z-index="1" draw:name="Figuras 8" draw:style-name="gr1" draw:text-style-name="P1" svg:width="17.23mm" svg:height="20.53mm" svg:x="31.71mm" svg:y="4.87mm">
              <draw:image xlink:href="Pictures/2000000900000D8B00000684CBA3A2AF7D0919B8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 office:value-type="string" calcext:value-type="string">
            <text:p>DATA DA ÚLTIMA ATUALIZAÇÃO: 16/01/2020</text:p>
          </table:table-cell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/>
          <table:table-cell table:style-name="ce21"/>
          <table:table-cell table:style-name="ce35"/>
          <table:table-cell table:style-name="ce60"/>
          <table:table-cell table:style-name="ce71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/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7">
          <table:table-cell table:style-name="ce13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1"/>
          <table:table-cell table:style-name="ce35"/>
          <table:table-cell table:style-name="ce60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90">
          <table:table-cell table:style-name="ce14" table:number-columns-repeated="2"/>
          <table:table-cell table:style-name="ce36"/>
          <table:table-cell table:style-name="ce60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64081">
          <table:table-cell table:style-name="ce14" table:number-columns-repeated="2"/>
          <table:table-cell table:style-name="ce36"/>
          <table:table-cell table:style-name="ce61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>
          <table:table-cell table:style-name="ce14" table:number-columns-repeated="2"/>
          <table:table-cell table:style-name="ce36"/>
          <table:table-cell table:style-name="ce61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 table:number-rows-repeated="982566">
          <table:table-cell table:number-columns-repeated="1024"/>
        </table:table-row>
        <table:table-row table:style-name="ro10" table:number-rows-repeated="3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EZEMBRO.2019'.A4:'DEZEMBRO.2019'.D15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6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6P2" style:volatile="true">
      <number:text> R$ 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69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69P2" style:volatile="true">
      <number:text> R$ 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2P0"/>
    </number:currency-style>
    <number:number-style style:name="N273">
      <number:number number:decimal-places="1" loext:min-decimal-places="1" number:min-integer-digits="0" number:grouping="true"/>
    </number:number-style>
    <number:number-style style:name="N274">
      <number:number number:decimal-places="0" loext:min-decimal-places="0" number:min-integer-digits="0" number:grouping="true"/>
    </number:number-style>
    <number:number-style style:name="N27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7P0" style:volatile="true">
      <number:number number:decimal-places="5" loext:min-decimal-places="5" number:min-integer-digits="1" number:grouping="true"/>
      <number:text> </number:text>
    </number:number-style>
    <number:number-style style:name="N27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7P2" style:volatile="true"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6" number:grouping="true"/>
    </number:number-style>
    <number:number-style style:name="N279">
      <number:number number:decimal-places="0" loext:min-decimal-places="0" number:min-integer-digits="12" number:grouping="true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2" style:volatile="true">
      <loext:text> </loext:text>
      <loext:fill-character> </loext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2" style:volatile="true">
      <loext:text> R$ </loext:text>
      <loext:fill-character> </loext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text> R$ </loext:text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2" style:volatile="true">
      <loext:fill-character> </loext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1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1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1P0"/>
      <style:map style:condition="value()&lt;0" style:apply-style-name="N311P1"/>
    </number:currency-style>
    <number:number-style style:name="N312P0" style:volatile="true">
      <number:number number:decimal-places="3" loext:min-decimal-places="3" number:min-integer-digits="1" number:grouping="true"/>
      <number:text> </number:text>
    </number:number-style>
    <number:number-style style:name="N312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2P0"/>
    </number:number-style>
    <number:number-style style:name="N313P0" style:volatile="true">
      <number:number number:decimal-places="4" loext:min-decimal-places="4" number:min-integer-digits="1" number:grouping="true"/>
      <number:text> </number:text>
    </number:number-style>
    <number:number-style style:name="N313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5P0"/>
    </number:number-style>
    <number:number-style style:name="N316P0" style:volatile="true">
      <number:number number:decimal-places="5" loext:min-decimal-places="5" number:min-integer-digits="1" number:grouping="true"/>
      <number:text> </number:text>
    </number:number-style>
    <number:number-style style:name="N3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6P0"/>
    </number:number-style>
    <number:number-style style:name="N317">
      <number:number number:decimal-places="10" loext:min-decimal-places="10" number:min-integer-digits="1"/>
    </number:number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text>-</number:text>
    </number:number-style>
    <number:time-style style:name="N321">
      <number:minutes number:style="long"/>
      <number:text>:</number:text>
      <number:seconds number:style="long" number:decimal-places="1"/>
    </number:time-style>
    <number:number-style style:name="N322">
      <number:text> </number:text>
      <number:number number:decimal-places="2" loext:min-decimal-places="2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2"/>
      <number:text> </number:text>
    </number:number-style>
    <number:number-style style:name="N3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2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6P0" style:volatile="true">
      <number:day/>
      <number:text>/</number:text>
      <number:month/>
    </number:date-style>
    <number:text-style style:name="N326">
      <number:text-content/>
      <style:map style:condition="value()&lt;=1.79769313486232E+308" style:apply-style-name="N326P0"/>
    </number:text-style>
    <number:number-style style:name="N328P0" style:volatile="true">
      <number:text>R$</number:text>
      <number:number number:decimal-places="0" loext:min-decimal-places="0" number:min-integer-digits="1" number:grouping="true"/>
    </number:number-style>
    <number:number-style style:name="N328">
      <number:text>-R$</number:text>
      <number:number number:decimal-places="0" loext:min-decimal-places="0" number:min-integer-digits="1" number:grouping="true"/>
      <style:map style:condition="value()&gt;=0" style:apply-style-name="N328P0"/>
    </number:number-style>
    <number:number-style style:name="N329P0" style:volatile="true">
      <number:text>R$</number:text>
      <number:number number:decimal-places="0" loext:min-decimal-places="0" number:min-integer-digits="1" number:grouping="true"/>
    </number:number-style>
    <number:number-style style:name="N3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R$</number:text>
      <number:number number:decimal-places="2" loext:min-decimal-places="2" number:min-integer-digits="1" number:grouping="true"/>
    </number:number-style>
    <number:number-style style:name="N331">
      <number:text>-R$</number:text>
      <number:number number:decimal-places="2" loext:min-decimal-places="2" number:min-integer-digits="1" number:grouping="true"/>
      <style:map style:condition="value()&gt;=0" style:apply-style-name="N331P0"/>
    </number:number-style>
    <number:number-style style:name="N332P0" style:volatile="true">
      <number:text>R$</number:text>
      <number:number number:decimal-places="2" loext:min-decimal-places="2" number:min-integer-digits="1" number:grouping="true"/>
    </number:number-style>
    <number:number-style style:name="N3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32P0"/>
    </number:number-style>
    <number:number-style style:name="N33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2" style:volatile="true">
      <loext:text> R$</loext:text>
      <loext:fill-character> </loext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text> R$ </loext:text>
      <loext:fill-character> </loext:fill-character>
      <number:text>-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4P2" style:volatile="true">
      <loext:text> 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48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48P0"/>
    </number:currency-style>
    <number:number-style style:name="N350P0" style:volatile="true">
      <number:number number:decimal-places="3" loext:min-decimal-places="3" number:min-integer-digits="1"/>
      <number:text> </number:text>
    </number:number-style>
    <number:number-style style:name="N350">
      <number:text>-</number:text>
      <number:number number:decimal-places="3" loext:min-decimal-places="3" number:min-integer-digits="1"/>
      <number:text> </number:text>
      <style:map style:condition="value()&gt;=0" style:apply-style-name="N350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13:35:21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3" style:display-name="PageStyle_Os2PDF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4" style:display-name="PageStyle_Os2PDF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5" style:display-name="PageStyle_Os2PDF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6" style:display-name="PageStyle_Os2PDF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7" style:display-name="PageStyle_Os2PDF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8" style:display-name="PageStyle_Os2PDF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9" style:display-name="PageStyle_Os2PDF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0" style:display-name="PageStyle_Os2PDF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1" style:display-name="PageStyle_Os2PDF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2" style:display-name="PageStyle_Os2PDF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3" style:display-name="PageStyle_Os2PDF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4" style:display-name="PageStyle_Os2PDF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5" style:display-name="PageStyle_Os2PDF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6" style:display-name="PageStyle_Os2PDF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7" style:display-name="PageStyle_Os2PDF1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8" style:display-name="PageStyle_Os2PDF1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9" style:display-name="PageStyle_Os2PDF1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0" style:display-name="PageStyle_Os2PDF1 5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1H5M50S</meta:editing-duration>
    <meta:editing-cycles>119</meta:editing-cycles>
    <meta:generator>LibreOffice/5.4.7.2$Windows_X86_64 LibreOffice_project/c838ef25c16710f8838b1faec480ebba495259d0</meta:generator>
    <dc:date>2020-01-16T13:43:04.479000000</dc:date>
    <meta:document-statistic meta:table-count="1" meta:cell-count="6091" meta:object-count="2"/>
  </office:meta>
</office:document-meta>
</file>