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7.35mm"/>
    </style:style>
    <style:style style:name="co3" style:family="table-column">
      <style:table-column-properties fo:break-before="auto" style:column-width="118.41mm"/>
    </style:style>
    <style:style style:name="co4" style:family="table-column">
      <style:table-column-properties fo:break-before="auto" style:column-width="132.8mm"/>
    </style:style>
    <style:style style:name="co5" style:family="table-column">
      <style:table-column-properties fo:break-before="auto" style:column-width="42.72mm"/>
    </style:style>
    <style:style style:name="co6" style:family="table-column">
      <style:table-column-properties fo:break-before="page" style:column-width="22.65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2" style:family="table-row">
      <style:table-row-properties style:row-height="4.78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36.85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6.93mm" fo:break-before="auto" style:use-optimal-row-height="true"/>
    </style:style>
    <style:style style:name="ro7" style:family="table-row">
      <style:table-row-properties style:row-height="6.1mm" fo:break-before="auto" style:use-optimal-row-height="false"/>
    </style:style>
    <style:style style:name="ro8" style:family="table-row">
      <style:table-row-properties style:row-height="6.1mm" fo:break-before="page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4.53mm" fo:break-before="page" style:use-optimal-row-height="false"/>
    </style:style>
    <style:style style:name="ro15" style:family="table-row">
      <style:table-row-properties style:row-height="4.78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style:font-name="Times New Roman" fo:font-size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 style:data-style-name="N5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2pt"/>
    </style:style>
    <style:style style:name="ce36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41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font-name="Times New Roman" fo:font-size="12pt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none"/>
      <style:text-properties style:font-name="Times New Roman"/>
    </style:style>
    <style:style style:name="ce4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border="none"/>
      <style:text-properties style:font-name="Times New Roman"/>
    </style:style>
    <style:style style:name="ce60" style:family="table-cell" style:parent-style-name="Default">
      <style:table-cell-properties fo:background-color="#ff3333" fo:border="none"/>
      <style:text-properties style:font-name="Times New Roman"/>
    </style:style>
    <style:style style:name="ce61" style:family="table-cell" style:parent-style-name="Default">
      <style:table-cell-properties fo:background-color="#ffff99" fo:border="none"/>
      <style:text-properties style:font-name="Times New Roman"/>
    </style:style>
    <style:style style:name="ce62" style:family="table-cell" style:parent-style-name="Default">
      <style:table-cell-properties fo:background-color="#ffff00" fo:border="none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FEVEREIRO.2017" table:style-name="ta1" table:print-ranges="'FEVEREIRO.2017'.A1:'FEVEREIRO.2017'.D1462">
        <table:table-column table:style-name="co2" table:default-cell-style-name="ce11"/>
        <table:table-column table:style-name="co3" table:default-cell-style-name="ce11"/>
        <table:table-column table:style-name="co4" table:default-cell-style-name="ce29"/>
        <table:table-column table:style-name="co5" table:default-cell-style-name="ce45"/>
        <table:table-column table:style-name="co6" table:default-cell-style-name="ce11"/>
        <table:table-column table:style-name="co8" table:number-columns-repeated="1019" table:default-cell-style-name="ce11"/>
        <table:table-header-rows>
          <table:table-row table:style-name="ro3">
            <table:table-cell table:style-name="ce1" table:number-columns-spanned="4" table:number-rows-spanned="1">
              <draw:frame table:end-cell-address="'FEVEREIRO.2017'.B1" table:end-x="87.91mm" table:end-y="36.13mm" draw:z-index="0" draw:name="Figuras 1" draw:style-name="gr1" draw:text-style-name="P1" svg:width="186.28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0"/>
            <table:table-cell/>
            <table:table-cell table:style-name="ce46" table:number-columns-repeated="240"/>
            <table:table-cell table:number-columns-repeated="3"/>
            <table:table-cell table:style-name="ce46" table:number-columns-repeated="768"/>
            <table:table-cell table:number-columns-repeated="8"/>
          </table:table-row>
          <table:table-row table:style-name="ro4">
            <table:table-cell table:style-name="ce2" office:value-type="string" calcext:value-type="string" table:number-columns-spanned="4" table:number-rows-spanned="1">
              <text:p>FEVEREIRO / 2 0 1 7</text:p>
            </table:table-cell>
            <table:covered-table-cell table:style-name="ce12"/>
            <table:covered-table-cell table:style-name="ce21"/>
            <table:covered-table-cell table:style-name="ce31"/>
            <table:table-cell/>
            <table:table-cell table:style-name="ce46" table:number-columns-repeated="240"/>
            <table:table-cell table:number-columns-repeated="3"/>
            <table:table-cell table:style-name="ce46" table:number-columns-repeated="768"/>
            <table:table-cell table:number-columns-repeated="8"/>
          </table:table-row>
          <table:table-row table:style-name="ro5">
            <table:table-cell table:style-name="ce3" table:number-columns-spanned="4" table:number-rows-spanned="1"/>
            <table:covered-table-cell table:style-name="ce3"/>
            <table:covered-table-cell table:style-name="ce22"/>
            <table:covered-table-cell table:style-name="ce32"/>
            <table:table-cell/>
            <table:table-cell table:style-name="ce47" table:number-columns-repeated="240"/>
            <table:table-cell table:style-name="ce54" table:number-columns-repeated="4"/>
            <table:table-cell table:number-columns-repeated="775"/>
          </table:table-row>
          <table:table-row table:style-name="ro6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3" office:value-type="string" calcext:value-type="string">
              <text:p>CARGO</text:p>
            </table:table-cell>
            <table:table-cell table:style-name="ce33" office:value-type="string" calcext:value-type="string">
              <text:p>VALORES</text:p>
            </table:table-cell>
            <table:table-cell/>
            <table:table-cell table:style-name="ce48" table:number-columns-repeated="1011"/>
            <table:table-cell table:number-columns-repeated="8"/>
          </table:table-row>
        </table:table-header-rows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BRAAO MOISES QUEIROZ MATALON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LGISO CAMPOS BARBA JUNIOR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AMILTON BRANDAO DOS SANTOS </text:p>
          </table:table-cell>
          <table:table-cell table:style-name="ce24" office:value-type="string" calcext:value-type="string">
            <text:p>Agente de Apoio – Manutenção Informátic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INA DA CUNHA PARENTE BISNETA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LTON ALBUQUERQUE MATO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ENILSON ROBERTO DE OLIVEIRA FILH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DE MENEZES SANT ANN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IA MORAIS LOP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A MARQUES EDWARD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RIANO ALECRIM MARINHO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DSON LUIS SOUSA SILV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FRANIO CORREA LIMA JUNIOR </text:p>
          </table:table-cell>
          <table:table-cell table:style-name="ce24" office:value-type="string" calcext:value-type="string">
            <text:p>Agente Técnico – Economista</text:p>
          </table:table-cell>
          <table:table-cell table:style-name="ce34" office:value-type="float" office:value="1209.09" calcext:value-type="float">
            <text:p>1.209,09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NES LOUISE RIBEIRO HORTENCI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GUINELO BALBI JUNIOR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CHA CAVALCANTE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BERTO RODRIGUES DO NASCIMENTO JUNIOR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DEMIR DO CARMO SILV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BARROS SOAR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MALVEIRA DE MESQUIT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SSANDRO SAMARTIN DE GOUVEI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DA COSTA MAMED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 OLIVEIRA DE SOUZ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A LAILA CORDEIRO DE ALMEIDA E... </text:p>
          </table:table-cell>
          <table:table-cell table:style-name="ce24" office:value-type="string" calcext:value-type="string">
            <text:p>Agente Técnico – Contador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ANDRE PESSOA ALVES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EXSANDRO SILVA DOS SANTO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FREDO AFONSO RIBAMAR DE FREITAS </text:p>
          </table:table-cell>
          <table:table-cell table:style-name="ce24" office:value-type="string" calcext:value-type="string">
            <text:p>Agente de Apoio – Técnico Telecomunicações</text:p>
          </table:table-cell>
          <table:table-cell table:style-name="ce34" office:value-type="float" office:value="1272.73" calcext:value-type="float">
            <text:p>1.272,73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GENOR MARIA DA COSTA TEIXEIRA FILHO 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A MENDONCA SILV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336.36" calcext:value-type="float">
            <text:p>1.336,36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INE MATOS SARAI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GEORGE RODRIGUES CHAVES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081.82" calcext:value-type="float">
            <text:p>1.081,82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LEN VALERIO CASCAES </text:p>
          </table:table-cell>
          <table:table-cell table:style-name="ce24" office:value-type="string" calcext:value-type="string">
            <text:p>Assessor de Subprocurador–Geral de Justi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MERIO SAMUEL ALMEIDA PINT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VARO GRANJA PEREIRA DE SOUZA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LYSSON SILVA FALCAO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RA RODRIGUES CAVALCANTE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CLAUDIA ABBOUD DAOU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EMERITA PAIXAO DA SILV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HELENA BRASIL HOLANDA NASCIMENTO  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 PAULA DA SILVA RAMALHO </text:p>
          </table:table-cell>
          <table:table-cell table:style-name="ce24" office:value-type="string" calcext:value-type="string">
            <text:p>Assessor de Subprocurador–Geral de Justi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ABEL VITORIA PEREIRA MENDONCA DE SO...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ERSON JOSE MENDES FONTES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ALECRIM MARINHO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ANTAS CORREA PINTO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336.36" calcext:value-type="float">
            <text:p>1.336,36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DOS SANTOS REIS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IPE VIEIRA DA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FELLIPE LIMA STACIARINI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AVAREDA FONSEC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S GASPAR BARROS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MEDEIROS FIGUEIRA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LUIZ ROCHA PINHEIR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PEREIRA DA SILV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 VIRGILIO BELOTA SEFFAIR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A RIBEIRO COSM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US MONTEIRO DE FIGUEIRED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DREW CAZEMIRO RODRIGUES DE LIM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081.82" calcext:value-type="float">
            <text:p>1.081,82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NEVES ALBUQUERQUE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GELO AUGUSTO PINHEIRO RODRIGU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NE JAKELINE CARVALHO DAS NEV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NA MARIA DE CASTRO DO COUTO VALLE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ALVES GOES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RLOS BARBOSA VIEIRA DOS SANTO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CAVALCANTE FILHO 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CUSTODI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JOSE MANCILHA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NTONIO NASCIMENTO LIM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QUILES LOPES JACINT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IOSTO SOARES DO ROSARI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MANDO GURGEL MAI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RTUR MIRANDA MAGNO DE ARAUJ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THOS COELHO CARDOS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GUSTO DOS SANTOS ARAUJ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AURELY PEREIRA DE FREITAS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ARBARA MARINHO NOGUEIR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IANKA VEIGA HORT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A MARA BESSA LIMA 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ESAR COSTA E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CORDEIRO LORENZI </text:p>
          </table:table-cell>
          <table:table-cell table:style-name="ce24" office:value-type="string" calcext:value-type="string">
            <text:p>Agente Técnico – Contador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DOMINGOS VIANA BATIST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MARQUES DA SILV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PINHO DA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BRUNO REBELO LOBATO </text:p>
          </table:table-cell>
          <table:table-cell table:style-name="ce24" office:value-type="string" calcext:value-type="string">
            <text:p>Agente de apoio – Manutenção suporte em informátic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CATARINA GADELHA JUSTINIAN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MILA FREITAS ALENCAR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A SANTOS GUEDES GONZAG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EXANDRE DOS SANTOS NOGUEIRA </text:p>
          </table:table-cell>
          <table:table-cell table:style-name="ce24" office:value-type="string" calcext:value-type="string">
            <text:p>Agente de Apoio – Técnico Telecomunicações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LFREDO MOTA DOS SANTOS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AUGUSTO PEREIRA DA CUNH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272.73" calcext:value-type="float">
            <text:p>1.272,73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BRONNER SILVEIRA SOAR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EDUARDO CAVALCANTE ESTEV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ABIO BRAGA MONTEIRO  </text:p>
          </table:table-cell>
          <table:table-cell table:style-name="ce24" office:value-type="string" calcext:value-type="string">
            <text:p>Procurador-Geral de Justi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FIRMINO DANTAS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EFFERSON CHASE SILVA DOS SANTO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JOSE ALVES DE ARAUJO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LELIO LAURIA FERREIRA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LOS SERGIO EDWARDS DE FREITAS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DE ANDRADE REBOUCAS SAMPAIO ...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A MONTEIRO CHAGAS MAI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OLINE ELLEN BEZERR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UBY RIBEIRO FONSEC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EZAR AUGUSTO DE MENEZES ROMERO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EINE ARAUJO PEREIR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 OTERO DA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DOLZANY ARAUJO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E RODRIGUES BRAND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HRISTIANNE CORREA BENTO DA SILVA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RISSA MORAES BRITO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DA COSTA FERREIR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A RAPOSO DA CAMARA COELHO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A MARINA PUGA OLIVEIRA ANTONY </text:p>
          </table:table-cell>
          <table:table-cell table:style-name="ce24" office:value-type="string" calcext:value-type="string">
            <text:p>Agente Técnico – Mé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AUDIO SERGIO TANAJURA SAMPAIO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ITON DA SILVA ALVES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LIO DA SILVA MOUR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UCY MARIA DE SOUZ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EY BARBOSA MARTINS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ILSON CASTRO VIANA </text:p>
          </table:table-cell>
          <table:table-cell table:style-name="ce24" office:value-type="string" calcext:value-type="string">
            <text:p>Agente Técnico – Contador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LOVIS ROBERTO SOARES MUNIZ BARRETO </text:p>
          </table:table-cell>
          <table:table-cell table:style-name="ce24" office:value-type="string" calcext:value-type="string">
            <text:p>Promotor Substitut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EMILDA FERREIRA SILVINO DA COST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E DAHIA DUCO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NE SARMENTO ROCHA LEAL ALI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DRUMOND DE LIM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ANO MACHADO LACERDA FARI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RISTINA LOPES DA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YNTHIA SARAIVA BARROS LIM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LEITE BRITO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PRAIA PORTELA DE AGUIAR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 SILVA CHAVES AMAZONAS DE MENEZES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SANTINI ARAUJ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A TEIXEIRA ANTONY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A RAMOS MENEZES DE BARRO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NIELLE LORENA DE SANT ANNA COSTA  </text:p>
          </table:table-cell>
          <table:table-cell table:style-name="ce24" office:value-type="string" calcext:value-type="string">
            <text:p>Assessor de Subprocurador–Geral de Justi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RLAN BENEVIDES DE QUEIROZ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 SANTANA DA CAMAR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AVID MOURAO CORREA </text:p>
          </table:table-cell>
          <table:table-cell table:style-name="ce24" office:value-type="string" calcext:value-type="string">
            <text:p>Motorist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CASSIA NERY DE MENDONC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 LEAO DA SILVA </text:p>
          </table:table-cell>
          <table:table-cell table:style-name="ce24" office:value-type="string" calcext:value-type="string">
            <text:p>Agente Técnico – Assistente Soci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ABECASSIS DE OLIVEIRA SILV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BORAH GHISLANE GAMA MACIEL SOUZA 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CIDES MENDES DA SILVA JUNIOR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LISA OLIVIA VIEIRALVES FERREIR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ISE DALBUQUERQUE VEIGA LIM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NIS ALBUQUERQUE LOBO 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NYSE SANTOS DE MEL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EVELLIN RODRIGUES MULLER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ALVES LOP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EGO MENDONCA MARTIN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6"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LLINGS BARBOSA MAQUINE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6"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NGLISON PINTO DA SILV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IOGO DA ROCHA LIM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8"/>
          <table:table-cell table:style-name="ce10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MES BRITO DE SOUZ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ROTHY FERREIRA SOARES DE SOUZA 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OUGLAS QUEIROZ BENAYON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DULCILENE AVELINO PEDROZA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TAYLOR MENESES DE SOUS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 WILSON VASCONCELOS MELO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 FELIPE COELHO COSTA </text:p>
          </table:table-cell>
          <table:table-cell table:style-name="ce24" office:value-type="string" calcext:value-type="string">
            <text:p>Assessor-Adjunto de Segurança Institucio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GARD MAIA DE ALBUQUERQUE ROCHA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LSON QUEIROZ MARTIN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INALDO AQUINO MEDEIRO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JANE DE PINHO OLIVEIR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NA LIMA DE SOUZ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CARLOS DE SOUZA NASCIMENT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FREDERICO LIMA PAES BARRET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NUNES AGUIAR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UARDO ULYSSES RAMOS RIKER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VALDO GOMES FEITOZ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INE SANTOS ELAMID 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AYNE DE LIMA PEREIRA </text:p>
          </table:table-cell>
          <table:table-cell table:style-name="ce24" office:value-type="string" calcext:value-type="string">
            <text:p>Agente Técnico – Contador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FROTA TELLES DA SILVA 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A LEITE GUEDES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EZIDIO PEREIR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E KAROL DE SOUZA COST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S SOUZA DE OLIVEIR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JANDER FACUNDES JEAN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 HELENA DE SOUZA NOBILE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DE OLIVEIRA REBOUCAS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SSANDRA SILVA DA CRUZ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DRA LEITE GUEDES DE LIR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ANE GARCIA PONT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ZET COIMBRA KAUTSID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LEN CRISTIAN ROCHA FERREIRA LEAL 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TON FABIANO SOUZA DA SILVA </text:p>
          </table:table-cell>
          <table:table-cell table:style-name="ce24" office:value-type="string" calcext:value-type="string">
            <text:p>Agente de Apoio – Programador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VYS DE PAULA FREITA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ZAMIRA ROSARIA DE ALMEIDA E SILVA  </text:p>
          </table:table-cell>
          <table:table-cell table:style-name="ce24" office:value-type="string" calcext:value-type="string">
            <text:p>Agente Técnico – Contador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ANUEL SARAIVA DA COST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CARDOSO DOS SANTO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DE SOUZA PAIM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GOMES DO NASCIMENT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ERSON LIMA SILV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MIR JOSE GOMES DE ARAUJO JUNIOR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NIO HERCULANO BARBOSA  </text:p>
          </table:table-cell>
          <table:table-cell table:style-name="ce24" office:value-type="string" calcext:value-type="string">
            <text:p>Agente Técnico – Analista de Sistemas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ALDO RUFINO PAULINO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A LIMA DE ARAUJO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CK JOSE PINHEIRO PIMENT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 DE MELO MOURA  </text:p>
          </table:table-cell>
          <table:table-cell table:style-name="ce24" office:value-type="string" calcext:value-type="string">
            <text:p>Agente Técnico – Analista de Banco de Dados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KA VANESSA RORIZ HIPOLITO VIEIRA B...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IVAN LEAL DE OLIVEIR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GENIO DE OLIVEIRA PINT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NICE LIMA PEIXOT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JOSE SANTORO FRANCO AZEVEDO 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URICO TELLES DE MACED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LDO JOSE RODRIGUES DE LIM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ANDRO DA SILVA ISOLINO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VERTON GUILHERME MACHADO GUERREIRO </text:p>
          </table:table-cell>
          <table:table-cell table:style-name="ce24" office:value-type="string" calcext:value-type="string">
            <text:p>Agente de Apoio – Manutenção Informátic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 JOSE DOS SANTOS LIM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OLA DE SOUZA MENDANH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DIA VANESSA RODRIGUES BARBOS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NNY MAGALHAES NEVES GAMA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TIMA SKROBOT BARBOSA GROSSO MENDES </text:p>
          </table:table-cell>
          <table:table-cell table:style-name="ce24" office:value-type="string" calcext:value-type="string">
            <text:p>Assessor de Procurador–Geral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AUGUSTO FONSECA VIANN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BEIRAGRANDE DA COST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336.36" calcext:value-type="float">
            <text:p>1.336,36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LIPE SANTANA BRAG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A PRATA FERNANDES FERRAREZ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ERNANDO JAQUES DOS SANTOS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FERREIRA LOPES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MOTA MORAIS SILVEIR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AVIO NEVES GRAN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LENE BARROSO DA SILV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A BATISTA LIM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BERNARDES LIMA JUNIOR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CELSON SOUSA DE SALES </text:p>
          </table:table-cell>
          <table:table-cell table:style-name="ce24" office:value-type="string" calcext:value-type="string">
            <text:p>Agente Técnico – Engenheiro Civil</text:p>
          </table:table-cell>
          <table:table-cell table:style-name="ce34" office:value-type="float" office:value="1272.73" calcext:value-type="float">
            <text:p>1.272,73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AS CHAGAS SANTIAGO DA CRUZ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IRES ARGUELLE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DE ASSIS ALVES RIBEIRO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DINALDO LIRA DE CARVALHO  </text:p>
          </table:table-cell>
          <table:table-cell table:style-name="ce24" office:value-type="string" calcext:value-type="string">
            <text:p>Agente Técnico – Administrador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ELVISLANIO PEREIR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ITAMAR PEREIRA DINIZ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ACKSON MARTINS DE MATOS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JOSE GRANA DE A JUNIOR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LAZARO DE MORAIS CAMPO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MARCELO MENDES DAMASCENO </text:p>
          </table:table-cell>
          <table:table-cell table:style-name="ce24" office:value-type="string" calcext:value-type="string">
            <text:p>Agente de Apoio – Programador</text:p>
          </table:table-cell>
          <table:table-cell table:style-name="ce34" office:value-type="float" office:value="1336.36" calcext:value-type="float">
            <text:p>1.336,36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ANCISCO SEBASTIAO DE SOUZA ARAUJO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JORGE DE MOURA ABRAHIM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REDERICO MENDONCA MARTIN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ABRIELA BARRETO GADELH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BER MAFRA ROCH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NNER RAMOS MAIA </text:p>
          </table:table-cell>
          <table:table-cell table:style-name="ce24" office:value-type="string" calcext:value-type="string">
            <text:p>Agente Técnico – Analista de Banco de Dados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ORGE PESTANA VIEIRA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ALDO UCHOA DE AMORIM JUNIOR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RSON DE CASTRO COELHO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ZIEL DA SILVA DO VALE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ESE MARTINIANO SOUS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LSON JOSE BARBOSA JUNIOR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ELLE CHRISTINE A SANTO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LAINE MELO DE OLIVEIRA HENRIQUE DE MEL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SSELY GUIMARAES CARNEIR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IZELIA ALMEIDA DA SILV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LAYTHON BARRETO DE MENEZ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272.73" calcext:value-type="float">
            <text:p>1.272,73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TCHEN TORRES DE MACEDO  </text:p>
          </table:table-cell>
          <table:table-cell table:style-name="ce24" office:value-type="string" calcext:value-type="string">
            <text:p>Agente Técnico – Analista de Rede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REYCE SPULDARO XAVIER </text:p>
          </table:table-cell>
          <table:table-cell table:style-name="ce24" office:value-type="string" calcext:value-type="string">
            <text:p>Assessor do Corregedor–Geral do MP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LHERME HENRICH BENEK VIEIR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UIOMAR FELICIA DOS SANTOS CASTRO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ARLEY MATOS CANDIDO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DER NOBREGA RIBEIR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IO AUGUSTO FRAGA DA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LLEN DO SOCORRO FARIAS DE MOUR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MILLI SILVEIRA CHAVES DE LIM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CASTRO MIRAND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DOS SANTOS RAMO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NRIQUE MENDES DA ROCHA LOPES </text:p>
          </table:table-cell>
          <table:table-cell table:style-name="ce24" office:value-type="string" calcext:value-type="string">
            <text:p>Agente Técnico – Engenheiro Civi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ERALDO KULIK SILV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DEMBERG ALVES DA FROT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LTON SERRA VIANA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IRAILTON GOMES DO NASCIMENT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ORTENCIA BATISTA NERY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HUDSON BARREIROS DA SILVA </text:p>
          </table:table-cell>
          <table:table-cell table:style-name="ce24" office:value-type="string" calcext:value-type="string">
            <text:p>Agente Técnico – Analista de Rede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AMARA CAVALCANTE ANTUNES </text:p>
          </table:table-cell>
          <table:table-cell table:style-name="ce24" office:value-type="string" calcext:value-type="string">
            <text:p>Agente Técnico – Administrador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DE SOUZA ANDRADE PASTOR ALMEIDA </text:p>
          </table:table-cell>
          <table:table-cell table:style-name="ce24" office:value-type="string" calcext:value-type="string">
            <text:p>Agente de Apoio – Programador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PINTO DE SOUZ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GOR STARLING PEIXOTO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LDETE SOUSA ALECRIM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ACIO FRANCISCO CARNEIRO FONTENELE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NGRID MISCOW DA CRUZ PAYA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ANILSON DE ARAUJO RIBEIRO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RENE DA SILVA BESSA ANTONACCI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A DE ALMEIDA GOMES COST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A PIMENTEL BUCHACHER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BELLE SOUSA FALCA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SADYSON PIMENTEL AZED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GLAUBER MIQUILES CAVALCANTE 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TALO KLINGER RODRIGUES DO NASCIMENTO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URY FECHINE RAMO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 MARCOS DE ARAUJO LIM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ANETE DE OLIVEIRA NASCIMENTO </text:p>
          </table:table-cell>
          <table:table-cell table:style-name="ce24" office:value-type="string" calcext:value-type="string">
            <text:p>Agente Técnico – Analista de Organização e Métodos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ELIZE SILVA DE SOUZ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VONILDA NOGUEIRA MEDEIROS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BEL CHRISTINA CHRISOSTOMO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IZAEL ALENCAR FERNAND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 JOFSOM BRAGA DE CASTRO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CKSON GERVASIO DE ALECRIM JUNIOR  </text:p>
          </table:table-cell>
          <table:table-cell table:style-name="ce24" office:value-type="string" calcext:value-type="string">
            <text:p>Agente Técnico – Analista de Banco de Dados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DEITA ALMEIDA AMORIM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NE MEIRE PINATT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ANIO DA SILVA RODRIGU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NEVES DE CARVALHO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ORTIZ MATIA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EFFERSON SILVA DO NASCIMENTO </text:p>
          </table:table-cell>
          <table:table-cell table:style-name="ce24" office:value-type="string" calcext:value-type="string">
            <text:p>Agente de Apoio – Técnico Telecomunicações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HERALMY HASTEM SANTOS ARAUJO DA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CLOVES VIEIR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DE HOLANDA FARIA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FERNANDO LOPES FERREIR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GASPAR RODRIGUE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PAULO GOMES LIM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AO RIBEIRO GUIMARAES NETTO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272.73" calcext:value-type="float">
            <text:p>1.272,73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NATHAN ALVES GALDINO </text:p>
          </table:table-cell>
          <table:table-cell table:style-name="ce24" office:value-type="string" calcext:value-type="string">
            <text:p>Agente Técnico – Contador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GOMES DAMASCENO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ALBERTO VELOSO PEREIR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MICHEL AYRES MARTIN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RGE WILSON LOPES CAVALCANTE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A COSTA MACHADO </text:p>
          </table:table-cell>
          <table:table-cell table:style-name="ce24" office:value-type="string" calcext:value-type="string">
            <text:p>Diretor de Planejament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LBERTO DE OLIVEIRA NET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AUGUSTO PALHETA TAVEIRA JUNIOR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081.82" calcext:value-type="float">
            <text:p>1.081,82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BERNARDO FERREIRA JUNIOR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CLAUDIO CANDIDO DE ALMEID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DO MONTE CARIOCA NET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FELIPE DA CUNHA FISH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HAMILTON SARAIVA DOS SANTOS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MARCELO DE SOUZA TEIXEIR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PEREIRA LIMA SOBRINH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SAMPAIO COUTINHO  </text:p>
          </table:table-cell>
          <table:table-cell table:style-name="ce24" office:value-type="string" calcext:value-type="string">
            <text:p>Agente Técnico – Analista de Software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ICARDO VIEIRA FRANCO 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E ROQUE NUNES MARQUES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AREZ FERNANDES DE FREITAS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 FERREIRA SARDINH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TUJI LIM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A VIEIRA FARIA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LIANO GONCALVES DE VASCONCELLOS </text:p>
          </table:table-cell>
          <table:table-cell table:style-name="ce24" office:value-type="string" calcext:value-type="string">
            <text:p>Agente Técnico – Webdesigner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ARA MARIA PORDEUS E SILVA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TINO FERREIRA NET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ZIMAR SOFFIN DE MORA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EN BRANDAO PONT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INE BOCHI QUINTAS FERNANDES  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FREGAPANI LEITE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RLA KEYLA FONSECA BASTO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MARIA ARAUJO DE OLIVEIR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RENATA DA SILVA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ATIA SOCORRO SAID GARCIA RODRIGUES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ILA CORTEZ DA SILV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VIN DO NASCIMENTO SOBRINH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LLY KHASSANDRA ALVES BARBOS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PLER ANTONY NETO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ESLEY PEREIRA UCHO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IM TIAGO DOS SANTOS OLIVEIRA BAPTISTA </text:p>
          </table:table-cell>
          <table:table-cell table:style-name="ce24" office:value-type="string" calcext:value-type="string">
            <text:p>Agente de Apoio – Programador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BSON BRAGADO SANTIAGO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YSON NASCIMENTO BARROSO </text:p>
          </table:table-cell>
          <table:table-cell table:style-name="ce24" office:value-type="string" calcext:value-type="string">
            <text:p>Promotor Substitut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IS REJANE DE CARVALHO FREITAS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CRUZ FERREIR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DE ARAUJO SPINELLI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RISSA GUIMARAES GONCALV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AURO TAVARES DA SILV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ALENCAR SERUD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DE OLIVEIRA PORTEL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NOBRE DE FREITA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TAVARES BEZERR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VIANA MENEGHINI  </text:p>
          </table:table-cell>
          <table:table-cell table:style-name="ce24" office:value-type="string" calcext:value-type="string">
            <text:p>Agente Técnico – Analista de Sistemas</text:p>
          </table:table-cell>
          <table:table-cell table:style-name="ce34" office:value-type="float" office:value="1463.63" calcext:value-type="float">
            <text:p>1.463,63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DA MARA NASCIMENTO ALBUQUERQUE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209.09" calcext:value-type="float">
            <text:p>1.209,09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MAR INEZ LAHAN FURTADO BELEM </text:p>
          </table:table-cell>
          <table:table-cell table:style-name="ce24" office:value-type="string" calcext:value-type="string">
            <text:p>Agente de Apoio – Manutenção Informátic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BINADER NOBRE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ARAUJO TORR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ARDO TUPINAMBA DO VALLE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827.27" calcext:value-type="float">
            <text:p>827,27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ONIDAS ALMEIDA JUNIOR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 TARSYA ALVES DO NASCIMENT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ANI MONICA GUEDES DE FREITAS RODRIGUES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GIA MARIA OLIVEIRA SEN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LIAN MARIA PIRES STONE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INCOLN ALENCAR DE QUEIROZ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REN LAY LAGOA JACAUN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ISE FRANCINE MOREN TAVARES 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OURINEIA REIS DE SANT ANN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ANDRADE CARVALH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ANA FERREIRA PIMENTEL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A COSTA OLIVEIRA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DE SOUZA CARVALHO </text:p>
          </table:table-cell>
          <table:table-cell table:style-name="ce24" office:value-type="string" calcext:value-type="string">
            <text:p>Agente Técnico – Engenheiro Civi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INES NASCIMENTO BATALH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A TOLEDO MARTINHO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ANE ALENCAR DOS SANTO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LENE COSTA CASTR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CIOLA HONORIO DE VALOIS COELHO DA S...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HANA NYEVIES MARTINS SOAR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 ANTONIO ABREU DA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A MARIA SANCHES VALENTE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SSANDRA CHIXARO DE MENEZE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FONSO BELEZA FURTAD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ALBERTO DANTAS DE VASCONCELOS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CARLOS FERRARO RUBIM JUNIOR </text:p>
          </table:table-cell>
          <table:table-cell table:style-name="ce24" office:value-type="string" calcext:value-type="string">
            <text:p>Agente de Apoio – Manutenção Informátic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 DO REGO LOBAO FILHO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AUGUSTA QUEIROZ MARQU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TOME DA SILVA NET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UIZA VENERANDA PEREIRA BATIST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DSON DA FONSECA MACIEL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IKON ANTONIO FREITAS MARTINS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DELMIRO SOUZ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SON SEVALHO DE SOUZ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272.73" calcext:value-type="float">
            <text:p>1.272,73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EDUARDO RAMALHO ANGELIM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 JOSE REGO SOAR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NOELLA OLIVA VELOSO DESIDERI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A NOBIA ALBUQUERQUE DA CUNH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 GRACA PINHEIR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LE CRISTINE DE FIGUEIREDO ARRUDA </text:p>
          </table:table-cell>
          <table:table-cell table:style-name="ce24" office:value-type="string" calcext:value-type="string">
            <text:p>Promotor Substituto</text:p>
          </table:table-cell>
          <table:table-cell table:style-name="ce34" office:value-type="float" office:value="1209.09" calcext:value-type="float">
            <text:p>1.209,09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DAY DE PINH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AUGUSTO SILVA DE ALMEID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081.82" calcext:value-type="float">
            <text:p>1.081,82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BATISTA DE OLIVEIR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DE SALLES MARTINS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PINTO RIBEIRO 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ELO SANTOS MACIEL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CRISTINA DE LIMA OLIVEIR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FERNANDES RODRIGUES DA SILVA </text:p>
          </table:table-cell>
          <table:table-cell table:style-name="ce24" office:value-type="string" calcext:value-type="string">
            <text:p>Assessor de Subprocurador–Geral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A RAMOS ALVES COST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BATISTA MACHAD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FERNANDO NOGUEIRA BORGES DE CA...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PEREIRA DE MELLO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IO SANTOS DA SILV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CORREIA DO NASCIMENT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NTONIO VIEIRA DA SILV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 AURELIO LISCIOTTO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ABENSUR  </text:p>
          </table:table-cell>
          <table:table-cell table:style-name="ce24" office:value-type="string" calcext:value-type="string">
            <text:p>Agente Técnico – Contador</text:p>
          </table:table-cell>
          <table:table-cell table:style-name="ce34" office:value-type="float" office:value="1209.09" calcext:value-type="float">
            <text:p>1.209,09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DRE FERREIRA KULCHESKI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ANTONIO FERREIRA DA SILV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DE SOUSA OLIVEIR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OS PAULO MENDONCA FARIAS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CUS ROBERTO LARANJEIRA DA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AUGUSTA MACHADO LIM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BETUSA DA SILVA ARAUJO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CRISTINA VIEIRA DA ROCH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GOMES DA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A CONCEICAO SILVA SANTIAGO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JESUS DE ARAUJO CORRE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E LOURDES FARIAS DOS SANTOS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O PERPETUO SOCORRO DOURADO TEI...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EUNICE LOPES DE LUCENA BITENCOURT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DA SILVA NAZARE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JOSE SILVA DE AQUINO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ONATA PAIXAO CAVALCANTE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PIEDADE QUEIROZ NOGUEIRA BELASQUE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NA MARGARETH E SILVA LAG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LIA QUEIROZ SILV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10"/>
          <table:table-cell table:style-name="ce47" table:number-columns-repeated="241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LUIZ CAMPOS MONTEIRO JUNIOR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O YPIRANGA MONTEIRO NETO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ENE FRANCO DA SILV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INDA MARIA CUNHA DUTR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ON ANDRE MENDES BERNARDO </text:p>
          </table:table-cell>
          <table:table-cell table:style-name="ce24" office:value-type="string" calcext:value-type="string">
            <text:p>Agente Técnico – Administrador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LU HONDA NEVES MARTIN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THEUS MARINHO NOGUEIR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ARAUJO MEDEIRO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GOMES CAMAR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ICIO TEIXEIRA DA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272.73" calcext:value-type="float">
            <text:p>1.272,73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URO ROBERTO VERAS BEZERRA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CLYNDON SAINTCHRISTIE DE LIMA XAVIER  </text:p>
          </table:table-cell>
          <table:table-cell table:style-name="ce24" office:value-type="string" calcext:value-type="string">
            <text:p>Agente Técnico – Analista de Sistemas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AEL GRANJA MARTIN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CHAEL DEMERSON GOMES DE LIM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GELO MAR DA COST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ANTONIO TAVEIRA PEREIR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GUEL DEUSLENE FARIA DA SILVA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A KAKIHAR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ENE DE OLIVEIRA MIRANDA </text:p>
          </table:table-cell>
          <table:table-cell table:style-name="ce24" office:value-type="string" calcext:value-type="string">
            <text:p>Agente Técnico – Comunicólog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MENEZES DINIZ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LTON SPOSITO NETO </text:p>
          </table:table-cell>
          <table:table-cell table:style-name="ce24" office:value-type="string" calcext:value-type="string">
            <text:p>Investigador de Políci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QUEIAS ALBUQUERQUE VARGUES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RTIL FERNANDES DO VALE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ISCILANE DE MARIA DOS PIMENTEL GOMES 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A LARISSA COSTA FREIRE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ONICA DA COSTA PINT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336.36" calcext:value-type="float">
            <text:p>1.336,36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ILO MENEZES DO MONTE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URPHY STUARTHI DE OLIVEIR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ALEXANDRINO DA SILV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AIARA BENCHAYA MARINHO 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IRIMAR MARTA GOMES HUERB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MA ELISA MAURICI PEIXOT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LSON LOBO DE ALMEID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EYDE REGINA DEMOSTHENES TRINDADE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COLAU LIBORIO DOS SANTOS FILHO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ILDA SILVA DE SOUSA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 ARAUJO COUTO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OEME TOBIAS DE SOUZA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NURA JORGE SILVA ESTEVAM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LIVIA DE MORAES BEZERR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MAR BARAKAT 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RIALI CORREA DOS SANTOS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OTAVIO DE SOUZA GOME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OLA SILVA DE SOUZ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COSTA MARTINS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TRICIA FARIAS DOS SANTOS LINHARES 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DORAN PINHEIR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A SILVA DE SOUZA NUN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LEXANDER DOS SANTOS BERIB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AUGUSTO DE OLIVEIRA LOPES </text:p>
          </table:table-cell>
          <table:table-cell table:style-name="ce24" office:value-type="string" calcext:value-type="string">
            <text:p>Agente Técnico – Engenheiro Civi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DOS SANTOS LIM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CESAR TORRES RIBEIRO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RONALDO DOS SANTOS FREIRE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STELIO SABBA GUIMARAE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DE OLIVEIRA VIEIR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CTOR PINT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AULO VITOR BEZERRA DA ROCH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ARBOSA DE ARAUJ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BEZERRA FILHO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GOMES DA COSTA JUNIOR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HENRIQUE COELHO ARAUJ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209.09" calcext:value-type="float">
            <text:p>1.209,09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EDRO PAULO FIGUEIREDO DA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RISCILA FARIAS DOS REIS ALENCAR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63.63" calcext:value-type="float">
            <text:p>1.463,63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PUBLIO CAIO BESSA CYRINO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DA SILVA MENEZ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FAEL JONES DE LIMA DA SILVA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ANA CUNHA OLIVEIR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O NASCIMENTO OLIVEIR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ELINALDO MAIA MENEZES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BARBOSA FROT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NONATO DOS REIS MARTINS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R IZUMY GANDRA MAKIMOTO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63.63" calcext:value-type="float">
            <text:p>1.463,63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NEYRE MONTEIRO ROCHA 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LFFE KOKAY BARRONCAS </text:p>
          </table:table-cell>
          <table:table-cell table:style-name="ce24" office:value-type="string" calcext:value-type="string">
            <text:p>Agente de Apoio – Motorista/Seguran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MIRO FERNANDES NETO </text:p>
          </table:table-cell>
          <table:table-cell table:style-name="ce24" office:value-type="string" calcext:value-type="string">
            <text:p>Assessor de Relações Públicas e Cerimon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PHAEL VITORIANO BASTOS </text:p>
          </table:table-cell>
          <table:table-cell table:style-name="ce24" office:value-type="string" calcext:value-type="string">
            <text:p>Agente de Apoio – Técnico Telecomunicações</text:p>
          </table:table-cell>
          <table:table-cell table:style-name="ce34" office:value-type="float" office:value="1272.73" calcext:value-type="float">
            <text:p>1.272,73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DE SALES LIM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ARAH DA CRUZ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QUEL FRANCA RIBEIR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BECCA AILEN NOGUEIRA VIEIR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LBERTO NERY DE LIMA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AMON CAVALCANTI GOM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INALDO SANTOS DE SOUZA </text:p>
          </table:table-cell>
          <table:table-cell table:style-name="ce24" office:value-type="string" calcext:value-type="string">
            <text:p>Agente de Serviço – Artífice Elétrico e Hidrául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ALBUQUERQUE GOMES DE OLIVEIRA 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A CINTRAO SIMOES DE OLIVEIRA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ATO PAZ ALV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ENILCE HELEN QUEIROZ DE SOUSA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CARDO AQUINO VENTUR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ITA AUGUSTA DE VASCONCELLOS DIAS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BRAGA DE ALENCAR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A GRACA SALDANH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ERTO NOGUEIR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BSON LUIZ DE ALMEID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OLFO ALTINO CORREA DA SILV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RAUJO AND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AUGUSTO MELO DE CARVALH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MIRANDA LEAO JUNIOR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DRIGO TUPINAMBA DO VALLE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DE OLIVEIRA TETENGE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GERIO MARQUES SANTO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INA CARMEN BRITO CARVALHO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MONTEIRO WAUGHAN GOUVE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MEL ROOSEVELT DE LIMA SOUSA  </text:p>
          </table:table-cell>
          <table:table-cell table:style-name="ce24" office:value-type="string" calcext:value-type="string">
            <text:p>Agente Técnico – Analista de Software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 SOUZA BARBOS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MULO DEVEZAS FREITAS </text:p>
          </table:table-cell>
          <table:table-cell table:style-name="ce24" office:value-type="string" calcext:value-type="string">
            <text:p>Agente Técnico – Analista de Rede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ANDRADE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ALDO SAMPAIO MELL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I GAMA CORRE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NY CAVALCANTE RONDON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ENALDO BEZERRA DE BARROS JUNIOR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ZANA DA SILVA PARENTE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AN DO VAL BARRO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BERVAL MAIA DE MELO JUNIOR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UY MALVEIRA GUIMARAE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MUEL DE SOUZA LIM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NDRA CAL OLIVEIRA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CLARISSA CRUZ LEAO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MADALENA BARBOSA CORTES DE MEL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RAH PIRANGY DE SOUZ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DIEGO SOARES GOM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AULO MARTINS FEITOZ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FREITAS DE MORAES </text:p>
          </table:table-cell>
          <table:table-cell table:style-name="ce24" office:value-type="string" calcext:value-type="string">
            <text:p>Agente Técnico – Analista de Rede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LUIZ DA ROCHA FERREIR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ERGIO ROBERTO MARTINS VERCOSA </text:p>
          </table:table-cell>
          <table:table-cell table:style-name="ce24" office:value-type="string" calcext:value-type="string">
            <text:p>Promotor Substitut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ANDRADE DOS SANTOS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EYLA DANTAS FROTA DE CARVALHO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HIRLEY LIMA DA SILV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DE SOUZA FRANC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GRACE DE CASTRO LEAL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MARIA MENDONCA PINTO DOS SANTOS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NOBRE DE LIMA CABRAL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A RAMOS CAVALCANTI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E ARAUJO PEREIRA RIBEIR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ANIA DA SILVA REIS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ABDALA TUM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MARA MAKAREM SANTO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LVIA VASCONCELOS DOS SANTOS ALVARENGA </text:p>
          </table:table-cell>
          <table:table-cell table:style-name="ce24" office:value-type="string" calcext:value-type="string">
            <text:p>Agente Técnico – Pedagog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BRAGA LUNIERE DA COST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IMONE MARTINS LIM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LANGE DA SILVA GUEDES MOURA 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ONIA MARIA TEIXEIRA FERREIRA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TEVEN CASTRO CONTE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ANMA UCHOA DE ARAUJO </text:p>
          </table:table-cell>
          <table:table-cell table:style-name="ce24" office:value-type="string" calcext:value-type="string">
            <text:p>Agente Técnico – Psicólog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ELEN SOUSA DIA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SANA PAULA OLIVEIRA BRANDA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ANA SORIA NEGREIRO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SUZETE MARIA DOS SANTOS  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DEU AZEVEDO DE MEDEIROS </text:p>
          </table:table-cell>
          <table:table-cell table:style-name="ce24" office:value-type="string" calcext:value-type="string">
            <text:p>Agente de Apoio – Programador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A LIMA LEITE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LITHA NOGUEIRA BRAGA ANDES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MAR MAIA DE SOUZ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NIA MARIA DE AZEVEDO FEITOS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RCISO FERNANDES DOS SANTOS JUNIOR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A SILVA ALMEIDA </text:p>
          </table:table-cell>
          <table:table-cell table:style-name="ce24" office:value-type="string" calcext:value-type="string">
            <text:p>Agente Técnico – Pedagog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A DOMINIAK SOAR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ATIANE GUEDES PIR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EREZA CRISTINA COELHO DA SILVA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NA SESTERHENN CHAVE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S LAURA DE JESUS DA SILVA BRANDAO 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AISA RODRIGUES LUSTOSA DE CAMARG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EO FERREIRA PARA </text:p>
          </table:table-cell>
          <table:table-cell table:style-name="ce24" office:value-type="string" calcext:value-type="string">
            <text:p>Agente de Apoio – Manutenção Informátic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BRAGA DANTAS </text:p>
          </table:table-cell>
          <table:table-cell table:style-name="ce24" office:value-type="string" calcext:value-type="string">
            <text:p>Agente Técnico -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FONSECA FRANCA DA COST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081.82" calcext:value-type="float">
            <text:p>1.081,82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HENRIQUE NEVES VIANA BRAV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NORONHA DAMASCENO OLIVEIR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IAGO RABELO MAI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HOMPSON OLIVEIRA ORBEA </text:p>
          </table:table-cell>
          <table:table-cell table:style-name="ce24" office:value-type="string" calcext:value-type="string">
            <text:p>Militar à Disposiçã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IAGO PINHO CARDOSO DA SILVA </text:p>
          </table:table-cell>
          <table:table-cell table:style-name="ce24" office:value-type="string" calcext:value-type="string">
            <text:p>Agente Técnico – Engenheiro Civi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RICIA PEREIRA DE MEL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UBIRAJARA MOREIRA GUIMARA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BER DINIZ DA SILVA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LMIR MARQUES MEDEIROS </text:p>
          </table:table-cell>
          <table:table-cell table:style-name="ce24" office:value-type="string" calcext:value-type="string">
            <text:p>Agente de Apoio – Taquígraf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ESSA DA COSTA GONDIM LEAO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LUCIA HOUNSELL DE BARROS </text:p>
          </table:table-cell>
          <table:table-cell table:style-name="ce24" office:value-type="string" calcext:value-type="string">
            <text:p>Agente Técnico – Arquivist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ANIA MARIA DO PERPETUO SOCORRO MARQUES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ENILTON RODRIGUES DE MELO </text:p>
          </table:table-cell>
          <table:table-cell table:style-name="ce24" office:value-type="string" calcext:value-type="string">
            <text:p>Agente Técnico – Estatíst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AUGUSTO BORGES OLIVEIRA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CENTE JOSE DA SILVA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TOR MOREIRA DA FONSEC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ALDO CASTRO DE SOUZA 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 DA SILVA DONATO LOPES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VIANE MARTINS AMORIM DE FREITA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BER LUIS SILVA DO NASCIMENTO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MAR PEREIRA NET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ERLEY CHAVES FARIAS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DIR ORIENTE DE LIM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ESKA GRACIEME ANDRADE MARQUES DE OLIVE</text:p>
          </table:table-cell>
          <table:table-cell table:style-name="ce24" office:value-type="string" calcext:value-type="string">
            <text:p>Agente Técnico – Analista de Banco de Dados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IA LIMA DA SILVA  </text:p>
          </table:table-cell>
          <table:table-cell table:style-name="ce24" office:value-type="string" calcext:value-type="string">
            <text:p>Agente Técnico – Bibliotecári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RLEY DA SILVA BRASIL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DETE DE OLIVEIRA NETTO 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/>
          <table:table-cell table:style-name="ce10" table:number-columns-repeated="1011"/>
          <table:table-cell table:number-columns-repeated="8"/>
        </table:table-row>
        <table:table-row table:style-name="ro8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EIMAR DAS NEVES AMORIM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DACIO VENTILARI SIMOES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ILSON RIBEIRO JUNIOR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63.63" calcext:value-type="float">
            <text:p>1.463,63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LADIA RACHEL MAIA DA SILVA 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ULISSIS BESSA BARBOSA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336.36" calcext:value-type="float">
            <text:p>1.336,36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NA SOUZA BOTELHO 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COSTA RIBEIR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NO SERGIO DELGADO GOMES </text:p>
          </table:table-cell>
          <table:table-cell table:style-name="ce24" office:value-type="string" calcext:value-type="string">
            <text:p>Assessor de Imprens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ARA REBECA ALBUQUERQUE MARINHO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NNA BREVES MAIA 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NARA FONSECA HAMADA TAKANO </text:p>
          </table:table-cell>
          <table:table-cell table:style-name="ce24" office:value-type="string" calcext:value-type="string">
            <text:p>Agente de Serviç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OSHIO FONSECA HAMADA  </text:p>
          </table:table-cell>
          <table:table-cell table:style-name="ce24" office:value-type="string" calcext:value-type="string">
            <text:p>Agente de Apoio –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I DE BARROS LOURENCO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YURY DUTRA DA SILVA </text:p>
          </table:table-cell>
          <table:table-cell table:style-name="ce24" office:value-type="string" calcext:value-type="string">
            <text:p>Agente Técnico – Jurídic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NESSA SIMÕES PACHECO</text:p>
          </table:table-cell>
          <table:table-cell table:style-name="ce25" office:value-type="string" calcext:value-type="string">
            <text:p>Agente Técnico – Jurídico</text:p>
          </table:table-cell>
          <table:table-cell table:style-name="ce35" office:value-type="float" office:value="1845.45" calcext:value-type="float">
            <text:p>1.845,45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ZILKA MANOELA VILLARIM GOMES DE TORRES </text:p>
          </table:table-cell>
          <table:table-cell table:style-name="ce24" office:value-type="string" calcext:value-type="string">
            <text:p>Auxiliar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WALBER LUIZ SILVA DO NASCIMENTO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RLANGE SAMPAIO DE ANDRADE</text:p>
          </table:table-cell>
          <table:table-cell table:style-name="ce24" office:value-type="string" calcext:value-type="string">
            <text:p>AGENTE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DSON DE LIMA CURSINO</text:p>
          </table:table-cell>
          <table:table-cell table:style-name="ce24" office:value-type="string" calcext:value-type="string">
            <text:p>AUXILIAR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ABIANA DA SILVA ANDRADE</text:p>
          </table:table-cell>
          <table:table-cell table:style-name="ce24" office:value-type="string" calcext:value-type="string">
            <text:p>AGENTE DE DEFESA AMBIENT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ILA CORRÊA DOS SANTOS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 JANE DE SOUZA MONTEIRO</text:p>
          </table:table-cell>
          <table:table-cell table:style-name="ce24" office:value-type="string" calcext:value-type="string">
            <text:p>DIGITADOR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KLELNYR LOBO COSTA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NATÁLIA GONÇALVES DE ALMEIDA</text:p>
          </table:table-cell>
          <table:table-cell table:style-name="ce24" office:value-type="string" calcext:value-type="string">
            <text:p>SERVENTE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OSALINA SILVA DE FARIAS</text:p>
          </table:table-cell>
          <table:table-cell table:style-name="ce24" office:value-type="string" calcext:value-type="string">
            <text:p>ASSISTENTE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MARIA DIANA SILVA DE SOUZA</text:p>
          </table:table-cell>
          <table:table-cell table:style-name="ce24" office:value-type="string" calcext:value-type="string">
            <text:p>AGENTE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CARMEM RUTI RIBEIRO GATTO MAIA</text:p>
          </table:table-cell>
          <table:table-cell table:style-name="ce24" office:value-type="string" calcext:value-type="string">
            <text:p>ASSIST. TÉCNICO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YCE DA ROCHA RAMOS SILVA</text:p>
          </table:table-cell>
          <table:table-cell table:style-name="ce24" office:value-type="string" calcext:value-type="string">
            <text:p>ASSIST. TÉCNICO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VIRGILINA DE SOUZA TORRES</text:p>
          </table:table-cell>
          <table:table-cell table:style-name="ce24" office:value-type="string" calcext:value-type="string">
            <text:p>ASSIST. TÉCNICO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FLORA BARBOZA FEITOSA</text:p>
          </table:table-cell>
          <table:table-cell table:style-name="ce24" office:value-type="string" calcext:value-type="string">
            <text:p>GARI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OSÉ CORDEIRO BRAZÃO</text:p>
          </table:table-cell>
          <table:table-cell table:style-name="ce24" office:value-type="string" calcext:value-type="string">
            <text:p>VIGI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RAIMUNDO DA SILVA MELO</text:p>
          </table:table-cell>
          <table:table-cell table:style-name="ce24" office:value-type="string" calcext:value-type="string">
            <text:p>VIGI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TÂNIA CAMPOS DE ASSIS</text:p>
          </table:table-cell>
          <table:table-cell table:style-name="ce24" office:value-type="string" calcext:value-type="string">
            <text:p>AGENTE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JUSSEFRANQUE DE SÁ ALVES</text:p>
          </table:table-cell>
          <table:table-cell table:style-name="ce24" office:value-type="string" calcext:value-type="string">
            <text:p>AUXILIAR DE SERVIÇOS GERAIS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IANDRO MENEZES MAIA</text:p>
          </table:table-cell>
          <table:table-cell table:style-name="ce24" office:value-type="string" calcext:value-type="string">
            <text:p>VIGIA</text:p>
          </table:table-cell>
          <table:table-cell table:style-name="ce34" office:value-type="float" office:value="381.82" calcext:value-type="float">
            <text:p>381,82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ELMA COELHO PENA</text:p>
          </table:table-cell>
          <table:table-cell table:style-name="ce24" office:value-type="string" calcext:value-type="string">
            <text:p>AGENTE ADMINISTRATIVO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LEANDRO PINTO DOS SANTOS</text:p>
          </table:table-cell>
          <table:table-cell table:style-name="ce24" office:value-type="string" calcext:value-type="string">
            <text:p>GUARDA MUNICIPAL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3" office:value-type="string" calcext:value-type="string">
            <text:p>GECILA MIGUEL MACHADO</text:p>
          </table:table-cell>
          <table:table-cell table:style-name="ce24" office:value-type="string" calcext:value-type="string">
            <text:p>TELEFONISTA</text:p>
          </table:table-cell>
          <table:table-cell table:style-name="ce34" office:value-type="float" office:value="1400" calcext:value-type="float">
            <text:p>1.400,00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1688.19" calcext:value-type="float">
            <text:p>1.688,1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3"/>
          <table:table-cell table:style-name="ce53"/>
          <table:table-cell table:style-name="ce47" table:number-columns-repeated="238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1688.19" calcext:value-type="float">
            <text:p>1.688,1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table:formula="of:=1688.19" office:value-type="float" office:value="1688.19" calcext:value-type="float">
            <text:p>1.688,1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1688.19" calcext:value-type="float">
            <text:p>1.688,1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1688.19" calcext:value-type="float">
            <text:p>1.688,1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HAMILTON SARAIVA DOS SANT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1688.19" calcext:value-type="float">
            <text:p>1.688,1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1688.19" calcext:value-type="float">
            <text:p>1.688,1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4377.73" calcext:value-type="float">
            <text:p>4.377,7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table:formula="of:=620.23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LEN VALERIO CASCAES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7" office:value-type="float" office:value="844.69" calcext:value-type="float">
            <text:p>844,69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4" office:value-type="float" office:value="675.75" calcext:value-type="float">
            <text:p>675,75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8" office:value-type="float" office:value="844.69" calcext:value-type="float">
            <text:p>844,69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50" table:number-columns-repeated="242"/>
          <table:table-cell table:style-name="ce56" table:number-columns-repeated="3"/>
          <table:table-cell table:style-name="ce60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36" table:formula="of:=1446.25" office:value-type="float" office:value="1446.25" calcext:value-type="float">
            <text:p>1.446,25 </text:p>
          </table:table-cell>
          <table:table-cell table:style-name="ce51" table:number-columns-repeated="242"/>
          <table:table-cell table:style-name="ce57" table:number-columns-repeated="3"/>
          <table:table-cell table:style-name="ce61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8" office:value-type="float" office:value="917.08" calcext:value-type="float">
            <text:p>917,08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357.17" calcext:value-type="float">
            <text:p>357,1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51" table:number-columns-repeated="242"/>
          <table:table-cell table:style-name="ce57" table:number-columns-repeated="3"/>
          <table:table-cell table:style-name="ce61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8" office:value-type="float" office:value="917.08" calcext:value-type="float">
            <text:p>917,08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58" table:number-columns-repeated="3"/>
          <table:table-cell table:style-name="ce62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LA PIMENTEL BUCHACH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7" office:value-type="float" office:value="620.23" calcext:value-type="float">
            <text:p>620,23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8" office:value-type="float" office:value="1061.87" calcext:value-type="float">
            <text:p>1061,87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7" office:value-type="float" office:value="651.61" calcext:value-type="float">
            <text:p>651,61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5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9" office:value-type="float" office:value="518.87" calcext:value-type="float">
            <text:p>518,87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IKON ANTONIO FREITA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table:formula="of:=518.87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8" office:value-type="float" office:value="675.75" calcext:value-type="float">
            <text:p>675,75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8" office:value-type="float" office:value="651.61" calcext:value-type="float">
            <text:p>651,61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table:formula="of:=651.61" office:value-type="float" office:value="651.61" calcext:value-type="float">
            <text:p>651,61 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67" calcext:value-type="float">
            <text:p>1.061,6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8" office:value-type="float" office:value="620.23" calcext:value-type="float">
            <text:p>620,23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A DA SILVA ALMEIDA</text:p>
          </table:table-cell>
          <table:table-cell table:style-name="ce24" office:value-type="string" calcext:value-type="string">
            <text:p>AGENTE TÉCNICO – PEDAGOG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9" table:number-columns-repeated="242"/>
          <table:table-cell table:style-name="ce55" table:number-columns-repeated="3"/>
          <table:table-cell table:style-name="ce59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S LAURA DE JESUS DA SILVA BRANDA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518.87" calcext:value-type="float">
            <text:p>518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36" office:value-type="float" office:value="1061.87" calcext:value-type="float">
            <text:p>1.061,87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917.08" calcext:value-type="float">
            <text:p>917,08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75.75" calcext:value-type="float">
            <text:p>675,7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36" office:value-type="float" office:value="1446.25" calcext:value-type="float">
            <text:p>1.446,25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SERGIO DELGADO GOMES</text:p>
          </table:table-cell>
          <table:table-cell table:style-name="ce5" office:value-type="string" calcext:value-type="string">
            <text:p>ASSESSOR DE COMUNICAÇÃO</text:p>
          </table:table-cell>
          <table:table-cell table:style-name="ce36" office:value-type="float" office:value="844.69" calcext:value-type="float">
            <text:p>844,69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36" office:value-type="float" office:value="651.61" calcext:value-type="float">
            <text:p>651,61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office:value-type="float" office:value="620.23" calcext:value-type="float">
            <text:p>620,23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36" table:formula="of:=518.7+970.2" office:value-type="float" office:value="1488.9" calcext:value-type="float">
            <text:p>1.488,90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JUDA DE CUSTO</text:p>
          </table:table-cell>
          <table:table-cell table:style-name="ce16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0" office:value-type="float" office:value="9166.72" calcext:value-type="float">
            <text:p>9.166,72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INDENIZAÇÃO DE LOCALIDADE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550" calcext:value-type="float">
            <text:p>550,00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INDENIZAÇÃO DE LOCALIDADE</text:p>
          </table:table-cell>
          <table:table-cell table:style-name="ce14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36" office:value-type="float" office:value="550" calcext:value-type="float">
            <text:p>550,00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FUNERAL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ENSIONISTA</text:p>
          </table:table-cell>
          <table:table-cell table:style-name="ce41" office:value-type="float" office:value="30471.1" calcext:value-type="float">
            <text:p>30.471,10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7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18"/>
          <table:covered-table-cell table:style-name="ce26"/>
          <table:table-cell table:style-name="ce42" table:formula="of:=SUM([.D5:.D1452])" office:value-type="float" office:value="2173442.56" calcext:value-type="float">
            <text:p>2.173.442,56 </text:p>
          </table:table-cell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7"/>
          <table:table-cell table:style-name="ce19"/>
          <table:table-cell table:style-name="ce27"/>
          <table:table-cell table:style-name="ce43"/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8"/>
          <table:table-cell table:style-name="ce19"/>
          <table:table-cell table:style-name="ce27">
            <draw:frame table:end-cell-address="'FEVEREIRO.2017'.D1460" table:end-x="23.14mm" table:end-y="5.66mm" draw:z-index="1" draw:name="Figuras 8" draw:style-name="gr1" draw:text-style-name="P1" svg:width="49.34mm" svg:height="29.68mm" svg:x="106.62mm" svg:y="4.2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3"/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7" office:value-type="string" calcext:value-type="string">
            <text:p>Fonte: Seção de Folha de Pagamento</text:p>
          </table:table-cell>
          <table:table-cell table:style-name="ce19"/>
          <table:table-cell table:style-name="ce27"/>
          <table:table-cell table:style-name="ce43"/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9">
          <table:table-cell table:style-name="ce7" office:value-type="string" calcext:value-type="string">
            <text:p>Data da última atualização: 09/03/2017</text:p>
          </table:table-cell>
          <table:table-cell table:style-name="ce19"/>
          <table:table-cell table:style-name="ce27"/>
          <table:table-cell table:style-name="ce43"/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9" table:number-rows-repeated="2">
          <table:table-cell table:style-name="ce7"/>
          <table:table-cell table:style-name="ce19"/>
          <table:table-cell table:style-name="ce27"/>
          <table:table-cell table:style-name="ce43"/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10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19"/>
          <table:table-cell table:style-name="ce27"/>
          <table:table-cell table:style-name="ce43"/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11" table:number-rows-repeated="26">
          <table:table-cell table:style-name="ce10"/>
          <table:table-cell table:style-name="ce20"/>
          <table:table-cell table:style-name="ce28"/>
          <table:table-cell table:style-name="ce44"/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13">
          <table:table-cell table:style-name="ce10"/>
          <table:table-cell table:style-name="ce20"/>
          <table:table-cell table:style-name="ce28"/>
          <table:table-cell table:style-name="ce44"/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11" table:number-rows-repeated="64188">
          <table:table-cell table:style-name="ce10"/>
          <table:table-cell table:style-name="ce20"/>
          <table:table-cell table:style-name="ce28"/>
          <table:table-cell table:style-name="ce44"/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15">
          <table:table-cell table:style-name="ce10"/>
          <table:table-cell table:style-name="ce20"/>
          <table:table-cell table:style-name="ce28"/>
          <table:table-cell table:style-name="ce44"/>
          <table:table-cell table:style-name="ce47" table:number-columns-repeated="242"/>
          <table:table-cell table:style-name="ce54" table:number-columns-repeated="3"/>
          <table:table-cell table:number-columns-repeated="775"/>
        </table:table-row>
        <table:table-row table:style-name="ro15" table:number-rows-repeated="982843">
          <table:table-cell table:number-columns-repeated="1024"/>
        </table:table-row>
        <table:table-row table:style-name="ro11" table:number-rows-repeated="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4" table:number-rows-repeated="1048575">
          <table:table-cell/>
        </table:table-row>
        <table:table-row table:style-name="ro14">
          <table:table-cell/>
        </table:table-row>
      </table:table>
      <table:named-expressions/>
      <table:database-ranges>
        <table:database-range table:name="__Anonymous_Sheet_DB__0" table:target-range-address="'FEVEREIRO.2017'.A4:'FEVEREIRO.2017'.D145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13:16:22.4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2H43M46S</meta:editing-duration>
    <meta:editing-cycles>22</meta:editing-cycles>
    <meta:generator>LibreOffice/5.2.1.2$Windows_X86_64 LibreOffice_project/31dd62db80d4e60af04904455ec9c9219178d620</meta:generator>
    <dc:date>2017-03-09T13:23:46.634000000</dc:date>
    <meta:document-statistic meta:table-count="3" meta:cell-count="5802" meta:object-count="2"/>
  </office:meta>
</office:document-meta>
</file>