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JANEIRO.201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104"/>
        <table:table-column table:style-name="co4" table:default-cell-style-name="ce46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1003" table:default-cell-style-name="ce11"/>
        <table:table-column table:style-name="co5" table:number-columns-repeated="5" table:default-cell-style-name="ce65"/>
        <table:table-column table:style-name="co5" table:number-columns-repeated="9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JANEIR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90"/>
            <table:covered-table-cell table:style-name="ce34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2">
            <table:table-cell table:style-name="ce66" office:value-type="string" calcext:value-type="string" table:number-columns-spanned="4" table:number-rows-spanned="1">
              <text:p>JANEIRO / 2019</text:p>
            </table:table-cell>
            <table:covered-table-cell table:style-name="ce12"/>
            <table:covered-table-cell table:style-name="ce91"/>
            <table:covered-table-cell table:style-name="ce35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3">
            <table:table-cell table:style-name="ce3" table:number-columns-spanned="4" table:number-rows-spanned="1"/>
            <table:covered-table-cell table:style-name="ce13"/>
            <table:covered-table-cell table:style-name="ce92"/>
            <table:covered-table-cell table:style-name="ce36"/>
            <table:table-cell table:style-name="ce48" table:number-columns-repeated="227"/>
            <table:table-cell table:style-name="ce56" table:number-columns-repeated="4"/>
            <table:table-cell table:number-columns-repeated="789"/>
          </table:table-row>
          <table:table-row table:style-name="ro4">
            <table:table-cell table:style-name="ce14" office:value-type="string" calcext:value-type="string">
              <text:p>JUSTIFICATIVA / BENEFÍCIO</text:p>
            </table:table-cell>
            <table:table-cell table:style-name="ce14" office:value-type="string" calcext:value-type="string">
              <text:p>NOME</text:p>
            </table:table-cell>
            <table:table-cell table:style-name="ce38" office:value-type="string" calcext:value-type="string">
              <text:p>CARGO</text:p>
            </table:table-cell>
            <table:table-cell table:style-name="ce70" office:value-type="string" calcext:value-type="string">
              <text:p>VALORES</text:p>
            </table:table-cell>
            <table:table-cell table:style-name="ce49" table:number-columns-repeated="998"/>
            <table:table-cell table:number-columns-repeated="22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NA MARIA DE CASTRO DO COUTO V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EDRO BEZERRA FILH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JOSE DA SILVA NAZARE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SSARA MARIA PORDEUS E SILV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URO ROBERTO VERAS BEZER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DAS CHAGAS SANTIAGO DA CR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IANI MONICA GUEDES DE FREITAS RODR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ANA MARIA MENDONCA PINTO DOS S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UBLIO CAIO BESSA CYRIN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RLA FREGAPANI LEITE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LAVIO FERREIRA LOP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OEME TOBIAS DE SOUZ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ICOLAU LIBORIO DOS SANTOS FILH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NDRA CAL OLIVEI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ITA AUGUSTA DE VASCONCELLOS DIA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LELIO LAURIA FERREI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JOSE SILVA DE AQUIN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309.09" calcext:value-type="float">
            <text:p>309,0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ROQUE NUNES MARQU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UZETE MARIA DOS SANTO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IA ABDALA TUM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A BATISTA LIM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DA CONCEICAO GOMES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LDETE SOUSA ALECRIM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TIA SOCORRO SAID GARCIA RODRIGU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ZANA DA SILVA PAREN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VONILDA NOGUEIR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LDIR ORIENTE DE LI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ONIA MARIA TEIXEIRA FER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GUEL DEUSLENE FARI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DO PERPETUO SOCORRO DOURADO T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LENE COSTA CASTR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AUDIA DA COSTA FERREI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ZIMAR SOFFIN DE MORA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GUEL ANTONIO TAVEIRA PE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NONATA PAIXAO CAVALCAN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ULCILENE AVELINO PEDRO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ELINA DA CUNHA PARENTE BISNE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309.09" calcext:value-type="float">
            <text:p>309,0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A RAMOS ALVES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NNY MAGALHAES NEVES GA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GELO AUGUSTO NEVES ALBUQUERQU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EIRIMAR MARTA GOMES HUERB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NYSE SANTOS DE MEL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ANNA SOUZA BOTE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ANDRO VIANA MENEGHINI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LESKA GRACIEME ANDRADE MARQUES DE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MMEL ROOSEVELT DE LIMA SOUSA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XANDRE PESSOA ALV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NDERLEIA LIMA DA SILVA</text:p>
          </table:table-cell>
          <table:table-cell table:style-name="ce72" office:value-type="string" calcext:value-type="string">
            <text:p>AGENTE TECNICO-BIBLIOTECARI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NIA LUCIA HOUNSELL DE BARROS</text:p>
          </table:table-cell>
          <table:table-cell table:style-name="ce72" office:value-type="string" calcext:value-type="string">
            <text:p>AGENTE TECNICO-ARQUIVIST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MERSON GOMES DO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MUNDO NONATO DOS REIS MARTIN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REMILDA FERREIRA SILVINO DA COS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RISTINA LOPES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RICARDO VIEIRA FRANC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SON CARLOS DE SOUZA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EIMAR DAS NEVES AMORIM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OLINE ELLEN BEZER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JEFFERSON CHASE SILVA DOS 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BORA LEAO DA SILVA</text:p>
          </table:table-cell>
          <table:table-cell table:style-name="ce72" office:value-type="string" calcext:value-type="string">
            <text:p>AGENTE TECNICO-ASSISTENTE SO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VIAN DA SILVA DONATO LOPES MARTIN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 ANTONIO CORREIA DO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ELMA ELISA MAURICI PEIXO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NESSA DA COSTA GONDIM LEA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STINO FERREIRA NE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CARLOS BARBOSA VIEIRA DOS 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ALGISO CAMPOS BARBA JUNIO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LUIS GASPAR BARRO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IA MENDONC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LENA KAKIHA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CAVALCANTE FILH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ONIDAS ALMEIDA JUNIO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RTUR MIRANDA MAGNO DE ARAUJ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AREZ FERNANDES DE FREITA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ANIA DA SILVA REI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 EMERITA PAIXAO D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CENTE JOSE D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UNICE LIMA PEIXO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NOEL DELMIRO SOUZ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LEN CRISTIAN ROCHA FERREIRA LEAL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TALO GLAUBER MIQUILES CAVALCANTE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RONALDO DOS SANTOS FREIRE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JANE DE PINHO OLIVEI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O CESAR COSTA E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OROTHY FERREIRA SOARES DE SOUZ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IAGO FONSECA FRANCA DA COS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S ANDRE FERREIRA KULCHESKI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VELLIN RODRIGUES MULLE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DE LOURDES FARIAS DOS SANTO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URICIO GOMES CAMA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LITHA NOGUEIRA BRAGA AND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OUISE FRANCINE MOREN TAVAR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TRICIA COSTA MARTIN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VALDO GOMES FEITOZ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PEREIRA LIMA SOBRINH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ORTENCIA BATISTA NERY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ENILTON RODRIGUES DE MELO</text:p>
          </table:table-cell>
          <table:table-cell table:style-name="ce72" office:value-type="string" calcext:value-type="string">
            <text:p>AGENTE TECNICO ESTATIST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LMIR MARQUES MEDEIROS</text:p>
          </table:table-cell>
          <table:table-cell table:style-name="ce72" office:value-type="string" calcext:value-type="string">
            <text:p>AGENTE DE APOIO-TAQUIGRAF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AUGUSTO PEREIRA DA CUNH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 AFONSO BELEZA FURTAD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ANA DE SOUZA FRANC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AMARA CAVALCANTE ANTUNES</text:p>
          </table:table-cell>
          <table:table-cell table:style-name="ce72" office:value-type="string" calcext:value-type="string">
            <text:p>AGENTE TECNICO-ADMINISTR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HRISTIAN OTERO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ELLY KHASSANDRA ALVES BARBOS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ANA OLIVEIRA SAMPAI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QUEIAS ALBUQUERQUE VARGU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VICTOR PI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ONARA FONSECA HAMADA TAKAN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MES BRITO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URICIO ARAUJO MEDEIR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RICARDO SAMPAIO COUTINHO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DOS SANTOS REI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S ANDRE ABENSUR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THOS COELHO CARDOS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CA DE ARAUJO MACED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OMAR INEZ LAHAN FURTADO BELEM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NOEL EDSON SEVALHO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VAN LEAL DE OLIV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EDINALDO LIRA DE CARVALHO</text:p>
          </table:table-cell>
          <table:table-cell table:style-name="ce72" office:value-type="string" calcext:value-type="string">
            <text:p>AGENTE TECNICO-ADMINISTR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ACKSON GERVASIO DE ALECRIM JUNIOR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HIRLEY LIMA D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NIO HERCULANO BARBOSA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K DE MELO MOURA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ALVES GO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EITON DA SILVA AL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OURINEIA REIS DE SANT'ANN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AMILTON BRANDAO DOS SANTOS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CLYNDON SAINT CHRISTIE DE LIMA XAV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MANUEL SARAIVA DA COS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MIR JOSE GOMES DE ARAUJO JUNIO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A TOME DA SILVA NE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ANIA DE ARAUJO PEREIRA RIBEIR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RETCHEN TORRES DE MACEDO</text:p>
          </table:table-cell>
          <table:table-cell table:style-name="ce72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NE JAKELINE CARVALHO DAS NE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VANETE DE OLIVEIRA NASCIMENTO</text:p>
          </table:table-cell>
          <table:table-cell table:style-name="ce72" office:value-type="string" calcext:value-type="string">
            <text:p>AGENTE TECNICO-ANALIST.ORG.METO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NEYRE MONTEIRO ROCH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LIO AUGUSTO FRAG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ZAMIRA ROSARIA DE ALMEIDA E SILV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A DORAN PINH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IRAILTON GOMES DO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SSANDRA DE OLIVEIRA REBOUCA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ILLINGS BARBOSA MAQUIN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ANA FROTA TELLES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AINE SANTOS ELAMID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ERNANDO JAQUES DOS SANTOS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AS SOUZA DE OLIV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ULISSIS BESSA BARBO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NER IZUMY GANDRA MAKIMOT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ESLEY PEREIRA UCHO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CLOVES VI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EDRO GOMES DA COSTA JUNIOR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EDRO PAULO FIGUEIREDO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PHAEL VITORIANO BASTOS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NRIQUE CASTRO MIRAND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INE MATOS SARAI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O PINHO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ONA LARISSA COSTA FREIR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LDER NOBREGA RIBEIR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LU HONDA NEVES MARTIN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LCIDES MENDES DA SILVA JUNIO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UARDO ULYSSES RAMOS RIKE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NDERLEY DA SILVA BRASIL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ILSON RIBEIRO JUNIO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AIS DE FARIA SANT'AN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SSANDRO BARROS SOAR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S ANTONIO ABREU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NALDO SAMPAIO MELL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DEU AZEVEDO DE MEDEIROS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EO FERREIRA PARA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INALDO SANTOS DE SOUZA</text:p>
          </table:table-cell>
          <table:table-cell table:style-name="ce72" office:value-type="string" calcext:value-type="string">
            <text:p>AGENTE DE SERVICO-ARTIF.ELET.HIDRAU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EDERICO JORGE DE MOURA ABRAHIM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ZAEL ALENCAR FERNAND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SA MARIA SANCHES VALE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UBIRAJARA MOREIRA GUIMARA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ERGIO FREITAS DE MORAES</text:p>
          </table:table-cell>
          <table:table-cell table:style-name="ce72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SADYSON PIMENTEL AZED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IANA DE MENEZES SANT ANN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MULO DEVEZAS FREITAS</text:p>
          </table:table-cell>
          <table:table-cell table:style-name="ce72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NRIQUE DOS SANTOS RAM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SSANDRO MALVEIRA DE MESQUI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URICIO TEIXEIR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NA MARGARETH E SILVA LAG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EDERICO MENDONCA MARTIN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LIANO GONCALVES DE VASCONCELLOS</text:p>
          </table:table-cell>
          <table:table-cell table:style-name="ce72" office:value-type="string" calcext:value-type="string">
            <text:p>AGENTE TECNICO-WEBDESIGNE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LDERLEY CHAVES FARIA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 TAYLOR MENESES DE SOU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LTON MENEZES DINIZ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ELIPE BEIRAGRANDE DA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 WILSON VASCONCELOS MEL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USANA PAULA OLIVEIRA BRANDA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URICO TELLES DE MACED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A RIBEIRO COSM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IANKA VEIGA HOR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FERNANDO LOPES FER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OSHIO FONSECA HAMAD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ELVISLANIO PE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ANINE MEIRE PINAT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LDEMAR PEREIRA NE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URPHY STUARTHI DE OLIV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UILHERME HENRICH BENEK VI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X DA COSTA MAMED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RISTIANO DRUMOND DE LIM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DANTAS CORREA PINT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MERSON LIMA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IGIA MARIA OLIVEIRA SEN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RALDO KULIK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S DE SOUSA OLIV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LADIA RACHEL MAIA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A SILVA DE SOUZA NUN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LFFE KOKAY BARRONCAS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DRIGO ARAUJO AND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INALDO AMON CAVALCANTI GOM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TON FABIANO SOUZA DA SILVA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MILA FREITAS ALENCA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ANIO DA SILVA RODRIGU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VITOR BEZERRA DA ROCH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FREDO AFONSO RIBAMAR DE FREITAS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O LUIZ CAMPOS MONTEIRO JUNIO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RISTIANNE SARMENTO ROCHA LEAL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IAGO HENRIQUE NEVES VIANA BRAV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SABELLE SOUSA FALCA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RAH MADALENA BARBOSA SANTOS COR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UARDO NUNES AGUIA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ANA GRACE DE CASTRO LEAL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MUEL DE SOUZA LI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GERIO DE OLIVEIRA TETENG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LLEN DO SOCORRO FARIAS DE MOU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RISTIANE DAHIA DUC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RLA KEYLA FONSECA BAS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ELIPE AUGUSTO FONSECA VIANN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BSON LUIZ DE ALMEID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ONARDO ARAUJO TOR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ICARDO AQUINO VENTU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EFFERSON SILVA DO NASCIMENTO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ADEITA ALMEIDA AMORIM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 CARLOS FERRARO RUBIM JUNIOR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DRIGO TUPINAMBA DO VALL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SELLE CHRISTINE ALBUQUERQUE DOS 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BERNARDES LIMA JUNIO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OLINA DE ANDRADE REBOUCAS SAMPA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FELIPE VIEIR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ANA INES NASCIMENTO BATALH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UDSON BARREIROS DA SILVA</text:p>
          </table:table-cell>
          <table:table-cell table:style-name="ce72" office:value-type="string" calcext:value-type="string">
            <text:p>AGENTE TECNICO-ANALISTA DE RED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EDRO BARBOSA DE ARAUJ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UBY RIBEIRO FONSEC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BORAH ABECASSIS DE OLIV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RISCILA FARIAS DOS REIS ALENCA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IDEMBERG ALVES DA FRO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MMEL MONTEIRO WAUGHA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MERIO SAMUEL ALMEIDA PIN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LITA LIMA LEI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REN BRANDAO PONT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LIANA TUJI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ARISSA CRUZ FERR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FAEL JONES DE LIMA DA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ESE MARTINIANO SOUS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ORIALI CORREA DOS SANTOS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SON LUIS SOUSA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OE ARAUJO DO COUT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NASCIMENTO LIM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CESAR DOS SANTOS LIM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US ROBERTO LARANJEIR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IANA MARQUES EDWARD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LIA FERREIRA SARDINH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FAEL DA SILVA MENEZ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BERTA BRAGA DE ALENCA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ZET COIMBRA KAUTSID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NESSA SIMOES PACHEC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LIANA VIEIRA FARI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NOELLA OLIVA VELOSO DESIDER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ZELIA ALMEIDA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JOSE CUSTODI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IEGO MENDONCA MARTIN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LUIZ ROCHA PINH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PEREIRA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IA MARA MAKAREM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ERNANDA PRATA FERNANDES FERRAREZ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BORA CASSIA NERY DE MENDONC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SSELY GUIMARAES CARN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NA PINA PAIVA KEESE CAMP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BERTA GRACA SALDANHA RIB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ALBERTO DE OLIVEIRA NE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NOEL JOSE REGO SOAR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ZANE GARCIA PONT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RENE DA SILVA BESSA ANTONACCI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UGENIO DE OLIVEIRA PIN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RIOSTO SOARES DO ROSARI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DSON DA FONSECA MACIEL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LA RAMOS MENEZES DE BARR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 CLARA RODRIGUES CAVALCA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RISTIANO MACHADO LACERDA FARI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AISA RODRIGUES LUSTOSA DE CAMARG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BRAAO MOISES QUEIROZ MATALO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NACIO FRANCISCO CARNEIRO FONTENEL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ALEXANDRE DOS SANTOS NOGUEIR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ENNER RAMOS MAIA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SON FREDERICO LIMA PAES BARRE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ITAMAR PEREIRA DINIZ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IANA MARIA MORAIS LOP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ELLVIN DO NASCIMENTO SOBRIN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AUGUSTA MACHADO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URA JORGE SILVA ESTEVAM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TEVEN CASTRO CON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CESAR TORRES RIBEIR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MARCELO MENDES DAMASCENO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DIA VANESSA RODRIGUES BARBO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VAN MARCOS DE ARAUJO LI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EFFERSON ORTIZ MATI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EDRO HENRIQUE COELHO ARAUJO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A TEIXEIRA ANTONY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 PRAIA PORTELA DE AGUIAR</text:p>
          </table:table-cell>
          <table:table-cell table:style-name="ce72" office:value-type="string" calcext:value-type="string">
            <text:p>AGENTE TECNICO-ENGENHEIRO FLOREST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ANE EZIDIO PE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DEMIR DO CARMO SILVA FI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O MARQUES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ANA ANDRADE CARVA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IAGO BRAGA DANT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QUEL DE SALES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URI DE BARROS LOURENC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ARISSA GUIMARAES GONCALV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ULO MARTINS FEITOZ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NY CAVALCANTE RONDO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QUEL FARAH DA CRUZ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VICTOR DE OLIVEIRA VI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ANE ALENCAR DOS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QUILES LOPES JACIN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TIANE GUEDES PI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CAEL GRANJA MARTIN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A VENERANDA PEREIRA BATI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ENILSON ROBERTO DE OLIVEIRA FILH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NATO PAZ AL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AINA SESTERHENN CHA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A AUGUSTA QUEIROZ MARQU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IAGO NORONHA DAMASCENO OLIV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BIOLA DE SOUZA MENDANH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TIA RENAT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NRIQUE MENDES DA ROCHA LOPES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FRANIO CORREA LIMA JUNIOR</text:p>
          </table:table-cell>
          <table:table-cell table:style-name="ce72" office:value-type="string" calcext:value-type="string">
            <text:p>AGENTE TECNICO-ECONOMIST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UANMA UCHOA DE ARAUJO</text:p>
          </table:table-cell>
          <table:table-cell table:style-name="ce72" office:value-type="string" calcext:value-type="string">
            <text:p>AGENTE TECNICO-PSICOL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LON ANDRE MENDES BERNARDO</text:p>
          </table:table-cell>
          <table:table-cell table:style-name="ce72" office:value-type="string" calcext:value-type="string">
            <text:p>AGENTE TECNICO-ADMINISTR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LENE DE OLIVEIRA MIRANDA</text:p>
          </table:table-cell>
          <table:table-cell table:style-name="ce72" office:value-type="string" calcext:value-type="string">
            <text:p>AGENTE TECNICO-COMUNICOL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ILSON CASTRO VIAN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IA VASCONCELOS DOS SANTOS ALVAR</text:p>
          </table:table-cell>
          <table:table-cell table:style-name="ce72" office:value-type="string" calcext:value-type="string">
            <text:p>AGENTE TECNICO-PEDAG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AUGUSTO DE OLIVEIRA LOPES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ANA FERREIRA PIMENTEL LOP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BRONNER SILVEIRA SOA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UZANA SORIA NEGREIR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VIANE MARTINS AMORIM DE FREIT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MILA CATARINA GADELHA JUSTINIAN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EDUARDO CAVALCANTE ESTEV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VELIZE SILVA DE SOUZ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ANDRO DE OLIVEIRA PORTEL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VERTON GUILHERME MACHADO GUERREIRO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XSANDRO SILVA DOS SANT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GELO AUGUSTO PINHEIRO RODRIGU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O BATISTA MACHAD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ULO DIEGO SOARES GOM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NGRID MISCOW DA CRUZ PAYA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KA VANESSA RORIZ HIPOLITO VI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IOGO DA ROCHA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HERALMY HASTEN SANTOS ARAUJO DA SI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MILLI SILVEIRA CHAVES DE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CK JOSE PINHEIRO PIMEN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AUDIA MARINA PUGA OLIVEIRA ANTONY</text:p>
          </table:table-cell>
          <table:table-cell table:style-name="ce72" office:value-type="string" calcext:value-type="string">
            <text:p>AGENTE TECNICO-ME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ILSON DACIO VENTILARI SIMO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JOSE GRANA DE ALMEIDA JU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CELSON SOUSA DE SALES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ANA DE SOUZA CARVALHO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UGUSTO DOS SANTOS ARAUJ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SABELA DE ALMEIDA GOMES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IEGO ALVES LOP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MAR MAIA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MERSON CARDOSO DOS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INGLISON PINTO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DO MONTE CARIOCA NE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YNTHIA SARAIVA BARROS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AIARA ALEXANDRINO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XANDRA LAILA CORDEIRO DE ALMEID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US MONTEIRO DE FIGUEIRED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AYNE DE LIMA PEREIR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BERTO ROCHA CAVALCA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UELEN SOUSA DI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A SANTINI ARAUJ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O DOMINGOS VIANA BATIS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ARISSA DE ARAUJO SPINELL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QUEL FRANCA RIB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RICIA PEREIRA DE MEL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LIA QUEIROZ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ONICA DA COSTA BARR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IAGO RABELO MAI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OLIVIA DE MORAES BEZER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OLA SILVA DE SOUZ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PAULO GOMES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UAN DO VAL BARR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ANDRO NOBRE DE FREIT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NATHAN ALVES GALDINO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ABRIELA BARRETO GADELH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OUGLAS QUEIROZ BENAYO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ANO COSTA RIB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URY DUTRA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ELO AUDAY DE PIN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URILO MENEZES DO MO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DRIGO AUGUSTO MELO DE CARVA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IM TIAGO DOS SANTOS OLIVEIRA BAPTI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DOLFO ALTINO CORRE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URY FECHINE RAM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HANA NYEVIES MARTINS SOAR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GNES LOUISE RIBEIRO HORTENCI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THEUS MARINHO NOGU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ANA CUNHA OLIV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FELLIPE LIMA STACCIARIN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ANE KAROL DE SOUZA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GOR PINTO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GOR DE SOUZA ANDRADE PASTOR ALMEID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ANDRO DE ALENCAR SERUD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HEINE ARAUJO PE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O CORDEIRO LORENZI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NESSA SILVA NOBR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O REBELO LOBATO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TIANA ALMEIDA FREIRE DE SOUZA</text:p>
          </table:table-cell>
          <table:table-cell table:style-name="ce72" office:value-type="string" calcext:value-type="string">
            <text:p>AGENTE TECNICO-PEDAG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OREN LAY LAGOA JACAUN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ANDRO TAVARES BEZER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ELO SANTOS MACIEL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IA TARSYA ALVES DO NASCIMEN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ERSON JOSE MENDES FONT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SABELLA PIMENTEL BUCHACHE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IKON ANTONIO FREITAS MARTIN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US VINICIUS BESSA MENEZ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YRA MAGALHAES AULE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O RICARDO DE SOUZA GOM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YELLE VALERIA DA SILVA E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TRICIA SOARES MARQUES DA FONSEC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FAELA MASCARENHAS COELH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TIANA DOMINIAK SOA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ISON ALMEIDA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RMYSTRONG COSTA DE CARVA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ELTON ALBUQUERQUE MAT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EYDE REGINA DEMOSTHENES TRINDA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BERNARDO FERREIRA JUNIO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GUINELO BALBI JUNIO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RGE MICHEL AYRES MARTIN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ZABEL CHRISTINA CHRISOSTOM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 AURELIO LISCIOT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ANA NOBRE DE LIMA CABRAL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LISA OLIVIA VIEIRALVES FERR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EREZA CRISTINA COELH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RAH PIRANGY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ILDA SILVA DE SOUS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VYS DE PAULA FREIT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AUDIA MARIA RAPOSO DA CAMARA COEL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GARD MAIA DE ALBUQUERQUE ROC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A NOBIA ALBUQUERQUE DA CUN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TIA MARIA ARAUJO DE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LENE FRANC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EUNICE LOPES DE LUCENA BITTEN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BEL VITORIA PEREIRA MENDONCA 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CRISTINA VIEIRA DA ROC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LENE BARROS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ILSON QUEIROZ MARTIN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OTAVIO DE SOUZA GOM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EUCY MARIA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 CLAUDIA ABBOUD DAOU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NALDO ANDRA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LBER LUIS SILVA DO NASCIMEN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OLANGE DA SILVA GUEDES MOU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DE ASSIS AIRES ARGUELL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SSANDRA CHIXARO DE MENEZ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LVANA RAMOS CAVALCANTI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STELIO SABBA GUIMARA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DA CONCEICAO SILVA SANTIAG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RTIL FERNANDES DO VAL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HEYLA ANDRADE DOS SANT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NA LIMA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DE HOLANDA FARI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CENTE AUGUSTO BORGES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RGE ALBERTO VELOSO PER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RGE WILSON LOPES CAVALCANT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LINDA MARIA CUNHA DUT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MONE BRAGA LUNIERE DA COST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ELO PINTO RIBEIR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UY MALVEIRA GUIMARA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JOSE MANCIL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INCOLN ALENCAR DE QUEIROZ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VI SANTANA DA CAMA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ILIAN MARIA PIRES STON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BERTO RODRIGUES DO NASCIMENTO JUN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PIEDADE QUEIROZ NOGUEIRA BEL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GERIO MARQUES SANT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ANA TOLEDO MARTIN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RGE ALBERTO GOMES DAMASCEN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LAZARO DE MORAIS CAMP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ANDETE DE OLIVEIRA NET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DA MARA NASCIMENTO ALBUQUERQU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EFFERSON NEVES DE CARVAL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EY BARBOSA MARTIN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FABIO BRAGA MONTEIR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OLA HONORIO DE VALOIS COEL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AURO TAVARES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INALDO AQUINO MEDEIR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RLAN BENEVIDES DE QUEIROZ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JOSE ALVES DE ARAUJ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VANDRO DA SILVA ISOLIN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NIA MARIA DO PERPETUO SOCORRO MA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EBER MAFRA ROC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IANO ALECRIM MARIN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O YPIRANGA MONTEIRO NE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GASPAR RODRIGU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ALECRIM MARIN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SERGIO EDWARDS DE FREIT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INALDO ALBERTO NERY DE LIM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VARO GRANJA PEREIRA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HEYLA DANTAS FROTA DE CARVAL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NILCE HELEN QUEIROZ DE SOUS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ARISSA MORAES BRI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VIRGILIO BELOTA SEFFAI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NATA CINTRAO SIMOES DE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LBER DINIZ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HRISTIANNE CORREA BENT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AIS REJANE DE CARVALHO FREIT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DRIGO MIRANDA LEAO JUNIO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LUIZ MEDEIROS FIGU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O FERNANDO NOGUEIRA BORGES 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S HELENA DE SOUZA NOBIL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 LEITE BRI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MINA CARMEM CARVALHO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ILTON SERRA VIAN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AUDIO SERGIO TANAJURA SAMPAI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BETUSA ARAUJO DO NASCIMEN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TALO KLINGER RODRIGUES DO NASCIMEN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VALDO CASTRO DE SOUZ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ERSON DE CASTRO COELH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MONE MARTINS LIM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RIBEIRO GUIMARAES NETT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ONARDO ABINADER NOBRE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ZANDRA LEITE GUEDES DE L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URELY PEREIRA DE FREITA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EORGE PESTANA VI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A SANTOS GUEDES GONZAG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TOR MOREIRA DA FONSEC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SSANDRO SAMARTIN DE GOUVE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 ALBERTO DANTAS DE VASCONCELO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FELIPE DA CUNHA FISH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 SILVA CHAVES AMAZONAS DE MEN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ELO AUGUSTO SILVA DE ALMEID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OLINA MONTEIRO CHAGAS MA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ARA REBECA ALBUQUERQUE MARINH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BERTO NOGU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GOR STARLING PEIXOT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LAVAREDA FONSEC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HRISTIANE DOLZANY ARAUJ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RMANDO GURGEL MA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ANA LEITE GUEDE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ELO DE SALLES MARTIN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ALEXANDER DOS SANTOS BERIB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NNA BREVES MA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EPLER ANTONY NET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 DO REGO LOBAO FILH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A CRISTINA DE LIMA OLIV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O PEREIRA DE MELL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RAH CLARISSA CRUZ LEA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ONARDO TUPINAMBA DO VALLE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AUGUSTO PALHETA TAVEIRA JUNIOR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MULO DE SOUZA BARBOS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LAVIO MOTA MORAIS SILV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RANILSON DE ARAUJO RIBEIR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NIA MARIA DE AZEVEDO FEITOS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FIRMINO DANTA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ERGIO ROBERTO MARTINS VERCOS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ELLE CRISTINE DE FIGUEIREDO ARR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LEYSON NASCIMENTO BARROS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BRICIO SANTOS ALMEID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NA CAMPOS MACIEL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IMOTEO AGABO PACHECO DE ALMEID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ILIAN NARA PINHEIRO DE ALMEID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ESLEI MACHADO ALVES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TELLA LITAIFF ISPER ABRAHIM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ANDERSON LIMA DUARTE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DRE EPIFANIO MARTINS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DRIGO NICOLETTI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IANA MONTEIRO ESPINHEIR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BIA MELO BARBOSA DE OLIVEIR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RLA CRISTINA DA SILVA SOUS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C NUNES NOVAES MACHADO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USTAVO VAN DER LAARS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AUDIO FACUNDO DE LIM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LE LORENA DE SANT ANNA COSTA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SCILANE DE MARIA PIMENTEL GOMES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TRICIA FARIAS DOS SANTOS LINHARES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BORAH GHISLANE GAMA MACIEL SOUZA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RINE BOCHI QUINTAS FERNANDES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 HELENA BRASIL HOLANDA NASCIMENT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NNIS ALBUQUERQUE LOBO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REYCE SPULDARO XAVIER</text:p>
          </table:table-cell>
          <table:table-cell table:style-name="ce72" office:value-type="string" calcext:value-type="string">
            <text:p>ASSESSOR JUR.PROC.GERAL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URICO JOSE SANTORO FRANCO AZEVEDO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A MARA BESSA LIMA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NATA ALBUQUERQUE GOMES DE OLIVEIR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OMAR BARAKAT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AIARA BENCHAYA MARINHO</text:p>
          </table:table-cell>
          <table:table-cell table:style-name="ce72" office:value-type="string" calcext:value-type="string">
            <text:p>ASSESSOR JUR.PROC.GERAL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 PAULA DA SILVA RAMALHO</text:p>
          </table:table-cell>
          <table:table-cell table:style-name="ce72" office:value-type="string" calcext:value-type="string">
            <text:p>ASSESSOR JUR.PROC.GERAL 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A FERNANDES RODRIGUES DA SILVA</text:p>
          </table:table-cell>
          <table:table-cell table:style-name="ce72" office:value-type="string" calcext:value-type="string">
            <text:p>ASSESSOR JUR.SUBPROC.GERAL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GAR FELIPE COELHO COSTA</text:p>
          </table:table-cell>
          <table:table-cell table:style-name="ce72" office:value-type="string" calcext:value-type="string">
            <text:p>ASSESSOR ADJ.DE SEG.INSTITUCIO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GENOR MARIA DA COSTA TEIXEIRA FIL</text:p>
          </table:table-cell>
          <table:table-cell table:style-name="ce72" office:value-type="string" calcext:value-type="string">
            <text:p>ASSESSOR DE SEGURANCA INSTITUCION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ANO SERGIO DELGADO GOMES</text:p>
          </table:table-cell>
          <table:table-cell table:style-name="ce72" office:value-type="string" calcext:value-type="string">
            <text:p>ASSESSOR DE COMUNICACA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 CARDOSO GERHARD</text:p>
          </table:table-cell>
          <table:table-cell table:style-name="ce72" office:value-type="string" calcext:value-type="string">
            <text:p>ASSESSOR JUR.SUBPROC.GERAL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MARA ABDEL AZIZ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IPO MENDONCA OKAMURA</text:p>
          </table:table-cell>
          <table:table-cell table:style-name="ce72" office:value-type="string" calcext:value-type="string">
            <text:p>ASSESSOR JUR.SUBPROC.GERAL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HRISTINE MONTEIRO AUGUSTO SOUZA</text:p>
          </table:table-cell>
          <table:table-cell table:style-name="ce72" office:value-type="string" calcext:value-type="string">
            <text:p>ASSESSOR JUR.DE CORREG-GERAL DO MP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RCELENE NEVES SOUZ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ISA EMILIANO DA SILV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 CAROLINA BERLIKOWSKI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ANE SANTOS DA SILV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BIANE AGUIAR FALCA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ELIPE DAS NEVES KARAN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NNO ANDRADE VALER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LOYSA NOGUEIRA DA ROCH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CK DA SILVA FERR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RDANA VIEIRA CARNEIR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USTAVO AUGUSTO BASTOS DOMINGO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O SANTOS SUIJKERBUIJK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AN WANDERLEY DE FRANCA SOBRINH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IZ FELIPE SOUZA DOS SANTO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SADORA ALMEIDA DA CRUZ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ZIENE BARROSO DE MELO JACIN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EDRO DE OLIVEIRA PANTOJ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YO HAMYSH FERNANDES SANTIAG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INNA KELLY LEITE TIBURTINO DE ALME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SERGIO CORDEIRO CARNEIRO JUNI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NATA MARTINS DA SILVA ALV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IANILCE MONTEIRO SOUZ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95.45" calcext:value-type="float">
            <text:p>695,4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TOR HUGO ROSA SANTOS NE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REYFUS OLIVEIRA VI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A CHARLINY HOLANDA TEIX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ANA DOS SANTOS MARQU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A REGINA ARAUJO NASCIMEN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309.09" calcext:value-type="float">
            <text:p>3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UALANI MOREIRA BARRE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VINICIUS ANDRADE DE SOUZ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ABRIEL WILLIAM FACHIN LIM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LSON VIEIRA RUIZ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TALO ALMEIDA DE SOUZ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NDA CHIXARO NEVES NET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EMILIA LIMA PESSO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YASMIN MASCARENHAS MAU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ARISSA ROCHA DA SILV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77.27" calcext:value-type="float">
            <text:p>77,2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ANDRO DOS ANJOS BATIST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ELA LORENA LEON GRAC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AUTO SILVA DE OLIVEIRA JUNIOR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ARISA MARINHO DAS MERC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ICOLE SILVA MACHAD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GNER SANTOS ANDRADE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YSON WALDVORGEM PINHEIRO VI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WLADIA SANTOS SOARES CAMPO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MANTHA DE PAULA BRASIL LIM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IANA SILVA FARIA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HRISTIANE SARAIVA DOMINGU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YA LINS CAMPO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LERIA CRISTINA MEIRA DE OLIV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 PAULA BRAGA DE FREITA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ROCHA DE OLIVEIRA NET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EIDE FIDELES DA SILV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YELLE DA SILVA MOR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ERNANDA DOS SANTOS ALEXANDRIN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ANICE QUEIROZ DE OLIVEIRA</text:p>
          </table:table-cell>
          <table:table-cell table:style-name="ce72" office:value-type="string" calcext:value-type="string">
            <text:p>DIRETOR DE PLANEJAMENT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HIAGO DE CASTRO BESS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ELVYN MENDES DE OLIV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ALBERTO DA COSTA MACHADO</text:p>
          </table:table-cell>
          <table:table-cell table:style-name="ce72" office:value-type="string" calcext:value-type="string">
            <text:p>DIRETOR GER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QUIM ALEXANDRINO DE SOUZA NE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LIO CESAR ALBUQUERQUE LIMA</text:p>
          </table:table-cell>
          <table:table-cell table:style-name="ce72" office:value-type="string" calcext:value-type="string">
            <text:p>ASSESSOR DE REL.PUB.E CERIMON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PAULO GILBERTO GONÇALVES ZUZA</text:p>
          </table:table-cell>
          <table:table-cell table:style-name="ce72" office:value-type="string" calcext:value-type="string">
            <text:p>DIRETOR DE TEC.DA INFORMACA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LEN GRACE COSTA SENA</text:p>
          </table:table-cell>
          <table:table-cell table:style-name="ce72" office:value-type="string" calcext:value-type="string">
            <text:p>ASSESSOR JUR.SUBPROC.GERAL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BRUNA CARLA COSTA FIALHO GANDARA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ELIO GLAUBER DE SOUZA ARAGA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AYARA BARBOSA CHAV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3090.91" calcext:value-type="float">
            <text:p>3.0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O SANTOS DA SILV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 ANTONIO VIEIRA DA SILV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ERGIO LUIZ DA ROCHA FERREIR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MARCELO DE SOUZA TEXEIR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EZAR AUGUSTO DE MENEZES ROMER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HOMPSON OLIVEIRA ORBE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ALDO RUFINO PAULIN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JACKSON MARTINS DE MATOS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VALDO JOSE RODRIGUES DE LIM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BIO JOSE DOS SANTOS LIM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SSANDRA SILVA DA CRUZ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MUNDO ELINALDO MAIA MENEZES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GUEL ANGELO MAR DA COST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ALFREDO MOTA DOS SANTOS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MUNDO NONATO BARBOSA FROT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DE ASSIS ALVES RIBEIR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RCISO FERNANDES DOS SANTOS JUNIOR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SEBASTIAO DE SOUZA ARAUJ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NELSON LOBO DE ALMEID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ELIPE SANTANA BRAG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JANDER FACUNDES JEAN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ELO BATISTA DE OLIVEIR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VID MOURAO CORREA</text:p>
          </table:table-cell>
          <table:table-cell table:style-name="ce72" office:value-type="string" calcext:value-type="string">
            <text:p>MOTORISTA 1A CLASS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EX OLIVEIRA DE SOUZ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LELIO DA SILVA MOUR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CHAEL DEMERSON GOMES DE LIM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LEBSON BRAGADO SANTIAG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LAVIO NEVES GRAN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SENALDO BEZERRA DE BARROS JUNIOR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NI GAMA CORRE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MERSON DE SOUZA PAIM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EILA CORTEZ DA SILV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S ANTONIO FERREIRA DA SILVA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ACK JOFSOM BRAGA DE CASTR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UBERVAL MAIA DE MELO JUNIOR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LTON SPOSITO NETO</text:p>
          </table:table-cell>
          <table:table-cell table:style-name="ce72" office:value-type="string" calcext:value-type="string">
            <text:p>INVESTIGADOR DO MINISTERIO PUBL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ARLEY MATOS CANDID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LSON JOSE BARBOSA JUNIOR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OS PAULO MENDONCA FARIAS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BSON LUIZ DAMASCENO DE ASSIS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ANCARLO LUZEIRO DE CASTR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DIANA SILVA DE SOUZA</text:p>
          </table:table-cell>
          <table:table-cell table:style-name="ce72" office:value-type="string" calcext:value-type="string">
            <text:p>AG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NANDES LOPES</text:p>
          </table:table-cell>
          <table:table-cell table:style-name="ce72" office:value-type="string" calcext:value-type="string">
            <text:p>MONIT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CARLOS VASCONCELOS DOS SANT</text:p>
          </table:table-cell>
          <table:table-cell table:style-name="ce72" office:value-type="string" calcext:value-type="string">
            <text:p>VIGI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MINDA FURTADO RODRIGUES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ONILVANIA FERREIRA ASSUNCAO</text:p>
          </table:table-cell>
          <table:table-cell table:style-name="ce72" office:value-type="string" calcext:value-type="string">
            <text:p>AG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UZANIR SANTOS DE SOUZA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GINA SOUZA RODRIGUES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LOURDES ANDRADE DE OLIVEIRA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MEN RUTI RIBEIRO GATTO MAIA</text:p>
          </table:table-cell>
          <table:table-cell table:style-name="ce72" office:value-type="string" calcext:value-type="string">
            <text:p>ASSISTENTE TECNICO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ELZINA BARBOSA GOMES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DAS CHAGAS FERREIRA FREIT</text:p>
          </table:table-cell>
          <table:table-cell table:style-name="ce72" office:value-type="string" calcext:value-type="string">
            <text:p>VIGI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O DE ASSIS SILVA DE OLIVEIR</text:p>
          </table:table-cell>
          <table:table-cell table:style-name="ce72" office:value-type="string" calcext:value-type="string">
            <text:p>VIGI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ICIANE GOMES DO NASCIMENTO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EGINA SILVA DAMASCENO REIS</text:p>
          </table:table-cell>
          <table:table-cell table:style-name="ce72" office:value-type="string" calcext:value-type="string">
            <text:p>AG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ANDERNILSON SOUZA DA SILVA</text:p>
          </table:table-cell>
          <table:table-cell table:style-name="ce72" office:value-type="string" calcext:value-type="string">
            <text:p>VIGI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AMILLA LAGOS BENLOLO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4172.73" calcext:value-type="float">
            <text:p>4.17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ANDRO PINTO DOS SANTOS</text:p>
          </table:table-cell>
          <table:table-cell table:style-name="ce72" office:value-type="string" calcext:value-type="string">
            <text:p>GUARDA MUNICIP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YLON SILVA LIMA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AISON DA SILVA LIMA</text:p>
          </table:table-cell>
          <table:table-cell table:style-name="ce72" office:value-type="string" calcext:value-type="string">
            <text:p>GUARDA MUNICIP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LVA MARIA PACHECO PERES</text:p>
          </table:table-cell>
          <table:table-cell table:style-name="ce72" office:value-type="string" calcext:value-type="string">
            <text:p>PROFESS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TON ALVES XAVIER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KLELNYR LOBO COSTA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NATALIA GONCALVES DE ALMEIDA</text:p>
          </table:table-cell>
          <table:table-cell table:style-name="ce72" office:value-type="string" calcext:value-type="string">
            <text:p>SERVENTE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SALINA SILVA DE FARIAS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MA REIS COELHO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NALDO MANGABEIRA DO NASCIMENTO</text:p>
          </table:table-cell>
          <table:table-cell table:style-name="ce72" office:value-type="string" calcext:value-type="string">
            <text:p>MONIT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SSEFRANQUE DE SA ALVES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SON DE LIMA CURSINO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BIANA DA SILVA ANDRADE</text:p>
          </table:table-cell>
          <table:table-cell table:style-name="ce72" office:value-type="string" calcext:value-type="string">
            <text:p>AGENTE DE DEFESA AMBIENT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EILA CORREA DOS SANTOS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 JANE DE SOUZA MONTEIRO</text:p>
          </table:table-cell>
          <table:table-cell table:style-name="ce72" office:value-type="string" calcext:value-type="string">
            <text:p>DIGITADOR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CELIA SERAFIM DA COSTA</text:p>
          </table:table-cell>
          <table:table-cell table:style-name="ce72" office:value-type="string" calcext:value-type="string">
            <text:p>MONIT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LORA BARBOSA FEITOSA</text:p>
          </table:table-cell>
          <table:table-cell table:style-name="ce72" office:value-type="string" calcext:value-type="string">
            <text:p>GARI </text:p>
          </table:table-cell>
          <table:table-cell table:style-name="ce84" office:value-type="float" office:value="3322.73" calcext:value-type="float">
            <text:p>3.3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RANCISCA EDLANE DA SILVA MOREIRA</text:p>
          </table:table-cell>
          <table:table-cell table:style-name="ce72" office:value-type="string" calcext:value-type="string">
            <text:p>PROFESSOR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SE CORDEIRO BRAZAO</text:p>
          </table:table-cell>
          <table:table-cell table:style-name="ce72" office:value-type="string" calcext:value-type="string">
            <text:p>VIGIA </text:p>
          </table:table-cell>
          <table:table-cell table:style-name="ce84" office:value-type="float" office:value="3322.73" calcext:value-type="float">
            <text:p>3.3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MUNDO DA SILVA MELO</text:p>
          </table:table-cell>
          <table:table-cell table:style-name="ce72" office:value-type="string" calcext:value-type="string">
            <text:p>VIGIA </text:p>
          </table:table-cell>
          <table:table-cell table:style-name="ce84" office:value-type="float" office:value="3322.73" calcext:value-type="float">
            <text:p>3.3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TANIA CAMPOS DE ASSIS</text:p>
          </table:table-cell>
          <table:table-cell table:style-name="ce72" office:value-type="string" calcext:value-type="string">
            <text:p>AGENTE ADMINISTRATIVO </text:p>
          </table:table-cell>
          <table:table-cell table:style-name="ce84" office:value-type="float" office:value="3322.73" calcext:value-type="float">
            <text:p>3.3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IPRIANO RIBEIRO COELHO</text:p>
          </table:table-cell>
          <table:table-cell table:style-name="ce72" office:value-type="string" calcext:value-type="string">
            <text:p>ASSISTENTE TECNICO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YCE DA ROCHA RAMOS SILVA</text:p>
          </table:table-cell>
          <table:table-cell table:style-name="ce72" office:value-type="string" calcext:value-type="string">
            <text:p>ASSISTENTE TECNICO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VIRGILINA DE SOUZA TORRES</text:p>
          </table:table-cell>
          <table:table-cell table:style-name="ce72" office:value-type="string" calcext:value-type="string">
            <text:p>ASSISTENTE TECNICO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RIK DIXON <text:s/>LIRA JAICO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DE OLIVEIRA LUZ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TONIO XAVIER MARTINS</text:p>
          </table:table-cell>
          <table:table-cell table:style-name="ce72" office:value-type="string" calcext:value-type="string">
            <text:p>OFFICE BOY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GILSON SILVA DA CUNHA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VANETE FERNANDES DA SILVA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ULISSES DA SILVA BATALHA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DA GLORIA GAMA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IRIAN DE CARVALHO PONTES</text:p>
          </table:table-cell>
          <table:table-cell table:style-name="ce72" office:value-type="string" calcext:value-type="string">
            <text:p>TECNICO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ABIANO INHUMA QUEIROZ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IMUNDA NONATA DE OLIVEIRA NASCIME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OAO BATISTA SOUZA DE LIMA</text:p>
          </table:table-cell>
          <table:table-cell table:style-name="ce72" office:value-type="string" calcext:value-type="string">
            <text:p>FISC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ANDRA MARIA DA SILVA VASCONCELOS</text:p>
          </table:table-cell>
          <table:table-cell table:style-name="ce72" office:value-type="string" calcext:value-type="string">
            <text:p>GUARDA MUNICIP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URICELSON COELHO DA SILVA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2859.09" calcext:value-type="float">
            <text:p>2.85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RACY MILLER FELIX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VANDRO DO LAGO SILVA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IANDRO MENEZES MAIA</text:p>
          </table:table-cell>
          <table:table-cell table:style-name="ce72" office:value-type="string" calcext:value-type="string">
            <text:p>VIGIA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ANILO DE SOUZA ANSELMO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LMIRA DE MATOS KURIYAMA</text:p>
          </table:table-cell>
          <table:table-cell table:style-name="ce72" office:value-type="string" calcext:value-type="string">
            <text:p>AUXILIAR DE SERV.MUNICIP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CIA CRISTINA NUNES PERRONE</text:p>
          </table:table-cell>
          <table:table-cell table:style-name="ce72" office:value-type="string" calcext:value-type="string">
            <text:p>ASSIST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LCILENE BELTRAO OLIVEIRA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JULIANA PEREIRA DOS SANTOS</text:p>
          </table:table-cell>
          <table:table-cell table:style-name="ce72" office:value-type="string" calcext:value-type="string">
            <text:p>PEDAG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NGELA AMAZONAS DE ALMEIDA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LUCIANA AUGUSTA DOS SANTOS</text:p>
          </table:table-cell>
          <table:table-cell table:style-name="ce72" office:value-type="string" calcext:value-type="string">
            <text:p>AUXILIAR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DRIANA DOS REIS TAVARES</text:p>
          </table:table-cell>
          <table:table-cell table:style-name="ce72" office:value-type="string" calcext:value-type="string">
            <text:p>ASSESSOR TECN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NGRID QUEIROZ CASSIO</text:p>
          </table:table-cell>
          <table:table-cell table:style-name="ce72" office:value-type="string" calcext:value-type="string">
            <text:p>ASSESSOR TECN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DO SOCORRO BRITO VASCONCELOS</text:p>
          </table:table-cell>
          <table:table-cell table:style-name="ce72" office:value-type="string" calcext:value-type="string">
            <text:p>ASSESSOR TECN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THILDE ESTHER BEMERGUY EZAGUY</text:p>
          </table:table-cell>
          <table:table-cell table:style-name="ce72" office:value-type="string" calcext:value-type="string">
            <text:p>ASSESSOR TECN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UZANA FLEURY MENDES DA SILVA</text:p>
          </table:table-cell>
          <table:table-cell table:style-name="ce72" office:value-type="string" calcext:value-type="string">
            <text:p>ASSESSOR TECNIC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NUEL DE OLIVEIRA DOS SANTOS</text:p>
          </table:table-cell>
          <table:table-cell table:style-name="ce72" office:value-type="string" calcext:value-type="string">
            <text:p>FISCA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A CLAUDETE GOES DE MACEDO</text:p>
          </table:table-cell>
          <table:table-cell table:style-name="ce72" office:value-type="string" calcext:value-type="string">
            <text:p>AUXILIAR DE SERV.MUNICIPAIS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ELISSA MACIEL TAVEIRA</text:p>
          </table:table-cell>
          <table:table-cell table:style-name="ce72" office:value-type="string" calcext:value-type="string">
            <text:p>PEDAGOG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EDLA CUNHA DA SILVA</text:p>
          </table:table-cell>
          <table:table-cell table:style-name="ce72" office:value-type="string" calcext:value-type="string">
            <text:p>AGENTE ADMINISTRATIVO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FILLIPE REBELLO SANTOS DE SOUZA</text:p>
          </table:table-cell>
          <table:table-cell table:style-name="ce72" office:value-type="string" calcext:value-type="string">
            <text:p>CABO </text:p>
          </table:table-cell>
          <table:table-cell table:style-name="ce84" office:value-type="float" office:value="2009.09" calcext:value-type="float">
            <text:p>2.0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IDILSON AMORIM CORDEIR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2009.09" calcext:value-type="float">
            <text:p>2.0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HERNANDES SOARES DE OLIVEIRA FILHO</text:p>
          </table:table-cell>
          <table:table-cell table:style-name="ce72" office:value-type="string" calcext:value-type="string">
            <text:p>CABO </text:p>
          </table:table-cell>
          <table:table-cell table:style-name="ce84" office:value-type="float" office:value="2318.18" calcext:value-type="float">
            <text:p>2.318,1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MARIO AUGUSTO DOURADO MENEZES</text:p>
          </table:table-cell>
          <table:table-cell table:style-name="ce72" office:value-type="string" calcext:value-type="string">
            <text:p>CABO </text:p>
          </table:table-cell>
          <table:table-cell table:style-name="ce84" office:value-type="float" office:value="2318.18" calcext:value-type="float">
            <text:p>2.318,1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AFAEL NORMANDO MIRANDA MORAIS</text:p>
          </table:table-cell>
          <table:table-cell table:style-name="ce72" office:value-type="string" calcext:value-type="string">
            <text:p>TENENTE </text:p>
          </table:table-cell>
          <table:table-cell table:style-name="ce84" office:value-type="float" office:value="2318.18" calcext:value-type="float">
            <text:p>2.318,1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CARLOS EDUARDO DE ALMEIDA OLIVEIRA</text:p>
          </table:table-cell>
          <table:table-cell table:style-name="ce72" office:value-type="string" calcext:value-type="string">
            <text:p>CABO </text:p>
          </table:table-cell>
          <table:table-cell table:style-name="ce84" office:value-type="float" office:value="2318.18" calcext:value-type="float">
            <text:p>2.318,1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DRIGO FERREIRA DE PADUA</text:p>
          </table:table-cell>
          <table:table-cell table:style-name="ce72" office:value-type="string" calcext:value-type="string">
            <text:p>CABO </text:p>
          </table:table-cell>
          <table:table-cell table:style-name="ce84" office:value-type="float" office:value="2240.91" calcext:value-type="float">
            <text:p>2.24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SERGIO VASCONCELOS DOS SANTOS</text:p>
          </table:table-cell>
          <table:table-cell table:style-name="ce72" office:value-type="string" calcext:value-type="string">
            <text:p>AGENTE ADMINISTRATIVO </text:p>
          </table:table-cell>
          <table:table-cell table:style-name="ce84" office:value-type="float" office:value="9427.27" calcext:value-type="float">
            <text:p>9.427,2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DIEGO FERNANDES AYOUB BAZZI</text:p>
          </table:table-cell>
          <table:table-cell table:style-name="ce72" office:value-type="string" calcext:value-type="string">
            <text:p>INVESTIGADOR DE POLICIA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ROSANGELA BASTOS DE MOURA</text:p>
          </table:table-cell>
          <table:table-cell table:style-name="ce72" office:value-type="string" calcext:value-type="string">
            <text:p>AUXILIAR DE SERVICOS GERAIS </text:p>
          </table:table-cell>
          <table:table-cell table:style-name="ce84" office:value-type="float" office:value="1468.18" calcext:value-type="float">
            <text:p>1.468,1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40" office:value-type="string" calcext:value-type="string">
            <text:p>ANAIR CRYSTINA SIMAS PEREIRA SOBRIN</text:p>
          </table:table-cell>
          <table:table-cell table:style-name="ce72" office:value-type="string" calcext:value-type="string">
            <text:p>INVESTIGADOR DE POLICIA CIVIL </text:p>
          </table:table-cell>
          <table:table-cell table:style-name="ce84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NA MARIA DE CASTRO DO COUTO V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JOSE DA SILVA NAZARE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USSARA MARIA PORDEUS E SILV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URO ROBERTO VERAS BEZER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DAS CHAGAS SANTIAGO DA CR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IANI MONICA GUEDES DE FREITAS RODR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ANA MARIA MENDONCA PINTO DOS S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UBLIO CAIO BESSA CYRIN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RLA FREGAPANI LEITE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LAVIO FERREIRA LOP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OEME TOBIAS DE SOUZ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ICOLAU LIBORIO DOS SANTOS FILH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NDRA CAL OLIVEI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ITA AUGUSTA DE VASCONCELLOS DIA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LELIO LAURIA FERREI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ANTONIO FERREIRA COELH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ROQUE NUNES MARQU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UZETE MARIA DOS SANTO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A BATISTA LIM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DA CONCEICAO GOMES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LDETE SOUSA ALECRIM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TIA SOCORRO SAID GARCIA RODRIGU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ZANA DA SILVA PAREN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VONILDA NOGUEIR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LDIR ORIENTE DE LI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ONIA MARIA TEIXEIRA FER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GUEL DEUSLENE FARI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DO PERPETUO SOCORRO DOURADO T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LENE COSTA CASTR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AUDIA DA COSTA FERREI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UZIMAR SOFFIN DE MORA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GUEL ANTONIO TAVEIRA PE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NONATA PAIXAO CAVALCAN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ULCILENE AVELINO PEDRO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IA RAMOS ALVES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ANNY MAGALHAES NEVES GA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GELO AUGUSTO NEVES ALBUQUERQU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EIRIMAR MARTA GOMES HUERB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NYSE SANTOS DE MEL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ANNA SOUZA BOTE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ANDRO VIANA MENEGHINI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LESKA GRACIEME ANDRADE MARQUES DE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MMEL ROOSEVELT DE LIMA SOUSA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EXANDRE PESSOA ALV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NDERLEIA LIMA DA SILVA</text:p>
          </table:table-cell>
          <table:table-cell table:style-name="ce72" office:value-type="string" calcext:value-type="string">
            <text:p>AGENTE TECNICO-BIBLIOTECARI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ANIA LUCIA HOUNSELL DE BARROS</text:p>
          </table:table-cell>
          <table:table-cell table:style-name="ce72" office:value-type="string" calcext:value-type="string">
            <text:p>AGENTE TECNICO-ARQUIVIST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MERSON GOMES DO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IMUNDO NONATO DOS REIS MARTIN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REMILDA FERREIRA SILVINO DA COS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RISTINA LOPES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RICARDO VIEIRA FRANC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SON CARLOS DE SOUZA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EIMAR DAS NEVES AMORIM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OLINE ELLEN BEZER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JEFFERSON CHASE SILVA DOS 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BORA LEAO DA SILVA</text:p>
          </table:table-cell>
          <table:table-cell table:style-name="ce72" office:value-type="string" calcext:value-type="string">
            <text:p>AGENTE TECNICO-ASSISTENTE SO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IVIAN DA SILVA DONATO LOPES MARTIN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O ANTONIO CORREIA DO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ELMA ELISA MAURICI PEIXO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ANESSA DA COSTA GONDIM LEA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USTINO FERREIRA NE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CARLOS BARBOSA VIEIRA DOS 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ALGISO CAMPOS BARBA JUNIO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LUIS GASPAR BARRO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IA MENDONC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LENA KAKIHA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CAVALCANTE FILH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ONIDAS ALMEIDA JUNIO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RTUR MIRANDA MAGNO DE ARAUJ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UAREZ FERNANDES DE FREITA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ANIA DA SILVA REI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 EMERITA PAIXAO D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ICENTE JOSE D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UNICE LIMA PEIXO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NOEL DELMIRO SOUZ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LEN CRISTIAN ROCHA FERREIRA LEAL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TALO GLAUBER MIQUILES CAVALCANTE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RONALDO DOS SANTOS FREIRE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RUNO CESAR COSTA E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OROTHY FERREIRA SOARES DE SOUZ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IAGO FONSECA FRANCA DA COS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OS ANDRE FERREIRA KULCHESKI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VELLIN RODRIGUES MULLE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DE LOURDES FARIAS DOS SANTO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URICIO GOMES CAMAR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LITHA NOGUEIRA BRAGA AND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TRICIA COSTA MARTIN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VALDO GOMES FEITOZ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PEREIRA LIMA SOBRINH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ORTENCIA BATISTA NERY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ENILTON RODRIGUES DE MELO</text:p>
          </table:table-cell>
          <table:table-cell table:style-name="ce72" office:value-type="string" calcext:value-type="string">
            <text:p>AGENTE TECNICO ESTATIST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ALMIR MARQUES MEDEIROS</text:p>
          </table:table-cell>
          <table:table-cell table:style-name="ce72" office:value-type="string" calcext:value-type="string">
            <text:p>AGENTE DE APOIO-TAQUIGRAF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AUGUSTO PEREIRA DA CUNH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 AFONSO BELEZA FURTAD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ANA DE SOUZA FRANC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AMARA CAVALCANTE ANTUNES</text:p>
          </table:table-cell>
          <table:table-cell table:style-name="ce72" office:value-type="string" calcext:value-type="string">
            <text:p>AGENTE TECNICO-ADMINISTRADOR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HRISTIAN OTERO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ELLY KHASSANDRA ALVES BARBOS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ANA OLIVEIRA SAMPAI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QUEIAS ALBUQUERQUE VARGU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VICTOR PI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ONARA FONSECA HAMADA TAKAN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MES BRITO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URICIO ARAUJO MEDEIR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RICARDO SAMPAIO COUTINHO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DOS SANTOS REI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OS ANDRE ABENSUR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THOS COELHO CARDOS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RICA DE ARAUJO MACED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OMAR INEZ LAHAN FURTADO BELEM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NOEL EDSON SEVALHO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RIVAN LEAL DE OLIV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EDINALDO LIRA DE CARVALHO</text:p>
          </table:table-cell>
          <table:table-cell table:style-name="ce72" office:value-type="string" calcext:value-type="string">
            <text:p>AGENTE TECNICO-ADMINISTRADOR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ACKSON GERVASIO DE ALECRIM JUNIOR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HIRLEY LIMA DA SILV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NIO HERCULANO BARBOSA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RIK DE MELO MOURA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ALVES GOE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EITON DA SILVA AL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OURINEIA REIS DE SANT'ANN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AMILTON BRANDAO DOS SANTOS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CLYNDON SAINT CHRISTIE DE LIMA XAV</text:p>
          </table:table-cell>
          <table:table-cell table:style-name="ce72" office:value-type="string" calcext:value-type="string">
            <text:p>AGENTE TECNICO-ANALISTA DE SISTEMAS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MANUEL SARAIVA DA COS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MIR JOSE GOMES DE ARAUJO JUNIOR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A TOME DA SILVA NETA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ANIA DE ARAUJO PEREIRA RIBEIR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NE JAKELINE CARVALHO DAS NE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VANETE DE OLIVEIRA NASCIMENTO</text:p>
          </table:table-cell>
          <table:table-cell table:style-name="ce72" office:value-type="string" calcext:value-type="string">
            <text:p>AGENTE TECNICO-ANALIST.ORG.METODOS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LIO AUGUSTO FRAG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ZAMIRA ROSARIA DE ALMEIDA E SILV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IRAILTON GOMES DO NASCIMENTO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SSANDRA DE OLIVEIRA REBOUCA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ILLINGS BARBOSA MAQUIN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ANA FROTA TELLES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AINE SANTOS ELAMID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RNANDO JAQUES DOS SANTOS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AS SOUZA DE OLIV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ULISSIS BESSA BARBO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INER IZUMY GANDRA MAKIMOT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ESLEY PEREIRA UCHO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O CLOVES VI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EDRO GOMES DA COSTA JUNIOR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EDRO PAULO FIGUEIREDO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PHAEL VITORIANO BASTOS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NRIQUE CASTRO MIRAND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INE MATOS SARAI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RUNO PINHO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ONA LARISSA COSTA FREIR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LDER NOBREGA RIBEIR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LU HONDA NEVES MARTIN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UARDO ULYSSES RAMOS RIKE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NDERLEY DA SILVA BRASIL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AIS DE FARIA SANT'AN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ESSANDRO BARROS SOAR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S ANTONIO ABREU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NALDO SAMPAIO MELL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DEU AZEVEDO DE MEDEIROS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EO FERREIRA PARA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INALDO SANTOS DE SOUZA</text:p>
          </table:table-cell>
          <table:table-cell table:style-name="ce72" office:value-type="string" calcext:value-type="string">
            <text:p>AGENTE DE SERVICO-ARTIF.ELET.HIDRAU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EDERICO JORGE DE MOURA ABRAHIM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ZAEL ALENCAR FERNAND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SA MARIA SANCHES VALE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UBIRAJARA MOREIRA GUIMARA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ERGIO FREITAS DE MORAES</text:p>
          </table:table-cell>
          <table:table-cell table:style-name="ce72" office:value-type="string" calcext:value-type="string">
            <text:p>AGENTE TECNICO-ANALISTA DE REDE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SADYSON PIMENTEL AZED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RIANA DE MENEZES SANT ANN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MULO DEVEZAS FREITAS</text:p>
          </table:table-cell>
          <table:table-cell table:style-name="ce72" office:value-type="string" calcext:value-type="string">
            <text:p>AGENTE TECNICO-ANALISTA DE REDE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NRIQUE DOS SANTOS RAM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ESSANDRO MALVEIRA DE MESQUI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NA MARGARETH E SILVA LAG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EDERICO MENDONCA MARTIN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ULIANO GONCALVES DE VASCONCELLOS</text:p>
          </table:table-cell>
          <table:table-cell table:style-name="ce72" office:value-type="string" calcext:value-type="string">
            <text:p>AGENTE TECNICO-WEBDESIGNER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LDERLEY CHAVES FARIA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 TAYLOR MENESES DE SOU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LTON MENEZES DINIZ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LIPE BEIRAGRANDE DA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 WILSON VASCONCELOS MEL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USANA PAULA OLIVEIRA BRANDA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URICO TELLES DE MACED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A RIBEIRO COSM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IANKA VEIGA HOR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O FERNANDO LOPES FER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OSHIO FONSECA HAMAD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ELVISLANIO PE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ANINE MEIRE PINAT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LDEMAR PEREIRA NE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URPHY STUARTHI DE OLIV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UILHERME HENRICH BENEK VI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RISTIANO DRUMOND DE LIM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DANTAS CORREA PINT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MERSON LIMA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IGIA MARIA OLIVEIRA SEN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RALDO KULIK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OS DE SOUSA OLIVEIR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LADIA RACHEL MAIA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A SILVA DE SOUZA NUN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LFFE KOKAY BARRONCAS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DRIGO ARAUJO AND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INALDO AMON CAVALCANTI GOM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TON FABIANO SOUZA DA SILVA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MILA FREITAS ALENCA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ANIO DA SILVA RODRIGU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VITOR BEZERRA DA ROCH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FREDO AFONSO RIBAMAR DE FREITAS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RISTIANNE SARMENTO ROCHA LEAL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IAGO HENRIQUE NEVES VIANA BRAV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SABELLE SOUSA FALCA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RAH MADALENA BARBOSA SANTOS COR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UARDO NUNES AGUIA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ANA GRACE DE CASTRO LEAL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MUEL DE SOUZA LI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LLEN DO SOCORRO FARIAS DE MOU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RLA KEYLA FONSECA BAS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LIPE AUGUSTO FONSECA VIANN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BSON LUIZ DE ALMEID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ONARDO ARAUJO TOR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ICARDO AQUINO VENTU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EFFERSON SILVA DO NASCIMENTO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ADEITA ALMEIDA AMORIM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 CARLOS FERRARO RUBIM JUNIOR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DRIGO TUPINAMBA DO VALL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ISELLE CHRISTINE ALBUQUERQUE DOS 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BERNARDES LIMA JUNIO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OLINA DE ANDRADE REBOUCAS SAMPA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FELIPE VIEIR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UDSON BARREIROS DA SILVA</text:p>
          </table:table-cell>
          <table:table-cell table:style-name="ce72" office:value-type="string" calcext:value-type="string">
            <text:p>AGENTE TECNICO-ANALISTA DE REDE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EDRO BARBOSA DE ARAUJ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UBY RIBEIRO FONSEC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BORAH ABECASSIS DE OLIV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RISCILA FARIAS DOS REIS ALENCA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IDEMBERG ALVES DA FRO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MMEL MONTEIRO WAUGHA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MERIO SAMUEL ALMEIDA PIN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LITA LIMA LEI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REN BRANDAO PONT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ULIANA TUJI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ARISSA CRUZ FERR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FAEL JONES DE LIMA DA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IESE MARTINIANO SOUS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ORIALI CORREA DOS SANTOS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SON LUIS SOUSA SILV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OE ARAUJO DO COUT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NASCIMENTO LIM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CESAR DOS SANTOS LIM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US ROBERTO LARANJEIR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RIANA MARQUES EDWARD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FAEL DA SILVA MENEZ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BERTA BRAGA DE ALENCA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ZET COIMBRA KAUTSID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NESSA SIMOES PACHEC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ULIANA VIEIRA FARI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NOELLA OLIVA VELOSO DESIDER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IZELIA ALMEIDA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JOSE CUSTODI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IEGO MENDONCA MARTIN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LUIZ ROCHA PINH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PEREIRA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IA MARA MAKAREM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RNANDA PRATA FERNANDES FERRAREZ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BORA CASSIA NERY DE MENDONC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ISSELY GUIMARAES CARN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NA PINA PAIVA KEESE CAMP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BERTA GRACA SALDANHA RIB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ALBERTO DE OLIVEIRA NE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NOEL JOSE REGO SOAR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ZANE GARCIA PONT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RENE DA SILVA BESSA ANTONACCI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UGENIO DE OLIVEIRA PIN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RIOSTO SOARES DO ROSARI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DSON DA FONSECA MACIEL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LA RAMOS MENEZES DE BARR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 CLARA RODRIGUES CAVALCA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RISTIANO MACHADO LACERDA FARI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AISA RODRIGUES LUSTOSA DE CAMARG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BRAAO MOISES QUEIROZ MATALO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NACIO FRANCISCO CARNEIRO FONTENEL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ALEXANDRE DOS SANTOS NOGUEIR</text:p>
          </table:table-cell>
          <table:table-cell table:style-name="ce72" office:value-type="string" calcext:value-type="string">
            <text:p>AGENTE DE APOIO-TEC.TELECOMUNICOES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ENNER RAMOS MAIA</text:p>
          </table:table-cell>
          <table:table-cell table:style-name="ce72" office:value-type="string" calcext:value-type="string">
            <text:p>AGENTE TECNICO-ANALISTA BCO.DADOS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SON FREDERICO LIMA PAES BARRE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ITAMAR PEREIRA DINIZ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RIANA MARIA MORAIS LOP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ELLVIN DO NASCIMENTO SOBRIN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AUGUSTA MACHADO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URA JORGE SILVA ESTEVAM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TEVEN CASTRO CONTE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CESAR TORRES RIBEIRO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MARCELO MENDES DAMASCENO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ADIA VANESSA RODRIGUES BARBOS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VAN MARCOS DE ARAUJO LIM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EDRO HENRIQUE COELHO ARAUJO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A TEIXEIRA ANTONY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 PRAIA PORTELA DE AGUIAR</text:p>
          </table:table-cell>
          <table:table-cell table:style-name="ce72" office:value-type="string" calcext:value-type="string">
            <text:p>AGENTE TECNICO-ENGENHEIRO FLORESTA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ANE EZIDIO PER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DEMIR DO CARMO SILVA FI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RUNO MARQUES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ANA ANDRADE CARVA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IAGO BRAGA DANT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QUEL DE SALES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URI DE BARROS LOURENC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ARISSA GUIMARAES GONCALV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ULO MARTINS FEITOZ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NY CAVALCANTE RONDO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QUEL FARAH DA CRUZ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VICTOR DE OLIVEIRA VI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ANE ALENCAR DOS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QUILES LOPES JACIN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3" table:number-columns-repeated="228"/>
          <table:table-cell table:style-name="ce58" table:number-columns-repeated="3"/>
          <table:table-cell table:style-name="ce62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TIANE GUEDES PI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CAEL GRANJA MARTIN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A VENERANDA PEREIRA BATI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ENILSON ROBERTO DE OLIVEIRA FILH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NATO PAZ AL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AINA SESTERHENN CHAV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A AUGUSTA QUEIROZ MARQU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IAGO NORONHA DAMASCENO OLIVEI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ABIOLA DE SOUZA MENDANH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TIA RENAT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NRIQUE MENDES DA ROCHA LOPES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FRANIO CORREA LIMA JUNIOR</text:p>
          </table:table-cell>
          <table:table-cell table:style-name="ce72" office:value-type="string" calcext:value-type="string">
            <text:p>AGENTE TECNICO-ECONOMIST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UANMA UCHOA DE ARAUJO</text:p>
          </table:table-cell>
          <table:table-cell table:style-name="ce72" office:value-type="string" calcext:value-type="string">
            <text:p>AGENTE TECNICO-PSICOLOG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LON ANDRE MENDES BERNARDO</text:p>
          </table:table-cell>
          <table:table-cell table:style-name="ce72" office:value-type="string" calcext:value-type="string">
            <text:p>AGENTE TECNICO-ADMINISTR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LENE DE OLIVEIRA MIRANDA</text:p>
          </table:table-cell>
          <table:table-cell table:style-name="ce72" office:value-type="string" calcext:value-type="string">
            <text:p>AGENTE TECNICO-COMUNICOLOG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ILSON CASTRO VIAN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IA VASCONCELOS DOS SANTOS ALVAR</text:p>
          </table:table-cell>
          <table:table-cell table:style-name="ce72" office:value-type="string" calcext:value-type="string">
            <text:p>AGENTE TECNICO-PEDAGOG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AUGUSTO DE OLIVEIRA LOPES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ANA FERREIRA PIMENTEL LOP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BRONNER SILVEIRA SOA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UZANA SORIA NEGREIR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IVIANE MARTINS AMORIM DE FREIT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MILA CATARINA GADELHA JUSTINIAN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EDUARDO CAVALCANTE ESTEV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VELIZE SILVA DE SOUZ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ANDRO DE OLIVEIRA PORTELA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VERTON GUILHERME MACHADO GUERREIRO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EXSANDRO SILVA DOS SANT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IO BATISTA MACHAD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ULO DIEGO SOARES GOM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NGRID MISCOW DA CRUZ PAYA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RIKA VANESSA RORIZ HIPOLITO VI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IOGO DA ROCHA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HERALMY HASTEN SANTOS ARAUJO DA SI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MILLI SILVEIRA CHAVES DE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RICK JOSE PINHEIRO PIMEN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AUDIA MARINA PUGA OLIVEIRA ANTONY</text:p>
          </table:table-cell>
          <table:table-cell table:style-name="ce72" office:value-type="string" calcext:value-type="string">
            <text:p>AGENTE TECNICO-ME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ILSON DACIO VENTILARI SIMO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JOSE GRANA DE ALMEIDA JU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CELSON SOUSA DE SALES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ANA DE SOUZA CARVALHO</text:p>
          </table:table-cell>
          <table:table-cell table:style-name="ce72" office:value-type="string" calcext:value-type="string">
            <text:p>AGENTE TECNICO-ENGENHEIRO CIVI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UGUSTO DOS SANTOS ARAUJ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SABELA DE ALMEIDA GOMES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IEGO ALVES LOP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MAR MAIA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MERSON CARDOSO DOS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INGLISON PINTO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DO MONTE CARIOCA NET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YNTHIA SARAIVA BARROS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AIARA ALEXANDRINO DA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EXANDRA LAILA CORDEIRO DE ALMEID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US MONTEIRO DE FIGUEIRED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AYNE DE LIMA PEREIRA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BERTO ROCHA CAVALCA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UELEN SOUSA DI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A SANTINI ARAUJ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RUNO DOMINGOS VIANA BATIST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ARISSA DE ARAUJO SPINELL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QUEL FRANCA RIB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55" table:number-columns-repeated="228"/>
          <table:table-cell table:style-name="ce60" table:number-columns-repeated="3"/>
          <table:table-cell table:style-name="ce64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RICIA PEREIRA DE MEL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LIA QUEIROZ SILV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ONICA DA COSTA BARR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HIAGO RABELO MAI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OLIVIA DE MORAES BEZER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OLA SILVA DE SOUZ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O PAULO GOMES LIM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UAN DO VAL BARR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ANDRO NOBRE DE FREITA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NATHAN ALVES GALDINO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ABRIELA BARRETO GADELH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OUGLAS QUEIROZ BENAYON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ANO COSTA RIBEIR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ELO AUDAY DE PIN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URILO MENEZES DO MONTE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DRIGO AUGUSTO MELO DE CARVA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IM TIAGO DOS SANTOS OLIVEIRA BAPTI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DOLFO ALTINO CORREA DA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URY FECHINE RAMO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HANA NYEVIES MARTINS SOAR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GNES LOUISE RIBEIRO HORTENCI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THEUS MARINHO NOGU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IANA CUNHA OLIVEIR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FELLIPE LIMA STACCIARINI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ANE KAROL DE SOUZA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GOR PINTO DE SOUZ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GOR DE SOUZA ANDRADE PASTOR ALMEID</text:p>
          </table:table-cell>
          <table:table-cell table:style-name="ce72" office:value-type="string" calcext:value-type="string">
            <text:p>AGENTE DE APOIO-PROGAMADOR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ANDRO DE ALENCAR SERUD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RUNO CORDEIRO LORENZI</text:p>
          </table:table-cell>
          <table:table-cell table:style-name="ce72" office:value-type="string" calcext:value-type="string">
            <text:p>AGENTE TECNICO-CONTADOR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RUNO REBELO LOBATO</text:p>
          </table:table-cell>
          <table:table-cell table:style-name="ce72" office:value-type="string" calcext:value-type="string">
            <text:p>AGENTE DE APOIO-MANUT.INFORMA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TIANA ALMEIDA FREIRE DE SOUZA</text:p>
          </table:table-cell>
          <table:table-cell table:style-name="ce72" office:value-type="string" calcext:value-type="string">
            <text:p>AGENTE TECNICO-PEDAGOG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ANDRO TAVARES BEZERR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ELO SANTOS MACIEL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IA TARSYA ALVES DO NASCIMENT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ERSON JOSE MENDES FONT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SABELLA PIMENTEL BUCHACHER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IKON ANTONIO FREITAS MARTIN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US VINICIUS BESSA MENEZ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YRA MAGALHAES AULER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IO RICARDO DE SOUZA GOME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RYELLE VALERIA DA SILVA E SILV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TRICIA SOARES MARQUES DA FONSECA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FAELA MASCARENHAS COELHO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TIANA DOMINIAK SOARE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ISON ALMEIDA SANTOS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RMYSTRONG COSTA DE CARVALHO</text:p>
          </table:table-cell>
          <table:table-cell table:style-name="ce72" office:value-type="string" calcext:value-type="string">
            <text:p>AGENTE TECNICO-JURIDIC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ELTON ALBUQUERQUE MAT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EYDE REGINA DEMOSTHENES TRINDA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BERNARDO FERREIRA JUNIO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GUINELO BALBI JUNIO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RGE MICHEL AYRES MARTIN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ZABEL CHRISTINA CHRISOSTOM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O AURELIO LISCIOT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LISA OLIVIA VIEIRALVES FERR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EREZA CRISTINA COELH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RAH PIRANGY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ILDA SILVA DE SOUS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VYS DE PAULA FREIT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AUDIA MARIA RAPOSO DA CAMARA COEL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GARD MAIA DE ALBUQUERQUE ROC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A NOBIA ALBUQUERQUE DA CUN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TIA MARIA ARAUJO DE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LENE FRANC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EUNICE LOPES DE LUCENA BITTEN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BEL VITORIA PEREIRA MENDONCA 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CRISTINA VIEIRA DA ROC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LENE BARROS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ILSON QUEIROZ MARTIN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OTAVIO DE SOUZA GOM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EUCY MARIA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 CLAUDIA ABBOUD DAOU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NALDO ANDRA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LBER LUIS SILVA DO NASCIMEN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OLANGE DA SILVA GUEDES MOU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DE ASSIS AIRES ARGUELL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SSANDRA CHIXARO DE MENEZ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LVANA RAMOS CAVALCANTI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STELIO SABBA GUIMARA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DA CONCEICAO SILVA SANTIAG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RTIL FERNANDES DO VAL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HEYLA ANDRADE DOS SANT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NA LIMA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VID EVANDRO COSTA CARRAMAN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O DE HOLANDA FARI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ICENTE AUGUSTO BORGES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RGE ALBERTO VELOSO PER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RGE WILSON LOPES CAVALCANT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LINDA MARIA CUNHA DUT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MONE BRAGA LUNIERE DA COST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ELO PINTO RIBEIR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UY MALVEIRA GUIMARA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JOSE MANCIL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VI SANTANA DA CAMA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BERTO RODRIGUES DO NASCIMENTO JUN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PIEDADE QUEIROZ NOGUEIRA BEL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GERIO MARQUES SANT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ANA TOLEDO MARTIN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RGE ALBERTO GOMES DAMASCEN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LAZARO DE MORAIS CAMP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ANDETE DE OLIVEIRA NET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DA MARA NASCIMENTO ALBUQUERQU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EFFERSON NEVES DE CARVAL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EY BARBOSA MARTIN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FABIO BRAGA MONTEIR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OLA HONORIO DE VALOIS COEL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AURO TAVARES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INALDO AQUINO MEDEIR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JOSE ALVES DE ARAUJ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VANDRO DA SILVA ISOLIN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EBER MAFRA ROCH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RIANO ALECRIM MARIN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O YPIRANGA MONTEIRO NE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O GASPAR RODRIGUE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ALECRIM MARIN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SERGIO EDWARDS DE FREIT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INALDO ALBERTO NERY DE LIM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VARO GRANJA PEREIRA DE SOUZ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HEYLA DANTAS FROTA DE CARVALH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NILCE HELEN QUEIROZ DE SOUS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VIRGILIO BELOTA SEFFAI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NATA CINTRAO SIMOES DE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ALBER DINIZ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HRISTIANNE CORREA BENTO DA SIL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AIS REJANE DE CARVALHO FREITA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DRIGO MIRANDA LEAO JUNIOR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IO FERNANDO NOGUEIRA BORGES D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S HELENA DE SOUZA NOBILE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 LEITE BRI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ILTON SERRA VIAN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AUDIO SERGIO TANAJURA SAMPAI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BETUSA ARAUJO DO NASCIMENT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TALO KLINGER RODRIGUES DO NASCIMEN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IVALDO CASTRO DE SOUZ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ERSON DE CASTRO COELH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IMONE MARTINS LIM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O RIBEIRO GUIMARAES NETT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ONARDO ABINADER NOBRE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ZANDRA LEITE GUEDES DE L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URELY PEREIRA DE FREITA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EORGE PESTANA VI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A SANTOS GUEDES GONZAG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ESSANDRO SAMARTIN DE GOUVE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 ALBERTO DANTAS DE VASCONCELO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FELIPE DA CUNHA FISH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 SILVA CHAVES AMAZONAS DE MEN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ELO AUGUSTO SILVA DE ALMEID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OLINA MONTEIRO CHAGAS MA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BERTO NOGU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GOR STARLING PEIXOT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LAVAREDA FONSEC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HRISTIANE DOLZANY ARAUJ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RMANDO GURGEL MA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ANA LEITE GUEDE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ELO DE SALLES MARTIN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ALEXANDER DOS SANTOS BERIB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NNA BREVES MA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IA CRISTINA DE LIMA OLIV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IO PEREIRA DE MELL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RAH CLARISSA CRUZ LEA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ONARDO TUPINAMBA DO VALLE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LAVIO MOTA MORAIS SILVEIR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RANILSON DE ARAUJO RIBEIR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NIA MARIA DE AZEVEDO FEITOS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FIRMINO DANTAS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ELLE CRISTINE DE FIGUEIREDO ARR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LEYSON NASCIMENTO BARROSO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ABRICIO SANTOS ALMEID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NA CAMPOS MACIEL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IMOTEO AGABO PACHECO DE ALMEID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ILIAN NARA PINHEIRO DE ALMEID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ESLEI MACHADO ALVES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ANDERSON LIMA DUARTE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DRE EPIFANIO MARTINS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ODRIGO NICOLETTI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RIANA MONTEIRO ESPINHEIR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ABIA MELO BARBOSA DE OLIVEIR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RLA CRISTINA DA SILVA SOUS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RIC NUNES NOVAES MACHADO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USTAVO VAN DER LAARS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AUDIO FACUNDO DE LIMA</text:p>
          </table:table-cell>
          <table:table-cell table:style-name="ce72" office:value-type="string" calcext:value-type="string">
            <text:p>PROMOTOR DE JUSTICA SUBSTITUTO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LE LORENA DE SANT ANNA COSTA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SCILANE DE MARIA PIMENTEL GOMES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BORAH GHISLANE GAMA MACIEL SOUZA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KARINE BOCHI QUINTAS FERNANDES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 HELENA BRASIL HOLANDA NASCIMENT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ENNIS ALBUQUERQUE LOBO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REYCE SPULDARO XAVIER</text:p>
          </table:table-cell>
          <table:table-cell table:style-name="ce72" office:value-type="string" calcext:value-type="string">
            <text:p>ASSESSOR JUR.PROC.GERAL 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URICO JOSE SANTORO FRANCO AZEVEDO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RUNA MARA BESSA LIMA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NATA ALBUQUERQUE GOMES DE OLIVEIR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OMAR BARAKAT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AIARA BENCHAYA MARINHO</text:p>
          </table:table-cell>
          <table:table-cell table:style-name="ce72" office:value-type="string" calcext:value-type="string">
            <text:p>ASSESSOR JUR.PROC.GERAL DE JUSTICA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 PAULA DA SILVA RAMALHO</text:p>
          </table:table-cell>
          <table:table-cell table:style-name="ce72" office:value-type="string" calcext:value-type="string">
            <text:p>ASSESSOR JUR.PROC.GERAL DE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CIA FERNANDES RODRIGUES DA SILVA</text:p>
          </table:table-cell>
          <table:table-cell table:style-name="ce72" office:value-type="string" calcext:value-type="string">
            <text:p>ASSESSOR JUR.SUBPROC.GERAL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GAR FELIPE COELHO COSTA</text:p>
          </table:table-cell>
          <table:table-cell table:style-name="ce72" office:value-type="string" calcext:value-type="string">
            <text:p>ASSESSOR ADJ.DE SEG.INSTITUCION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GENOR MARIA DA COSTA TEIXEIRA FIL</text:p>
          </table:table-cell>
          <table:table-cell table:style-name="ce72" office:value-type="string" calcext:value-type="string">
            <text:p>ASSESSOR DE SEGURANCA INSTITUCIO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ANO SERGIO DELGADO GOMES</text:p>
          </table:table-cell>
          <table:table-cell table:style-name="ce72" office:value-type="string" calcext:value-type="string">
            <text:p>ASSESSOR DE COMUNICACAO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ANIEL CARDOSO GERHARD</text:p>
          </table:table-cell>
          <table:table-cell table:style-name="ce72" office:value-type="string" calcext:value-type="string">
            <text:p>ASSESSOR JUR.SUBPROC.GERAL JUSTICA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MARA ABDEL AZIZ</text:p>
          </table:table-cell>
          <table:table-cell table:style-name="ce72" office:value-type="string" calcext:value-type="string">
            <text:p>ASSESSOR JURIDICO PROC.DE JUSTICA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IPO MENDONCA OKAMURA</text:p>
          </table:table-cell>
          <table:table-cell table:style-name="ce72" office:value-type="string" calcext:value-type="string">
            <text:p>ASSESSOR JUR.SUBPROC.GERAL JUSTICA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HRISTINE MONTEIRO AUGUSTO SOUZA</text:p>
          </table:table-cell>
          <table:table-cell table:style-name="ce72" office:value-type="string" calcext:value-type="string">
            <text:p>ASSESSOR JUR.DE CORREG-GERAL DO MP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ISA EMILIANO DA SILV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 CAROLINA BERLIKOWSKI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ANE SANTOS DA SILV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ABIANE AGUIAR FALCA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LIPE DAS NEVES KARAN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ENNO ANDRADE VALER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RDANA VIEIRA CARNEIR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AN WANDERLEY DE FRANCA SOBRINH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357.17" calcext:value-type="float">
            <text:p>357,1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 FELIPE SOUZA DOS SANTO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ZIENE BARROSO DE MELO JACIN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SERGIO CORDEIRO CARNEIRO JUNI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TAIANILCE MONTEIRO SOUZ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ITOR HUGO ROSA SANTOS NE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REYFUS OLIVEIRA VI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ANA DOS SANTOS MARQU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A REGINA ARAUJO NASCIMENT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LSON VIEIRA RUIZ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EMILIA LIMA PESSO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ASMIN MASCARENHAS MAU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EANDRO DOS ANJOS BATIST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AUTO SILVA DE OLIVEIRA JUNIOR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ICOLE SILVA MACHADO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AGNER SANTOS ANDRADE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YSON WALDVORGEM PINHEIRO VIEIR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WLADIA SANTOS SOARES CAMPO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DIANA SILVA FARIA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HRISTIANE SARAIVA DOMINGUES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EIDE FIDELES DA SILVA</text:p>
          </table:table-cell>
          <table:table-cell table:style-name="ce72" office:value-type="string" calcext:value-type="string">
            <text:p>ASS.DE PROM.DE JUST.DE ENT.INICIAL </text:p>
          </table:table-cell>
          <table:table-cell table:style-name="ce84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PAULO GILBERTO GONÇALVES ZUZA</text:p>
          </table:table-cell>
          <table:table-cell table:style-name="ce72" office:value-type="string" calcext:value-type="string">
            <text:p>DIRETOR DE TEC.DA INFORMACA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NEIDE DE ANDRADE BEZERRA</text:p>
          </table:table-cell>
          <table:table-cell table:style-name="ce72" office:value-type="string" calcext:value-type="string">
            <text:p>PROMOTOR DE JUSTICA DE 1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ALBERTO DE MORAES RAMOS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ARLOS ALBERTO LOUREIRO PINAGE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GOMES DA SILVA</text:p>
          </table:table-cell>
          <table:table-cell table:style-name="ce72" office:value-type="string" calcext:value-type="string">
            <text:p>PROMOTOR DE JUSTICA DE 1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OLMAR RABELO DE MEDEIROS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NES KARRER DE CASTRO MONTEIRO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PERCINO DE SA NOGUEIRA FILH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ALVES SANTANA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O VALENTE DE AZEVEDO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RAIMUNDO BARROS DE CARVALHO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GUINELO BALBI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LAVIO QUEIROZ DE PAULA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BERNARDO JOSE ANTUNES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JOSE DE MENEZES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AIME TOURINHO FERNANDEZ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LODUALDO DE SOUZA PINHEIRO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MARIA LOP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ILSON FREIRE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UISIO PEREIRA DE LIMA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EDERICO MONTEIRO BARROS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HELENA ANTONIO MONASSA ABINAD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ORLANDO DOS SANTOS SANTIAG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LVADOR CONTE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A MARIA DUARTE ESTEV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YANO RENE PINHEIRO MONTEIR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LIAS DE OLIVEIRA CHAVES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NTONIO GUEDES DA SILV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ITHRIDATES CORREA FILH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RNANDO ANTONIO FERREIRA LOPES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NAZARETH DA PENHA VASQUES MOT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LIPE ANTONIO DE CARVALHO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ERNANDO FLORENCIO DA SILV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FRANCISCO ASSIS NOGUEI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QUEBEDE DE OLIVEIRA SOUZA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NILZA RODRIGUES DE ALMEIDA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Default" table:number-columns-repeated="7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IZ TADEU CALDERONI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DILSON DOS SANTOS OLIVEI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ERITA AZULAY CARDOSO SOAR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UREA MARCIA BITTENCOURT KARAM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VICENTE AUGUSTO CRUZ OLIVEIRA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GUINALDO CONCY DE SOUZA</text:p>
          </table:table-cell>
          <table:table-cell table:style-name="ce72" office:value-type="string" calcext:value-type="string">
            <text:p>PROMOTOR DE JUSTICA DE 2 ENTRANCI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SE HERIVELTO PEREIRA DE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IMUNDO DAVID JERONIM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ORENA DE VERCOSA OLIV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EVANDRO PAES DE FARIA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SANDRA MARIA CABRAL MIRANDA BARROS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LBERTO NUNES LOPES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CHRISTIANE RODRIGUES BRAND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UIOMAR FELICIA DOS SANTOS CASTRO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AIMUNDO DO NASCIMENTO OLIVEI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JOSE SILVA DE AQUINO</text:p>
          </table:table-cell>
          <table:table-cell table:style-name="ce72" office:value-type="string" calcext:value-type="string">
            <text:p>PROCURADOR DE JUSTICA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ILZE MARIA COUTINHO</text:p>
          </table:table-cell>
          <table:table-cell table:style-name="ce72" office:value-type="string" calcext:value-type="string">
            <text:p>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JOAQUINA JERONIMO PORTELA</text:p>
          </table:table-cell>
          <table:table-cell table:style-name="ce72" office:value-type="string" calcext:value-type="string">
            <text:p>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IVETE DE QUEIROZ SALES</text:p>
          </table:table-cell>
          <table:table-cell table:style-name="ce72" office:value-type="string" calcext:value-type="string">
            <text:p>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LUCIMAR DE MARIA DA SILVA COSTA</text:p>
          </table:table-cell>
          <table:table-cell table:style-name="ce72" office:value-type="string" calcext:value-type="string">
            <text:p>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DAS DORES PIMENTEL</text:p>
          </table:table-cell>
          <table:table-cell table:style-name="ce72" office:value-type="string" calcext:value-type="string">
            <text:p>TECNICO DO MINISTERIO PUBLIC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ELOISA GUIMARAES DA COS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RICARDO JOSE DA COSTA FREITAS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GORETH DOS SANTOS CAMPOS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HELIANE NOGUEIRA DE ARRUDA</text:p>
          </table:table-cell>
          <table:table-cell table:style-name="ce72" office:value-type="string" calcext:value-type="string">
            <text:p>TECNICO DO MINISTERIO PUBLIC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MARIA DE JESUS DE ARAUJO CORRE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GISLAINE MELO DE OLIVEIRA HENRIQUE</text:p>
          </table:table-cell>
          <table:table-cell table:style-name="ce72" office:value-type="string" calcext:value-type="string">
            <text:p>AGENTE DE SERVICO-ADMINISTRATIVO </text:p>
          </table:table-cell>
          <table:table-cell table:style-name="ce84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40" office:value-type="string" calcext:value-type="string">
            <text:p>ADELINA DA CUNHA PARENTE BISNETA</text:p>
          </table:table-cell>
          <table:table-cell table:style-name="ce72" office:value-type="string" calcext:value-type="string">
            <text:p>AGENTE DE APOIO-ADMINISTRATIVO </text:p>
          </table:table-cell>
          <table:table-cell table:style-name="ce84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40" office:value-type="string" calcext:value-type="string">
            <text:p>ORIALI CORREA DOS SANTOS</text:p>
          </table:table-cell>
          <table:table-cell table:style-name="ce72" office:value-type="string" calcext:value-type="string">
            <text:p>AGENTE DE APOIO-MOTORISTA/SEGURANCA </text:p>
          </table:table-cell>
          <table:table-cell table:style-name="ce84" office:value-type="float" office:value="140" calcext:value-type="float">
            <text:p>14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40" office:value-type="string" calcext:value-type="string">
            <text:p>DAVI SANTANA DA CAMAR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1161.34" calcext:value-type="float">
            <text:p>1.161,3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40" office:value-type="string" calcext:value-type="string">
            <text:p>RENILCE HELEN QUEIROZ DE SOUSA</text:p>
          </table:table-cell>
          <table:table-cell table:style-name="ce72" office:value-type="string" calcext:value-type="string">
            <text:p>PROMOTOR DE JUST.DE ENTRANCIA FINAL </text:p>
          </table:table-cell>
          <table:table-cell table:style-name="ce84" office:value-type="float" office:value="280" calcext:value-type="float">
            <text:p>28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40" office:value-type="string" calcext:value-type="string">
            <text:p>ARMANDO GURGEL MAIA</text:p>
          </table:table-cell>
          <table:table-cell table:style-name="ce72" office:value-type="string" calcext:value-type="string">
            <text:p>PROMOTOR DE JUS.ENTRANCIA INICIAL </text:p>
          </table:table-cell>
          <table:table-cell table:style-name="ce84" office:value-type="float" office:value="460" calcext:value-type="float">
            <text:p>46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40" office:value-type="string" calcext:value-type="string">
            <text:p>FILLIPE REBELLO SANTOS DE SOUZA</text:p>
          </table:table-cell>
          <table:table-cell table:style-name="ce72" office:value-type="string" calcext:value-type="string">
            <text:p>CABO </text:p>
          </table:table-cell>
          <table:table-cell table:style-name="ce84" office:value-type="float" office:value="220" calcext:value-type="float">
            <text:p>22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40" office:value-type="string" calcext:value-type="string">
            <text:p>IDILSON AMORIM CORDEIRO</text:p>
          </table:table-cell>
          <table:table-cell table:style-name="ce72" office:value-type="string" calcext:value-type="string">
            <text:p>ASSISTENTE MILITAR </text:p>
          </table:table-cell>
          <table:table-cell table:style-name="ce84" office:value-type="float" office:value="220" calcext:value-type="float">
            <text:p>22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101"/>
          <table:table-cell table:style-name="ce43" table:formula="of:=SUM([.D5:.D1462])" office:value-type="float" office:value="1921434.41" calcext:value-type="float">
            <text:p>1.921.434,4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7"/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8"/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5"/>
          <table:table-cell table:style-name="ce102"/>
          <table:table-cell table:style-name="ce44">
            <draw:frame table:end-cell-address="'JANEIRO.2019'.D1471" table:end-x="25.04mm" table:end-y="4.14mm" draw:z-index="1" draw:name="Figuras 8" draw:style-name="gr1" draw:text-style-name="P1" svg:width="25.03mm" svg:height="29.44mm" svg:x="0.03mm" svg:y="3.6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7" office:value-type="string" calcext:value-type="string">
            <text:p>DATA DA ÚLTIMA ATUALIZAÇÃO: 30/01/2019</text:p>
          </table:table-cell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 table:number-rows-repeated="2">
          <table:table-cell table:style-name="ce7"/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26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0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64188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ANEIRO.2019'.A4:'JANEIRO.2019'.D14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4:20:32.7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5H36M9S</meta:editing-duration>
    <meta:editing-cycles>84</meta:editing-cycles>
    <meta:generator>LibreOffice/5.4.7.2$Windows_X86_64 LibreOffice_project/c838ef25c16710f8838b1faec480ebba495259d0</meta:generator>
    <dc:date>2019-02-07T14:23:00.140000000</dc:date>
    <meta:print-date>2019-02-07T14:22:15.460000000</meta:print-date>
    <meta:document-statistic meta:table-count="1" meta:cell-count="5842" meta:object-count="2"/>
  </office:meta>
</office:document-meta>
</file>