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35mm"/>
    </style:style>
    <style:style style:name="co2" style:family="table-column">
      <style:table-column-properties fo:break-before="auto" style:column-width="118.41mm"/>
    </style:style>
    <style:style style:name="co3" style:family="table-column">
      <style:table-column-properties fo:break-before="auto" style:column-width="132.8mm"/>
    </style:style>
    <style:style style:name="co4" style:family="table-column">
      <style:table-column-properties fo:break-before="auto" style:column-width="42.7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2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none"/>
      <style:text-properties style:font-name="Times New Roman"/>
    </style:style>
    <style:style style:name="ce41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border="none"/>
      <style:text-properties style:font-name="Times New Roman"/>
    </style:style>
    <style:style style:name="ce53" style:family="table-cell" style:parent-style-name="Default">
      <style:table-cell-properties fo:background-color="#ff3333" fo:border="none"/>
      <style:text-properties style:font-name="Times New Roman"/>
    </style:style>
    <style:style style:name="ce54" style:family="table-cell" style:parent-style-name="Default">
      <style:table-cell-properties fo:background-color="#ffff99" fo:border="none"/>
      <style:text-properties style:font-name="Times New Roman"/>
    </style:style>
    <style:style style:name="ce55" style:family="table-cell" style:parent-style-name="Default">
      <style:table-cell-properties fo:background-color="#ffff00" fo:border="none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MARÇO.2017" table:style-name="ta1" table:print-ranges="'MARÇO.2017'.A1:'MARÇO.2017'.D1460"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39"/>
        <table:table-column table:style-name="co5" table:number-columns-repeated="1016" table:default-cell-style-name="ce11"/>
        <table:table-column table:style-name="co5" table:number-columns-repeated="4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MARÇO.2017'.B1" table:end-x="87.91mm" table:end-y="36.13mm" draw:z-index="0" draw:name="Figuras 1" draw:style-name="gr1" draw:text-style-name="P1" svg:width="186.28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27"/>
            <table:table-cell table:style-name="ce40" table:number-columns-repeated="237"/>
            <table:table-cell table:number-columns-repeated="3"/>
            <table:table-cell table:style-name="ce40" table:number-columns-repeated="768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RCO / 2 0 1 7</text:p>
            </table:table-cell>
            <table:covered-table-cell table:style-name="ce12"/>
            <table:covered-table-cell table:style-name="ce19"/>
            <table:covered-table-cell table:style-name="ce28"/>
            <table:table-cell table:style-name="ce40" table:number-columns-repeated="237"/>
            <table:table-cell table:number-columns-repeated="3"/>
            <table:table-cell table:style-name="ce40" table:number-columns-repeated="768"/>
            <table:table-cell table:number-columns-repeated="12"/>
          </table:table-row>
          <table:table-row table:style-name="ro3">
            <table:table-cell table:style-name="ce3" table:number-columns-spanned="4" table:number-rows-spanned="1"/>
            <table:covered-table-cell table:style-name="ce3"/>
            <table:covered-table-cell table:style-name="ce20"/>
            <table:covered-table-cell table:style-name="ce29"/>
            <table:table-cell table:style-name="ce41" table:number-columns-repeated="237"/>
            <table:table-cell table:style-name="ce47" table:number-columns-repeated="4"/>
            <table:table-cell table:number-columns-repeated="779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1" office:value-type="string" calcext:value-type="string">
              <text:p>CARGO</text:p>
            </table:table-cell>
            <table:table-cell table:style-name="ce30" office:value-type="string" calcext:value-type="string">
              <text:p>VALORES</text:p>
            </table:table-cell>
            <table:table-cell table:style-name="ce42" table:number-columns-repeated="1008"/>
            <table:table-cell table:number-columns-repeated="12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AO MOISES QUEIROZ MATALON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336.36" calcext:value-type="float">
            <text:p>1.336,36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UNIOR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AO DOS SANTOS </text:p>
          </table:table-cell>
          <table:table-cell table:style-name="ce22" office:value-type="string" calcext:value-type="string">
            <text:p>AGENTE DE APOIO – MANUTENÇÃO INFORMÁTIC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 ANN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ANIO CORREA LIMA JUNIOR </text:p>
          </table:table-cell>
          <table:table-cell table:style-name="ce22" office:value-type="string" calcext:value-type="string">
            <text:p>AGENTE TÉCNICO – ECONOMIST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ENCI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UNIOR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ASCIMENTO JUNIOR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... </text:p>
          </table:table-cell>
          <table:table-cell table:style-name="ce22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 </text:p>
          </table:table-cell>
          <table:table-cell table:style-name="ce22" office:value-type="string" calcext:value-type="string">
            <text:p>AGENTE DE APOIO – TÉCNICO TELECOMUNICAÇÕES</text:p>
          </table:table-cell>
          <table:table-cell table:style-name="ce31" office:value-type="float" office:value="954.54" calcext:value-type="float">
            <text:p>954,54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 </text:p>
          </table:table-cell>
          <table:table-cell table:style-name="ce22" office:value-type="string" calcext:value-type="string">
            <text:p>ASSESSOR DE SEGURANÇA INSTITUCIO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A MENDONCA SILV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VALERIO CASCAES </text:p>
          </table:table-cell>
          <table:table-cell table:style-name="ce22" office:value-type="string" calcext:value-type="string">
            <text:p>ASSESSOR DE SUBPROCURADOR–GERAL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ERIO SAMUEL ALMEIDA PINT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VARO GRANJA PEREIRA DE SOUZA  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YSSON SILVA FALCAO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UDIA ABBOUD DAOU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AO DA SILV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 </text:p>
          </table:table-cell>
          <table:table-cell table:style-name="ce22" office:value-type="string" calcext:value-type="string">
            <text:p>ASSESSOR DE SUBPROCURADOR–GERAL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ORIA PEREIRA MENDONCA DE SO...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ALECRIM MARINH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ANTAS CORREA PINTO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OS SANTOS REI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IPE VIEIRA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AVAREDA FONSEC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S GASPAR BARRO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MEDEIROS FIGUEIRA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ROCHA PINHEIR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PEREIRA DA SILV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VIRGILIO BELOTA SEFFAIR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A RIBEIRO COSM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W CAZEMIRO RODRIGUES DE LIM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145.45" calcext:value-type="float">
            <text:p>1.145,45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NEVES ALBUQUERQUE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PINHEIRO RODRIGU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DO COUTO VALLE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ALVES GOE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RLOS BARBOSA VIEIRA DOS SANTO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VALCANTE FILHO 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CUSTODI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MANCILHA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NASCIMENTO LIM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ARI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UJ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UJ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336.36" calcext:value-type="float">
            <text:p>1.336,36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ESAR COSTA E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 </text:p>
          </table:table-cell>
          <table:table-cell table:style-name="ce22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 </text:p>
          </table:table-cell>
          <table:table-cell table:style-name="ce22" office:value-type="string" calcext:value-type="string">
            <text:p>AGENTE DE APOIO – MANUTENÇÃO SUPORTE EM INFORMÁTICA</text:p>
          </table:table-cell>
          <table:table-cell table:style-name="ce31" office:value-type="float" office:value="1272.73" calcext:value-type="float">
            <text:p>1.272,73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 </text:p>
          </table:table-cell>
          <table:table-cell table:style-name="ce22" office:value-type="string" calcext:value-type="string">
            <text:p>AGENTE DE APOIO – TÉCNICO TELECOMUNICAÇÕES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63.63" calcext:value-type="float">
            <text:p>1.463,63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ABIO BRAGA MONTEIRO  </text:p>
          </table:table-cell>
          <table:table-cell table:style-name="ce22" office:value-type="string" calcext:value-type="string">
            <text:p>PROCURADOR-GERAL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E ALVES DE ARAUJ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ELIO LAURIA FERREIRA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ERGIO EDWARDS DE FREITAS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MEM RUTI RIBEIRO GATTO MAIA</text:p>
          </table:table-cell>
          <table:table-cell table:style-name="ce22" office:value-type="string" calcext:value-type="string">
            <text:p>ASSIST. TÉCNICO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CAS SAMPAIO ...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EZAR AUGUSTO DE MENEZES ROMERO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336.36" calcext:value-type="float">
            <text:p>1.336,36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UJ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EA BENTO DA SILVA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DA COSTA FERREIR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A RAPOSO DA CAMARA COELHO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OLIVEIRA ANTONY </text:p>
          </table:table-cell>
          <table:table-cell table:style-name="ce22" office:value-type="string" calcext:value-type="string">
            <text:p>AGENTE TÉCNICO – MÉ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O SERGIO TANAJURA SAMPAIO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LIO DA SILVA MOUR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 </text:p>
          </table:table-cell>
          <table:table-cell table:style-name="ce22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OVIS ROBERTO SOARES MUNIZ BARRETO </text:p>
          </table:table-cell>
          <table:table-cell table:style-name="ce22" office:value-type="string" calcext:value-type="string">
            <text:p>PROMOTOR SUBSTITUTO</text:p>
          </table:table-cell>
          <table:table-cell table:style-name="ce31" office:value-type="float" office:value="1081.82" calcext:value-type="float">
            <text:p>1.081,82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 DA COST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 ALI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UJ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SANT ANNA COSTA  </text:p>
          </table:table-cell>
          <table:table-cell table:style-name="ce22" office:value-type="string" calcext:value-type="string">
            <text:p>ASSESSOR DE SUBPROCURADOR–GERAL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AMAR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AO CORREA </text:p>
          </table:table-cell>
          <table:table-cell table:style-name="ce22" office:value-type="string" calcext:value-type="string">
            <text:p>MOTORIST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CASSIA NERY DE MENDONC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LEAO DA SILVA </text:p>
          </table:table-cell>
          <table:table-cell table:style-name="ce22" office:value-type="string" calcext:value-type="string">
            <text:p>AGENTE TÉCNICO – ASSISTENTE SO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SILV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ACIEL SOUZA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UNIOR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ALBUQUERQUE VEIGA LIM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NIS ALBUQUERQUE LOBO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CA MARTIN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 </text:p>
          </table:table-cell>
          <table:table-cell table:style-name="ce22" office:value-type="string" calcext:value-type="string">
            <text:p>ASSESSOR-ADJUNTO DE SEGURANÇA INSTITUCIO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LBUQUERQUE ROCHA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LSON QUEIROZ MARTIN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LIMA CURSINO</text:p>
          </table:table-cell>
          <table:table-cell table:style-name="ce22" office:value-type="string" calcext:value-type="string">
            <text:p>AUXILIAR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 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 </text:p>
          </table:table-cell>
          <table:table-cell table:style-name="ce22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 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DE OLIVEIRA REBOUCA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MA COELHO PENA</text:p>
          </table:table-cell>
          <table:table-cell table:style-name="ce22" office:value-type="string" calcext:value-type="string">
            <text:p>AGENTE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 </text:p>
          </table:table-cell>
          <table:table-cell table:style-name="ce22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081.82" calcext:value-type="float">
            <text:p>1.081,82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  </text:p>
          </table:table-cell>
          <table:table-cell table:style-name="ce22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E GOMES DE ARAUJO JUNIOR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  </text:p>
          </table:table-cell>
          <table:table-cell table:style-name="ce22" office:value-type="string" calcext:value-type="string">
            <text:p>AGENTE TÉCNICO – ANALISTA DE SISTEMAS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UJO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E PINHEIRO PIMENT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  </text:p>
          </table:table-cell>
          <table:table-cell table:style-name="ce22" office:value-type="string" calcext:value-type="string">
            <text:p>AGENTE TÉCNICO – ANALISTA DE BANCO DE DADOS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A VANESSA RORIZ HIPOLITO VIEIRA B...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LANGE SAMPAIO DE ANDRADE</text:p>
          </table:table-cell>
          <table:table-cell table:style-name="ce22" office:value-type="string" calcext:value-type="string">
            <text:p>AGENTE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ENIO DE OLIVEIRA PINT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E SANTORO FRANCO AZEVEDO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E RODRIGUES DE LIM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 </text:p>
          </table:table-cell>
          <table:table-cell table:style-name="ce22" office:value-type="string" calcext:value-type="string">
            <text:p>AGENTE DE APOIO – MANUTENÇÃO INFORMÁTIC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A DA SILVA ANDRADE</text:p>
          </table:table-cell>
          <table:table-cell table:style-name="ce22" office:value-type="string" calcext:value-type="string">
            <text:p>AGENTE DE DEFESA AMBIENT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 JOSE DOS SANTOS LIM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AES NEVES GAMA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TIMA SKROBOT BARBOSA GROSSO MENDES </text:p>
          </table:table-cell>
          <table:table-cell table:style-name="ce22" office:value-type="string" calcext:value-type="string">
            <text:p>ASSESSOR DE PROCURADOR–GERAL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N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FERREIRA LOPES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MOTA MORAIS SILVEIR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NEVES GRAN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ORA BARBOZA FEITOSA</text:p>
          </table:table-cell>
          <table:table-cell table:style-name="ce22" office:value-type="string" calcext:value-type="string">
            <text:p>GARI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SA DE SALES </text:p>
          </table:table-cell>
          <table:table-cell table:style-name="ce22" office:value-type="string" calcext:value-type="string">
            <text:p>AGENTE TÉCNICO – ENGENHEIRO CIVI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UELLE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 </text:p>
          </table:table-cell>
          <table:table-cell table:style-name="ce22" office:value-type="string" calcext:value-type="string">
            <text:p>AGENTE TÉCNICO – ADMINISTR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ANIO PEREIR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E GRANA DE A JUNIOR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AZARO DE MORAIS CAMPO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 </text:p>
          </table:table-cell>
          <table:table-cell table:style-name="ce22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AO DE SOUZA ARAUJO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CILA MIGUEL MACHADO</text:p>
          </table:table-cell>
          <table:table-cell table:style-name="ce22" office:value-type="string" calcext:value-type="string">
            <text:p>TELEFONIST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 </text:p>
          </table:table-cell>
          <table:table-cell table:style-name="ce22" office:value-type="string" calcext:value-type="string">
            <text:p>AGENTE TÉCNICO – ANALISTA DE BANCO DE DADOS</text:p>
          </table:table-cell>
          <table:table-cell table:style-name="ce31" office:value-type="float" office:value="1272.73" calcext:value-type="float">
            <text:p>1.272,73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SON DE CASTRO COELH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ZIEL DA SILVA DO VALE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E BARBOSA JUNIOR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 SANTO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 HENRIQUE DE MEL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AES CARNEIR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ELIA ALMEIDA DA SILV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527.27" calcext:value-type="float">
            <text:p>1.527,27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  </text:p>
          </table:table-cell>
          <table:table-cell table:style-name="ce22" office:value-type="string" calcext:value-type="string">
            <text:p>AGENTE TÉCNICO – ANALISTA DE REDE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 </text:p>
          </table:table-cell>
          <table:table-cell table:style-name="ce22" office:value-type="string" calcext:value-type="string">
            <text:p>ASSESSOR DO CORREGEDOR–GERAL DO MP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ICIA DOS SANTOS CASTR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ANDIDO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018.18" calcext:value-type="float">
            <text:p>1.018,18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DER NOBREGA RIBEIR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IO AUGUSTO FRAGA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 </text:p>
          </table:table-cell>
          <table:table-cell table:style-name="ce22" office:value-type="string" calcext:value-type="string">
            <text:p>AGENTE TÉCNICO – ENGENHEIRO CIVI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ENCIA BATISTA NERY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 </text:p>
          </table:table-cell>
          <table:table-cell table:style-name="ce22" office:value-type="string" calcext:value-type="string">
            <text:p>AGENTE TÉCNICO – ANALISTA DE REDE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 </text:p>
          </table:table-cell>
          <table:table-cell table:style-name="ce22" office:value-type="string" calcext:value-type="string">
            <text:p>AGENTE TÉCNICO – ADMINISTR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ASTOR ALMEIDA </text:p>
          </table:table-cell>
          <table:table-cell table:style-name="ce22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336.36" calcext:value-type="float">
            <text:p>1.336,36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SA ALECRIM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ACIO FRANCISCO CARNEIRO FONTENELE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A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ILSON DE ARAUJO RIBEIR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 ANTONACCI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A PIMENTEL BUCHACHER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SA FALCA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GLAUBER MIQUILES CAVALCANTE 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KLINGER RODRIGUES DO NASCIMENTO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UJO LIM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 </text:p>
          </table:table-cell>
          <table:table-cell table:style-name="ce22" office:value-type="string" calcext:value-type="string">
            <text:p>AGENTE TÉCNICO – ANALISTA DE ORGANIZAÇÃO E MÉTODOS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OSTOM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M BRAGA DE CASTRO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ASIO DE ALECRIM JUNIOR  </text:p>
          </table:table-cell>
          <table:table-cell table:style-name="ce22" office:value-type="string" calcext:value-type="string">
            <text:p>AGENTE TÉCNICO – ANALISTA DE BANCO DE DADOS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ITA ALMEIDA AMORIM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O DA SILVA RODRIGU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 </text:p>
          </table:table-cell>
          <table:table-cell table:style-name="ce22" office:value-type="string" calcext:value-type="string">
            <text:p>AGENTE DE APOIO – TÉCNICO TELECOMUNICAÇÕES</text:p>
          </table:table-cell>
          <table:table-cell table:style-name="ce31" office:value-type="float" office:value="827.27" calcext:value-type="float">
            <text:p>827,2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M SANTOS ARAUJO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CLOVES VIEIR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209.09" calcext:value-type="float">
            <text:p>1.209,0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DE HOLANDA FARIA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FERNANDO LOPES FERREIR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GASPAR RODRIGUE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PAULO GOMES LIM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RIBEIRO GUIMARAES NETT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 </text:p>
          </table:table-cell>
          <table:table-cell table:style-name="ce22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336.36" calcext:value-type="float">
            <text:p>1.336,36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A COSTA MACHADO </text:p>
          </table:table-cell>
          <table:table-cell table:style-name="ce22" office:value-type="string" calcext:value-type="string">
            <text:p>DIRETOR DE PLANEJAMENT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E OLIVEIRA NET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UGUSTO PALHETA TAVEIRA JUNIOR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BERNARDO FERREIRA JUNIOR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CLAUDIO CANDIDO DE ALMEID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ORDEIRO BRAZÃO</text:p>
          </table:table-cell>
          <table:table-cell table:style-name="ce22" office:value-type="string" calcext:value-type="string">
            <text:p>VIGI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HAMILTON SARAIVA DOS SANTOS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MARCELO DE SOUZA TEIXEIR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PEREIRA LIMA SOBRINH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SAMPAIO COUTINHO  </text:p>
          </table:table-cell>
          <table:table-cell table:style-name="ce22" office:value-type="string" calcext:value-type="string">
            <text:p>AGENTE TÉCNICO – ANALISTA DE SOFTWARE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VIEIRA FRANCO 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209.09" calcext:value-type="float">
            <text:p>1.209,0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OQUE NUNES MARQUES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209.09" calcext:value-type="float">
            <text:p>1.209,0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YCE DA ROCHA RAMOS SILVA</text:p>
          </table:table-cell>
          <table:table-cell table:style-name="ce22" office:value-type="string" calcext:value-type="string">
            <text:p>ASSIST. TÉCNICO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 FERREIRA SARDINH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TUJI LIM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GONCALVES DE VASCONCELLOS </text:p>
          </table:table-cell>
          <table:table-cell table:style-name="ce22" office:value-type="string" calcext:value-type="string">
            <text:p>AGENTE TÉCNICO – WEBDESIGNE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336.36" calcext:value-type="float">
            <text:p>1.336,36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EFRANQUE DE SÁ ALVES</text:p>
          </table:table-cell>
          <table:table-cell table:style-name="ce22" office:value-type="string" calcext:value-type="string">
            <text:p>AUXILIAR DE SERVIÇOS GERAIS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AO PONT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 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MARIA ARAUJO DE OLIVEIR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RENATA DA SILVA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SOCORRO SAID GARCIA RODRIGUES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O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LIVEIRA BAPTISTA </text:p>
          </table:table-cell>
          <table:table-cell table:style-name="ce22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LNYR LOBO COSTA</text:p>
          </table:table-cell>
          <table:table-cell table:style-name="ce22" office:value-type="string" calcext:value-type="string">
            <text:p>ASSISTENTE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 </text:p>
          </table:table-cell>
          <table:table-cell table:style-name="ce22" office:value-type="string" calcext:value-type="string">
            <text:p>PROMOTOR SUBSTITUT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IS REJANE DE CARVALHO FREITAS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UJO SPINELLI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AES GONCALV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PINTO DOS SANTOS</text:p>
          </table:table-cell>
          <table:table-cell table:style-name="ce22" office:value-type="string" calcext:value-type="string">
            <text:p>GUARDA MUNICIP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 </text:p>
          </table:table-cell>
          <table:table-cell table:style-name="ce22" office:value-type="string" calcext:value-type="string">
            <text:p>AGENTE TÉCNICO – ANALISTA DE SISTEMAS</text:p>
          </table:table-cell>
          <table:table-cell table:style-name="ce31" office:value-type="float" office:value="1336.36" calcext:value-type="float">
            <text:p>1.336,36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ILA CORRÊA DOS SANTOS</text:p>
          </table:table-cell>
          <table:table-cell table:style-name="ce22" office:value-type="string" calcext:value-type="string">
            <text:p>AUXILIAR DE SERVIÇOS GERAIS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EM </text:p>
          </table:table-cell>
          <table:table-cell table:style-name="ce22" office:value-type="string" calcext:value-type="string">
            <text:p>AGENTE DE APOIO – MANUTENÇÃO INFORMÁTIC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UJO TORR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A DO VALLE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IDAS ALMEIDA JUNIOR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UES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GIA MARIA OLIVEIRA SEN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MARIA PIRES STONE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 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EIA REIS DE SANT ANN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 </text:p>
          </table:table-cell>
          <table:table-cell table:style-name="ce22" office:value-type="string" calcext:value-type="string">
            <text:p>AGENTE TÉCNICO – ENGENHEIRO CIVI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INES NASCIMENTO BATALH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OLA HONORIO DE VALOIS COELHO DA S...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 ANTONIO ABREU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A MARIA SANCHES VALENTE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IXARO DE MENEZE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272.73" calcext:value-type="float">
            <text:p>1.272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 </text:p>
          </table:table-cell>
          <table:table-cell table:style-name="ce22" office:value-type="string" calcext:value-type="string">
            <text:p>AGENTE DE APOIO – MANUTENÇÃO INFORMÁTIC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AO FILH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TOME DA SILVA NET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IKON ANTONIO FREITAS MARTINS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E REGO SOAR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OBIA ALBUQUERQUE DA CUNH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CA PINHEIR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 </text:p>
          </table:table-cell>
          <table:table-cell table:style-name="ce22" office:value-type="string" calcext:value-type="string">
            <text:p>PROMOTOR SUBSTITUT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145.45" calcext:value-type="float">
            <text:p>1.145,4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CRISTINA DE LIMA OLIVEIR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FERNANDES RODRIGUES DA SILVA </text:p>
          </table:table-cell>
          <table:table-cell table:style-name="ce22" office:value-type="string" calcext:value-type="string">
            <text:p>ASSESSOR DE SUBPROCURADOR–GERAL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RAMOS ALVES COST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BATISTA MACHAD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FERNANDO NOGUEIRA BORGES DE CA...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PEREIRA DE MELL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SANTOS DA SILV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CORREIA DO NASCIMENT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VIEIRA DA SILV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ELIO LISCIOTTO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ABENSUR  </text:p>
          </table:table-cell>
          <table:table-cell table:style-name="ce22" office:value-type="string" calcext:value-type="string">
            <text:p>AGENTE TÉCNICO – CONT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FERREIRA KULCHESKI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336.36" calcext:value-type="float">
            <text:p>1.336,36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ONIO FERREIRA DA SILV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SA OLIVEIR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272.73" calcext:value-type="float">
            <text:p>1.272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CA FARIAS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 JANE DE SOUZA MONTEIRO</text:p>
          </table:table-cell>
          <table:table-cell table:style-name="ce22" office:value-type="string" calcext:value-type="string">
            <text:p>DIGITADOR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UJO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GOMES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SILVA SANTIAG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UJO CORRE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IANA SILVA DE SOUZA</text:p>
          </table:table-cell>
          <table:table-cell table:style-name="ce22" office:value-type="string" calcext:value-type="string">
            <text:p>AGENTE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ETUO SOCORRO DOURADO TEI...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DA SILVA NAZARE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SILVA DE AQUINO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ATÁLIA GONÇALVES DE ALMEIDA</text:p>
          </table:table-cell>
          <table:table-cell table:style-name="ce22" office:value-type="string" calcext:value-type="string">
            <text:p>SERVENTE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AO CAVALCANTE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OGUEIRA BELASQUE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LIA QUEIROZ SILV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YPIRANGA MONTEIRO NET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 </text:p>
          </table:table-cell>
          <table:table-cell table:style-name="ce22" office:value-type="string" calcext:value-type="string">
            <text:p>AGENTE TÉCNICO – ADMINISTR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ARAUJO MEDEIRO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GOMES CAMAR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TEIXEIRA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CHRISTIE DE LIMA XAVIER  </text:p>
          </table:table-cell>
          <table:table-cell table:style-name="ce22" office:value-type="string" calcext:value-type="string">
            <text:p>AGENTE TÉCNICO – ANALISTA DE SISTEMAS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GELO MAR DA COST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TONIO TAVEIRA PEREIR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 </text:p>
          </table:table-cell>
          <table:table-cell table:style-name="ce22" office:value-type="string" calcext:value-type="string">
            <text:p>AGENTE TÉCNICO – COMUNICÓLOG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SPOSITO NETO </text:p>
          </table:table-cell>
          <table:table-cell table:style-name="ce22" office:value-type="string" calcext:value-type="string">
            <text:p>INVESTIGADOR DE POLÍCI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QUEIAS ALBUQUERQUE VARGUE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PIMENTEL GOMES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ICA DA COSTA PINT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SON LOBO DE ALMEID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YDE REGINA DEMOSTHENES TRINDADE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ORIO DOS SANTOS FILHO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 ARAUJO COUTO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CORREA DOS SANTOS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AVIO DE SOUZA GOME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COSTA MARTINS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FARIAS DOS SANTOS LINHARES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ORAN PINHEIR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DE SOUZA NUN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 </text:p>
          </table:table-cell>
          <table:table-cell table:style-name="ce22" office:value-type="string" calcext:value-type="string">
            <text:p>AGENTE TÉCNICO – ENGENHEIRO CIVI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DOS SANTOS LIM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TORRES RIBEIRO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ELIO SABBA GUIMARAE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ARAUJ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UNIOR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UJ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145.45" calcext:value-type="float">
            <text:p>1.145,4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 ALENCAR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UBLIO CAIO BESSA CYRINO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A SILVA MELO</text:p>
          </table:table-cell>
          <table:table-cell table:style-name="ce22" office:value-type="string" calcext:value-type="string">
            <text:p>VIGI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ROCHA 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 </text:p>
          </table:table-cell>
          <table:table-cell table:style-name="ce22" office:value-type="string" calcext:value-type="string">
            <text:p>AGENTE DE APOIO – MOTORISTA/SEGURAN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 </text:p>
          </table:table-cell>
          <table:table-cell table:style-name="ce22" office:value-type="string" calcext:value-type="string">
            <text:p>ASSESSOR DE RELAÇÕES PÚBLICAS E CERIMON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 </text:p>
          </table:table-cell>
          <table:table-cell table:style-name="ce22" office:value-type="string" calcext:value-type="string">
            <text:p>AGENTE DE APOIO – TÉCNICO TELECOMUNICAÇÕES</text:p>
          </table:table-cell>
          <table:table-cell table:style-name="ce31" office:value-type="float" office:value="954.54" calcext:value-type="float">
            <text:p>954,54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 </text:p>
          </table:table-cell>
          <table:table-cell table:style-name="ce22" office:value-type="string" calcext:value-type="string">
            <text:p>AGENTE DE SERVIÇO – ARTÍFICE ELÉTRICO E HIDRÁUL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DE OLIVEIRA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AO SIMOES DE OLIVEIRA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LOS DIAS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CA SALDANH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UJO AND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AO JUNIOR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DE OLIVEIRA TETENGE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MARQUES SANTO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N BRITO CARVALH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UGHAN GOUVE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 </text:p>
          </table:table-cell>
          <table:table-cell table:style-name="ce22" office:value-type="string" calcext:value-type="string">
            <text:p>AGENTE TÉCNICO – ANALISTA DE SOFTWARE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 SOUZA BARBOS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VEZAS FREITAS </text:p>
          </table:table-cell>
          <table:table-cell table:style-name="ce22" office:value-type="string" calcext:value-type="string">
            <text:p>AGENTE TÉCNICO – ANALISTA DE REDE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MELL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E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ALINA SILVA DE FARIAS</text:p>
          </table:table-cell>
          <table:table-cell table:style-name="ce22" office:value-type="string" calcext:value-type="string">
            <text:p>ASSISTENTE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UNIOR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DE MELO JUNIOR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AE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A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CORTES DE MEL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FREITAS DE MORAES </text:p>
          </table:table-cell>
          <table:table-cell table:style-name="ce22" office:value-type="string" calcext:value-type="string">
            <text:p>AGENTE TÉCNICO – ANALISTA DE REDE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LUIZ DA ROCHA FERREIR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ROBERTO MARTINS VERCOSA </text:p>
          </table:table-cell>
          <table:table-cell table:style-name="ce22" office:value-type="string" calcext:value-type="string">
            <text:p>PROMOTOR SUBSTITUT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336.36" calcext:value-type="float">
            <text:p>1.336,36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CA PINTO DOS SANTOS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A SILVA REI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UJO PEREIRA RIBEIR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ABDALA TUM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MARA MAKAREM SANTO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VASCONCELOS DOS SANTOS ALVARENGA </text:p>
          </table:table-cell>
          <table:table-cell table:style-name="ce22" office:value-type="string" calcext:value-type="string">
            <text:p>AGENTE TÉCNICO – PEDAGOG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 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NIA MARIA TEIXEIRA FERREIRA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 </text:p>
          </table:table-cell>
          <table:table-cell table:style-name="ce22" office:value-type="string" calcext:value-type="string">
            <text:p>AGENTE TÉCNICO – PSICÓLOG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A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  </text:p>
          </table:table-cell>
          <table:table-cell table:style-name="ce22" office:value-type="string" calcext:value-type="string">
            <text:p>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 </text:p>
          </table:table-cell>
          <table:table-cell table:style-name="ce22" office:value-type="string" calcext:value-type="string">
            <text:p>AGENTE DE APOIO – PROGRAMADOR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BRAGA ANDES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CAMPOS DE ASSIS</text:p>
          </table:table-cell>
          <table:table-cell table:style-name="ce22" office:value-type="string" calcext:value-type="string">
            <text:p>AGENTE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NIA MARIA DE AZEVEDO FEITOS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 </text:p>
          </table:table-cell>
          <table:table-cell table:style-name="ce22" office:value-type="string" calcext:value-type="string">
            <text:p>AGENTE TÉCNICO – PEDAGOG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 LAURA DE JESUS DA SILVA BRANDAO 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A RODRIGUES LUSTOSA DE CAMARG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EO FERREIRA PARA </text:p>
          </table:table-cell>
          <table:table-cell table:style-name="ce22" office:value-type="string" calcext:value-type="string">
            <text:p>AGENTE DE APOIO – MANUTENÇÃO INFORMÁTIC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 </text:p>
          </table:table-cell>
          <table:table-cell table:style-name="ce22" office:value-type="string" calcext:value-type="string">
            <text:p>AGENTE TÉCNICO -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CA DA COST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145.45" calcext:value-type="float">
            <text:p>1.145,4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 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 </text:p>
          </table:table-cell>
          <table:table-cell table:style-name="ce22" office:value-type="string" calcext:value-type="string">
            <text:p>AGENTE TÉCNICO – ENGENHEIRO CIVI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ICIA PEREIRA DE MEL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A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10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 </text:p>
          </table:table-cell>
          <table:table-cell table:style-name="ce22" office:value-type="string" calcext:value-type="string">
            <text:p>AGENTE DE APOIO – TAQUÍGRAF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AO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LUCIA HOUNSELL DE BARROS </text:p>
          </table:table-cell>
          <table:table-cell table:style-name="ce22" office:value-type="string" calcext:value-type="string">
            <text:p>AGENTE TÉCNICO – ARQUIVIST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MARIA DO PERPETUO SOCORRO MARQUES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 </text:p>
          </table:table-cell>
          <table:table-cell table:style-name="ce22" office:value-type="string" calcext:value-type="string">
            <text:p>AGENTE TÉCNICO – ESTATÍST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E DA SILVA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RGILINA DE SOUZA TORRES</text:p>
          </table:table-cell>
          <table:table-cell table:style-name="ce22" office:value-type="string" calcext:value-type="string">
            <text:p>ASSIST. TÉCNICO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 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S SILVA DO NASCIMENTO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ARQUES DE OLIVE</text:p>
          </table:table-cell>
          <table:table-cell table:style-name="ce22" office:value-type="string" calcext:value-type="string">
            <text:p>AGENTE TÉCNICO – ANALISTA DE BANCO DE DADOS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IA LIMA DA SILVA  </text:p>
          </table:table-cell>
          <table:table-cell table:style-name="ce22" office:value-type="string" calcext:value-type="string">
            <text:p>AGENTE TÉCNICO – BIBLIOTECÁRI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 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31" office:value-type="float" office:value="763.64" calcext:value-type="float">
            <text:p>763,64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ESSA SIMÕES PACHECO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OES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UNIOR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LADIA RACHEL MAIA DA SILVA 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63.63" calcext:value-type="float">
            <text:p>1.463,63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ELGADO GOMES </text:p>
          </table:table-cell>
          <table:table-cell table:style-name="ce22" office:value-type="string" calcext:value-type="string">
            <text:p>ASSESSOR DE IMPRENSA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 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 TAKANO 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  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CO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 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400" calcext:value-type="float">
            <text:p>1.400,00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ZILKA MANOELA VILLARIM GOMES DE TORRES </text:p>
          </table:table-cell>
          <table:table-cell table:style-name="ce22" office:value-type="string" calcext:value-type="string">
            <text:p>AUXILIAR ADMINISTRATIVO</text:p>
          </table:table-cell>
          <table:table-cell table:style-name="ce31" office:value-type="float" office:value="127.27" calcext:value-type="float">
            <text:p>127,27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1688.19" calcext:value-type="float">
            <text:p>1.688,1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table:formula="of:=1688.19" office:value-type="float" office:value="1688.19" calcext:value-type="float">
            <text:p>1.688,1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1688.19" calcext:value-type="float">
            <text:p>1.688,1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1688.19" calcext:value-type="float">
            <text:p>1.688,1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1688.19" calcext:value-type="float">
            <text:p>1.688,1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1688.19" calcext:value-type="float">
            <text:p>1.688,1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1688.19" calcext:value-type="float">
            <text:p>1.688,1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4377.73" calcext:value-type="float">
            <text:p>4.377,7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table:formula="of:=620.23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2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3" office:value-type="float" office:value="844.69" calcext:value-type="float">
            <text:p>844,69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4" office:value-type="float" office:value="675.75" calcext:value-type="float">
            <text:p>675,75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4" table:number-columns-repeated="238"/>
          <table:table-cell table:style-name="ce49" table:number-columns-repeated="3"/>
          <table:table-cell table:style-name="ce53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31" table:formula="of:=1446.25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0" table:number-columns-repeated="3"/>
          <table:table-cell table:style-name="ce54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357.17" calcext:value-type="float">
            <text:p>357,1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0" table:number-columns-repeated="3"/>
          <table:table-cell table:style-name="ce54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6" table:number-columns-repeated="238"/>
          <table:table-cell table:style-name="ce51" table:number-columns-repeated="3"/>
          <table:table-cell table:style-name="ce55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3" office:value-type="float" office:value="620.23" calcext:value-type="float">
            <text:p>620,23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061,87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3" office:value-type="float" office:value="651.61" calcext:value-type="float">
            <text:p>651,61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5" office:value-type="float" office:value="518.87" calcext:value-type="float">
            <text:p>518,87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table:formula="of:=518.87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table:formula="of:=651.61" office:value-type="float" office:value="651.61" calcext:value-type="float">
            <text:p>651,61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67" calcext:value-type="float">
            <text:p>1.061,6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DA SILVA ALMEIDA</text:p>
          </table:table-cell>
          <table:table-cell table:style-name="ce22" office:value-type="string" calcext:value-type="string">
            <text:p>AGENTE TÉCNICO – PEDAGOG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3" table:number-columns-repeated="238"/>
          <table:table-cell table:style-name="ce48" table:number-columns-repeated="3"/>
          <table:table-cell table:style-name="ce52" table:number-columns-repeated="775"/>
          <table:table-cell table:number-columns-repeated="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31" office:value-type="float" office:value="1061.87" calcext:value-type="float">
            <text:p>1.061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917.08" calcext:value-type="float">
            <text:p>917,08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NESSA SIMÕES PACHECO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31" office:value-type="float" office:value="1303.22" calcext:value-type="float">
            <text:p>1.303,22 </text:p>
          </table:table-cell>
          <table:table-cell table:style-name="ce41"/>
          <table:table-cell table:style-name="ce43"/>
          <table:table-cell table:style-name="ce41" table:number-columns-repeated="236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75.75" calcext:value-type="float">
            <text:p>675,7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31" office:value-type="float" office:value="1446.25" calcext:value-type="float">
            <text:p>1.446,25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31" office:value-type="float" office:value="844.69" calcext:value-type="float">
            <text:p>844,69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1" office:value-type="float" office:value="651.61" calcext:value-type="float">
            <text:p>651,61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620.23" calcext:value-type="float">
            <text:p>620,2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1" office:value-type="float" office:value="518.87" calcext:value-type="float">
            <text:p>518,87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550" calcext:value-type="float">
            <text:p>55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4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1" office:value-type="float" office:value="550" calcext:value-type="float">
            <text:p>550,00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16"/>
          <table:covered-table-cell table:style-name="ce23"/>
          <table:table-cell table:style-name="ce36" table:formula="of:=SUM([.D5:.D1450])" office:value-type="float" office:value="2130950.33" calcext:value-type="float">
            <text:p>2.130.950,33 </text:p>
          </table:table-cell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7">
          <table:table-cell table:style-name="ce7"/>
          <table:table-cell table:style-name="ce17"/>
          <table:table-cell table:style-name="ce24"/>
          <table:table-cell table:style-name="ce37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7">
          <table:table-cell table:style-name="ce8"/>
          <table:table-cell table:style-name="ce17"/>
          <table:table-cell table:style-name="ce24">
            <draw:frame table:end-cell-address="'MARÇO.2017'.D1458" table:end-x="23.17mm" table:end-y="5.68mm" draw:z-index="1" draw:name="Figuras 8" draw:style-name="gr1" draw:text-style-name="P1" svg:width="49.36mm" svg:height="29.68mm" svg:x="106.62mm" svg:y="4.3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7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17"/>
          <table:table-cell table:style-name="ce24"/>
          <table:table-cell table:style-name="ce37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7">
          <table:table-cell table:style-name="ce7" office:value-type="string" calcext:value-type="string">
            <text:p>Data da última atualização: 27/03/2017</text:p>
          </table:table-cell>
          <table:table-cell table:style-name="ce17"/>
          <table:table-cell table:style-name="ce24"/>
          <table:table-cell table:style-name="ce37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7" table:number-rows-repeated="2">
          <table:table-cell table:style-name="ce7"/>
          <table:table-cell table:style-name="ce17"/>
          <table:table-cell table:style-name="ce24"/>
          <table:table-cell table:style-name="ce37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7"/>
          <table:table-cell table:style-name="ce24"/>
          <table:table-cell table:style-name="ce37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9" table:number-rows-repeated="26">
          <table:table-cell table:style-name="ce10"/>
          <table:table-cell table:style-name="ce18"/>
          <table:table-cell table:style-name="ce25"/>
          <table:table-cell table:style-name="ce38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10">
          <table:table-cell table:style-name="ce10"/>
          <table:table-cell table:style-name="ce18"/>
          <table:table-cell table:style-name="ce25"/>
          <table:table-cell table:style-name="ce38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9" table:number-rows-repeated="64188">
          <table:table-cell table:style-name="ce10"/>
          <table:table-cell table:style-name="ce18"/>
          <table:table-cell table:style-name="ce25"/>
          <table:table-cell table:style-name="ce38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11">
          <table:table-cell table:style-name="ce10"/>
          <table:table-cell table:style-name="ce18"/>
          <table:table-cell table:style-name="ce25"/>
          <table:table-cell table:style-name="ce38"/>
          <table:table-cell table:style-name="ce41" table:number-columns-repeated="238"/>
          <table:table-cell table:style-name="ce47" table:number-columns-repeated="3"/>
          <table:table-cell table:number-columns-repeated="779"/>
        </table:table-row>
        <table:table-row table:style-name="ro11" table:number-rows-repeated="982843">
          <table:table-cell table:number-columns-repeated="1024"/>
        </table:table-row>
        <table:table-row table:style-name="ro9" table:number-rows-repeated="50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5" table:number-rows-repeated="1048575">
          <table:table-cell/>
        </table:table-row>
        <table:table-row table:style-name="ro15">
          <table:table-cell/>
        </table:table-row>
      </table:table>
      <table:named-expressions/>
      <table:database-ranges>
        <table:database-range table:name="__Anonymous_Sheet_DB__0" table:target-range-address="'MARÇO.2017'.A4:'MARÇO.2017'.D14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2" style:volatile="true">
      <loext:text> </loext:text>
      <loext:fill-character> </loext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2" style:volatile="true">
      <loext:text> R$ </loext:text>
      <loext:fill-character> </loext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fill-character> </loext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2" style:volatile="true"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11:03:51.6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3H56M33S</meta:editing-duration>
    <meta:editing-cycles>29</meta:editing-cycles>
    <meta:generator>LibreOffice/5.2.4.2$Windows_x86 LibreOffice_project/3d5603e1122f0f102b62521720ab13a38a4e0eb0</meta:generator>
    <dc:date>2017-03-27T13:25:55.547000000</dc:date>
    <meta:document-statistic meta:table-count="3" meta:cell-count="5794" meta:object-count="2"/>
  </office:meta>
</office:document-meta>
</file>