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12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97.8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59.2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fo:padding="0.71mm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MARÇO.201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77"/>
        <table:table-column table:style-name="co3" table:default-cell-style-name="ce107"/>
        <table:table-column table:style-name="co4" table:default-cell-style-name="ce122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1003" table:default-cell-style-name="ce11"/>
        <table:table-column table:style-name="co5" table:number-columns-repeated="5" table:default-cell-style-name="ce65"/>
        <table:table-column table:style-name="co5" table:number-columns-repeated="9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MARÇO.2018'.B1" table:end-x="87.93mm" table:end-y="36.13mm" draw:z-index="0" draw:name="Figuras 1" draw:style-name="gr1" draw:text-style-name="P1" svg:width="133.08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37"/>
            <table:covered-table-cell table:style-name="ce78"/>
            <table:covered-table-cell table:style-name="ce108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RÇO / 2018</text:p>
            </table:table-cell>
            <table:covered-table-cell table:style-name="ce40"/>
            <table:covered-table-cell table:style-name="ce82"/>
            <table:covered-table-cell table:style-name="ce109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3">
            <table:table-cell table:style-name="ce5" table:number-columns-spanned="4" table:number-rows-spanned="1"/>
            <table:covered-table-cell table:style-name="ce5"/>
            <table:covered-table-cell table:style-name="ce83"/>
            <table:covered-table-cell table:style-name="ce111"/>
            <table:table-cell table:style-name="ce48" table:number-columns-repeated="227"/>
            <table:table-cell table:style-name="ce56" table:number-columns-repeated="4"/>
            <table:table-cell table:number-columns-repeated="789"/>
          </table:table-row>
          <table:table-row table:style-name="ro4">
            <table:table-cell table:style-name="ce6" office:value-type="string" calcext:value-type="string">
              <text:p>JUSTIFICATIVA / BENEFÍCIO</text:p>
            </table:table-cell>
            <table:table-cell table:style-name="ce6" office:value-type="string" calcext:value-type="string">
              <text:p>NOME</text:p>
            </table:table-cell>
            <table:table-cell table:style-name="ce71" office:value-type="string" calcext:value-type="string">
              <text:p>CARGO</text:p>
            </table:table-cell>
            <table:table-cell table:style-name="ce92" office:value-type="string" calcext:value-type="string">
              <text:p>VALORES</text:p>
            </table:table-cell>
            <table:table-cell table:style-name="ce49" table:number-columns-repeated="998"/>
            <table:table-cell table:number-columns-repeated="22"/>
          </table:table-row>
        </table:table-header-rows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BRAAO MOISES QUEIROZ MATALON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ALGISO CAMPOS BARBA JUNIOR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AMILTON BRANDAO DOS SANTOS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ELINA DA CUNHA PARENTE BISNE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ELTON ALBUQUERQUE MAT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ENILSON ROBERTO DE OLIVEIRA FILH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A DE MENEZES SANT ANN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A MARIA MORAIS LOP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A MARQUES EDWARD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A MONTEIRO ESPINHEIR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IANO ALECRIM MARIN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RYELLE VALERIA DA SILVA E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DSON LUIS SOUSA SILV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FRANIO CORREA LIMA JUNIOR</text:p>
          </table:table-cell>
          <table:table-cell table:style-name="ce52" office:value-type="string" calcext:value-type="string">
            <text:p>AGENTE TECNICO-ECONOMIST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GNES LOUISE RIBEIRO HORTENCI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GUINELO BALBI JUNIOR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BERTO ROCHA CAVALCAN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BERTO RODRIGUES DO NASCIMENTO JUN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DEMIR DO CARMO SILVA FIL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SSANDRO BARROS SOAR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SSANDRO MALVEIRA DE MESQUI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SSANDRO SAMARTIN DE GOUVEI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 DA COSTA MAMED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 OLIVEIRA DE SOUZ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ANDRA LAILA CORDEIRO DE ALMEIDA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ANDRE PESSOA ALV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EXSANDRO SILVA DOS SANTO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FREDO AFONSO RIBAMAR DE FREITAS</text:p>
          </table:table-cell>
          <table:table-cell table:style-name="ce52" office:value-type="string" calcext:value-type="string">
            <text:p>AGENTE DE APOIO-TEC.TELECOMUNICOES </text:p>
          </table:table-cell>
          <table:table-cell table:style-name="ce115" office:value-type="float" office:value="1468.19" calcext:value-type="float">
            <text:p>1.468,1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GENOR MARIA DA COSTA TEIXEIRA FIL</text:p>
          </table:table-cell>
          <table:table-cell table:style-name="ce52" office:value-type="string" calcext:value-type="string">
            <text:p>ASSESSOR DE SEGURANCA INSTITUCIO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IA MENDONCA SILV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INE MATOS SARAI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LEN GEORGE RODRIGUES CHAVES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MERIO SAMUEL ALMEIDA PIN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VARO GRANJA PEREIRA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CLARA RODRIGUES CAVALCAN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CLAUDIA ABBOUD DAOU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EMERITA PAIXAO DA SILV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HELENA BRASIL HOLANDA NASCIMENT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 PAULA DA SILVA RAMALHO</text:p>
          </table:table-cell>
          <table:table-cell table:style-name="ce52" office:value-type="string" calcext:value-type="string">
            <text:p>ASSESSOR JUR.PROC.GERAL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ABEL VITORIA PEREIRA MENDONCA D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ERSON JOSE MENDES FONT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ALECRIM MARIN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DANTAS CORREA PINT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DOS SANTOS REI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EPIFANIO MARTINS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FELIPE VIEIR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FELLIPE LIMA STACIARINI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LAVAREDA FONSEC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LUIS GASPAR BARRO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LUIZ MEDEIROS FIGU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LUIZ ROCHA PINH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PEREIRA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 VIRGILIO BELOTA SEFFAIR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A RIBEIRO COSM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DREUS MONTEIRO DE FIGUEIRED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GELO AUGUSTO NEVES ALBUQUERQU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GELO AUGUSTO PINHEIRO RODRIGU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NE JAKELINE CARVALHO DAS NEV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0" office:value-type="string" calcext:value-type="string">
            <text:p>ANTONINA MARIA DE CASTRO DO COUTO V</text:p>
          </table:table-cell>
          <table:table-cell table:style-name="ce50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ALVES GO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CARLOS BARBOSA VIEIRA DOS 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CAVALCANTE FILH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JOSE CUSTODI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JOSE MANCIL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NASCIMENTO LIM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QUILES LOPES JACIN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RIOSTO SOARES DO ROSARI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RMANDO GURGEL MAI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RTUR MIRANDA MAGNO DE ARAUJ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THOS COELHO CARDOS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UGUSTO DOS SANTOS ARAUJ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URELY PEREIRA DE FREITA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IANKA VEIGA HORT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A CARLA COSTA FIALHO GANDARA</text:p>
          </table:table-cell>
          <table:table-cell table:style-name="ce52" office:value-type="string" calcext:value-type="string">
            <text:p>ASSESSOR JUR.SUBPROC.GERAL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A MARA BESSA LIMA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CESAR COSTA E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CORDEIRO LORENZI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DOMINGOS VIANA BATIST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MARQUES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PINHO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BRUNO REBELO LOBATO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MILA CATARINA GADELHA JUSTINIAN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MILA FREITAS ALENCA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A SANTOS GUEDES GONZAG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ALEXANDRE DOS SANTOS NOGUEIR</text:p>
          </table:table-cell>
          <table:table-cell table:style-name="ce52" office:value-type="string" calcext:value-type="string">
            <text:p>AGENTE DE APOIO-TEC.TELECOMUNICOE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ALFREDO MOTA DOS SANTO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AUGUSTO PEREIRA DA CUNH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BRONNER SILVEIRA SOAR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EDUARDO CAVALCANTE ESTEV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FABIO BRAGA MONTEIRO</text:p>
          </table:table-cell>
          <table:table-cell table:style-name="ce52" office:value-type="string" calcext:value-type="string">
            <text:p>PROCURADOR GERAL DE JUSTICA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FIRMINO DANTA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JEFFERSON CHASE SILVA DOS S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JOSE ALVES DE ARAUJ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LELIO LAURIA FERREIR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LOS SERGIO EDWARDS DE FREITA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OLINA DE ANDRADE REBOUCAS SAMPAI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OLINA MONTEIRO CHAGAS MAI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OLINE ELLEN BEZER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UBY RIBEIRO FONSEC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EZAR AUGUSTO DE MENEZES ROMER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HEINE ARAUJO PE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HRISTIAN OTERO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HRISTIANE DOLZANY ARAUJ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HRISTIANNE CORREA BENTO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RISSA MORAES BRI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UDIA DA COSTA FERREI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UDIA MARIA RAPOSO DA CAMA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UDIA MARINA PUGA OLIVEIRA ANTONY</text:p>
          </table:table-cell>
          <table:table-cell table:style-name="ce52" office:value-type="string" calcext:value-type="string">
            <text:p>AGENTE TECNICO-ME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AUDIO SERGIO TANAJURA SAMPAI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EITON DA SILVA ALV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ELIO DA SILVA MOUR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EUCY MARIA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EY BARBOSA MARTIN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LILSON CASTRO VIANA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EMILDA FERREIRA SILVINO DA COST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ANE DAHIA DUC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ANNE SARMENTO ROCHA LEAL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ANO DRUMOND DE LIM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ANO MACHADO LACERDA FARI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RISTINA LOPES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YNTHIA SARAIVA BARROS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 CARDOSO GERHARD</text:p>
          </table:table-cell>
          <table:table-cell table:style-name="ce52" office:value-type="string" calcext:value-type="string">
            <text:p>ASSESSOR JUR.SUBPROC.GERAL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 LEITE BRI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 PRAIA PORTELA DE AGUIAR</text:p>
          </table:table-cell>
          <table:table-cell table:style-name="ce52" office:value-type="string" calcext:value-type="string">
            <text:p>AGENTE TECNICO-ENGENHEIRO FLOREST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 SILVA CHAVES AMAZONAS DE MEN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A SANTINI ARAUJ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A TEIXEIRA ANTONY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LA RAMOS MENEZES DE BARRO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ELLE LORENA DE SANT ANNA COSTA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RLAN BENEVIDES DE QUEIROZ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VI SANTANA DA CAMA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VID MOURAO CORREA</text:p>
          </table:table-cell>
          <table:table-cell table:style-name="ce52" office:value-type="string" calcext:value-type="string">
            <text:p>MOTORISTA 1A CLASS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BORA CASSIA NERY DE MENDONC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BORA LEAO DA SILVA</text:p>
          </table:table-cell>
          <table:table-cell table:style-name="ce52" office:value-type="string" calcext:value-type="string">
            <text:p>AGENTE TECNICO-ASSISTENTE SO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BORAH ABECASSIS DE OLIV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BORAH GHISLANE GAMA MACIEL SOUZA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LCIDES MENDES DA SILVA JUNIO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LISA OLIVIA VIEIRALVES FERR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NNIS ALBUQUERQUE LOBO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NYSE SANTOS DE MEL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VELLIN RODRIGUES MULLER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EGO ALVES LOP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EGO MENDONCA MARTIN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LLINGS BARBOSA MAQUIN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NGLISON PINTO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IOGO DA ROCHA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MES BRITO DE SOU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OROTHY FERREIRA SOARES DE SOUZ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OUGLAS QUEIROZ BENAYON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ULCILENE AVELINO PEDRO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 TAYLOR MENESES DE SOUS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 WILSON VASCONCELOS MEL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GAR FELIPE COELHO COSTA</text:p>
          </table:table-cell>
          <table:table-cell table:style-name="ce52" office:value-type="string" calcext:value-type="string">
            <text:p>ASSESSOR ADJ.DE SEG.INSTITUCIO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GARD MAIA DE ALBUQUERQUE ROC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ILSON QUEIROZ MARTIN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INALDO AQUINO MEDEIR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JANE DE PINHO OLIVEI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NA LIMA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SON CARLOS DE SOUZA NASCIME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SON FREDERICO LIMA PAES BARRE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UARDO NUNES AGUIA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UARDO ULYSSES RAMOS RIKE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VALDO GOMES FEITOZ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AINE SANTOS ELAMID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ANDERSON LIMA DUARTE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AYNE DE LIMA PEREIRA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A FROTA TELLES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A LEITE GUEDE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E EZIDIO PE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E KAROL DE SOUZA CO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S SOUZA DE OLIVEIR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JANDER FACUNDES JEAN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S HELENA DE SOUZA NOBILE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SSANDRA DE OLIVEIRA REBOUCA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SSANDRA SILVA DA CRUZ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ZANDRA LEITE GUEDES DE L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ZANE GARCIA PONT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ZET COIMBRA KAUTSID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LEN CRISTIAN ROCHA FERREIRA LEAL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TON FABIANO SOUZA DA SILVA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VYS DE PAULA FREITA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ZAMIRA ROSARIA DE ALMEIDA E SILVA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ANUEL SARAIVA DA COST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ERSON CARDOSO DOS SANT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ERSON DE SOUZA PAIM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ERSON GOMES DO NASCIME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ERSON LIMA SILV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MIR JOSE GOMES DE ARAUJO JUNIOR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NIO HERCULANO BARBOSA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ALDO RUFINO PAULIN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CA LIMA DE ARAUJ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CK JOSE PINHEIRO PIMENT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K DE MELO MOURA</text:p>
          </table:table-cell>
          <table:table-cell table:style-name="ce52" office:value-type="string" calcext:value-type="string">
            <text:p>AGENTE TECNICO-ANALISTA BCO.DA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KA VANESSA RORIZ HIPOLITO VI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VAN LEAL DE OLIV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UGENIO DE OLIVEIRA PIN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UNICE LIMA PEIXO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URICO JOSE SANTORO FRANCO AZEVEDO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URICO TELLES DE MACED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VALDO JOSE RODRIGUES DE LIM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VANDRO DA SILVA ISOLIN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VERTON GUILHERME MACHADO GUERREIRO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IA MELO BARBOSA DE OLIVEIR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IO JOSE DOS SANTOS LIM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IOLA DE SOUZA MENDANH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RICIO SANTOS ALMEID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DIA VANESSA RODRIGUES BARBOS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NNY MAGALHAES NEVES GAM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LIPE AUGUSTO FONSECA VIANN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LIPE BEIRAGRANDE DA CO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LIPE SANTANA BRAG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RNANDA PRATA FERNANDES FERRAREZ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ERNANDO JAQUES DOS SANTOS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LAVIO FERREIRA LOPES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LAVIO MOTA MORAIS SILVE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LAVIO NEVES GRAN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LENE BARROSO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A BATISTA LIM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BERNARDES LIMA JUNIO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CELSON SOUSA DE SALES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DAS CHAGAS SANTIAGO DA CR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DE ASSIS AIRES ARGUELL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DE ASSIS ALVES RIBEIR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EDINALDO LIRA DE CARVALHO</text:p>
          </table:table-cell>
          <table:table-cell table:style-name="ce52" office:value-type="string" calcext:value-type="string">
            <text:p>AGENTE TECNICO-ADMINISTR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ELVISLANIO PE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ITAMAR PEREIRA DINIZ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JACKSON MARTINS DE MATO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JOSE GRANA DE ALMEIDA JUN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LAZARO DE MORAIS CAMP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MARCELO MENDES DAMASCENO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SEBASTIAO DE SOUZA ARAUJ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EDERICO JORGE DE MOURA ABRAHIM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EDERICO MENDONCA MARTIN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ABRIELA BARRETO GADEL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EBER MAFRA ROC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ENNER RAMOS MAIA</text:p>
          </table:table-cell>
          <table:table-cell table:style-name="ce52" office:value-type="string" calcext:value-type="string">
            <text:p>AGENTE TECNICO-ANALISTA BCO.DA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EORGE PESTANA VIE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ERSON DE CASTRO COELH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ANCARLO LUZEIRO DE CASTR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ESE MARTINIANO SOUS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LSON JOSE BARBOSA JUNIOR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SELLE CHRISTINE ALBUQUERQUE DOS 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SLAINE MELO DE OLIVEIRA HENRIQUE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SSELY GUIMARAES CARN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IZELIA ALMEIDA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RACIONEY FERREIRA PIN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RETCHEN TORRES DE MACEDO</text:p>
          </table:table-cell>
          <table:table-cell table:style-name="ce52" office:value-type="string" calcext:value-type="string">
            <text:p>AGENTE TECNICO-ANALISTA DE RED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REYCE SPULDARO XAVIER</text:p>
          </table:table-cell>
          <table:table-cell table:style-name="ce52" office:value-type="string" calcext:value-type="string">
            <text:p>ASSESSOR JUR.DE CORREG-GERAL DO MP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UILHERME HENRICH BENEK VI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GUIOMAR FELICIA DOS SANTOS CASTR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ARLEY MATOS CANDID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LDER NOBREGA RIBEIR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LIO AUGUSTO FRAG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LLEN DO SOCORRO FARIAS DE MOU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MILLI SILVEIRA CHAVES DE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NRIQUE CASTRO MIRAND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NRIQUE DOS SANTOS RAM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NRIQUE MENDES DA ROCHA LOPES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004.55" calcext:value-type="float">
            <text:p>1.004,55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ERALDO KULIK SILV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IDEMBERG ALVES DA FROT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ILTON SERRA VIAN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IRAILTON GOMES DO NASCIME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ORTENCIA BATISTA NERY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HUDSON BARREIROS DA SILVA</text:p>
          </table:table-cell>
          <table:table-cell table:style-name="ce52" office:value-type="string" calcext:value-type="string">
            <text:p>AGENTE TECNICO-ANALISTA DE RED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AMARA CAVALCANTE ANTUNES</text:p>
          </table:table-cell>
          <table:table-cell table:style-name="ce52" office:value-type="string" calcext:value-type="string">
            <text:p>AGENTE TECNICO-ADMINISTR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GOR DE SOUZA ANDRADE PASTOR ALMEID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GOR PINTO DE SOU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GOR STARLING PEIXOT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LDETE SOUSA ALECRIM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NACIO FRANCISCO CARNEIRO FONTENEL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NGRID MISCOW DA CRUZ PAYA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RANILSON DE ARAUJO RIBEIR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RENE DA SILVA BESSA ANTONACCI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SABELA DE ALMEIDA GOMES CO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SABELLA PIMENTEL BUCHACHE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SABELLE SOUSA FALCA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SADYSON PIMENTEL AZED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TALO GLAUBER MIQUILES CAVALCANTE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TALO KLINGER RODRIGUES DO NASCIMEN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URY FECHINE RAMO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VAN MARCOS DE ARAUJO LIM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VANETE DE OLIVEIRA NASCIMENTO</text:p>
          </table:table-cell>
          <table:table-cell table:style-name="ce52" office:value-type="string" calcext:value-type="string">
            <text:p>AGENTE TECNICO-ANALIST.ORG.METO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VELIZE SILVA DE SOUZ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VONILDA NOGUEIR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ZABEL CHRISTINA CHRISOSTOM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IZAEL ALENCAR FERNAND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CK JOFSOM BRAGA DE CASTR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CKSON GERVASIO DE ALECRIM JUNIOR</text:p>
          </table:table-cell>
          <table:table-cell table:style-name="ce52" office:value-type="string" calcext:value-type="string">
            <text:p>AGENTE TECNICO-ANALISTA BCO.DA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DEITA ALMEIDA AMORIM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NINE MEIRE PINAT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NIO DA SILVA RODRIGU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EFFERSON NEVES DE CARVAL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EFFERSON ORTIZ MATI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EFFERSON SILVA DO NASCIMENTO</text:p>
          </table:table-cell>
          <table:table-cell table:style-name="ce52" office:value-type="string" calcext:value-type="string">
            <text:p>AGENTE DE APOIO-TEC.TELECOMUNICOE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HERALMY HASTEN SANTOS ARAUJO DA SI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CLOVES VIEIR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DE HOLANDA FARIA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FERNANDO LOPES FER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GASPAR RODRIGU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PAULO GOMES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AO RIBEIRO GUIMARAES NETT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NATHAN ALVES GALDINO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RGE ALBERTO GOMES DAMASCEN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RGE ALBERTO VELOSO PER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RGE MICHEL AYRES MARTIN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RGE WILSON LOPES CAVALCANT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ALBERTO DA COSTA MACHADO</text:p>
          </table:table-cell>
          <table:table-cell table:style-name="ce52" office:value-type="string" calcext:value-type="string">
            <text:p>DIRETOR DE PLANEJAMEN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ALBERTO DE OLIVEIRA NE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AUGUSTO PALHETA TAVEIRA JUNIOR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BERNARDO FERREIRA JUNIOR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DO MONTE CARIOCA NE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FELIPE DA CUNHA FISH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MARCELO DE SOUZA TEXEIR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PEREIRA LIMA SOBRINH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RICARDO SAMPAIO COUTINHO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RICARDO VIEIRA FRANC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E ROQUE NUNES MARQUES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AREZ FERNANDES DE FREITA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LIA FERREIRA SARDIN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LIANA TUJI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LIANA VIEIRA FARI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LIANO GONCALVES DE VASCONCELLOS</text:p>
          </table:table-cell>
          <table:table-cell table:style-name="ce52" office:value-type="string" calcext:value-type="string">
            <text:p>AGENTE TECNICO-WEBDESIGNE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SSARA MARIA PORDEUS E SILV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STINO FERREIRA NE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ZIMAR SOFFIN DE MORA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REN BRANDAO PONT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RINE BOCHI QUINTAS FERNANDES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RLA FREGAPANI LEITE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RLA KEYLA FONSECA BAST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TIA MARIA ARAUJO DE OLIV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TIA RENAT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ATIA SOCORRO SAID GARCIA RODRIGU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ILA CORTEZ DA SILV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LLVIN DO NASCIMENTO SOBRIN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LLY KHASSANDRA ALVES BARBOS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PLER ANTONY NET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ESLEY PEREIRA UCHO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IM TIAGO DOS SANTOS OLIVEIRA BAPTI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LEBSON BRAGADO SANTIAGO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LEYSON NASCIMENTO BARROS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IS REJANE DE CARVALHO FREITA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RISSA CRUZ FERR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RISSA DE ARAUJO SPINELLI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RISSA GUIMARAES GONCALV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AURO TAVARES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DE ALENCAR SERUD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DE OLIVEIRA PORTEL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NOBRE DE FREIT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TAVARES BEZER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VIANA MENEGHINI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DA MARA NASCIMENTO ALBUQUERQU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MAR INEZ LAHAN FURTADO BELEM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NARDO ABINADER NOBRE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NARDO ARAUJO TORR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NARDO TUPINAMBA DO VALLE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ONIDAS ALMEIDA JUNIOR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A TARSYA ALVES DO NASCIMEN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ANI MONICA GUEDES DE FREITAS RODR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GIA MARIA OLIVEIRA SEN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LIAN MARIA PIRES STON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LIAN NARA PINHEIRO DE ALMEID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INCOLN ALENCAR DE QUEIROZ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OREN LAY LAGOA JACAUN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OUISE FRANCINE MOREN TAVAR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OURINEIA REIS DE SANT'ANN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ANA ANDRADE CARVAL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ANA FERREIRA PIMENTEL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A DA COSTA OLIVEI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A DE SOUZA CARVALHO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A INES NASCIMENTO BATAL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A TOLEDO MARTIN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ANE ALENCAR DOS SANT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LENE COSTA CASTR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OLA HONORIO DE VALOIS COEL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HANA NYEVIES MARTINS SOAR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S ANTONIO ABREU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SA MARIA SANCHES VALEN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SSANDRA CHIXARO DE MENEZ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 AFONSO BELEZA FURTAD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 ALBERTO DANTAS DE VASCONCELO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 CARLOS FERRARO RUBIM JUNIOR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 DO REGO LOBAO FILH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A AUGUSTA QUEIROZ MARQU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A TOME DA SILVA NET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IZA VENERANDA PEREIRA BATI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DSON DA FONSECA MACIEL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IKON ANTONIO FREITAS MARTIN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NOEL DELMIRO SOUZ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NOEL EDSON SEVALHO DE SOU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NOEL JOSE REGO SOAR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NOELLA OLIVA VELOSO DESIDERI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A NOBIA ALBUQUERQUE DA CUN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 GRACA PINHEIR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LE CRISTINE DE FIGUEIREDO ARR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AUDAY DE PIN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AUGUSTO SILVA DE ALMEID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BATISTA DE OLIVEIR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DE SALLES MARTINS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PINTO RIBEIR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ELO SANTOS MACIEL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A CRISTINA DE LIMA OLIVE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A FERNANDES RODRIGUES DA SILVA</text:p>
          </table:table-cell>
          <table:table-cell table:style-name="ce52" office:value-type="string" calcext:value-type="string">
            <text:p>ASSESSOR JUR.SUBPROC.GERAL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A RAMOS ALVES COST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BATISTA MACHAD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FERNANDO NOGUEIRA BORGES DE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PEREIRA DE MELL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RICARDO DE SOUZA GOM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IO SANTOS DA SILV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 ANTONIO CORREIA DO NASCIME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 ANTONIO VIEIRA DA SILV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 AURELIO LISCIOT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ANDRE ABENSUR</text:p>
          </table:table-cell>
          <table:table-cell table:style-name="ce52" office:value-type="string" calcext:value-type="string">
            <text:p>AGENTE TECNICO-CONT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ANDRE FERREIRA KULCHESKI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77.27" calcext:value-type="float">
            <text:p>1.777,2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ANTONIO FERREIRA DA SILV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DE SOUSA OLIVEIR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OS PAULO MENDONCA FARIA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US ROBERTO LARANJEIR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CUS VINICIUS BESSA MENEZ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AUGUSTA MACHADO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BETUSA ARAUJO DO NASCIMENT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CRISTINA VIEIRA DA ROCH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A CONCEICAO GOMES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A CONCEICAO SILVA SANTIAG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E LOURDES FARIAS DOS SANTO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O PERPETUO SOCORRO DOURADO T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EUNICE LOPES DE LUCENA BITENC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JOSE DA SILVA NAZARE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JOSE SILVA DE AQUINO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NONATA PAIXAO CAVALCANT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PIEDADE QUEIROZ NOGUEIRA BEL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NA MARGARETH E SILVA LAG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NA PINA PAIVA KEESE CAMP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LIA QUEIROZ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NA CAMPOS MACIEL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O LUIZ CAMPOS MONTEIRO JUNIO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O YPIRANGA MONTEIRO NE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LENE FRANCO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LINDA MARIA CUNHA DUT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LON ANDRE MENDES BERNARDO</text:p>
          </table:table-cell>
          <table:table-cell table:style-name="ce52" office:value-type="string" calcext:value-type="string">
            <text:p>AGENTE TECNICO-ADMINISTR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LU HONDA NEVES MARTIN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THEUS MARINHO NOGU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URICIO ARAUJO MEDEIRO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URICIO GOMES CAMA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URICIO TEIXEIR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URO ROBERTO VERAS BEZERR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YRA MAGALHAES AULE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CLYNDON SAINTCHRISTIE DE LIMA XAVI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CAEL GRANJA MARTIN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CHAEL DEMERSON GOMES DE LIM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GUEL ANGELO MAR DA COST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GUEL ANTONIO TAVEIRA PE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GUEL DEUSLENE FARI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LENA KAKIHAR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LENE DE OLIVEIRA MIRANDA</text:p>
          </table:table-cell>
          <table:table-cell table:style-name="ce52" office:value-type="string" calcext:value-type="string">
            <text:p>AGENTE TECNICO-COMUNICOLOG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LTON MENEZES DINIZ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LTON SPOSITO NETO</text:p>
          </table:table-cell>
          <table:table-cell table:style-name="ce52" office:value-type="string" calcext:value-type="string">
            <text:p>INVESTIGADOR DO MINISTERIO PUBL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QUEIAS ALBUQUERQUE VARGU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RTIL FERNANDES DO VAL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SCILANE DE MARIA PIMENTEL GOMES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ONA LARISSA COSTA FREIR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ONICA DA COSTA BARR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URILO MENEZES DO MON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URPHY STUARTHI DE OLIVEIR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AIARA ALEXANDRINO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AIARA BENCHAYA MARINHO</text:p>
          </table:table-cell>
          <table:table-cell table:style-name="ce52" office:value-type="string" calcext:value-type="string">
            <text:p>ASSESSOR JUR.PROC.GERAL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ATALIE DEL CARMEN RODRIGUES DE CAR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EIRIMAR MARTA GOMES HUERB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ELMA ELISA MAURICI PEIXOT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ELSON LOBO DE ALMEID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EYDE REGINA DEMOSTHENES TRINDAD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ICOLAU LIBORIO DOS SANTOS FILHO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ILDA SILVA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OE ARAUJO DO COUT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OEME TOBIAS DE SOUZ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URA JORGE SILVA ESTEVAM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OLIVIA DE MORAES BEZER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OMAR BARAKAT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ORIALI CORREA DOS SANTOS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OTAVIO DE SOUZA GOM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OLA SILVA DE SOUZ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TRICIA COSTA MARTIN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TRICIA FARIAS DOS SANTOS LINHARES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TRICIA SOARES MARQUES DA FONSEC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A DORAN PINH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A SILVA DE SOUZA NUN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ALEXANDER DOS SANTOS BERIB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AUGUSTO DE OLIVEIRA LOPES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CESAR DOS SANTOS LIM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CESAR TORRES RIBEIR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RONALDO DOS SANTOS FREIRE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STELIO SABBA GUIMARA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VICTOR DE OLIVEIRA VI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VICTOR PINT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AULO VITOR BEZERRA DA ROC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BARBOSA DE ARAUJ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BEZERRA FILHO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GOMES DA COSTA JUNIOR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HENRIQUE COELHO ARAUJO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EDRO PAULO FIGUEIREDO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RISCILA FARIAS DOS REIS ALENCA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PUBLIO CAIO BESSA CYRINO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FAEL DA SILVA MENEZ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FAEL JONES DE LIMA DA SILVA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FAELA MASCARENHAS COELH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ANA CUNHA OLIVEI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DO NASCIMENTO OLIV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ELINALDO MAIA MENEZE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NONATO BARBOSA FROT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NONATO DOS REIS MARTIN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NER IZUMY GANDRA MAKIMOTO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NEYRE MONTEIRO ROC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LFFE KOKAY BARRONCAS</text:p>
          </table:table-cell>
          <table:table-cell table:style-name="ce52" office:value-type="string" calcext:value-type="string">
            <text:p>AGENTE DE APOIO-MOTORISTA/SEGURAN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PHAEL VITORIANO BASTOS</text:p>
          </table:table-cell>
          <table:table-cell table:style-name="ce52" office:value-type="string" calcext:value-type="string">
            <text:p>AGENTE DE APOIO-TEC.TELECOMUNICOES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QUEL DE SALES LIM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QUEL FARAH DA CRUZ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QUEL FRANCA RIB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INALDO ALBERTO NERY DE LIM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INALDO AMON CAVALCANTI GOM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INALDO SANTOS DE SOUZA</text:p>
          </table:table-cell>
          <table:table-cell table:style-name="ce52" office:value-type="string" calcext:value-type="string">
            <text:p>AGENTE DE SERVICO-ARTIF.ELET.HIDRAU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NATA ALBUQUERQUE GOMES DE OLIVEIR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NATA CINTRAO SIMOES DE OLIV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NATO PAZ ALV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NILCE HELEN QUEIROZ DE SOUS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ICARDO AQUINO VENTUR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ITA AUGUSTA DE VASCONCELLOS DIAS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ERTA BRAGA DE ALENCAR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ERTA GRACA SALDANH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ERTO NOGUEIR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SON LUIZ DAMASCENO DE ASSI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0" calcext:value-type="float">
            <text:p>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BSON LUIZ DE ALMEID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OLFO ALTINO CORREA DA SILV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ARAUJO AND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AUGUSTO MELO DE CARVAL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MIRANDA LEAO JUNIOR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NICOLETTI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DRIGO TUPINAMBA DO VALL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GERIO DE OLIVEIRA TETENG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GERIO MARQUES SANT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INA CARMEM BRITO CARVALH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MEL MONTEIRO WAUGHAN GOUVE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MEL ROOSEVELT DE LIMA SOUSA</text:p>
          </table:table-cell>
          <table:table-cell table:style-name="ce52" office:value-type="string" calcext:value-type="string">
            <text:p>AGENTE TECNICO-ANALISTA DE SISTEMA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ULO DE SOUZA BARBOS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MULO DEVEZAS FREITAS</text:p>
          </table:table-cell>
          <table:table-cell table:style-name="ce52" office:value-type="string" calcext:value-type="string">
            <text:p>AGENTE TECNICO-ANALISTA DE RED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ALDO ANDRADE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ALDO SAMPAIO MELL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I GAMA CORRE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Y CAVALCANTE RONDON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SENALDO BEZERRA DE BARROS JUNIOR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ZANA DA SILVA PARENT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UAN DO VAL BARR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UBERVAL MAIA DE MELO JUNIOR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UY MALVEIRA GUIMARAE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MARA ABDEL AZIZ</text:p>
          </table:table-cell>
          <table:table-cell table:style-name="ce52" office:value-type="string" calcext:value-type="string">
            <text:p>ASSESSOR JURIDICO PROC.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MUEL DE SOUZA LIM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NDRA CAL OLIVEIR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RAH CLARISSA CRUZ LEA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RAH MADALENA BARBOSA SANTOS CORT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RAH PIRANGY DE SOUZ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ULO DIEGO SOARES GOM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AULO MARTINS FEITOZ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ERGIO FREITAS DE MORAES</text:p>
          </table:table-cell>
          <table:table-cell table:style-name="ce52" office:value-type="string" calcext:value-type="string">
            <text:p>AGENTE TECNICO-ANALISTA DE REDE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ERGIO LUIZ DA ROCHA FERREIR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ERGIO ROBERTO MARTINS VERCOS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HEYLA ANDRADE DOS SANTOS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HEYLA DANTAS FROTA DE CARVALH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HIRLEY LIMA DA SILV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DE SOUZA FRANC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GRACE DE CASTRO LEAL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MARIA MENDONCA PINTO DOS SA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NOBRE DE LIMA CABRAL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A RAMOS CAVALCANTI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ANIA DA SILVA REI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IA ABDALA TUM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IA MARA MAKAREM SANT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LVIA VASCONCELOS DOS SANTOS ALVAR</text:p>
          </table:table-cell>
          <table:table-cell table:style-name="ce52" office:value-type="string" calcext:value-type="string">
            <text:p>AGENTE TECNICO-PEDAGOG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MONE BRAGA LUNIERE DA COST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MONE MARTINS LIM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OLANGE DA SILVA GUEDES MOU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ONIA MARIA TEIXEIRA FERR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TELLA LITAIFF ISPER ABRAHIM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TEVEN CASTRO CONT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ANMA UCHOA DE ARAUJO</text:p>
          </table:table-cell>
          <table:table-cell table:style-name="ce52" office:value-type="string" calcext:value-type="string">
            <text:p>AGENTE TECNICO-PSICOLOG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ELEN SOUSA DI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SANA PAULA OLIVEIRA BRANDA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ZANA SORIA NEGREIRO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UZETE MARIA DOS SANTOS</text:p>
          </table:table-cell>
          <table:table-cell table:style-name="ce52" office:value-type="string" calcext:value-type="string">
            <text:p>PROCURADOR DE JUSTIC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DEU AZEVEDO DE MEDEIROS</text:p>
          </table:table-cell>
          <table:table-cell table:style-name="ce52" office:value-type="string" calcext:value-type="string">
            <text:p>AGENTE DE APOIO-PROGAMADO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LITA LIMA LEITE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LITHA NOGUEIRA BRAGA ANDES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MAR MAIA DE SOUZ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NIA MARIA DE AZEVEDO FEITOS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RCISO FERNANDES DOS SANTOS JUNIOR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TIANA ALMEIDA FREIRE DE SOUZA</text:p>
          </table:table-cell>
          <table:table-cell table:style-name="ce52" office:value-type="string" calcext:value-type="string">
            <text:p>AGENTE TECNICO-PEDAGOG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TIANA DOMINIAK SOAR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ATIANE GUEDES PIR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EREZA CRISTINA COELHO DA SILV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AINA SESTERHENN CHAVE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AIS DE FARIA SANT'AN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2781.82" calcext:value-type="float">
            <text:p>2.781,82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AISA RODRIGUES LUSTOSA DE CAMARG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EO FERREIRA PARA</text:p>
          </table:table-cell>
          <table:table-cell table:style-name="ce52" office:value-type="string" calcext:value-type="string">
            <text:p>AGENTE DE APOIO-MANUT.INFORMATICA </text:p>
          </table:table-cell>
          <table:table-cell table:style-name="ce115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BRAGA DANT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FONSECA FRANCA DA COST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HENRIQUE NEVES VIANA BRAV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NORONHA DAMASCENO OLIVEIR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IAGO RABELO MAI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HOMPSON OLIVEIRA ORBEA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IAGO PINHO CARDOSO DA SILVA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IMOTEO AGABO PACHECO DE ALMEIDA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RICIA PEREIRA DE MEL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UBIRAJARA MOREIRA GUIMARA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LBER DINIZ DA SILV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LMIR MARQUES MEDEIROS</text:p>
          </table:table-cell>
          <table:table-cell table:style-name="ce52" office:value-type="string" calcext:value-type="string">
            <text:p>AGENTE DE APOIO-TAQUIGRAF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NESSA DA COSTA GONDIM LEAO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NIA LUCIA HOUNSELL DE BARROS</text:p>
          </table:table-cell>
          <table:table-cell table:style-name="ce52" office:value-type="string" calcext:value-type="string">
            <text:p>AGENTE TECNICO-ARQUIVISTA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NIA MARIA DO PERPETUO SOCORRO MAR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ENILTON RODRIGUES DE MELO</text:p>
          </table:table-cell>
          <table:table-cell table:style-name="ce52" office:value-type="string" calcext:value-type="string">
            <text:p>AGENTE TECNICO ESTATIST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CENTE AUGUSTO BORGES OLIVEIRA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CENTE JOSE DA SILVA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TOR MOREIRA DA FONSEC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VALDO CASTRO DE SOUZ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VIAN DA SILVA DONATO LOPES MARTIN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VIANE MARTINS AMORIM DE FREITA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BER LUIS SILVA DO NASCIMEN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DEMAR PEREIRA NET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DERLEY CHAVES FARIAS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DIR ORIENTE DE LIM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LESKA GRACIEME ANDRADE MARQUES DE</text:p>
          </table:table-cell>
          <table:table-cell table:style-name="ce52" office:value-type="string" calcext:value-type="string">
            <text:p>AGENTE TECNICO-ANALISTA BCO.DADOS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DERLEIA LIMA DA SILVA</text:p>
          </table:table-cell>
          <table:table-cell table:style-name="ce52" office:value-type="string" calcext:value-type="string">
            <text:p>AGENTE TECNICO-BIBLIOTECARI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DERLEY DA SILVA BRASIL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DETE DE OLIVEIRA NETTO</text:p>
          </table:table-cell>
          <table:table-cell table:style-name="ce52" office:value-type="string" calcext:value-type="string">
            <text:p>PROMOTOR DE JUST.DE ENTRANCIA FIN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ESSA SILVA NOBRE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ANESSA SIMOES PACHEC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EIMAR DAS NEVES AMORIM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ESLEI MACHADO ALVES</text:p>
          </table:table-cell>
          <table:table-cell table:style-name="ce52" office:value-type="string" calcext:value-type="string">
            <text:p>PROMOTOR DE JUSTICA SUBSTITUT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ILSON DACIO VENTILARI SIMOES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ILSON RIBEIRO JUNIOR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LADIA RACHEL MAIA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WULISSIS BESSA BARBOS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ANNA SOUZA BOTELH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ANO COSTA RIBEIR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ANO SERGIO DELGADO GOMES</text:p>
          </table:table-cell>
          <table:table-cell table:style-name="ce52" office:value-type="string" calcext:value-type="string">
            <text:p>ASSESSOR DE COMUNICACA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ARA REBECA ALBUQUERQUE MARINHO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NNA BREVES MAIA</text:p>
          </table:table-cell>
          <table:table-cell table:style-name="ce52" office:value-type="string" calcext:value-type="string">
            <text:p>PROMOTOR DE JUS.ENTRANCIA INICIAL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ONARA FONSECA HAMADA TAKANO</text:p>
          </table:table-cell>
          <table:table-cell table:style-name="ce52" office:value-type="string" calcext:value-type="string">
            <text:p>AGENTE DE SERVIC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OSHIO FONSECA HAMADA</text:p>
          </table:table-cell>
          <table:table-cell table:style-name="ce52" office:value-type="string" calcext:value-type="string">
            <text:p>AGENTE DE APOIO-ADMINISTRATIV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URI DE BARROS LOURENCO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YURY DUTRA DA SILVA</text:p>
          </table:table-cell>
          <table:table-cell table:style-name="ce52" office:value-type="string" calcext:value-type="string">
            <text:p>AGENTE TECNICO-JURIDICO 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LMIRA DE MATOS KURIYAMA</text:p>
          </table:table-cell>
          <table:table-cell table:style-name="ce52" office:value-type="string" calcext:value-type="string">
            <text:p>SERVIÇOS GERAIS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ONIO CARLOS VASCONCELOS DOS SANTOS</text:p>
          </table:table-cell>
          <table:table-cell table:style-name="ce52" office:value-type="string" calcext:value-type="string">
            <text:p>VIGIA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NTÔNIO XAVIER MARTINS</text:p>
          </table:table-cell>
          <table:table-cell table:style-name="ce52" office:value-type="string" calcext:value-type="string">
            <text:p>OFFICE-BOY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AURICELSON COELHO DA SILVA</text:p>
          </table:table-cell>
          <table:table-cell table:style-name="ce52" office:value-type="string" calcext:value-type="string">
            <text:p>AUX.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MEM RUTI RIBEIRO GATTO MAIA</text:p>
          </table:table-cell>
          <table:table-cell table:style-name="ce52" office:value-type="string" calcext:value-type="string">
            <text:p>ASSIST. TÉCNICO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CARMINDA FURTADO RODRIGUES</text:p>
          </table:table-cell>
          <table:table-cell table:style-name="ce52" office:value-type="string" calcext:value-type="string">
            <text:p>ASSISTENTE ADMINISTRATIVO 1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ANILO DE SOUZA ANSELMO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DELZINA BARBOSA GOMES</text:p>
          </table:table-cell>
          <table:table-cell table:style-name="ce52" office:value-type="string" calcext:value-type="string">
            <text:p>AUX. SER. GERAIS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DSON DE LIMA CURSINO</text:p>
          </table:table-cell>
          <table:table-cell table:style-name="ce52" office:value-type="string" calcext:value-type="string">
            <text:p>AUXILIAR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ANDRO MENEZES MAIA</text:p>
          </table:table-cell>
          <table:table-cell table:style-name="ce52" office:value-type="string" calcext:value-type="string">
            <text:p>VIGIA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ITON ALVES XAVIER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115" office:value-type="float" office:value="540.91" calcext:value-type="float">
            <text:p>54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LMA COELHO PENA</text:p>
          </table:table-cell>
          <table:table-cell table:style-name="ce52" office:value-type="string" calcext:value-type="string">
            <text:p>AG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IK DIXON LIRA JAICO</text:p>
          </table:table-cell>
          <table:table-cell table:style-name="ce52" office:value-type="string" calcext:value-type="string">
            <text:p>AUX.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ERNANDES LOPES</text:p>
          </table:table-cell>
          <table:table-cell table:style-name="ce52" office:value-type="string" calcext:value-type="string">
            <text:p> MONITOR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IANA DA SILVA ANDRADE</text:p>
          </table:table-cell>
          <table:table-cell table:style-name="ce52" office:value-type="string" calcext:value-type="string">
            <text:p>AGENTE DE DEFESA AMBIENTAL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ABIANO INHUMA QUEIROZ</text:p>
          </table:table-cell>
          <table:table-cell table:style-name="ce52" office:value-type="string" calcext:value-type="string">
            <text:p>AUXILIAR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LORA BARBOZA FEITOSA</text:p>
          </table:table-cell>
          <table:table-cell table:style-name="ce52" office:value-type="string" calcext:value-type="string">
            <text:p>GARI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A EDLANE DA SILVA MOREIRA</text:p>
          </table:table-cell>
          <table:table-cell table:style-name="ce52" office:value-type="string" calcext:value-type="string">
            <text:p>PROFESSORA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DAS CHAGAS FERREIRA FREITAS</text:p>
          </table:table-cell>
          <table:table-cell table:style-name="ce52" office:value-type="string" calcext:value-type="string">
            <text:p>VIGIA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FRANCISCO DE ASSIS SILVA DE OLIVEIRA</text:p>
          </table:table-cell>
          <table:table-cell table:style-name="ce52" office:value-type="string" calcext:value-type="string">
            <text:p>VIGIA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AMILLA LAGOS BENLOLO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ÃO BATISTA SOUZA DE LIMA</text:p>
          </table:table-cell>
          <table:table-cell table:style-name="ce52" office:value-type="string" calcext:value-type="string">
            <text:p>FISCAL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ÃO GLÓRIA DA GAMA</text:p>
          </table:table-cell>
          <table:table-cell table:style-name="ce52" office:value-type="string" calcext:value-type="string">
            <text:p>AUXILIAR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SÉ CORDEIRO BRAZÃO</text:p>
          </table:table-cell>
          <table:table-cell table:style-name="ce52" office:value-type="string" calcext:value-type="string">
            <text:p>VIGIA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OYCE DA ROCHA RAMOS SILVA</text:p>
          </table:table-cell>
          <table:table-cell table:style-name="ce52" office:value-type="string" calcext:value-type="string">
            <text:p>ASSIST. TÉCNICO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JUSSARA SILVA DA SILVA</text:p>
          </table:table-cell>
          <table:table-cell table:style-name="ce52" office:value-type="string" calcext:value-type="string">
            <text:p>AG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KLELNYR LOBO COSTA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ANDRO PINTO DOS SANTOS</text:p>
          </table:table-cell>
          <table:table-cell table:style-name="ce52" office:value-type="string" calcext:value-type="string">
            <text:p>GUARDA MUNICIPAL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ICIANE GOMES DO NASCIMENTO</text:p>
          </table:table-cell>
          <table:table-cell table:style-name="ce52" office:value-type="string" calcext:value-type="string">
            <text:p>AUX. SERV. GERAIS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EILA CORRÊA DOS SANTOS</text:p>
          </table:table-cell>
          <table:table-cell table:style-name="ce52" office:value-type="string" calcext:value-type="string">
            <text:p>AUXILIAR DE SERVIÇOS GERAIS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LUCINEIDE LOPES FIRMINO</text:p>
          </table:table-cell>
          <table:table-cell table:style-name="ce52" office:value-type="string" calcext:value-type="string">
            <text:p>SERVIÇOS AUX. ADMINISTRATIVOS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ÁRCIA CRISTINA NUNES PERRONE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 JANE DE SOUZA MONTEIRO</text:p>
          </table:table-cell>
          <table:table-cell table:style-name="ce52" office:value-type="string" calcext:value-type="string">
            <text:p>DIGITADORA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CELIA SERAFIM DA COSTA</text:p>
          </table:table-cell>
          <table:table-cell table:style-name="ce52" office:value-type="string" calcext:value-type="string">
            <text:p>MONITOR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DIANA SILVA DE SOUZA</text:p>
          </table:table-cell>
          <table:table-cell table:style-name="ce52" office:value-type="string" calcext:value-type="string">
            <text:p>AG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LOURDES A. DE OLIVEIRA</text:p>
          </table:table-cell>
          <table:table-cell table:style-name="ce52" office:value-type="string" calcext:value-type="string">
            <text:p>AUXILIAR DE SERVIÇOS GERAIS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ARIA NATÁLIA GONÇALVES DE ALMEIDA</text:p>
          </table:table-cell>
          <table:table-cell table:style-name="ce52" office:value-type="string" calcext:value-type="string">
            <text:p>SERVENTE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MIRIAN DE CARVALHO PONTES</text:p>
          </table:table-cell>
          <table:table-cell table:style-name="ce52" office:value-type="string" calcext:value-type="string">
            <text:p>TÉCNICA ADMINISTRATIVA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NILMA MONTEIRO SANTIAGO</text:p>
          </table:table-cell>
          <table:table-cell table:style-name="ce52" office:value-type="string" calcext:value-type="string">
            <text:p>AUX.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A NONATA DE OLIVEIRA NASCIMENTO</text:p>
          </table:table-cell>
          <table:table-cell table:style-name="ce52" office:value-type="string" calcext:value-type="string">
            <text:p>AUXILIAR DE SERVIÇOS GERAIS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AIMUNDO DA SILVA MELO</text:p>
          </table:table-cell>
          <table:table-cell table:style-name="ce52" office:value-type="string" calcext:value-type="string">
            <text:p>VIGIA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GINA DE SOUZA RODRIGUES</text:p>
          </table:table-cell>
          <table:table-cell table:style-name="ce52" office:value-type="string" calcext:value-type="string">
            <text:p>AUX. SERV. GERAIS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EGINA SILVA DAMASCENO</text:p>
          </table:table-cell>
          <table:table-cell table:style-name="ce52" office:value-type="string" calcext:value-type="string">
            <text:p>AGENTE ADMINISTRATIVO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NALDO M. DO NASCIMENTO</text:p>
          </table:table-cell>
          <table:table-cell table:style-name="ce52" office:value-type="string" calcext:value-type="string">
            <text:p>MONITOR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ROSALINA SILVA DE FARIAS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ERGIO VASCONCELOS DOS SANTOS</text:p>
          </table:table-cell>
          <table:table-cell table:style-name="ce52" office:value-type="string" calcext:value-type="string">
            <text:p>AGENTE ADMINISTRATIVO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SIPRIANO RIBEIRO COELHO</text:p>
          </table:table-cell>
          <table:table-cell table:style-name="ce52" office:value-type="string" calcext:value-type="string">
            <text:p>ASSIST. TÉCNICO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TÂNIA CAMPOS DE ASSIS</text:p>
          </table:table-cell>
          <table:table-cell table:style-name="ce52" office:value-type="string" calcext:value-type="string">
            <text:p>AGENTE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ULISSES DA SILVA BATALHA</text:p>
          </table:table-cell>
          <table:table-cell table:style-name="ce52" office:value-type="string" calcext:value-type="string">
            <text:p>AUXILIAR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ANDERNILSON SOUZA DA SILVA</text:p>
          </table:table-cell>
          <table:table-cell table:style-name="ce52" office:value-type="string" calcext:value-type="string">
            <text:p>VIGIA</text:p>
          </table:table-cell>
          <table:table-cell table:style-name="ce115" office:value-type="float" office:value="1236.36" calcext:value-type="float">
            <text:p>1.236,3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VIRGILINA DE SOUZA TORRES</text:p>
          </table:table-cell>
          <table:table-cell table:style-name="ce52" office:value-type="string" calcext:value-type="string">
            <text:p>ASSIST. TÉCNICO ADMINISTRATIVO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52" office:value-type="string" calcext:value-type="string">
            <text:p>ZULEIDE ALVES DE ARAÚJO</text:p>
          </table:table-cell>
          <table:table-cell table:style-name="ce52" office:value-type="string" calcext:value-type="string">
            <text:p>AUX. SER. GERAIS</text:p>
          </table:table-cell>
          <table:table-cell table:style-name="ce115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DELTON ALBUQUERQUE MA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DRIANA MONTEIRO ESPINHEIR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GNES LOUISE RIBEIRO HORTENCI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GUINELO BALBI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LBERTO RODRIGUES DO NASCIMENTO JUN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LESSANDRO SAMARTIN DE GOUVE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LVARO GRANJA PEREIR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A CLAUDIA ABBOUD DAOU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ABEL VITORIA PEREIRA MENDONCA 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DRE ALECRIM MARI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DRE EPIFANIO MARTINS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DRE FELLIPE LIMA STACIARIN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DRE LAVAREDA FONSEC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DRE VIRGILIO BELOTA SEFFAIR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TONINA MARIA DE CASTRO DO COUTO V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NTONIO JOSE MANCIL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RMANDO GURGEL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AURELY PEREIRA DE FREITA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ARLA SANTOS GUEDES GONZAG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ARLOS FABIO BRAGA MONTEIRO</text:p>
          </table:table-cell>
          <table:table-cell table:style-name="ce46" office:value-type="string" calcext:value-type="string">
            <text:p>PROCURADOR GERAL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ARLOS FIRMINO DANTA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ARLOS JOSE ALVES DE ARAUJ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ARLOS LELIO LAURIA FERR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ARLOS SERGIO EDWARDS DE FREIT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AROLINA MONTEIRO CHAGAS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HRISTIANE DOLZANY ARAUJ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HRISTIANNE CORREA BENT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LAUDIA MARIA RAPOSO DA CAMA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LAUDIO SERGIO TANAJURA SAMPAI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LEUCY MARI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CLEY BARBOSA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DANIEL LEITE BRI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DANIEL SILVA CHAVES AMAZONAS DE MEN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DARLAN BENEVIDES DE QUEIROZ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DAVI SANTANA DA CAMA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DAVID EVANDRO COSTA CARRAMA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DELISA OLIVIA VIEIRALVES FERR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DINGLISON PINTO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DGARD MAIA DE ALBUQUERQUE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DILSON QUEIROZ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DINALDO AQUINO MEDEIR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DNA LIM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LANDERSON LIMA DUARTE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LIANA LEITE GUEDE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LIS HELENA DE SOUZA NOBILE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LIZANDRA LEITE GUEDES DE L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LVYS DE PAULA FREIT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EVANDRO DA SILVA ISOLIN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FABIA MELO BARBOSA DE OLIVEIR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FABRICIO SANTOS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FLAVIO FERREIRA LOP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FLAVIO MOTA MORAIS SILV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FRANCILENE BARROS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FRANCISCO DAS CHAGAS SANTIAGO DA CR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FRANCISCO DE ASSIS AIRES ARGUELL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FRANCISCO LAZARO DE MORAIS CAMP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GEBER MAFRA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GEORGE PESTANA VI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GERSON DE CASTRO COELH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GIZELIA ALMEID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GUIOMAR FELICIA DOS SANTOS CASTR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HILTON SERRA VIAN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IGOR STARLING PEIXOT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IRANILSON DE ARAUJO RIBEIR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ISADYSON PIMENTEL AZED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ITALO KLINGER RODRIGUES DO NASCIMEN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IZABEL CHRISTINA CHRISOSTOM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EFFERSON NEVES DE CARVA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AO DE HOLANDA FARI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AO GASPAR RODRIGU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AO RIBEIRO GUIMARAES NETT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RGE ALBERTO GOMES DAMASCEN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RGE MICHEL AYRES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RGE WILSON LOPES CAVALCANT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SE AUGUSTO PALHETA TAVEIRA JUNIOR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SE BERNARDO FERREIRA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SE FELIPE DA CUNHA FISH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OSE ROQUE NUNES MARQU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KARLA FREGAPANI LEITE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KATIA MARIA ARAUJO DE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KEPLER ANTONY NET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KLEYSON NASCIMENTO BARROS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AIS REJANE DE CARVALHO FREITA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AURO TAVARES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EDA MARA NASCIMENTO ALBUQUERQU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EONARDO ABINADER NOBRE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EONARDO TUPINAMBA DO VALLE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IANI MONICA GUEDES DE FREITAS RODR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ILIAN MARIA PIRES STON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ILIAN NARA PINHEIRO DE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INCOLN ALENCAR DE QUEIROZ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UCIANA TOLEDO MARTI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UCIOLA HONORIO DE VALOIS COE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UISSANDRA CHIXARO DE MENEZ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UIZ ALBERTO DANTAS DE VASCONCELO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LUIZ DO REGO LOBAO FILH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A NOBIA ALBUQUERQUE DA CUN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CELLE CRISTINE DE FIGUEIREDO ARR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CELO AUGUSTO SILVA DE ALMEID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CELO DE SALLES MARTIN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CELO PINTO RIBEIR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CIA CRISTINA DE LIMA OLIV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CIO FERNANDO NOGUEIRA BORGES DE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CIO PEREIRA DE MELL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CO AURELIO LISCIOT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IA CRISTINA VIEIRA DA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IA DA CONCEICAO SILVA SANTIAG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IA EUNICE LOPES DE LUCENA BITENC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IA JOSE DA SILVA NAZARE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IA JOSE SILVA DE AQUINO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IA PIEDADE QUEIROZ NOGUEIRA BEL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INA CAMPOS MACIEL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IO YPIRANGA MONTEIRO NE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LENE FRANC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RLINDA MARIA CUNHA DUT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THEUS MARINHO NOGU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URO ROBERTO VERAS BEZER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AYRA MAGALHAES AULE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MIRTIL FERNANDES DO VAL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NATALIE DEL CARMEN RODRIGUES DE CAR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NICOLAU LIBORIO DOS SANTOS FI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NILDA SILV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NOEME TOBIAS DE SOUZA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OTAVIO DE SOUZA GOM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PATRICIA SOARES MARQUES DA FONSEC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PAULO ALEXANDER DOS SANTOS BERIB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PAULO STELIO SABBA GUIMARA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PEDRO BEZERRA FI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PUBLIO CAIO BESSA CYRINO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AIANA CUNHA OLIV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99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AIMUNDO DO NASCIMENTO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EINALDO ALBERTO NERY DE LIM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ENATA CINTRAO SIMOES DE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ENILCE HELEN QUEIROZ DE SOUS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ITA AUGUSTA DE VASCONCELLOS DIAS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OBERTO NOGU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ODRIGO MIRANDA LEAO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ODRIGO NICOLETTI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OGEANNE OLIVEIRA GOMES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OGERIO MARQUES SAN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OMINA CARMEM BRITO CARVALH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OMULO DE SOUZA BARBOS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ONALDO ANDRA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RUY MALVEIRA GUIMARA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ANDRA CAL OLIV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ARAH CLARISSA CRUZ LEA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ARAH PIRANGY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ERGIO ROBERTO MARTINS VERCOS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HEYLA ANDRADE DOS SAN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HEYLA DANTAS FROTA DE CARVA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ILVANA MARIA MENDONCA PINTO DOS SA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ILVANA NOBRE DE LIMA CABRAL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ILVANA RAMOS CAVALCANTI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ILVIA ABDALA TUM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IMONE BRAGA LUNIERE DA COST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IMONE MARTINS LIM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OLANGE DA SILVA GUEDES MOU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TELLA LITAIFF ISPER ABRAHIM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SUZETE MARIA DOS SANTOS</text:p>
          </table:table-cell>
          <table:table-cell table:style-name="ce46" office:value-type="string" calcext:value-type="string">
            <text:p>PROCURADOR DE JUSTICA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TANIA MARIA DE AZEVEDO FEITOS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TEREZA CRISTINA COELH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TIMOTEO AGABO PACHECO DE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VALBER DINIZ DA SILV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VANIA MARIA DO PERPETUO SOCORRO MA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VICENTE AUGUSTO BORGES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VITOR MOREIRA DA FONSEC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VIVALDO CASTRO DE SOUZ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WALBER LUIS SILVA DO NASCIMEN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WANDETE DE OLIVEIRA NET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WESLEI MACHADO ALVES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YARA REBECA ALBUQUERQUE MARINH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4" office:value-type="string" calcext:value-type="string">
            <text:p>YNNA BREVES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99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BRAAO MOISES QUEIROZ MATALON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ALGISO CAMPOS BARBA JUNIOR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AMILTON BRANDAO DOS SANTOS</text:p>
          </table:table-cell>
          <table:table-cell table:style-name="ce66" office:value-type="string" calcext:value-type="string">
            <text:p>AGENTE DE APOIO-MANUT.INFORMATI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ELINA DA CUNHA PARENTE BISNET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ELTON ALBUQUERQUE MATO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ENILSON ROBERTO DE OLIVEIRA FILH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RIANA DE MENEZES SANT ANN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RIANA MARIA MORAIS LOP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RIANA MARQUES EDWARD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RIANA MONTEIRO ESPINHEIRA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RIANO ALECRIM MARINH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RYELLE VALERIA DA SILVA E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357.17" calcext:value-type="float">
            <text:p>357,1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DSON LUIS SOUSA SILV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FRANIO CORREA LIMA JUNIOR</text:p>
          </table:table-cell>
          <table:table-cell table:style-name="ce66" office:value-type="string" calcext:value-type="string">
            <text:p>AGENTE TECNICO-ECONOMIST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GNES LOUISE RIBEIRO HORTENCI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GUINALDO CONCY DE SOUZA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GUINELO BALBI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GUINELO BALBI JUNIOR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BERTO NUNES LOPE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BERTO ROCHA CAVALCANTE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BERTO RODRIGUES DO NASCIMENTO JUN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DEMIR DO CARMO SILVA FILH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ESSANDRO BARROS SOAR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ESSANDRO MALVEIRA DE MESQUIT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ESSANDRO SAMARTIN DE GOUVEI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EXANDRA LAILA CORDEIRO DE ALMEIDA</text:p>
          </table:table-cell>
          <table:table-cell table:style-name="ce66" office:value-type="string" calcext:value-type="string">
            <text:p>AGENTE TECNICO-CONTADOR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EXANDRE PESSOA ALVE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EXSANDRO SILVA DOS SANTO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FREDO AFONSO RIBAMAR DE FREITAS</text:p>
          </table:table-cell>
          <table:table-cell table:style-name="ce66" office:value-type="string" calcext:value-type="string">
            <text:p>AGENTE DE APOIO-TEC.TELECOMUNICOES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GENOR MARIA DA COSTA TEIXEIRA FIL</text:p>
          </table:table-cell>
          <table:table-cell table:style-name="ce66" office:value-type="string" calcext:value-type="string">
            <text:p>ASSESSOR DE SEGURANCA INSTITUCIO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IA MENDONCA SILV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INE MATOS SARAI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LEN GEORGE RODRIGUES CHAVES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MERIO SAMUEL ALMEIDA PINT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UISIO PEREIRA DE LIMA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LVARO GRANJA PEREIRA DE SOUZ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A CLARA RODRIGUES CAVALCANTE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A CLAUDIA ABBOUD DAOU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A EMERITA PAIXAO DA SILV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A MARIA DUARTE ESTEVE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A PAULA DA SILVA RAMALHO</text:p>
          </table:table-cell>
          <table:table-cell table:style-name="ce66" office:value-type="string" calcext:value-type="string">
            <text:p>ASSESSOR JUR.PROC.GERAL DE JUS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ABEL VITORIA PEREIRA MENDONCA DE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ERSON JOSE MENDES FONT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ALECRIM MARINH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DANTAS CORREA PINTO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DOS SANTOS REI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EPIFANIO MARTINS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FELIPE VIEIRA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FELLIPE LIMA STACIARINI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LAVAREDA FONSEC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LUIS GASPAR BARRO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LUIZ ROCHA PINHEIR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PEREIRA DA SILV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 VIRGILIO BELOTA SEFFAIR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A RIBEIRO COSM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DREUS MONTEIRO DE FIGUEIRED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GELO AUGUSTO NEVES ALBUQUERQUE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NE JAKELINE CARVALHO DAS NEV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NA MARIA DE CASTRO DO COUTO V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ALVES GOE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ALVES SANTANA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CARLOS BARBOSA VIEIRA DOS 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CAVALCANTE FILH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GUEDES DA SILV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JOSE CUSTODI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JOSE MANCILH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NASCIMENTO LIM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NTONIO RAIMUNDO BARROS DE CARVALHO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QUILES LOPES JACINT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RIOSTO SOARES DO ROSARI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RMANDO GURGEL MAI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RTUR MIRANDA MAGNO DE ARAUJ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THOS COELHO CARDOS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UGUSTO DOS SANTOS ARAUJ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UREA MARCIA BITTENCOURT KARAM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AURELY PEREIRA DE FREITAS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ERNARDO JOSE ANTUNES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IANKA VEIGA HORT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RUNA CARLA COSTA FIALHO GANDARA</text:p>
          </table:table-cell>
          <table:table-cell table:style-name="ce66" office:value-type="string" calcext:value-type="string">
            <text:p>ASSESSOR JUR.SUBPROC.GERAL JUS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RUNA MARA BESSA LIMA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RUNO CESAR COSTA E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RUNO CORDEIRO LORENZI</text:p>
          </table:table-cell>
          <table:table-cell table:style-name="ce66" office:value-type="string" calcext:value-type="string">
            <text:p>AGENTE TECNICO-CONTADOR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RUNO DOMINGOS VIANA BATIST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RUNO MARQUES DA SILV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RUNO PINHO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BRUNO REBELO LOBATO</text:p>
          </table:table-cell>
          <table:table-cell table:style-name="ce66" office:value-type="string" calcext:value-type="string">
            <text:p>AGENTE DE APOIO-MANUT.INFORMATI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MILA CATARINA GADELHA JUSTINIAN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MILA FREITAS ALENCAR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A SANTOS GUEDES GONZAG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ALBERTO DE MORAES RAMOS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ALBERTO LOUREIRO PINAGE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ALEXANDRE DOS SANTOS NOGUEIR</text:p>
          </table:table-cell>
          <table:table-cell table:style-name="ce66" office:value-type="string" calcext:value-type="string">
            <text:p>AGENTE DE APOIO-TEC.TELECOMUNICOES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ANTONIO FERREIRA COELHO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BRONNER SILVEIRA SOAR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EDUARDO CAVALCANTE ESTEV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FABIO BRAGA MONTEIRO</text:p>
          </table:table-cell>
          <table:table-cell table:style-name="ce66" office:value-type="string" calcext:value-type="string">
            <text:p>PROCURADOR GERAL DE JUSTICA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JEFFERSON CHASE SILVA DOS S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6" office:value-type="string" calcext:value-type="string">
            <text:p>CARLOS JOSE ALVES DE ARAUJ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LELIO LAURIA FERREIR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LOS SERGIO EDWARDS DE FREITA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OLINA DE ANDRADE REBOUCAS SAMPAI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OLINA MONTEIRO CHAGAS MAI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ROLINE ELLEN BEZERR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AUBY RIBEIRO FONSEC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HRISTIAN OTERO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HRISTIANE DOLZANY ARAUJ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HRISTIANE RODRIGUES BRAND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HRISTIANNE CORREA BENTO DA SILV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AUDIA DA COSTA FERREIR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AUDIA MARIA RAPOSO DA CAMA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table:formula="of:=2751.24+917.08" office:value-type="float" office:value="3668.32" calcext:value-type="float">
            <text:p>3.668,32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AUDIA MARINA PUGA OLIVEIRA ANTONY</text:p>
          </table:table-cell>
          <table:table-cell table:style-name="ce66" office:value-type="string" calcext:value-type="string">
            <text:p>AGENTE TECNICO-ME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AUDIO SERGIO TANAJURA SAMPAI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EITON DA SILVA ALV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EUCY MARIA DE SOUZ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EY BARBOSA MARTIN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ILSON CASTRO VIANA</text:p>
          </table:table-cell>
          <table:table-cell table:style-name="ce66" office:value-type="string" calcext:value-type="string">
            <text:p>AGENTE TECNICO-CONTADOR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LODUALDO DE SOUZA PINHEIRO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OLMAR RABELO DE MEDEIROS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REMILDA FERREIRA SILVINO DA COST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RISTIANNE SARMENTO ROCHA LEAL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RISTIANO DRUMOND DE LIM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RISTIANO MACHADO LACERDA FARI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RISTINA LOPES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CYNTHIA SARAIVA BARROS LIM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NIEL CARDOSO GERHARD</text:p>
          </table:table-cell>
          <table:table-cell table:style-name="ce66" office:value-type="string" calcext:value-type="string">
            <text:p>ASSESSOR JUR.SUBPROC.GERAL JUS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NIEL LEITE BRIT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NIEL PRAIA PORTELA DE AGUIAR</text:p>
          </table:table-cell>
          <table:table-cell table:style-name="ce66" office:value-type="string" calcext:value-type="string">
            <text:p>AGENTE TECNICO-ENGENHEIRO FLORESTAL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NIELA SANTINI ARAUJ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NIELA TEIXEIRA ANTONY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NIELLA RAMOS MENEZES DE BARRO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NIELLE LORENA DE SANT ANNA COSTA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VI SANTANA DA CAMA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AVID EVANDRO COSTA CARRAMANH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EBORA CASSIA NERY DE MENDONC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EBORA LEAO DA SILVA</text:p>
          </table:table-cell>
          <table:table-cell table:style-name="ce66" office:value-type="string" calcext:value-type="string">
            <text:p>AGENTE TECNICO-ASSISTENTE SOCI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EBORAH ABECASSIS DE OLIVEI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EBORAH GHISLANE GAMA MACIEL SOUZA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ELISA OLIVIA VIEIRALVES FERREI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ENNIS ALBUQUERQUE LOBO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ENYSE SANTOS DE MEL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EVELLIN RODRIGUES MULLER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IEGO ALVES LOP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IEGO MENDONCA MARTIN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ILLINGS BARBOSA MAQUINE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INGLISON PINTO DA SILV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IOGO DA ROCHA LIM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MES BRITO DE SOUZ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OROTHY FERREIRA SOARES DE SOUZ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OUGLAS QUEIROZ BENAYON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DULCILENE AVELINO PEDROZ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 TAYLOR MENESES DE SOUS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 WILSON VASCONCELOS MELO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GAR FELIPE COELHO COSTA</text:p>
          </table:table-cell>
          <table:table-cell table:style-name="ce66" office:value-type="string" calcext:value-type="string">
            <text:p>ASSESSOR ADJ.DE SEG.INSTITUCIONAL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GARD MAIA DE ALBUQUERQUE ROCH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ILSON DOS SANTOS OLIVEIR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ILSON FREIRE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table:formula="of:=4338.75+1446.25" office:value-type="float" office:value="5785" calcext:value-type="float">
            <text:p>5.785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ILSON QUEIROZ MARTIN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NA LIMA DE SOUZ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SON CARLOS DE SOUZA NASCIMENT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SON FREDERICO LIMA PAES BARRET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UARDO NUNES AGUIAR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UARDO ULYSSES RAMOS RIKER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DVALDO GOMES FEITOZ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AINE SANTOS ELAMID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ANDERSON LIMA DUARTE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AYNE DE LIMA PEREIRA</text:p>
          </table:table-cell>
          <table:table-cell table:style-name="ce66" office:value-type="string" calcext:value-type="string">
            <text:p>AGENTE TECNICO-CONTADOR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ANA FROTA TELLES DA SILV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ANA LEITE GUEDES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ANE EZIDIO PEREIR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ANE KAROL DE SOUZA COST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AS DE OLIVEIRA CHAVES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AS SOUZA DE OLIVEIR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S HELENA DE SOUZA NOBILE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SSANDRA DE OLIVEIRA REBOUCA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ZANDRA LEITE GUEDES DE LIR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ZANE GARCIA PONT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IZET COIMBRA KAUTSID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LEN CRISTIAN ROCHA FERREIRA LEAL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TON FABIANO SOUZA DA SILVA</text:p>
          </table:table-cell>
          <table:table-cell table:style-name="ce66" office:value-type="string" calcext:value-type="string">
            <text:p>AGENTE DE APOIO-PROGAMADOR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VYS DE PAULA FREITA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LZAMIRA ROSARIA DE ALMEIDA E SILVA</text:p>
          </table:table-cell>
          <table:table-cell table:style-name="ce66" office:value-type="string" calcext:value-type="string">
            <text:p>AGENTE TECNICO-CONTADOR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MANUEL SARAIVA DA COST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MERSON CARDOSO DOS SANTO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MERSON GOMES DO NASCIMENT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MIR JOSE GOMES DE ARAUJO JUNIOR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NIO HERCULANO BARBOSA</text:p>
          </table:table-cell>
          <table:table-cell table:style-name="ce66" office:value-type="string" calcext:value-type="string">
            <text:p>AGENTE TECNICO-ANALISTA DE SISTEMAS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RICA LIMA DE ARAUJ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RICK JOSE PINHEIRO PIMENT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RIK DE MELO MOURA</text:p>
          </table:table-cell>
          <table:table-cell table:style-name="ce66" office:value-type="string" calcext:value-type="string">
            <text:p>AGENTE TECNICO-ANALISTA BCO.DADOS </text:p>
          </table:table-cell>
          <table:table-cell table:style-name="ce100" table:formula="of:=675.75+675.75" office:value-type="float" office:value="1351.5" calcext:value-type="float">
            <text:p>1.351,5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RIKA VANESSA RORIZ HIPOLITO VIEI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RIVAN LEAL DE OLIVEIR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UGENIO DE OLIVEIRA PINT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UNICE LIMA PEIXOT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URICO JOSE SANTORO FRANCO AZEVEDO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URICO TELLES DE MACED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VANDRO DA SILVA ISOLIN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VANDRO PAES DE FARIA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EVERTON GUILHERME MACHADO GUERREIRO</text:p>
          </table:table-cell>
          <table:table-cell table:style-name="ce66" office:value-type="string" calcext:value-type="string">
            <text:p>AGENTE DE APOIO-MANUT.INFORMATI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ABIA MELO BARBOSA DE OLIVEIRA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ABIOLA DE SOUZA MENDANH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ABRICIO SANTOS ALMEIDA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ADIA VANESSA RODRIGUES BARBOS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ANNY MAGALHAES NEVES GAM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ELIPE ANTONIO DE CARVALHO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ELIPE AUGUSTO FONSECA VIANN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ELIPE BEIRAGRANDE DA COST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ERNANDA PRATA FERNANDES FERRAREZ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ERNANDO ANTONIO FERREIRA LOPES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ERNANDO FLORENCIO DA SILV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ERNANDO JAQUES DOS SANTOS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LAVIO FERREIRA LOPE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LAVIO MOTA MORAIS SILVEIR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LENE BARROSO DA SILV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A BATISTA LIM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ASSIS NOGUEIR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BERNARDES LIMA JUNIOR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CELSON SOUSA DE SALES</text:p>
          </table:table-cell>
          <table:table-cell table:style-name="ce66" office:value-type="string" calcext:value-type="string">
            <text:p>AGENTE TECNICO-ENGENHEIRO CIVI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DAS CHAGAS SANTIAGO DA CR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DE ASSIS AIRES ARGUELLE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EDINALDO LIRA DE CARVALHO</text:p>
          </table:table-cell>
          <table:table-cell table:style-name="ce66" office:value-type="string" calcext:value-type="string">
            <text:p>AGENTE TECNICO-ADMINISTRADOR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ELVISLANIO PEREIR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GOMES DA SILVA</text:p>
          </table:table-cell>
          <table:table-cell table:style-name="ce66" office:value-type="string" calcext:value-type="string">
            <text:p>PROMOTOR DE JUSTICA DE 1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ITAMAR PEREIRA DINIZ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JOSE DE MENEZES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JOSE GRANA DE ALMEIDA JUN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LAZARO DE MORAIS CAMPO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ANCISCO MARCELO MENDES DAMASCENO</text:p>
          </table:table-cell>
          <table:table-cell table:style-name="ce66" office:value-type="string" calcext:value-type="string">
            <text:p>AGENTE DE APOIO-PROGAMADOR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EDERICO JORGE DE MOURA ABRAHIM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EDERICO MENDONCA MARTIN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FREDERICO MONTEIRO BARROSO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ABRIELA BARRETO GADELH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EBER MAFRA ROCH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ENNER RAMOS MAIA</text:p>
          </table:table-cell>
          <table:table-cell table:style-name="ce66" office:value-type="string" calcext:value-type="string">
            <text:p>AGENTE TECNICO-ANALISTA BCO.DADOS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EORGE PESTANA VIEIR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ERSON DE CASTRO COELH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IESE MARTINIANO SOUS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ISELLE CHRISTINE ALBUQUERQUE DOS 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ISLAINE MELO DE OLIVEIRA HENRIQUE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ISSELY GUIMARAES CARNEIR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IZELIA ALMEIDA DA SILV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RACIONEY FERREIRA PINT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UILHERME HENRICH BENEK VIEIR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GUIOMAR FELICIA DOS SANTOS CASTR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ELIANE NOGUEIRA DE ARRUDA</text:p>
          </table:table-cell>
          <table:table-cell table:style-name="ce66" office:value-type="string" calcext:value-type="string">
            <text:p>TECNICO DO MINISTERIO PUBLIC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ELIO AUGUSTO FRAGA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ELLEN DO SOCORRO FARIAS DE MOU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EMILLI SILVEIRA CHAVES DE LIM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ENRIQUE CASTRO MIRAND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ENRIQUE DOS SANTOS RAMO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ENRIQUE MENDES DA ROCHA LOPES</text:p>
          </table:table-cell>
          <table:table-cell table:style-name="ce66" office:value-type="string" calcext:value-type="string">
            <text:p>AGENTE TECNICO-ENGENHEIRO CIVIL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ERALDO KULIK SILV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IDEMBERG ALVES DA FROT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ILTON SERRA VIAN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ILZE MARIA COUTINHO</text:p>
          </table:table-cell>
          <table:table-cell table:style-name="ce66" office:value-type="string" calcext:value-type="string">
            <text:p>TECNICO DO MINISTERIO PUBLIC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IRAILTON GOMES DO NASCIMENT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ORTENCIA BATISTA NERY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HUDSON BARREIROS DA SILVA</text:p>
          </table:table-cell>
          <table:table-cell table:style-name="ce66" office:value-type="string" calcext:value-type="string">
            <text:p>AGENTE TECNICO-ANALISTA DE REDE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AMARA CAVALCANTE ANTUNES</text:p>
          </table:table-cell>
          <table:table-cell table:style-name="ce66" office:value-type="string" calcext:value-type="string">
            <text:p>AGENTE TECNICO-ADMINISTRADOR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GOR DE SOUZA ANDRADE PASTOR ALMEID</text:p>
          </table:table-cell>
          <table:table-cell table:style-name="ce66" office:value-type="string" calcext:value-type="string">
            <text:p>AGENTE DE APOIO-PROGAMADOR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GOR PINTO DE SOUZ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53" table:number-columns-repeated="228"/>
          <table:table-cell table:style-name="ce58" table:number-columns-repeated="3"/>
          <table:table-cell table:style-name="ce62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LDETE SOUSA ALECRIM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NACIO FRANCISCO CARNEIRO FONTENELE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NGRID MISCOW DA CRUZ PAYA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RANILSON DE ARAUJO RIBEIR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RENE DA SILVA BESSA ANTONACCI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SABELA DE ALMEIDA GOMES COST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SABELLA PIMENTEL BUCHACHER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SABELLE SOUSA FALCA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SADYSON PIMENTEL AZED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TALO GLAUBER MIQUILES CAVALCANTE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TALO KLINGER RODRIGUES DO NASCIMEN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URY FECHINE RAMO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VAN MARCOS DE ARAUJO LIM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VANETE DE OLIVEIRA NASCIMENTO</text:p>
          </table:table-cell>
          <table:table-cell table:style-name="ce66" office:value-type="string" calcext:value-type="string">
            <text:p>AGENTE TECNICO-ANALIST.ORG.METODOS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VETE DE QUEIROZ SALES</text:p>
          </table:table-cell>
          <table:table-cell table:style-name="ce66" office:value-type="string" calcext:value-type="string">
            <text:p>TECNICO DO MINISTERIO PUBLIC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VONILDA NOGUEIRA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ZABEL CHRISTINA CHRISOSTOM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IZAEL ALENCAR FERNAND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ACKSON GERVASIO DE ALECRIM JUNIOR</text:p>
          </table:table-cell>
          <table:table-cell table:style-name="ce66" office:value-type="string" calcext:value-type="string">
            <text:p>AGENTE TECNICO-ANALISTA BCO.DADOS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ADEITA ALMEIDA AMORIM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AIME TOURINHO FERNANDEZ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ANINE MEIRE PINATT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ANIO DA SILVA RODRIGU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EFFERSON NEVES DE CARVALH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EFFERSON SILVA DO NASCIMENTO</text:p>
          </table:table-cell>
          <table:table-cell table:style-name="ce66" office:value-type="string" calcext:value-type="string">
            <text:p>AGENTE DE APOIO-TEC.TELECOMUNICOES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HERALMY HASTEN SANTOS ARAUJO DA SI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AO CLOVES VIEIR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AO DE HOLANDA FARIA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AO FERNANDO LOPES FERREIR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AO GASPAR RODRIGUE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AO PAULO GOMES LIM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AO RIBEIRO GUIMARAES NETT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AO VALENTE DE AZEVEDO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AQUINA JERONIMO PORTELA</text:p>
          </table:table-cell>
          <table:table-cell table:style-name="ce66" office:value-type="string" calcext:value-type="string">
            <text:p>TECNICO DO MINISTERIO PUBLIC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NATHAN ALVES GALDINO</text:p>
          </table:table-cell>
          <table:table-cell table:style-name="ce66" office:value-type="string" calcext:value-type="string">
            <text:p>AGENTE TECNICO-CONTADOR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NES KARRER DE CASTRO MONTEIRO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QUEBEDE DE OLIVEIRA SOUZA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RGE ALBERTO GOMES DAMASCEN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RGE ALBERTO VELOSO PEREI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RGE MICHEL AYRES MARTIN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RGE WILSON LOPES CAVALCANTE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ALBERTO DE OLIVEIRA NET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BERNARDO FERREIRA JUNIOR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DO MONTE CARIOCA NET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FELIPE DA CUNHA FISH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HERIVELTO PEREIRA DE OLIVEI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MARIA LOPE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PEREIRA LIMA SOBRINH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RICARDO SAMPAIO COUTINHO</text:p>
          </table:table-cell>
          <table:table-cell table:style-name="ce66" office:value-type="string" calcext:value-type="string">
            <text:p>AGENTE TECNICO-ANALISTA DE SISTEMAS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OSE ROQUE NUNES MARQUE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UAREZ FERNANDES DE FREITA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ULIANA TUJI LIM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ULIANA VIEIRA FARIA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ULIANO GONCALVES DE VASCONCELLOS</text:p>
          </table:table-cell>
          <table:table-cell table:style-name="ce66" office:value-type="string" calcext:value-type="string">
            <text:p>AGENTE TECNICO-WEBDESIGNER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USSARA MARIA PORDEUS E SILV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JUZIMAR SOFFIN DE MORA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AREN BRANDAO PONT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ARINE BOCHI QUINTAS FERNANDES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ARLA FREGAPANI LEITE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55" table:number-columns-repeated="228"/>
          <table:table-cell table:style-name="ce60" table:number-columns-repeated="3"/>
          <table:table-cell table:style-name="ce64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ARLA KEYLA FONSECA BASTO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ATIA MARIA ARAUJO DE OLIVEI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ATIA RENATA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ATIA SOCORRO SAID GARCIA RODRIGU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ELLVIN DO NASCIMENTO SOBRINH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ELLY KHASSANDRA ALVES BARBOS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ESLEY PEREIRA UCHO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IM TIAGO DOS SANTOS OLIVEIRA BAPTI</text:p>
          </table:table-cell>
          <table:table-cell table:style-name="ce66" office:value-type="string" calcext:value-type="string">
            <text:p>AGENTE DE APOIO-PROGAMADOR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KLEYSON NASCIMENTO BARROS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AIS REJANE DE CARVALHO FREITAS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ARISSA CRUZ FERREI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ARISSA DE ARAUJO SPINELLI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ARISSA GUIMARAES GONCALV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AURO TAVARES DA SILV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ANDRO DE ALENCAR SERUD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ANDRO DE OLIVEIRA PORTEL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ANDRO NOBRE DE FREITA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ANDRO TAVARES BEZERR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ANDRO VIANA MENEGHINI</text:p>
          </table:table-cell>
          <table:table-cell table:style-name="ce66" office:value-type="string" calcext:value-type="string">
            <text:p>AGENTE TECNICO-ANALISTA DE SISTEMAS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DA MARA NASCIMENTO ALBUQUERQUE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OMAR INEZ LAHAN FURTADO BELEM</text:p>
          </table:table-cell>
          <table:table-cell table:style-name="ce66" office:value-type="string" calcext:value-type="string">
            <text:p>AGENTE DE APOIO-MANUT.INFORMA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ONARDO ABINADER NOBRE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ONARDO ARAUJO TORR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EONIDAS ALMEIDA JUNIOR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IA TARSYA ALVES DO NASCIMENT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IANI MONICA GUEDES DE FREITAS RODR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IGIA MARIA OLIVEIRA SEN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ILIAN NARA PINHEIRO DE ALMEIDA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ORENA DE VERCOSA OLIV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OURINEIA REIS DE SANT'ANN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ANA FERREIRA PIMENTEL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CIANA DA COSTA OLIVEIR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CIANA DE SOUZA CARVALHO</text:p>
          </table:table-cell>
          <table:table-cell table:style-name="ce66" office:value-type="string" calcext:value-type="string">
            <text:p>AGENTE TECNICO-ENGENHEIRO CIVIL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CIANA TOLEDO MARTINHO</text:p>
          </table:table-cell>
          <table:table-cell table:style-name="ce79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32" office:value-type="string" calcext:value-type="string">
            <text:p>LUCIANE ALENCAR DOS SANTO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CILENE COSTA CASTRO</text:p>
          </table:table-cell>
          <table:table-cell table:style-name="ce79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CIMAR DE MARIA DA SILVA COSTA</text:p>
          </table:table-cell>
          <table:table-cell table:style-name="ce66" office:value-type="string" calcext:value-type="string">
            <text:p>TECNICO DO MINISTERIO PUBLIC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CIOLA HONORIO DE VALOIS COELH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HANA NYEVIES MARTINS SOAR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S ANTONIO ABREU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SA MARIA SANCHES VALENTE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SSANDRA CHIXARO DE MENEZE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Z AFONSO BELEZA FURTAD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Z ALBERTO DANTAS DE VASCONCELOS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Z CARLOS FERRARO RUBIM JUNIOR</text:p>
          </table:table-cell>
          <table:table-cell table:style-name="ce66" office:value-type="string" calcext:value-type="string">
            <text:p>AGENTE DE APOIO-MANUT.INFORMA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Z TADEU CALDERONI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ZA AUGUSTA QUEIROZ MARQU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ZA TOME DA SILVA NET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IZA VENERANDA PEREIRA BATIST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LUPERCINO DE SA NOGUEIRA FILHO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DSON DA FONSECA MACIEL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IKON ANTONIO FREITAS MARTIN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NOEL DELMIRO SOUZ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NOEL EDSON SEVALHO DE SOUZ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NOEL JOSE REGO SOAR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NOELLA OLIVA VELOSO DESIDERI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A NOBIA ALBUQUERQUE DA CUNH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EL GRACA PINHEIR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ELLE CRISTINE DE FIGUEIREDO ARR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ELO AUDAY DE PINH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ELO AUGUSTO SILVA DE ALMEID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ELO DE SALLES MARTINS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32" office:value-type="string" calcext:value-type="string">
            <text:p>MARCELO PINTO RIBEIR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ELO SANTOS MACIEL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IA CRISTINA DE LIMA OLIVEIR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IA FERNANDES RODRIGUES DA SILVA</text:p>
          </table:table-cell>
          <table:table-cell table:style-name="ce66" office:value-type="string" calcext:value-type="string">
            <text:p>ASSESSOR JUR.SUBPROC.GERAL JUS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IA RAMOS ALVES COST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IO BATISTA MACHAD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IO FERNANDO NOGUEIRA BORGES DE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IO PEREIRA DE MELL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IO RICARDO DE SOUZA GOM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O ANTONIO CORREIA DO NASCIMENT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O AURELIO LISCIOTT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67" calcext:value-type="float">
            <text:p>1.061,6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OS ANDRE ABENSUR</text:p>
          </table:table-cell>
          <table:table-cell table:style-name="ce66" office:value-type="string" calcext:value-type="string">
            <text:p>AGENTE TECNICO-CONTADOR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OS ANDRE FERREIRA KULCHESKI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OS DE SOUSA OLIVEIR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US ROBERTO LARANJEIRA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CUS VINICIUS BESSA MENEZ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32" office:value-type="string" calcext:value-type="string">
            <text:p>MARIA AUGUSTA MACHADO LIM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BETUSA ARAUJO DO NASCIMENT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CRISTINA VIEIRA DA ROCH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DA CONCEICAO GOMES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DA CONCEICAO SILVA SANTIAG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DAS DORES PIMENTEL</text:p>
          </table:table-cell>
          <table:table-cell table:style-name="ce66" office:value-type="string" calcext:value-type="string">
            <text:p>TECNICO DO MINISTERIO PUBLIC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DE JESUS DE ARAUJO CORRE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DE LOURDES FARIAS DOS SANTO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DO PERPETUO SOCORRO DOURADO T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ELOISA GUIMARAES DA COST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EUNICE LOPES DE LUCENA BITENC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GORETH DOS SANTOS CAMPO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HELENA ANTONIO MONASSA ABINAD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JOSE DA SILVA NAZARE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JOSE SILVA DE AQUINO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NAZARETH DA PENHA VASQUES MOT</text:p>
          </table:table-cell>
          <table:table-cell table:style-name="ce66" office:value-type="string" calcext:value-type="string">
            <text:p>PROMOTOR DE JUSTICA DE 2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NEIDE DE ANDRADE BEZERRA</text:p>
          </table:table-cell>
          <table:table-cell table:style-name="ce66" office:value-type="string" calcext:value-type="string">
            <text:p>PROMOTOR DE JUSTICA DE 1 ENTRANCI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NONATA PAIXAO CAVALCANTE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 PIEDADE QUEIROZ NOGUEIRA BEL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NA MARGARETH E SILVA LAG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ANA PINA PAIVA KEESE CAMPO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LIA QUEIROZ SILV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NA CAMPOS MACIEL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IO YPIRANGA MONTEIRO NET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LENE FRANCO DA SILV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LINDA MARIA CUNHA DUT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LON ANDRE MENDES BERNARDO</text:p>
          </table:table-cell>
          <table:table-cell table:style-name="ce66" office:value-type="string" calcext:value-type="string">
            <text:p>AGENTE TECNICO-ADMINISTRADOR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RLU HONDA NEVES MARTIN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THEUS MARINHO NOGUEI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URICIO ARAUJO MEDEIRO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URICIO GOMES CAMAR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AURO ROBERTO VERAS BEZERR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CLYNDON SAINTCHRISTIE DE LIMA XAVI</text:p>
          </table:table-cell>
          <table:table-cell table:style-name="ce66" office:value-type="string" calcext:value-type="string">
            <text:p>AGENTE TECNICO-ANALISTA DE SISTEMAS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ERITA AZULAY CARDOSO SOARE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CAEL GRANJA MARTIN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33" office:value-type="string" calcext:value-type="string">
            <text:p>MIGUEL ANTONIO TAVEIRA PEREIRA</text:p>
          </table:table-cell>
          <table:table-cell table:style-name="ce80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GUEL DEUSLENE FARIA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LENA KAKIHAR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LENE DE OLIVEIRA MIRANDA</text:p>
          </table:table-cell>
          <table:table-cell table:style-name="ce66" office:value-type="string" calcext:value-type="string">
            <text:p>AGENTE TECNICO-COMUNICOLOG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LTON MENEZES DINIZ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table:formula="of:=1954.83+651.61" office:value-type="float" office:value="2606.44" calcext:value-type="float">
            <text:p>2.606,4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QUEIAS ALBUQUERQUE VARGUE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table:formula="of:=844.69+844.69" office:value-type="float" office:value="1689.38" calcext:value-type="float">
            <text:p>1.689,3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RTIL FERNANDES DO VALE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SCILANE DE MARIA PIMENTEL GOMES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ITHRIDATES CORREA FILHO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ONA LARISSA COSTA FREIRE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URILO MENEZES DO MONTE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MURPHY STUARTHI DE OLIVEIR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AIARA ALEXANDRINO DA SILV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AIARA BENCHAYA MARINHO</text:p>
          </table:table-cell>
          <table:table-cell table:style-name="ce66" office:value-type="string" calcext:value-type="string">
            <text:p>ASSESSOR JUR.PROC.GERAL DE JUSTICA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ATALIE DEL CARMEN RODRIGUES DE CAR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EIRIMAR MARTA GOMES HUERB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ELMA ELISA MAURICI PEIXOT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EYDE REGINA DEMOSTHENES TRINDADE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ICOLAU LIBORIO DOS SANTOS FILHO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ILDA SILVA DE SOUZ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OE ARAUJO DO COUTO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OEME TOBIAS DE SOUZ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NURA JORGE SILVA ESTEVAM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OLIVIA DE MORAES BEZER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OMAR BARAKAT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ORIALI CORREA DOS SANTOS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33" office:value-type="string" calcext:value-type="string">
            <text:p>ORLANDO DOS SANTOS SANTIAGO</text:p>
          </table:table-cell>
          <table:table-cell table:style-name="ce79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OTAVIO DE SOUZA GOME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OLA SILVA DE SOUZ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TRICIA COSTA MARTIN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A SILVA DE SOUZA NUN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ALEXANDER DOS SANTOS BERIB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AUGUSTO DE OLIVEIRA LOPES</text:p>
          </table:table-cell>
          <table:table-cell table:style-name="ce66" office:value-type="string" calcext:value-type="string">
            <text:p>AGENTE TECNICO-ENGENHEIRO CIVI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CESAR DOS SANTOS LIM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CESAR TORRES RIBEIRO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RONALDO DOS SANTOS FREIRE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STELIO SABBA GUIMARAE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VICTOR DE OLIVEIRA VIEI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VICTOR PINT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AULO VITOR BEZERRA DA ROCH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EDRO BARBOSA DE ARAUJ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EDRO GOMES DA COSTA JUNIOR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EDRO HENRIQUE COELHO ARAUJO</text:p>
          </table:table-cell>
          <table:table-cell table:style-name="ce66" office:value-type="string" calcext:value-type="string">
            <text:p>AGENTE DE APOIO-PROGAMADOR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EDRO PAULO FIGUEIREDO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table:formula="of:=2027.25+675.75" office:value-type="float" office:value="2703" calcext:value-type="float">
            <text:p>2.703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RISCILA FARIAS DOS REIS ALENCAR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PUBLIO CAIO BESSA CYRINO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FAEL DA SILVA MENEZ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FAEL JONES DE LIMA DA SILVA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FAELA MASCARENHAS COELH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IANA CUNHA OLIVEI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IMUNDO DAVID JERONIM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IMUNDO DO NASCIMENTO OLIVEI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IMUNDO NONATO DOS REIS MARTIN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INER IZUMY GANDRA MAKIMOTO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LFFE KOKAY BARRONCAS</text:p>
          </table:table-cell>
          <table:table-cell table:style-name="ce66" office:value-type="string" calcext:value-type="string">
            <text:p>AGENTE DE APOIO-MOTORISTA/SEGURANCA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PHAEL VITORIANO BASTOS</text:p>
          </table:table-cell>
          <table:table-cell table:style-name="ce66" office:value-type="string" calcext:value-type="string">
            <text:p>AGENTE DE APOIO-TEC.TELECOMUNICOES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QUEL DE SALES LIM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QUEL FARAH DA CRUZ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AQUEL FRANCA RIBEIR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EINALDO ALBERTO NERY DE LIM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EINALDO AMON CAVALCANTI GOM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EINALDO SANTOS DE SOUZA</text:p>
          </table:table-cell>
          <table:table-cell table:style-name="ce66" office:value-type="string" calcext:value-type="string">
            <text:p>AGENTE DE SERVICO-ARTIF.ELET.HIDRAU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ENATA ALBUQUERQUE GOMES DE OLIVEIR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ENATA CINTRAO SIMOES DE OLIVEI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ENATO PAZ ALV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ENILCE HELEN QUEIROZ DE SOUS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ICARDO AQUINO VENTUR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ICARDO JOSE DA COSTA FREITA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ITA AUGUSTA DE VASCONCELLOS DIA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BERTA GRACA SALDANH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BERTO NOGUEIR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BSON LUIZ DE ALMEID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DOLFO ALTINO CORREA DA SILV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DRIGO ARAUJO AND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DRIGO AUGUSTO MELO DE CARVALH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DRIGO MIRANDA LEAO JUNIOR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DRIGO NICOLETTI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DRIGO TUPINAMBA DO VALLE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GERIO MARQUES SANTO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MMEL MONTEIRO WAUGHAN GOUVE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MMEL ROOSEVELT DE LIMA SOUSA</text:p>
          </table:table-cell>
          <table:table-cell table:style-name="ce66" office:value-type="string" calcext:value-type="string">
            <text:p>AGENTE TECNICO-ANALISTA DE SISTEMAS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MULO DEVEZAS FREITAS</text:p>
          </table:table-cell>
          <table:table-cell table:style-name="ce66" office:value-type="string" calcext:value-type="string">
            <text:p>AGENTE TECNICO-ANALISTA DE REDE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NALDO ANDRADE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NALDO SAMPAIO MELL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NY CAVALCANTE RONDON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OZANA DA SILVA PARENTE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UAN DO VAL BARRO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RUY MALVEIRA GUIMARAE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LVADOR CONTE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MARA ABDEL AZIZ</text:p>
          </table:table-cell>
          <table:table-cell table:style-name="ce66" office:value-type="string" calcext:value-type="string">
            <text:p>ASSESSOR JURIDICO PROC.DE JUSTICA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MUEL DE SOUZA LIM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NDRA CAL OLIVEIR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NDRA MARIA CABRAL MIRANDA BARRO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RAH CLARISSA CRUZ LEAO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RAH MADALENA BARBOSA SANTOS CORTE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RAH PIRANGY DE SOUZ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ULO DIEGO SOARES GOM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AULO MARTINS FEITOZ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ERGIO FREITAS DE MORAES</text:p>
          </table:table-cell>
          <table:table-cell table:style-name="ce66" office:value-type="string" calcext:value-type="string">
            <text:p>AGENTE TECNICO-ANALISTA DE REDE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HEYLA ANDRADE DOS SANTOS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HEYLA DANTAS FROTA DE CARVALH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HIRLEY LIMA DA SILV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LVANA DE SOUZA FRANC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LVANA GRACE DE CASTRO LEAL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LVANA MARIA MENDONCA PINTO DOS S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LVANA RAMOS CAVALCANTI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LVANIA DA SILVA REI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LVIA MARA MAKAREM SANTO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LVIA VASCONCELOS DOS SANTOS ALVAR</text:p>
          </table:table-cell>
          <table:table-cell table:style-name="ce66" office:value-type="string" calcext:value-type="string">
            <text:p>AGENTE TECNICO-PEDAGOG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MONE BRAGA LUNIERE DA COST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IMONE MARTINS LIM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OLANGE DA SILVA GUEDES MOU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ONIA MARIA TEIXEIRA FERREIR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TEVEN CASTRO CONTE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UANMA UCHOA DE ARAUJO</text:p>
          </table:table-cell>
          <table:table-cell table:style-name="ce66" office:value-type="string" calcext:value-type="string">
            <text:p>AGENTE TECNICO-PSICOLOG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UELEN SOUSA DIA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USANA PAULA OLIVEIRA BRANDA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UZANA SORIA NEGREIRO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SUZETE MARIA DOS SANTOS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ADEU AZEVEDO DE MEDEIROS</text:p>
          </table:table-cell>
          <table:table-cell table:style-name="ce66" office:value-type="string" calcext:value-type="string">
            <text:p>AGENTE DE APOIO-PROGAMADOR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ALITA LIMA LEITE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ALITHA NOGUEIRA BRAGA ANDES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AMAR MAIA DE SOUZ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ANIA MARIA DE AZEVEDO FEITOS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ATIANA ALMEIDA FREIRE DE SOUZA</text:p>
          </table:table-cell>
          <table:table-cell table:style-name="ce66" office:value-type="string" calcext:value-type="string">
            <text:p>AGENTE TECNICO-PEDAGOG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34" office:value-type="string" calcext:value-type="string">
            <text:p>TATIANA DOMINIAK SOAR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ATIANE GUEDES PIR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EREZA CRISTINA COELHO DA SILV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AINA SESTERHENN CHAVE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AIS DE FARIA SANT'AN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AISA RODRIGUES LUSTOSA DE CAMARG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EO FERREIRA PARA</text:p>
          </table:table-cell>
          <table:table-cell table:style-name="ce66" office:value-type="string" calcext:value-type="string">
            <text:p>AGENTE DE APOIO-MANUT.INFORMATICA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IAGO BRAGA DANTA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IAGO FONSECA FRANCA DA COST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IAGO HENRIQUE NEVES VIANA BRAV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IAGO NORONHA DAMASCENO OLIVEIR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HIAGO RABELO MAI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IAGO PINHO CARDOSO DA SILVA</text:p>
          </table:table-cell>
          <table:table-cell table:style-name="ce66" office:value-type="string" calcext:value-type="string">
            <text:p>AGENTE TECNICO-ENGENHEIRO CIVIL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IMOTEO AGABO PACHECO DE ALMEIDA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TRICIA PEREIRA DE MEL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UBIRAJARA MOREIRA GUIMARA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ALBER DINIZ DA SILV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ALMIR MARQUES MEDEIROS</text:p>
          </table:table-cell>
          <table:table-cell table:style-name="ce66" office:value-type="string" calcext:value-type="string">
            <text:p>AGENTE DE APOIO-TAQUIGRAFO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ANESSA DA COSTA GONDIM LEAO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ANIA LUCIA HOUNSELL DE BARROS</text:p>
          </table:table-cell>
          <table:table-cell table:style-name="ce66" office:value-type="string" calcext:value-type="string">
            <text:p>AGENTE TECNICO-ARQUIVIST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ENILTON RODRIGUES DE MELO</text:p>
          </table:table-cell>
          <table:table-cell table:style-name="ce66" office:value-type="string" calcext:value-type="string">
            <text:p>AGENTE TECNICO ESTATISTICO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ICENTE AUGUSTO BORGES OLIVEIRA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ICENTE AUGUSTO CRUZ OLIVEIRA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ICENTE JOSE DA SILVA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Default" table:number-columns-repeated="7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IVALDO CASTRO DE SOUZ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IVIAN DA SILVA DONATO LOPES MARTIN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VIVIANE MARTINS AMORIM DE FREITA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LBER LUIS SILVA DO NASCIMENT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061.87" calcext:value-type="float">
            <text:p>1.061,87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LDEMAR PEREIRA NET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LDERLEY CHAVES FARIAS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LDIR ORIENTE DE LIM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917.08" calcext:value-type="float">
            <text:p>917,08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LESKA GRACIEME ANDRADE MARQUES DE</text:p>
          </table:table-cell>
          <table:table-cell table:style-name="ce66" office:value-type="string" calcext:value-type="string">
            <text:p>AGENTE TECNICO-ANALISTA BCO.DADOS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NDERLEIA LIMA DA SILVA</text:p>
          </table:table-cell>
          <table:table-cell table:style-name="ce66" office:value-type="string" calcext:value-type="string">
            <text:p>AGENTE TECNICO-BIBLIOTECARI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NDERLEY DA SILVA BRASIL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NDETE DE OLIVEIRA NETTO</text:p>
          </table:table-cell>
          <table:table-cell table:style-name="ce66" office:value-type="string" calcext:value-type="string">
            <text:p>PROMOTOR DE JUST.DE ENTRANCIA FINAL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ANESSA SIMOES PACHEC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EIMAR DAS NEVES AMORIM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ESLEI MACHADO ALVES</text:p>
          </table:table-cell>
          <table:table-cell table:style-name="ce66" office:value-type="string" calcext:value-type="string">
            <text:p>PROMOTOR DE JUSTICA SUBSTITUT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ILSON DACIO VENTILARI SIMOES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LADIA RACHEL MAIA DA SILVA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WULISSIS BESSA BARBOS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YANNA SOUZA BOTELH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YANO COSTA RIBEIR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YANO RENE PINHEIRO MONTEIRO</text:p>
          </table:table-cell>
          <table:table-cell table:style-name="ce66" office:value-type="string" calcext:value-type="string">
            <text:p>PROCURADOR DE JUSTICA </text:p>
          </table:table-cell>
          <table:table-cell table:style-name="ce10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YANO SERGIO DELGADO GOMES</text:p>
          </table:table-cell>
          <table:table-cell table:style-name="ce66" office:value-type="string" calcext:value-type="string">
            <text:p>ASSESSOR DE COMUNICACAO </text:p>
          </table:table-cell>
          <table:table-cell table:style-name="ce10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YNNA BREVES MAIA</text:p>
          </table:table-cell>
          <table:table-cell table:style-name="ce66" office:value-type="string" calcext:value-type="string">
            <text:p>PROMOTOR DE JUS.ENTRANCIA INICIAL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YONARA FONSECA HAMADA TAKANO</text:p>
          </table:table-cell>
          <table:table-cell table:style-name="ce66" office:value-type="string" calcext:value-type="string">
            <text:p>AGENTE DE SERVIC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YOSHIO FONSECA HAMADA</text:p>
          </table:table-cell>
          <table:table-cell table:style-name="ce66" office:value-type="string" calcext:value-type="string">
            <text:p>AGENTE DE APOIO-ADMINISTRATIVO </text:p>
          </table:table-cell>
          <table:table-cell table:style-name="ce10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5" office:value-type="string" calcext:value-type="string">
            <text:p>YURI DE BARROS LOURENCO</text:p>
          </table:table-cell>
          <table:table-cell table:style-name="ce66" office:value-type="string" calcext:value-type="string">
            <text:p>AGENTE TECNICO-JURIDICO </text:p>
          </table:table-cell>
          <table:table-cell table:style-name="ce10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4" office:value-type="string" calcext:value-type="string">
            <text:p>HENRIQUE MENDES DA ROCHA LOPES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360" calcext:value-type="float">
            <text:p>36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52" office:value-type="string" calcext:value-type="string">
            <text:p>AGENTE TECNICO-ENGENHEIRO CIVIL </text:p>
          </table:table-cell>
          <table:table-cell table:style-name="ce115" office:value-type="float" office:value="240" calcext:value-type="float">
            <text:p>24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4" office:value-type="string" calcext:value-type="string">
            <text:p>ROBSON LUIZ DAMASCENO DE ASSIS</text:p>
          </table:table-cell>
          <table:table-cell table:style-name="ce52" office:value-type="string" calcext:value-type="string">
            <text:p>ASSISTENTE MILITAR </text:p>
          </table:table-cell>
          <table:table-cell table:style-name="ce115" office:value-type="float" office:value="350" calcext:value-type="float">
            <text:p>35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93"/>
          <table:table-cell table:style-name="ce119" table:formula="of:=SUM([.D5:.D1486])" office:value-type="float" office:value="2439421.93" calcext:value-type="float">
            <text:p>2.439.421,9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28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29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30" office:value-type="string" calcext:value-type="string">
            <text:p>FONTE: SEÇÃO DE FOLHA DE PAGAMENTO</text:p>
          </table:table-cell>
          <table:table-cell table:style-name="ce75"/>
          <table:table-cell table:style-name="ce105"/>
          <table:table-cell table:style-name="ce120">
            <draw:frame table:end-cell-address="'MARÇO.2018'.D1495" table:end-x="25.09mm" table:end-y="4.16mm" draw:z-index="1" draw:name="Figuras 8" draw:style-name="gr1" draw:text-style-name="P1" svg:width="25.02mm" svg:height="29.38mm" svg:x="0.07mm" svg:y="3.7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30" office:value-type="string" calcext:value-type="string">
            <text:p>DATA DA ÚLTIMA ATUALIZAÇÃO: 06/04/2018</text:p>
          </table:table-cell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 table:number-rows-repeated="2">
          <table:table-cell table:style-name="ce28"/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8">
          <table:table-cell table:style-name="ce31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5"/>
          <table:table-cell table:style-name="ce105"/>
          <table:table-cell table:style-name="ce120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26">
          <table:table-cell table:style-name="ce10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0">
          <table:table-cell table:style-name="ce10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64188">
          <table:table-cell table:style-name="ce10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>
          <table:table-cell table:style-name="ce10"/>
          <table:table-cell table:style-name="ce76"/>
          <table:table-cell table:style-name="ce106"/>
          <table:table-cell table:style-name="ce121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 table:number-rows-repeated="982801">
          <table:table-cell table:number-columns-repeated="1024"/>
        </table:table-row>
        <table:table-row table:style-name="ro12" table:number-rows-repeated="6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ÇO.2018'.A4:'MARÇO.2018'.D14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date-style style:name="N324P0" style:volatile="true">
      <number:day/>
      <number:text>/</number:text>
      <number:month/>
    </number:date-style>
    <number:text-style style:name="N324">
      <number:text-content/>
      <style:map style:condition="value()&lt;=1.79769313486232E+308" style:apply-style-name="N324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scale-to="58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 style:data-style-name="N2" text:time-value="10:56:57.0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0H27M46S</meta:editing-duration>
    <meta:editing-cycles>90</meta:editing-cycles>
    <meta:generator>LibreOffice/5.3.2.2$Windows_X86_64 LibreOffice_project/6cd4f1ef626f15116896b1d8e1398b56da0d0ee1</meta:generator>
    <dc:date>2018-04-04T10:57:32.024000000</dc:date>
    <meta:document-statistic meta:table-count="1" meta:cell-count="5938" meta:object-count="2"/>
  </office:meta>
</office:document-meta>
</file>