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0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08">
      <style:table-cell-properties fo:background-color="#ffff99" fo:border="0.06pt solid #000000" fo:padding="0.71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72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UNHO.2017" table:style-name="ta1" table:print-ranges="'JUNHO.2017'.A1:'JUNHO.2017'.D148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3"/>
        <table:table-column table:style-name="co4" table:default-cell-style-name="ce52"/>
        <table:table-column table:style-name="co5" table:number-columns-repeated="1015" table:default-cell-style-name="ce11"/>
        <table:table-column table:style-name="co5" table:number-columns-repeated="5" table:default-cell-style-name="ce72"/>
        <table:table-header-rows>
          <table:table-row table:style-name="ro1">
            <table:table-cell table:style-name="ce1" table:number-columns-spanned="4" table:number-rows-spanned="1">
              <draw:frame table:end-cell-address="'JUNH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4"/>
            <table:table-cell table:style-name="ce53" table:number-columns-repeated="236"/>
            <table:table-cell table:number-columns-repeated="3"/>
            <table:table-cell table:style-name="ce53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NHO / 2 0 1 7</text:p>
            </table:table-cell>
            <table:covered-table-cell table:style-name="ce12"/>
            <table:covered-table-cell table:style-name="ce24"/>
            <table:covered-table-cell table:style-name="ce35"/>
            <table:table-cell table:style-name="ce53" table:number-columns-repeated="236"/>
            <table:table-cell table:number-columns-repeated="3"/>
            <table:table-cell table:style-name="ce53" table:number-columns-repeated="768"/>
            <table:table-cell table:number-columns-repeated="13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5"/>
            <table:covered-table-cell table:style-name="ce36"/>
            <table:table-cell table:style-name="ce54" table:number-columns-repeated="236"/>
            <table:table-cell table:style-name="ce64" table:number-columns-repeated="4"/>
            <table:table-cell table:number-columns-repeated="780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6" office:value-type="string" calcext:value-type="string">
              <text:p>CARGO</text:p>
            </table:table-cell>
            <table:table-cell table:style-name="ce37" office:value-type="string" calcext:value-type="string">
              <text:p>VALORES</text:p>
            </table:table-cell>
            <table:table-cell table:style-name="ce55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7" office:value-type="string" calcext:value-type="string">
            <text:p>AGENTE TÉCNICO – ECONOMIST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145.45" calcext:value-type="float">
            <text:p>1.1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7" office:value-type="string" calcext:value-type="string">
            <text:p>ASSESSOR DE SEGURANÇA INSTITUCIO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AO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CARLA COSTA FIALH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7" office:value-type="string" calcext:value-type="string">
            <text:p>AGENTE DE APOIO – MANUTENÇÃO SUPORTE EM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63.63" calcext:value-type="float">
            <text:p>1.463,6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7" office:value-type="string" calcext:value-type="string">
            <text:p>AGENTE TÉCNICO – MÉ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OVIS ROBERTO SOARES MUNIZ BARRETO </text:p>
          </table:table-cell>
          <table:table-cell table:style-name="ce27" office:value-type="string" calcext:value-type="string">
            <text:p>PROMOTOR SUBSTITUT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CARDOSO GERHARD </text:p>
          </table:table-cell>
          <table:table-cell table:style-name="ce27" office:value-type="string" calcext:value-type="string">
            <text:p>ASSESSOR DE PROCURADOR-GERAL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7" office:value-type="string" calcext:value-type="string">
            <text:p>MOTORIST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7" office:value-type="string" calcext:value-type="string">
            <text:p>AGENTE TÉCNICO – ASSISTENTE SO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7" office:value-type="string" calcext:value-type="string">
            <text:p>ASSESSOR-ADJUNTO DE SEGURANÇA INSTITUCIO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763.64" calcext:value-type="float">
            <text:p>76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TIMA SKROBOT BARBOSA GROSSO MENDES </text:p>
          </table:table-cell>
          <table:table-cell table:style-name="ce27" office:value-type="string" calcext:value-type="string">
            <text:p>ASSESSOR DE PROCURADOR–GERAL DE JUSTIÇA</text:p>
          </table:table-cell>
          <table:table-cell table:style-name="ce38" office:value-type="float" office:value="254.55" calcext:value-type="float">
            <text:p>254,5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145.45" calcext:value-type="float">
            <text:p>1.1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ANCARLO LUZEIRO DE CAST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...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7" office:value-type="string" calcext:value-type="string">
            <text:p>ASSESSOR DO CORREGEDOR–GERAL DO MP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763.64" calcext:value-type="float">
            <text:p>76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7" office:value-type="string" calcext:value-type="string">
            <text:p>AGENTE TÉCNICO – ANALISTA DE ORGANIZAÇÃO E MÉTODO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7" office:value-type="string" calcext:value-type="string">
            <text:p>DIRETOR DE PLANEJAMENT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7" office:value-type="string" calcext:value-type="string">
            <text:p>AGENTE TÉCNICO – WEBDESIGNE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145.45" calcext:value-type="float">
            <text:p>1.145,4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7" office:value-type="string" calcext:value-type="string">
            <text:p>PROMOTOR SUBSTITUT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7" office:value-type="string" calcext:value-type="string">
            <text:p>PROMOTOR SUBSTITUT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VINICIUS BESSA MENEZ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972.73" calcext:value-type="float">
            <text:p>1.9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7" office:value-type="string" calcext:value-type="string">
            <text:p>AGENTE TÉCNICO – COMUNICÓLOG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7" office:value-type="string" calcext:value-type="string">
            <text:p>INVESTIGADOR DE POLÍCI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145.45" calcext:value-type="float">
            <text:p>1.145,4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7" office:value-type="string" calcext:value-type="string">
            <text:p>AGENTE DE SERVIÇO – ARTÍFICE ELÉTRICO E HIDRÁUL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272.73" calcext:value-type="float">
            <text:p>1.272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209.09" calcext:value-type="float">
            <text:p>1.209,0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AMASCENO DE ASSI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7" office:value-type="string" calcext:value-type="string">
            <text:p>PROMOTOR SUBSTITUTO</text:p>
          </table:table-cell>
          <table:table-cell table:style-name="ce38" office:value-type="float" office:value="1081.82" calcext:value-type="float">
            <text:p>1.081,82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336.36" calcext:value-type="float">
            <text:p>1.3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7" office:value-type="string" calcext:value-type="string">
            <text:p>AGENTE TÉCNICO – PSICÓLOG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63.63" calcext:value-type="float">
            <text:p>1.463,6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636.36" calcext:value-type="float">
            <text:p>6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7" office:value-type="string" calcext:value-type="string">
            <text:p>AGENTE DE APOIO – TAQUÍGRAF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7" office:value-type="string" calcext:value-type="string">
            <text:p>AGENTE TÉCNICO – ARQUIVIST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...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7" office:value-type="string" calcext:value-type="string">
            <text:p>AGENTE TÉCNICO – ESTATÍST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... 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7" office:value-type="string" calcext:value-type="string">
            <text:p>AGENTE TÉCNICO – BIBLIOTECÁRI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63.63" calcext:value-type="float">
            <text:p>1.463,63</text:p>
          </table:table-cell>
          <table:table-cell table:style-name="ce10" table:number-columns-repeated="1007"/>
          <table:table-cell table:number-columns-repeated="1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7" office:value-type="string" calcext:value-type="string">
            <text:p>ASSESSOR DE IMPRENSA</text:p>
          </table:table-cell>
          <table:table-cell table:style-name="ce38" office:value-type="float" office:value="1145.45" calcext:value-type="float">
            <text:p>1.145,4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9" office:value-type="string" calcext:value-type="string">
            <text:p>OFFICE-BOY</text:p>
          </table:table-cell>
          <table:table-cell table:style-name="ce39" office:value-type="float" office:value="636.36" calcext:value-type="float">
            <text:p>6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9" office:value-type="string" calcext:value-type="string">
            <text:p>FISCAL</text:p>
          </table:table-cell>
          <table:table-cell table:style-name="ce39" office:value-type="float" office:value="636.36" calcext:value-type="float">
            <text:p>636,36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IRA DE MATOS KURIYAMA</text:p>
          </table:table-cell>
          <table:table-cell table:style-name="ce27" office:value-type="string" calcext:value-type="string">
            <text:p>SERVIÇOS GERAIS</text:p>
          </table:table-cell>
          <table:table-cell table:style-name="ce38" office:value-type="float" office:value="700" calcext:value-type="float">
            <text:p>7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LO DE SOUZA ANSELM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700" calcext:value-type="float">
            <text:p>7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NUNES PERRONE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700" calcext:value-type="float">
            <text:p>7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CILA MIGUEL MACHADO</text:p>
          </table:table-cell>
          <table:table-cell table:style-name="ce27" office:value-type="string" calcext:value-type="string">
            <text:p>TELEFONIST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7" office:value-type="string" calcext:value-type="string">
            <text:p>GARI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7" office:value-type="string" calcext:value-type="string">
            <text:p>VIGI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7" office:value-type="string" calcext:value-type="string">
            <text:p>AGENTE DE DEFESA AMBIENT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7" office:value-type="string" calcext:value-type="string">
            <text:p>DIGITADOR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7" office:value-type="string" calcext:value-type="string">
            <text:p>SERVENT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27" office:value-type="string" calcext:value-type="string">
            <text:p>GUARDA MUNICIP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7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8" office:value-type="float" office:value="1688.19" calcext:value-type="float">
            <text:p>1.688,1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27" office:value-type="string" calcext:value-type="string">
            <text:p>PROCURADOR DE JUSTIÇA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4377.73" calcext:value-type="float">
            <text:p>4.377,7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table:formula="of:=1688.19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DA GRACA GIULIETTA CARDOSO DE CARV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YRA MAGALHAES COELHO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1688.19" calcext:value-type="float">
            <text:p>1.688,1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4377.73" calcext:value-type="float">
            <text:p>4.377,7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SSANDRA SILVA DA CRUZ</text:p>
          </table:table-cell>
          <table:table-cell table:style-name="ce5" office:value-type="string" calcext:value-type="string">
            <text:p>MILITAR À DISPOSIÇÃO</text:p>
          </table:table-cell>
          <table:table-cell table:style-name="ce41" office:value-type="float" office:value="3818.66" calcext:value-type="float">
            <text:p>3.818,66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SANTOS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41" office:value-type="float" office:value="3818.66" calcext:value-type="float">
            <text:p>3.818,66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table:formula="of:=620.23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2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6" table:number-columns-repeated="6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6" table:number-columns-repeated="6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7"/>
          <table:table-cell table:style-name="ce61" table:number-columns-repeated="2"/>
          <table:table-cell table:style-name="ce62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7"/>
          <table:table-cell table:style-name="ce61" table:number-columns-repeated="2"/>
          <table:table-cell table:style-name="ce62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57"/>
          <table:table-cell table:style-name="ce61" table:number-columns-repeated="2"/>
          <table:table-cell table:style-name="ce63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7"/>
          <table:table-cell table:style-name="ce61" table:number-columns-repeated="2"/>
          <table:table-cell table:style-name="ce62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7"/>
          <table:table-cell table:style-name="ce61" table:number-columns-repeated="2"/>
          <table:table-cell table:style-name="ce62"/>
          <table:table-cell table:style-name="ce56" table:number-columns-repeated="2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6" table:number-columns-repeated="6"/>
          <table:table-cell table:style-name="ce54" table:number-columns-repeated="231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4" table:formula="of:=651.61*2" office:value-type="float" office:value="1303.22" calcext:value-type="float">
            <text:p>1.303,22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0" table:formula="of:=651.61*2" office:value-type="float" office:value="1303.22" calcext:value-type="float">
            <text:p>1.303,22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844.69" calcext:value-type="float">
            <text:p>844,6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6" office:value-type="float" office:value="675.75" calcext:value-type="float">
            <text:p>675,7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8" table:number-columns-repeated="237"/>
          <table:table-cell table:style-name="ce66" table:number-columns-repeated="3"/>
          <table:table-cell table:style-name="ce69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9" table:number-columns-repeated="237"/>
          <table:table-cell table:style-name="ce67" table:number-columns-repeated="3"/>
          <table:table-cell table:style-name="ce70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59" table:number-columns-repeated="237"/>
          <table:table-cell table:style-name="ce67" table:number-columns-repeated="3"/>
          <table:table-cell table:style-name="ce70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60" table:number-columns-repeated="237"/>
          <table:table-cell table:style-name="ce68" table:number-columns-repeated="3"/>
          <table:table-cell table:style-name="ce71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620.23" calcext:value-type="float">
            <text:p>620,2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844.69" calcext:value-type="float">
            <text:p>844,6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061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0" table:formula="of:=620.23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7" office:value-type="float" office:value="518.87" calcext:value-type="float">
            <text:p>518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table:formula="of:=518.87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table:formula="of:=651.61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67" calcext:value-type="float">
            <text:p>1.061,6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620.23" calcext:value-type="float">
            <text:p>620,2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6" table:number-columns-repeated="237"/>
          <table:table-cell table:style-name="ce65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6"/>
          <table:table-cell table:style-name="ce54" table:number-columns-repeated="236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MAYRA MAGALHAES COELHO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8" office:value-type="float" office:value="11254.57" calcext:value-type="float">
            <text:p>11.254,57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table:formula="of:=410-390.79" office:value-type="float" office:value="19.21" calcext:value-type="float">
            <text:p>19,21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8" office:value-type="float" office:value="360" calcext:value-type="float">
            <text:p>36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ELVYS DE PAULA FREITAS 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350" calcext:value-type="float">
            <text:p>35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HARLEY MATOS CANDIDO</text:p>
          </table:table-cell>
          <table:table-cell table:style-name="ce5" office:value-type="string" calcext:value-type="string">
            <text:p>MILITAR À DISPOSIÇÃO</text:p>
          </table:table-cell>
          <table:table-cell table:style-name="ce48" table:formula="of:=90+340" office:value-type="float" office:value="430" calcext:value-type="float">
            <text:p>43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JEFFERSON SILVA DO NASCIMENTO </text:p>
          </table:table-cell>
          <table:table-cell table:style-name="ce5" office:value-type="string" calcext:value-type="string">
            <text:p>AGENTE DE APOIO - TÉCNICO TELECOMUNICA</text:p>
          </table:table-cell>
          <table:table-cell table:style-name="ce48" office:value-type="float" office:value="1420" calcext:value-type="float">
            <text:p>1.42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</text:p>
          </table:table-cell>
          <table:table-cell table:style-name="ce48" office:value-type="float" office:value="660" calcext:value-type="float">
            <text:p>66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360" calcext:value-type="float">
            <text:p>360,00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0"/>
          <table:table-cell table:style-name="ce49" table:formula="of:=SUM([.D5:.D1470])" office:value-type="float" office:value="2177305.04" calcext:value-type="float">
            <text:p>2.177.305,04 </text:p>
          </table:table-cell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02/06/2017</text:p>
          </table:table-cell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31"/>
          <table:table-cell table:style-name="ce50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9" table:number-rows-repeated="2">
          <table:table-cell table:style-name="ce10"/>
          <table:table-cell table:style-name="ce23"/>
          <table:table-cell table:style-name="ce32"/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9">
          <table:table-cell table:style-name="ce10"/>
          <table:table-cell table:style-name="ce23"/>
          <table:table-cell table:style-name="ce32">
            <draw:frame table:end-cell-address="'JUNHO.2017'.D1487" table:end-x="28.32mm" table:end-y="3.79mm" draw:z-index="1" draw:name="Figuras 8" draw:style-name="gr1" draw:text-style-name="P1" svg:width="55.46mm" svg:height="29.58mm" svg:x="118.14mm" svg:y="1.4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9" table:number-rows-repeated="23">
          <table:table-cell table:style-name="ce10"/>
          <table:table-cell table:style-name="ce23"/>
          <table:table-cell table:style-name="ce32"/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10">
          <table:table-cell table:style-name="ce10"/>
          <table:table-cell table:style-name="ce23"/>
          <table:table-cell table:style-name="ce32"/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9" table:number-rows-repeated="64188">
          <table:table-cell table:style-name="ce10"/>
          <table:table-cell table:style-name="ce23"/>
          <table:table-cell table:style-name="ce32"/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51"/>
          <table:table-cell table:style-name="ce54" table:number-columns-repeated="237"/>
          <table:table-cell table:style-name="ce64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.2017'.A4:'JUNHO.2017'.D14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3:25:47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5H24M13S</meta:editing-duration>
    <meta:editing-cycles>46</meta:editing-cycles>
    <meta:generator>LibreOffice/5.2.4.2$Windows_x86 LibreOffice_project/3d5603e1122f0f102b62521720ab13a38a4e0eb0</meta:generator>
    <dc:date>2017-07-19T13:50:03.786000000</dc:date>
    <meta:document-statistic meta:table-count="1" meta:cell-count="5874" meta:object-count="2"/>
  </office:meta>
</office:document-meta>
</file>