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48200000C1960C4C973B89DB21F.wmf" manifest:media-type="image/x-wmf"/>
  <manifest:file-entry manifest:full-path="Pictures/2000000900000D8B00000684CBA3A2AF7D0919B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7mm"/>
    </style:style>
    <style:style style:name="co2" style:family="table-column">
      <style:table-column-properties fo:break-before="auto" style:column-width="104.32mm"/>
    </style:style>
    <style:style style:name="co3" style:family="table-column">
      <style:table-column-properties fo:break-before="auto" style:column-width="85.14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31.45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 fo:border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119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120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4"/>
    <style:style style:name="ce13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140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141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142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130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JULHO.2019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74"/>
        <table:table-column table:style-name="co3" table:default-cell-style-name="ce93"/>
        <table:table-column table:style-name="co4" table:default-cell-style-name="ce118"/>
        <table:table-column table:style-name="co5" table:default-cell-style-name="ce32"/>
        <table:table-column table:style-name="co6" table:number-columns-repeated="1001" table:default-cell-style-name="ce32"/>
        <table:table-column table:style-name="co6" table:number-columns-repeated="17" table:default-cell-style-name="ce130"/>
        <table:table-column table:style-name="co6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JULHO.2019'.B1" table:end-x="87.91mm" table:end-y="36.13mm" draw:z-index="0" draw:name="Figuras 1" draw:style-name="gr1" draw:text-style-name="P1" svg:width="157.21mm" svg:height="35.13mm" svg:x="28.98mm" svg:y="1mm">
                <draw:image xlink:href="Pictures/200000090000348200000C1960C4C973B89DB21F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75"/>
            <table:covered-table-cell table:style-name="ce105"/>
            <table:table-cell table:style-name="ce119" table:number-columns-repeated="223"/>
            <table:table-cell table:number-columns-repeated="3"/>
            <table:table-cell table:style-name="ce119" table:number-columns-repeated="768"/>
            <table:table-cell table:number-columns-repeated="26"/>
          </table:table-row>
          <table:table-row table:style-name="ro2">
            <table:table-cell table:style-name="ce2" office:value-type="string" calcext:value-type="string" table:number-columns-spanned="4" table:number-rows-spanned="1">
              <text:p>JULHO / 2019</text:p>
            </table:table-cell>
            <table:covered-table-cell table:style-name="ce33"/>
            <table:covered-table-cell table:style-name="ce76"/>
            <table:covered-table-cell table:style-name="ce106"/>
            <table:table-cell table:style-name="ce119" table:number-columns-repeated="223"/>
            <table:table-cell table:number-columns-repeated="3"/>
            <table:table-cell table:style-name="ce119" table:number-columns-repeated="768"/>
            <table:table-cell table:number-columns-repeated="26"/>
          </table:table-row>
          <table:table-row table:style-name="ro3">
            <table:table-cell table:style-name="ce4" table:number-columns-spanned="4" table:number-rows-spanned="1"/>
            <table:covered-table-cell table:style-name="ce37"/>
            <table:covered-table-cell table:style-name="ce77"/>
            <table:covered-table-cell table:style-name="ce107"/>
            <table:table-cell table:style-name="ce120" table:number-columns-repeated="223"/>
            <table:table-cell table:style-name="ce134" table:number-columns-repeated="4"/>
            <table:table-cell table:number-columns-repeated="793"/>
          </table:table-row>
          <table:table-row table:style-name="ro4">
            <table:table-cell table:style-name="ce6" office:value-type="string" calcext:value-type="string">
              <text:p>JUSTIFICATIVA / BENEFÍCIO</text:p>
            </table:table-cell>
            <table:table-cell table:style-name="ce6" office:value-type="string" calcext:value-type="string">
              <text:p>NOME</text:p>
            </table:table-cell>
            <table:table-cell table:style-name="ce34" office:value-type="string" calcext:value-type="string">
              <text:p>CARGO</text:p>
            </table:table-cell>
            <table:table-cell table:style-name="ce47" office:value-type="string" calcext:value-type="string">
              <text:p>VALORES</text:p>
            </table:table-cell>
            <table:table-cell table:style-name="ce121" table:number-columns-repeated="994"/>
            <table:table-cell table:number-columns-repeated="26"/>
          </table:table-row>
        </table:table-header-rows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LA FREGAPANI LEIT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MARIA MENDONCA PINTO DOS S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IA ABDALA TUM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545.46" calcext:value-type="float">
            <text:p>1.545,46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OEME TOBIAS DE SOUZ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NDRA CAL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ITA AUGUSTA DE VASCONCELLOS DIA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AVIO FERREIRA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ANI MONICA GUEDES DE FREITAS RODR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BEZERRA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ZETE MARIA DOS SAN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NA MARIA DE CASTRO DO COUTO V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AS CHAGAS SANTIAGO DA CR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COLAU LIBORIO DOS SANTOS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7" office:value-type="float" office:value="1545.46" calcext:value-type="float">
            <text:p>1.545,46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IA DE ARAUJO PEREIRA RIBEIR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TINO FERREIRA N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EN BRANDAO PONT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FELLIPE LIMA STACCIARIN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TIANA DOMINIAK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SON LUIZ DE ALMEID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ANA CUNHA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MERIO SAMUEL ALMEIDA P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A MARIA SANCHES VALE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EDUARDO CAVALCANTE ESTE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ARDO ARAUJO TOR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LLVIN DO NASCIMENTO SOBR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INES NASCIMENTO BATAL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NOBRE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PAULO GOM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IA MARA MAKAREM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 DA COSTA MAMED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A SANTINI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VIANE MARTINS AMORIM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QUEL FARAH DA CRU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AUDAY DE P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AUGUSTA MACHADO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 ANTONIO ABREU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A TUJI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MARQUES EDWARD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ANNA SOUZA BOTE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ANA ANDRA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A VIEIRA FAR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A RIBEIRO COSM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THEUS MARINHO NOGU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854.54" calcext:value-type="float">
            <text:p>1.854,54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OLA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SELLE CHRISTINE ALBUQUERQUE DOS 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FFERSON ORTIZ MAT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DERLEY CHAVES FARIA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TUPINAMBA DO VAL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BELLE SOUSA FALC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DEITA ALMEIDA AMORI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GERIO DE OLIVEIRA TETENG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YNTHIA SARAIVA BARRO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EIMAR DAS NEVES AMORIM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DEMIR DO CARMO SILVA FI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GUEL DEUSLENE FARI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NONATO DOS REIS MARTIN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ERTA GRACA SALDANH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GRACE DE CASTRO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GNES LOUISE RIBEIRO HORTENC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NACIO FRANCISCO CARNEIRO FONTENE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A DORAN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E ALENCAR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NA MARGARETH E SILVA LAG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NEYRE MONTEIRO ROC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ELEN SOUSA D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TIANE GUEDES PI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LA KEYLA FONSECA BAS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O MACHADO LACERDA FAR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VITOR BEZERRA DA ROC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RNANDA PRATA FERNANDES FERRARE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MILLI SILVEIRA CHAVES DE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ULO MARTINS FEITO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FAELA MASCARENHAS COE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ALDO SAMPAIO MEL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ISA RODRIGUES LUSTOSA DE CAMARG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E DAHIA DUC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OSHIO FONSECA HAMA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LIVIA DE MORAES BEZER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ZANA SORIA NEGREI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HANA NYEVIES MARTIN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NRIQUE CASTRO MIRAN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SSELY GUIMARAES CARN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EDERIC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FERNANDO LOPES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NE SARMENTO ROCH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YELLE VALERIA DA SILV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 OTER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URY DUT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JOSE GRANA DE ALMEIDA JU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BELLA PIMENTEL BUCHACH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BERNARDES LIMA JUNIO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A VENERANDA PEREIRA BATI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DO MONTE CARIOC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ANA FERREIRA PIMENTEL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OREN LAY LAGOA JACAU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RENE DA SILVA BESSA ANTONACCI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QUEL FRANC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ONIA MARIA TEIXEIRA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NA PINA PAIVA KEESE CAMP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FELIPE VI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ISON ALMEIDA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RAH MADALENA BARBOSA SANTOS COR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ONICA DA COSTA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NGRID MISCOW DA CRUZ PAY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US VINICIUS BESSA MENEZ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H ABECASSIS DE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LA OLIVA VELOSO DESIDER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TIANA ALMEIDA FREIRE DE SOUZA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GELO AUGUSTO NEVES ALBUQUERQU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ZET COIMBRA KAUTSID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LEN DO SOCORRO FARIAS DE MO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ILSON DACIO VENTILARI SIMO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YRA MAGALHAES AULE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BRONNER SILVEIRA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DE ALENCAR SERU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QUEL DE SAL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MARIA MORAIS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JOSE CUSTOD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SANA PAULA OLIVEIRA BRAND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ANO COST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 CASSIA NERY DE MENDON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MAR MAIA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ELIZE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URY FECHINE RAM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MARQUES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ESSA SIMOES PACHE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TEVEN CASTRO CO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CARDOSO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BATISTA MACHA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OGO DA ROCHA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TRICIA SOARES MARQUES DA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ULO DIEGO SOARES GOM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BRAAO MOISES QUEIROZ MATAL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QUILES LOPES JAC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CLARA RODRIGUES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ICARDO AQUINO VENT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KA VANESSA RORIZ HIPOLITO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UAN DO VAL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RISSA GUIMARAES GONCAL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LEN CRISTIAN ROCHA FERREIR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OUGLAS QUEIROZ BENAY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URA JORGE SILVA ESTEVA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MEL MONTEIRO WAUGHA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AIARA ALEXANDRIN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PEREI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O LUIZ CAMPOS MONTEIRO JUNIO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UBY RIBEIRO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EG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A TOME DA SILVA NE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IR JOSE GOMES DE ARAUJO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IRIMAR MARTA GOMES HUERB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OUISE FRANCINE MOREN TAVAR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IDAS ALMEID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A FROTA TELLES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JANE DE PINHO OLIVEI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 TAYLOR MENESES DE SOU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LITA LIMA LEI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A CONCEICAO GOM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VELLIN RODRIGUES MULLE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CARLOS BARBOSA VIEIRA DOS 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EMERITA PAIXAO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ONARA FONSECA HAMADA TAKA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IANKA VEIGA HOR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EMILDA FERREIRA SILVINO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CAEL GRANJ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DELMIRO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AN MARCOS DE ARAUJO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RISSA CRUZ FERR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ITAMAR PEREIRA DINIZ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ENA KAKIH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ICIO GOMES CAM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FAEL DA SILVA MENEZ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DE SOUZ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LADIA RACHEL MAI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VIAN DA SILVA DONATO LOPES MARTIN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RONALDO DOS SANTOS FREIR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NIA LUCIA HOUNSELL DE BARROS</text:p>
          </table:table-cell>
          <table:table-cell table:style-name="ce38" office:value-type="string" calcext:value-type="string">
            <text:p>AGENTE TECNICO-ARQUIVIST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FONSECA FRANC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BATISTA LIM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DERLEIA LIMA DA SILVA</text:p>
          </table:table-cell>
          <table:table-cell table:style-name="ce38" office:value-type="string" calcext:value-type="string">
            <text:p>AGENTE TECNICO-BIBLIOTECARI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HIRLEY LIMA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OURINEIA REIS DE SANT'ANN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AFONSO BELEZA FURTAD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HENRIQUE NEVES VIANA BRAV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HERALMY HASTEN SANTOS ARAUJO DA SI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BELA DE ALMEIDA GOM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SSANDRA DE OLIVEIRA REBOUC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DER NOBREGA RIBEI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GIA MARIA OLIVEIRA SE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IA RENAT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ANDRA LAILA CORDEIRO DE ALMEID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YNE DE LIMA PEREIR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ZANE GARCIA P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NRIQUE MENDES DA ROCH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7" office:value-type="float" office:value="1545.46" calcext:value-type="float">
            <text:p>1.545,46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AUGUSTO DE OLIVEIR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7" office:value-type="float" office:value="1468.19" calcext:value-type="float">
            <text:p>1.468,19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A DE ARAUJO MAC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ZANA DA SILVA PARE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ZIMAR SOFFIN DE MORA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VICTOR PI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PAULO FIGUEIRED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ERSON JOSE MENDES F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GUEL ANTONIO TAVEIRA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ANDRE ABENSUR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IO AUGUSTO FRAG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ZAMIRA ROSARIA DE ALMEIDA E SILV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BEIRAGRANDE D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INALDO AMON CAVALCANTI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ILSON CASTRO VIAN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ENILTON RODRIGUES DE MELO</text:p>
          </table:table-cell>
          <table:table-cell table:style-name="ce38" office:value-type="string" calcext:value-type="string">
            <text:p>AGENTE TECNICO ESTATIST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AMARA CAVALCANTE ANTUNES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FRANIO CORREA LIMA JUNIOR</text:p>
          </table:table-cell>
          <table:table-cell table:style-name="ce38" office:value-type="string" calcext:value-type="string">
            <text:p>AGENTE TECNICO-ECONOMIST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RICARDO VIEIR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545.46" calcext:value-type="float">
            <text:p>1.545,46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CARLOS DE SOUZA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CESAR COST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THOS COELHO CARDOS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IS DE FARIA SANT'A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UILHERME HENRICH BENEK VI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E EZID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ON ANDRE MENDES BERNARD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BERTO ROCHA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IKON ANTONIO FREITA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TALO GLAUBER MIQUILES CAVALCANT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VAN LEAL DE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38" office:value-type="string" calcext:value-type="string">
            <text:p>AGENTE DE SERVICO-ARTIF.ELET.HIDRAU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NINE MEIRE PINAT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IA MENDONC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A DA COSTA FERREI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UBIRAJARA MOREIRA GUIMARA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DEMAR PER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IDEMBERG ALVES DA FRO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A TEIXEIRA ANTONY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BRAGA DAN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Y CAVALCANTE ROND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VICTOR DE OLIVEIRA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MILA CATARINA GADELHA JUSTINIAN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K JOSE PINHEIRO PIMEN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RISSA DE ARAUJO SPINELL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AREZ FERNANDES DE FREIT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O PERPETUO SOCORRO DOURADO T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ORTENCIA BATISTA NERY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LDETE SOUSA ALECR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ULCILENE AVELINO PEDR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NA LOP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IA DA SILVA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PEREIRA LIMA SOBRIN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ARAUJO 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OLINA DE ANDRADE REBOUCAS SAMPA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GELO AUGUSTO PINHEIRO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ONILDA NOGU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DIR ORIENTE DE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LENE COSTA CAST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ANDRE PESSOA ALV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NESSA DA COSTA GONDIM LE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TUR MIRANDA MAGNO DE ARAUJ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CENTE JOSE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NICE LIMA PEIXO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E LOURDES FARIAS DOS SANT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ILSON RIBEIRO JUNIO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MUEL DE SOUZA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DIA VANESSA RODRIGUES BARB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O PAZ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US MONTEIRO DE FIGUEIR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OLFO ALTINO CORRE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ESSA SILVA NOB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RICARDO DE SOUZA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UIS GASPAR BARR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77.27" calcext:value-type="float">
            <text:p>1.777,27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RICARDO SAMPAIO COUTINHO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EDINALDO LIRA DE CARVALH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RICO TELLES DE MAC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DOMINGOS VIANA BATIS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RABELO MA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CORDEIRO LORENZI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TAVARES BEZER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MYSTRONG COSTA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E KAROL DE SOUZ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 ANTONIO CORREIA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MILA FREITA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545.46" calcext:value-type="float">
            <text:p>1.545,46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ALGISO CAMPOS BARB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QUEIAS ALBUQUERQUE VARGU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LLINGS BARBOSA MAQUIN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LA RAMOS MENEZES DE BAR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RICIA PEREIRA DE MEL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ITON DA SILVA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INA SESTERHENN CHA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OLA DE SOUZA MENDANH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CAVALCANTE FIL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RNANDO JAQUES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S SOUZA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NER IZUMY GANDRA MAKIMO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SLEY PEREIRA UCHO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CLOVES VI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GOMES DA COSTA JUNIOR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TON MENEZES DINIZ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 WILSON VASCONCELOS MEL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URPHY STUARTHI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O DRUMOND DE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DANTAS CORREA PIN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LIM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RALDO KULIK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DE SOUSA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LFFE KOKAY BARRONCA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FAEL JONES DE LIMA D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ESE MARTINIANO SOUS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RIALI CORREA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SON LUIS SOUS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OE ARAUJO DO COU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NASCIMENTO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CESAR DOS SANTOS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DSON DA FONSECA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CESAR TORRES RIBEIR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DE OLIVEIRA PORTEL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SANTOS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MES BRI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NE JAKELINE CARVALHO DA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US ROBERTO LARANJ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GUSTO DOS SANTOS ARAUJ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930.21" calcext:value-type="float">
            <text:p>1.930,21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MAR INEZ LAHAN FURTADO BELEM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RETCHEN TORRES DE MACEDO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PHAEL VITORIANO BASTO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EO FERREIRA PARA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7" office:value-type="float" office:value="1390.91" calcext:value-type="float">
            <text:p>1.390,91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ERGIO FREITAS DE MORAE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ULO DEVEZAS FREITA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ELVISLAN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FFERSON SILVA DO NASCIMENTO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CARLOS FERRARO RUBIM JUNIOR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7" office:value-type="float" office:value="1468.19" calcext:value-type="float">
            <text:p>1.468,19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UDSON BARREIROS DA SILVA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ALEXANDRE DOS SANTOS NOGUEIR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VERTON GUILHERME MACHADO GUERREIR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REBELO LOBAT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NYSE SANTOS DE ME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EDSON SEVALH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77.27" calcext:value-type="float">
            <text:p>1.777,27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PINH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LCIDES MENDES DA SILVA JUNIO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VIANA MENEGHINI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ESKA GRACIEME ANDRADE MARQUES DE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MEL ROOSEVELT DE LIMA SOU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CKSON GERVASIO DE ALECRIM JUNIOR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NIO HERCULANO BARBO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K DE MELO MOUR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CLYNDON SAINT CHRISTIE DE LIMA XAV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DEU AZEVEDO DE MEDEIROS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O GONCALVES DE VASCONCELLOS</text:p>
          </table:table-cell>
          <table:table-cell table:style-name="ce38" office:value-type="string" calcext:value-type="string">
            <text:p>AGENTE TECNICO-WEBDESIGNE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TON FABIANO SOUZA DA SILVA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NNER RAMOS MAI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MARCELO MENDES DAMASCEN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HENRIQUE COELHO ARAUJ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IM TIAGO DOS SANTOS OLIVEIRA BAPTI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GOR DE SOUZA ANDRADE PASTOR ALMEID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IRAILT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SSANDRO MALVEIRA DE MESQUI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ENE DE OLIVEIRA MIRANDA</text:p>
          </table:table-cell>
          <table:table-cell table:style-name="ce38" office:value-type="string" calcext:value-type="string">
            <text:p>AGENTE TECNICO-COMUNICOLOG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IA SOCORRO SAID GARCI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LMA ELISA MAURICI PEIXO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OLIVEIRA SAMPAI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DERLEY DA SILVA BRASIL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313.64" calcext:value-type="float">
            <text:p>1.313,64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ERTA BRAGA DE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A TARSYA ALVES DO NASCIME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OLINE ELLEN BEZER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JEFFERSON CHASE SILVA DOS 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545.46" calcext:value-type="float">
            <text:p>1.545,46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OROTHY FERREIRA SOARES DE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VALDO GOMES FEITO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ENILSON ROBERTO DE OLIVEIRA FI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A AUGUSTA QUEIROZ MARQ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SANDRO SILVA DOS SANT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EINE ARAUJ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TRICIA COSTA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ONA LARISSA COSTA FREI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EDERICO JORGE DE MOURA ABRAH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DE MENEZES SANT AN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ALBERTO DE OLIV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GOR PIN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ANUEL SARAIV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ULISSIS BESSA BARB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ZAEL ALENCAR FERN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JOSE REGO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GENIO DE OLIVEIRA PI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LIA QUEIROZ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ICIO ARAUJO MEDEI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INE MATOS SARAI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77.27" calcext:value-type="float">
            <text:p>1.7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FREDERICO LIMA PAES BARR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854.54" calcext:value-type="float">
            <text:p>1.854,5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NORONHA DAMASCENO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 LEAO DA SILVA</text:p>
          </table:table-cell>
          <table:table-cell table:style-name="ce38" office:value-type="string" calcext:value-type="string">
            <text:p>AGENTE TECNICO-ASSISTENTE SO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U HONDA NEVE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 PRAIA PORTELA DE AGUIAR</text:p>
          </table:table-cell>
          <table:table-cell table:style-name="ce38" office:value-type="string" calcext:value-type="string">
            <text:p>AGENTE TECNICO-ENGENHEIRO FLOREST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ANMA UCHOA DE ARAUJO</text:p>
          </table:table-cell>
          <table:table-cell table:style-name="ce38" office:value-type="string" calcext:value-type="string">
            <text:p>AGENTE TECNICO-PSICOLOG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IA VASCONCELOS DOS SANTOS ALVAR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A MARINA PUGA OLIVEIRA ANTONY</text:p>
          </table:table-cell>
          <table:table-cell table:style-name="ce38" office:value-type="string" calcext:value-type="string">
            <text:p>AGENTE TECNICO-ME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CELSON SOUSA DE SAL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DE SOUZA CARVALHO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NATHAN ALVES GALDINO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A SILVA DE SOUZA NUN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RISCILA FARIAS DOS REI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ABRIELA BARRETO GADEL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NNY MAGALHAE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LLY KHASSANDRA ALVES BARBOS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DOS SANTOS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AMILTON BRANDAO DOS SANTOS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ANETE DE OLIVEIRA NASCIMENTO</text:p>
          </table:table-cell>
          <table:table-cell table:style-name="ce38" office:value-type="string" calcext:value-type="string">
            <text:p>AGENTE TECNICO-ANALIST.ORG.METODO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SSANDRO BARRO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ICIO TEIX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LMIR MARQUES MEDEIROS</text:p>
          </table:table-cell>
          <table:table-cell table:style-name="ce38" office:value-type="string" calcext:value-type="string">
            <text:p>AGENTE DE APOIO-TAQUIGRAF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ALVES GO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NIO DA SILV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URI DE BARROS LOUREN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EGO ALVES LOP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NONATA PAIXAO CAVALCA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RAMOS ALV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LITHA NOGUEIRA BRAGA AND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AUGUSTO PEREIRA DA CUNH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UARDO ULYSSES RAMOS RIK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UARDO NUNES AGUIA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AUGUSTO FONSECA VIANN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ANDRE FERREIRA KULCHESKI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 FERREIRA SARDIN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BARBOSA DE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INE SANTOS ELAMID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ENE FRANC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RAH PIRANGY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PINTO RIB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RLAN BENEVIDES DE QUEIROZ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CENTE AUGUSTO BORGES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YDE REGINA DEMOSTHENES TRIND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URO TAVARES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RISSA MORAES BRI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E ASSIS AIRES ARGUELL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LIAN MARIA PIRES STON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GERIO MARQUE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ILTON SERRA VIAN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A SANTOS GUEDES GONZAG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NE CORREA BENT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A CONCEICAO SILVA SANTIAG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PIEDADE QUEIROZ NOGUEIRA BEL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LDA SILVA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NIA MARIA DO PERPETUO SOCORRO MA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INA CARMEM CARVALHO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A NOBIA ALBUQUERQUE DA CUN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BEL VITORIA PEREIRA MENDONCA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TOLEDO MART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BER LUIS SILVA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28700" calcext:value-type="float">
            <text:p>28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EREZA CRISTINA COELH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ZABEL CHRISTINA CHRISOSTOM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VYS DE PAULA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NA LIM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BETUSA ARAUJO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HEYLA DANTAS FRO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CLAUDIA ABBOUD DAOU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TAVIO DE SOUZA GOM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NCOLN ALENCAR DE QUEIROZ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SERGIO EDWARDS DE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A MARIA RAPOSO DA CAMARA COE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JOSE MANCIL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LISA OLIVIA VIEIRALVES FER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GASPAR RODRIGU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GUINELO BALBI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DE HOLANDA FARI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 AURELIO LISCIO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UY MALVEIR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GARD MAIA DE ALBUQUERQUE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UCY MARI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VI SANTANA DA CAMA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A CINTRAO SIMOES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ILSON QUEIROZ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ALDO ANDR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LBER DINIZ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ORGE PESTANA VI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IS REJANE DE CARVALHO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VARO GRANJA PEREIR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OLA HONORIO DE VALOIS COE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FERNANDO NOGUEIRA BORGES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LAZARO DE MORAIS CAMP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UIZ MEDEIROS FIGU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JOSE ALVES DE ARAUJ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TALO KLINGER RODRIGUES DO NASCIM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ZANDRA LEITE GUEDES DE L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O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DA MARA NASCIMENTO ALBUQUERQU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O SERGIO TANAJURA SAMPAI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EUNICE LOPES DE LUCENA BITT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313.64" calcext:value-type="float">
            <text:p>1.31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 LEITE BRI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BERTO RODRIGUES DO NASCIMENTO JU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Y BARBOSA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BER MAFR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ERTO NOGU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PLER ANTONY NE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ABRIEL SALVINO CHAGAS DO NASCIMENT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2550" calcext:value-type="float">
            <text:p>2.55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NNA BREVES MAIA VEL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FIRMINO DAN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PEREIRA DE MELL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 NUNES NOVAES MACHAD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IAM FIGUEIREDO DA SIL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2550" calcext:value-type="float">
            <text:p>2.55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 SILVA CHAVES AMAZONAS DE MEN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ULO DE SOUZA BARB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LA CRISTINA DA SILVA SOUS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VALDO CASTRO DE SOUZ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ESLEI MACHADO ALVE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MANDO GURGEL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LEAO BAST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2550" calcext:value-type="float">
            <text:p>2.55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LEYSON NASCIMENTO BARR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313.64" calcext:value-type="float">
            <text:p>1.31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RICIO SANTOS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MONE MARTINS LIM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RSON DE CASTRO COEL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ARDO ABINADER NOBR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AUGUSTO SILVA DE ALMEID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IO LUCIO FENELON ASSIS BARR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2550" calcext:value-type="float">
            <text:p>2.55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NDERSON LIMA DUARTE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NICOLETT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TOR MOREIRA DA FONSEC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RELY PEREIRA DE FREI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LE CRISTINE DE FIGUEIREDO ARR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NICIUS RIBEIRO DE SOUZ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2550" calcext:value-type="float">
            <text:p>2.55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RISCILLA CARVALHO PIN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2550" calcext:value-type="float">
            <text:p>2.55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IMOTEO AGABO PACHEC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ARA REBECA ALBUQUERQUE MARIN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RLA FERRAZ BRIT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2550" calcext:value-type="float">
            <text:p>2.55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A LEITE GUEDE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LIAN NARA PINHEIR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GOR STARLING PEIXO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O FACUNDO DE LIM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AUGUSTO PALHETA TAVEIRA JUNIOR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ALEXANDER DOS SANTOS BERIB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ERGIO ROBERTO MARTINS VERC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DO REGO LOBAO FIL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EPIFANIO MARTIN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YLVIO HENRIQUE LORENA DUQUE ESTRAD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2550" calcext:value-type="float">
            <text:p>2.55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MONTEIRO ESPINH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BATISTA DA SILV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2550" calcext:value-type="float">
            <text:p>2.55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NA CAMPOS MACIEL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 MELO BARBOSA DE OLI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USTAVO VAN DER LAAR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CRISTINA DE LIMA OLI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AVAREDA FONSEC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ALBERTO DANTAS DE VASCONCELO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A MARTINS DA SILVA ALV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2704.55" calcext:value-type="float">
            <text:p>2.704,5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ITEVALDO NETO GOMES PICANC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K DA SILVA FER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CHARLINY HOLANDA TEIX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NE AGUIAR FALC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LSON VIEIRA RUIZ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QUIM ALEXANDRINO DE SOUZA N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TALO ALMEIDA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QUEIZA ALENCAR MONTEIR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ZIENE BARROSO DE MELO JACIN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S ADRIEL NORONHA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DAS NEVES KARAN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FELIPE SOUZA DOS SANT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LADIA SANTOS SOARES CAMP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NELZA MACIEL LOP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RODRIGUES GOM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USTAVO AUGUSTO BASTOS DOMING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 WANDERLEY DE FRANCA SOBRIN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E SARAIVA DOMINGU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ERA LUCIA DOS SANTOS BRAG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OYSA NOGUEIRA DA ROC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ISA EMILIANO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LADSON FERNANDO DA COSTA MEDEIR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PAULA BRAGA DE FREITA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YANI FONTES PE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NDA CHIXARO NEVES NE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TA ISABEL MONTEIRO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CELENE NEVES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REYFUS OLIVEIRA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IDE FIDELE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DE OLIVEIRA PANTOJ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YO HAMYSH FERNANDES SANTIAG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ANN DE OLIVEIRA VALEN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YELLE DA SILVA MO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NE SANTO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ILA REGINA PASCARELI DE ALBUQUERQ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RNANDA DOS SANTOS ALEXANDRIN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DORA ALMEIDA DA CRUZ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RAMOS DE SA FILH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MANTHA DE PAULA BRASIL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YSON WALDVORGEM PINHEIRO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YNAH BARROS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RIEL DOS SANTOS FER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NNA KELLY LEITE TIBURTINO DE ALM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EMILIA LIMA PESSO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AUTO SILVA DE OLIVEIRA JUNIO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DOS SANTOS MARQU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ANA SILVA FARIA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GNER SANTOS ANDRAD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DANA VIEIRA CARNEIR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ERONICA CONCEICAO MAGES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VINICIUS ANDRADE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ABRIEL WILLIAM FACHIN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NO ANDRADE VALE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DOS ANJOS BATIS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COLE SILVA MACHAD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HIAGO DE CASTRO BESS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UALANI MOREIRA BARR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LERIA CRISTINA MEIRA DE OLIV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TOR HUGO ROSA SANTOS N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CAROLINA BERLIKOWSK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YA LINS CAMP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A COELHO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SERGIO CORDEIRO CARNEIRO JUN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RISA MARINHO DAS MERC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LIO GLAUBER DE SOUZA ARAG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H GHISLANE GAMA MACIEL SOUZ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SCILANE DE MARIA PIMENTEL GOM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HELENA BRASIL HOLANDA NASCIMEN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TRICIA FARIAS DOS SANTOS LINHAR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A ALBUQUERQUE GOMES DE OLIVEIR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INE BOCHI QUINTAS FERNAND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MAR BARAKA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LE LORENA DE SANT ANNA COST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RICO JOSE SANTORO FRANCO AZEVED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NNIS ALBUQUERQUE LOB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MARA ABDEL AZIZ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7" office:value-type="float" office:value="1777.27" calcext:value-type="float">
            <text:p>1.7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NIZE SANTOS DE ANDRADE</text:p>
          </table:table-cell>
          <table:table-cell table:style-name="ce38" office:value-type="string" calcext:value-type="string">
            <text:p>DIRETOR DE ADMINISTRACA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ALBERTO DA COSTA MACHADO</text:p>
          </table:table-cell>
          <table:table-cell table:style-name="ce38" office:value-type="string" calcext:value-type="string">
            <text:p>DIRETOR GER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NICE QUEIROZ DE OLIVEIRA</text:p>
          </table:table-cell>
          <table:table-cell table:style-name="ce38" office:value-type="string" calcext:value-type="string">
            <text:p>DIRETOR DE PLANEJAMEN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DO DE LIMA ASSIS JUNIOR</text:p>
          </table:table-cell>
          <table:table-cell table:style-name="ce38" office:value-type="string" calcext:value-type="string">
            <text:p>DIRETOR DE TEC.DA INFORMACA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REYCE SPULDARO XAVIER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PAULA DA SILVA RAMAL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FERNANDES RODRIGUES DA SILV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O CESAR ALBUQUERQUE LIMA</text:p>
          </table:table-cell>
          <table:table-cell table:style-name="ce38" office:value-type="string" calcext:value-type="string">
            <text:p>ASSESSOR DE REL.PUB.E CERIMONIAL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NOLDO ARAUJO DOS SANTOS</text:p>
          </table:table-cell>
          <table:table-cell table:style-name="ce38" office:value-type="string" calcext:value-type="string">
            <text:p>ASSESSOR DE COMUNICACA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GAR FELIPE COELHO COSTA</text:p>
          </table:table-cell>
          <table:table-cell table:style-name="ce38" office:value-type="string" calcext:value-type="string">
            <text:p>ASSESSOR ADJ.DE SEG.INSTITUCIO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GENOR MARIA DA COSTA TEIXEIRA FIL</text:p>
          </table:table-cell>
          <table:table-cell table:style-name="ce38" office:value-type="string" calcext:value-type="string">
            <text:p>ASSESSOR DE SEGURANCA INSTITUCIO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NE MONTEIRO AUGUSTO SOUZA</text:p>
          </table:table-cell>
          <table:table-cell table:style-name="ce38" office:value-type="string" calcext:value-type="string">
            <text:p>ASSESSOR JUR.DE CORREG-GERAL DO MP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IPO MENDONCA OKAMUR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EN GRACE COSTA SEN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7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AIARA BENCHAYA MARIN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E OLIVEIRA LUZ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7" office:value-type="float" office:value="695.45" calcext:value-type="float">
            <text:p>695,4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LA CUNHA DA SILV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7" office:value-type="float" office:value="695.45" calcext:value-type="float">
            <text:p>695,4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ANGELA BASTOS DE MOUR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VANDRO DO LAGO SILV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7" office:value-type="float" office:value="2395.45" calcext:value-type="float">
            <text:p>2.395,4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MINDA FURTADO RODRIGUES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LOURDES ANDRADE DE OLIVEIR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CILENE BELTRAO OLIVEIR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DMA SINARA SANTOS DO NASCIMENT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PINTO DOS SANTOS</text:p>
          </table:table-cell>
          <table:table-cell table:style-name="ce38" office:value-type="string" calcext:value-type="string">
            <text:p>GUARDA MUNICIP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ENEDITA PESSOA DOS SANTO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O SOCORRO DA SILVA GASTINO</text:p>
          </table:table-cell>
          <table:table-cell table:style-name="ce38" office:value-type="string" calcext:value-type="string">
            <text:p>TECNICO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YLON SILVA LIMA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XAVIER MARTINS</text:p>
          </table:table-cell>
          <table:table-cell table:style-name="ce38" office:value-type="string" calcext:value-type="string">
            <text:p>OFFICE BOY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BATISTA SOUZA DE LIMA</text:p>
          </table:table-cell>
          <table:table-cell table:style-name="ce38" office:value-type="string" calcext:value-type="string">
            <text:p>FISC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ZULEIDE ALVES DE ARAUJO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LMA MONTEIRO SANTIAG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DAVI DOS SANTOS</text:p>
          </table:table-cell>
          <table:table-cell table:style-name="ce38" office:value-type="string" calcext:value-type="string">
            <text:p>VIGI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IDIMAR CLAUDIO SANTIAGO</text:p>
          </table:table-cell>
          <table:table-cell table:style-name="ce38" office:value-type="string" calcext:value-type="string">
            <text:p>VIGI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AUGUSTA DOS SANTOS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NILVANIA FERREIRA ASSUNCAO</text:p>
          </table:table-cell>
          <table:table-cell table:style-name="ce38" office:value-type="string" calcext:value-type="string">
            <text:p>AG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UZANIR SANTOS DE SOUZ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ISON DA SILVA LIMA</text:p>
          </table:table-cell>
          <table:table-cell table:style-name="ce38" office:value-type="string" calcext:value-type="string">
            <text:p>GUARDA MUNICIP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LVA MARIA PACHECO PERES</text:p>
          </table:table-cell>
          <table:table-cell table:style-name="ce38" office:value-type="string" calcext:value-type="string">
            <text:p>PROFESS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RICELSON COELHO DA SILV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LELNYR LOBO COSTA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NATALIA GONCALVES DE ALMEIDA</text:p>
          </table:table-cell>
          <table:table-cell table:style-name="ce38" office:value-type="string" calcext:value-type="string">
            <text:p>SERVENTE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ALINA SILVA DE FARIAS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CARLOS VASCONCELOS DOS SANT</text:p>
          </table:table-cell>
          <table:table-cell table:style-name="ce38" office:value-type="string" calcext:value-type="string">
            <text:p>VIGI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GINA SOUZA RODRIGUE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AS CHAGAS FERREIRA FREIT</text:p>
          </table:table-cell>
          <table:table-cell table:style-name="ce38" office:value-type="string" calcext:value-type="string">
            <text:p>VIGI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E ASSIS SILVA DE OLIVEIR</text:p>
          </table:table-cell>
          <table:table-cell table:style-name="ce38" office:value-type="string" calcext:value-type="string">
            <text:p>VIGI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ICIANE GOMES DO NASCIMENTO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GINA SILVA DAMASCENO REI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ERGIO VASCONCELOS DOS SANTO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DE LIMA CURSIN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NA DA SILVA ANDRADE</text:p>
          </table:table-cell>
          <table:table-cell table:style-name="ce38" office:value-type="string" calcext:value-type="string">
            <text:p>AGENTE DE DEFESA AMBIENT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ILA CORREA DOS SANTO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 JANE DE SOUZA MONTEIRO</text:p>
          </table:table-cell>
          <table:table-cell table:style-name="ce38" office:value-type="string" calcext:value-type="string">
            <text:p>DIGITADOR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ANETE FERNANDES DA SILVA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IANA SILVA DE SOUZA</text:p>
          </table:table-cell>
          <table:table-cell table:style-name="ce38" office:value-type="string" calcext:value-type="string">
            <text:p>AG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DRO MENEZES MAIA</text:p>
          </table:table-cell>
          <table:table-cell table:style-name="ce38" office:value-type="string" calcext:value-type="string">
            <text:p>VIGIA </text:p>
          </table:table-cell>
          <table:table-cell table:style-name="ce57" office:value-type="float" office:value="309.09" calcext:value-type="float">
            <text:p>309,0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YKELLEN DOS SANTOS SAMPAIO</text:p>
          </table:table-cell>
          <table:table-cell table:style-name="ce38" office:value-type="string" calcext:value-type="string">
            <text:p>PROFESS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NANDES LOPES</text:p>
          </table:table-cell>
          <table:table-cell table:style-name="ce38" office:value-type="string" calcext:value-type="string">
            <text:p>MONIT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CELIA SERAFIM DA COSTA</text:p>
          </table:table-cell>
          <table:table-cell table:style-name="ce38" office:value-type="string" calcext:value-type="string">
            <text:p>MONIT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EDLANE DA SILVA MOREIRA</text:p>
          </table:table-cell>
          <table:table-cell table:style-name="ce38" office:value-type="string" calcext:value-type="string">
            <text:p>PROFESS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SARA SILVA DA SILVA</text:p>
          </table:table-cell>
          <table:table-cell table:style-name="ce38" office:value-type="string" calcext:value-type="string">
            <text:p>AG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NDRA MARIA DA SILVA VASCONCELOS</text:p>
          </table:table-cell>
          <table:table-cell table:style-name="ce38" office:value-type="string" calcext:value-type="string">
            <text:p>GUARDA MUNICIPAL </text:p>
          </table:table-cell>
          <table:table-cell table:style-name="ce57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UEL DE OLIVEIRA DOS SANTOS</text:p>
          </table:table-cell>
          <table:table-cell table:style-name="ce38" office:value-type="string" calcext:value-type="string">
            <text:p>FISCAL </text:p>
          </table:table-cell>
          <table:table-cell table:style-name="ce57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LO DE SOUZA ANSELMO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7" office:value-type="float" office:value="1236.36" calcext:value-type="float">
            <text:p>1.236,3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MIRA DE MATOS KURIYAMA</text:p>
          </table:table-cell>
          <table:table-cell table:style-name="ce38" office:value-type="string" calcext:value-type="string">
            <text:p>AUXILIAR DE SERV.MUNICIPAIS </text:p>
          </table:table-cell>
          <table:table-cell table:style-name="ce57" office:value-type="float" office:value="1236.36" calcext:value-type="float">
            <text:p>1.236,3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CRISTINA NUNES PERRONE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7" office:value-type="float" office:value="1236.36" calcext:value-type="float">
            <text:p>1.236,3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SEFRANQUE DE SA ALVE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ORA BARBOSA FEITOSA</text:p>
          </table:table-cell>
          <table:table-cell table:style-name="ce38" office:value-type="string" calcext:value-type="string">
            <text:p>GARI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CORDEIRO BRAZAO</text:p>
          </table:table-cell>
          <table:table-cell table:style-name="ce38" office:value-type="string" calcext:value-type="string">
            <text:p>VIGI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DA SILVA MELO</text:p>
          </table:table-cell>
          <table:table-cell table:style-name="ce38" office:value-type="string" calcext:value-type="string">
            <text:p>VIGI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NIA CAMPOS DE ASSI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MEN RUTI RIBEIRO GATTO MAIA</text:p>
          </table:table-cell>
          <table:table-cell table:style-name="ce38" office:value-type="string" calcext:value-type="string">
            <text:p>ASSISTENTE TECNICO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PRIANO RIBEIRO COELHO</text:p>
          </table:table-cell>
          <table:table-cell table:style-name="ce38" office:value-type="string" calcext:value-type="string">
            <text:p>ASSISTENTE TECNICO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YCE DA ROCHA RAMOS SILVA</text:p>
          </table:table-cell>
          <table:table-cell table:style-name="ce38" office:value-type="string" calcext:value-type="string">
            <text:p>ASSISTENTE TECNICO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RGILINA DE SOUZA TORRES</text:p>
          </table:table-cell>
          <table:table-cell table:style-name="ce38" office:value-type="string" calcext:value-type="string">
            <text:p>ASSISTENTE TECNICO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MA REIS COELHO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TIANA DE OLIVEIRA BENEZAR</text:p>
          </table:table-cell>
          <table:table-cell table:style-name="ce38" office:value-type="string" calcext:value-type="string">
            <text:p>AUXILIAR DE SERV GERAIS 1A CLASSE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MILLA LAGOS BENLOLO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NGELA AMAZONAS DE ALMEID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LZINA BARBOSA GOME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K DIXON <text:s/>LIRA JAIC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RACY MILLER FELIX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ALDO MANGABEIRA DO NASCIMENTO</text:p>
          </table:table-cell>
          <table:table-cell table:style-name="ce38" office:value-type="string" calcext:value-type="string">
            <text:p>MONIT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ULISSES DA SILVA BATALH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7" office:value-type="float" office:value="1777.27" calcext:value-type="float">
            <text:p>1.7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DA GLORIA GAM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7" office:value-type="float" office:value="1777.27" calcext:value-type="float">
            <text:p>1.7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IAN DE CARVALHO PONTES</text:p>
          </table:table-cell>
          <table:table-cell table:style-name="ce38" office:value-type="string" calcext:value-type="string">
            <text:p>TECNICO ADMINISTRATIVO </text:p>
          </table:table-cell>
          <table:table-cell table:style-name="ce57" office:value-type="float" office:value="1777.27" calcext:value-type="float">
            <text:p>1.7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NO INHUMA QUEIROZ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7" office:value-type="float" office:value="1777.27" calcext:value-type="float">
            <text:p>1.7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A NONATA DE OLIVEIRA NASCIME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7" office:value-type="float" office:value="1777.27" calcext:value-type="float">
            <text:p>1.7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NEIA DE OLIVEIRA SILV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 BRUNO DE SOUZA COBOS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CLAUDETE GOES DE MACEDO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DOS REIS TAVARES</text:p>
          </table:table-cell>
          <table:table-cell table:style-name="ce38" office:value-type="string" calcext:value-type="string">
            <text:p>ASSESSOR TECN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A PEREIRA DOS SANTOS</text:p>
          </table:table-cell>
          <table:table-cell table:style-name="ce38" office:value-type="string" calcext:value-type="string">
            <text:p>PEDAGOGO </text:p>
          </table:table-cell>
          <table:table-cell table:style-name="ce57" office:value-type="float" office:value="1931.82" calcext:value-type="float">
            <text:p>1.931,8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ELISSA MACIEL TAVEIRA</text:p>
          </table:table-cell>
          <table:table-cell table:style-name="ce38" office:value-type="string" calcext:value-type="string">
            <text:p>PEDAGOG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VID MOURAO CORREA</text:p>
          </table:table-cell>
          <table:table-cell table:style-name="ce38" office:value-type="string" calcext:value-type="string">
            <text:p>MOTORISTA 1A CLASSE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LSON LOBO DE ALMEID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ILLIPE REBELLO SANTOS DE SOUZA</text:p>
          </table:table-cell>
          <table:table-cell table:style-name="ce38" office:value-type="string" calcext:value-type="string">
            <text:p>CAB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DILSON AMORIM CORDEIRO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RNANDES SOARES DE OLIVEIRA FILHO</text:p>
          </table:table-cell>
          <table:table-cell table:style-name="ce38" office:value-type="string" calcext:value-type="string">
            <text:p>CAB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O AUGUSTO DOURADO MENEZES</text:p>
          </table:table-cell>
          <table:table-cell table:style-name="ce38" office:value-type="string" calcext:value-type="string">
            <text:p>CAB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EDUARDO DE ALMEIDA OLIVEIRA</text:p>
          </table:table-cell>
          <table:table-cell table:style-name="ce38" office:value-type="string" calcext:value-type="string">
            <text:p>CAB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FERREIRA DE PADUA</text:p>
          </table:table-cell>
          <table:table-cell table:style-name="ce38" office:value-type="string" calcext:value-type="string">
            <text:p>CAB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MAR VIANA</text:p>
          </table:table-cell>
          <table:table-cell table:style-name="ce38" office:value-type="string" calcext:value-type="string">
            <text:p>CAB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EGO FERNANDES AYOUB BAZZI</text:p>
          </table:table-cell>
          <table:table-cell table:style-name="ce38" office:value-type="string" calcext:value-type="string">
            <text:p>INVESTIGADOR DE POLICIA CIVI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IR CRYSTINA SIMAS PEREIRA SOBRIN</text:p>
          </table:table-cell>
          <table:table-cell table:style-name="ce38" office:value-type="string" calcext:value-type="string">
            <text:p>INVESTIGADOR DE POLICIA CIVI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MILLA DE ASSIS PEREIRA</text:p>
          </table:table-cell>
          <table:table-cell table:style-name="ce38" office:value-type="string" calcext:value-type="string">
            <text:p>CAB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TON SPOSITO NETO</text:p>
          </table:table-cell>
          <table:table-cell table:style-name="ce38" office:value-type="string" calcext:value-type="string">
            <text:p>INVESTIGADOR DE POLICIA CIVI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GNALDO DE OLIVEIRA GOMES JUNIOR</text:p>
          </table:table-cell>
          <table:table-cell table:style-name="ce38" office:value-type="string" calcext:value-type="string">
            <text:p>ESP.EM SAUDE-TEC.COMUNIC.SO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SANTOS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 ANTONIO VIEIRA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MARCELO DE SOUZA TEIXEIR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EZAR AUGUSTO DE MENEZES ROMERO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OMPSON OLIVEIRA ORBE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ALDO RUFINO PAULINO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JACKSON MARTINS DE MATOS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VALDO JOSE RODRIGUES DE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O JOSE DOS SANTOS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SSANDRA SILVA DA CRUZ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ELINALDO MAIA MENEZES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GUEL ANGELO MAR DA COST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ALFREDO MOTA DOS SANTOS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NONATO BARBOSA FROT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E ASSIS ALVES RIBEIRO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SEBASTIAO DE SOUZA ARAUJO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SANTANA BRAG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JANDER FACUNDES JEAN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BATISTA DE OLIVEIR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 OLIVEIRA DE SOUZ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LIO DA SILVA MOUR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CHAEL DEMERSON GOMES DE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LEBSON BRAGADO SANTIAGO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AVIO NEVES GRAN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DE SOUZA PAIM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ILA CORTEZ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ANTONIO FERREIRA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UBERVAL MAIA DE MELO JUNIOR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ARLEY MATOS CANDIDO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LSON JOSE BARBOSA JUNIOR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PAULO MENDONCA FARIAS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SON LUIZ DAMASCENO DE ASSIS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ANCARLO LUZEIRO DE CASTRO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RINEI TORCEIRA DA COST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MENSON LIMA MENDONC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ORGE WILLTON DOS SANTOS PEREIR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EU BEZERRA DE ALMEIDA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NELRANY IPUCHIMA CABRAL</text:p>
          </table:table-cell>
          <table:table-cell table:style-name="ce38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NGRID QUEIROZ CASSIO</text:p>
          </table:table-cell>
          <table:table-cell table:style-name="ce38" office:value-type="string" calcext:value-type="string">
            <text:p>ASSESSOR TECN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O SOCORRO BRITO VASCONCELOS</text:p>
          </table:table-cell>
          <table:table-cell table:style-name="ce38" office:value-type="string" calcext:value-type="string">
            <text:p>ASSESSOR TECN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THILDE ESTHER BEMERGUY EZAGUY</text:p>
          </table:table-cell>
          <table:table-cell table:style-name="ce38" office:value-type="string" calcext:value-type="string">
            <text:p>ASSESSOR TECN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ZANA FLEURY MENDES DA SILVA</text:p>
          </table:table-cell>
          <table:table-cell table:style-name="ce38" office:value-type="string" calcext:value-type="string">
            <text:p>ASSESSOR TECN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ANDRE FELLIPE LIMA STACCIARIN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2227.4" calcext:value-type="float">
            <text:p>2.227,4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KARLA CRISTINA DA SILVA SOUS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2000" calcext:value-type="float">
            <text:p>2.0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LA FREGAPANI LEITE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MARIA MENDONCA PINTO DOS S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IA ABDALA TUM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OEME TOBIAS DE SOUZ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NDRA CAL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ITA AUGUSTA DE VASCONCELLOS DIA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LAVIO FERREIRA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NTONIO FERREIRA COE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ANI MONICA GUEDES DE FREITAS RODR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ZETE MARIA DOS SAN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NA MARIA DE CASTRO DO COUTO V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DAS CHAGAS SANTIAGO DA CR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COLAU LIBORIO DOS SANTOS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IA DE ARAUJO PEREIRA RIBEIR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STINO FERREIRA N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EN BRANDAO PONT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FELLIPE LIMA STACCIARIN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TIANA DOMINIAK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SON LUIZ DE ALMEID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ANA CUNHA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MERIO SAMUEL ALMEIDA P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SA MARIA SANCHES VALE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EDUARDO CAVALCANTE ESTE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ARDO ARAUJO TOR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LLVIN DO NASCIMENTO SOBR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NOBRE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PAULO GOM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IA MARA MAKAREM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A SANTINI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VIANE MARTINS AMORIM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QUEL FARAH DA CRU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AUDAY DE P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AUGUSTA MACHADO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S ANTONIO ABREU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LIANA TUJI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MARQUES EDWARD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NNA SOUZA BOTE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ANA ANDRA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LIANA VIEIRA FAR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A RIBEIRO COSM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THEUS MARINHO NOGU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OLA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SELLE CHRISTINE ALBUQUERQUE DOS 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EFFERSON ORTIZ MAT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DERLEY CHAVES FARIA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TUPINAMBA DO VAL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BELLE SOUSA FALC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DEITA ALMEIDA AMORI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YNTHIA SARAIVA BARRO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EIMAR DAS NEVES AMORIM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DEMIR DO CARMO SILVA FI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GUEL DEUSLENE FARI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MUNDO NONATO DOS REIS MARTIN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ERTA GRACA SALDANH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GRACE DE CASTRO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NES LOUISE RIBEIRO HORTENC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NACIO FRANCISCO CARNEIRO FONTENE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A DORAN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E ALENCAR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NA MARGARETH E SILVA LAG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ELEN SOUSA D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TIANE GUEDES PI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LA KEYLA FONSECA BAS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ANO MACHADO LACERDA FAR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VITOR BEZERRA DA ROC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A PRATA FERNANDES FERRARE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MILLI SILVEIRA CHAVES DE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ULO MARTINS FEITO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FAELA MASCARENHAS COE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NALDO SAMPAIO MEL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AISA RODRIGUES LUSTOSA DE CAMARG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OSHIO FONSECA HAMA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LIVIA DE MORAES BEZER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ZANA SORIA NEGREI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HANA NYEVIES MARTIN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NRIQUE CASTRO MIRAN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SSELY GUIMARAES CARN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EDERIC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FERNANDO LOPES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ANNE SARMENTO ROCH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YELLE VALERIA DA SILV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 OTER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URY DUT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JOSE GRANA DE ALMEIDA JU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BELLA PIMENTEL BUCHACH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BERNARDES LIMA JUNIO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A VENERANDA PEREIRA BATI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DO MONTE CARIOC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ANA FERREIRA PIMENTEL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RENE DA SILVA BESSA ANTONACCI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QUEL FRANC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ONIA MARIA TEIXEIRA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NA PINA PAIVA KEESE CAMP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FELIPE VI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ISON ALMEIDA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RAH MADALENA BARBOSA SANTOS COR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ONICA DA COSTA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NGRID MISCOW DA CRUZ PAY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US VINICIUS BESSA MENEZ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H ABECASSIS DE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LA OLIVA VELOSO DESIDER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TIANA ALMEIDA FREIRE DE SOUZA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GELO AUGUSTO NEVES ALBUQUERQU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ZET COIMBRA KAUTSID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LEN DO SOCORRO FARIAS DE MO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ILSON DACIO VENTILARI SIMO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YRA MAGALHAES AULE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BRONNER SILVEIRA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DE ALENCAR SERU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QUEL DE SAL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MARIA MORAIS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JOSE CUSTOD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SANA PAULA OLIVEIRA BRAND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NO COST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 CASSIA NERY DE MENDON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MAR MAIA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ELIZE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URY FECHINE RAM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MARQUES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ESSA SIMOES PACHE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TEVEN CASTRO CO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ERSON CARDOSO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BATISTA MACHA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OGO DA ROCHA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TRICIA SOARES MARQUES DA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ULO DIEGO SOARES GOM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BRAAO MOISES QUEIROZ MATAL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QUILES LOPES JAC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CLARA RODRIGUES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ICARDO AQUINO VENT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KA VANESSA RORIZ HIPOLITO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UAN DO VAL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RISSA GUIMARAES GONCAL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LEN CRISTIAN ROCHA FERREIR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OUGLAS QUEIROZ BENAY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URA JORGE SILVA ESTEVA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MMEL MONTEIRO WAUGHA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AIARA ALEXANDRIN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PEREI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UBY RIBEIRO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EG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A TOME DA SILVA NE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IR JOSE GOMES DE ARAUJO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IRIMAR MARTA GOMES HUERB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IDAS ALMEID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 TAYLOR MENESES DE SOU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LITA LIMA LEI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GOM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VELLIN RODRIGUES MULLE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CARLOS BARBOSA VIEIRA DOS 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EMERITA PAIXAO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ONARA FONSECA HAMADA TAKA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IANKA VEIGA HOR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EMILDA FERREIRA SILVINO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CAEL GRANJ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 DELMIRO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AN MARCOS DE ARAUJO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RISSA CRUZ FERR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ITAMAR PEREIRA DINIZ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LENA KAKIH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ICIO GOMES CAM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FAEL DA SILVA MENEZ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DE SOUZ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LADIA RACHEL MAI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VIAN DA SILVA DONATO LOPES MARTIN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RONALDO DOS SANTOS FREIR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NIA LUCIA HOUNSELL DE BARROS</text:p>
          </table:table-cell>
          <table:table-cell table:style-name="ce38" office:value-type="string" calcext:value-type="string">
            <text:p>AGENTE TECNICO-ARQUIVIST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FONSECA FRANC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A BATISTA LIM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DERLEIA LIMA DA SILVA</text:p>
          </table:table-cell>
          <table:table-cell table:style-name="ce38" office:value-type="string" calcext:value-type="string">
            <text:p>AGENTE TECNICO-BIBLIOTECARI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HIRLEY LIMA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OURINEIA REIS DE SANT'ANN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AFONSO BELEZA FURTAD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HENRIQUE NEVES VIANA BRAV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HERALMY HASTEN SANTOS ARAUJO DA SI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BELA DE ALMEIDA GOM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SSANDRA DE OLIVEIRA REBOUC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DER NOBREGA RIBEI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GIA MARIA OLIVEIRA SE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TIA RENAT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XANDRA LAILA CORDEIRO DE ALMEID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YNE DE LIMA PEREIR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ZANE GARCIA P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NRIQUE MENDES DA ROCH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AUGUSTO DE OLIVEIR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A DE ARAUJO MAC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ZANA DA SILVA PARE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ZIMAR SOFFIN DE MORA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VICTOR PI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PAULO FIGUEIRED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ERSON JOSE MENDES F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GUEL ANTONIO TAVEIRA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S ANDRE ABENSUR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IO AUGUSTO FRAG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ZAMIRA ROSARIA DE ALMEIDA E SILV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BEIRAGRANDE D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INALDO AMON CAVALCANTI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ILSON CASTRO VIAN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ENILTON RODRIGUES DE MELO</text:p>
          </table:table-cell>
          <table:table-cell table:style-name="ce38" office:value-type="string" calcext:value-type="string">
            <text:p>AGENTE TECNICO ESTATISTICO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AMARA CAVALCANTE ANTUNES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FRANIO CORREA LIMA JUNIOR</text:p>
          </table:table-cell>
          <table:table-cell table:style-name="ce38" office:value-type="string" calcext:value-type="string">
            <text:p>AGENTE TECNICO-ECONOMISTA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RICARDO VIEIR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SON CARLOS DE SOUZA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CESAR COST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THOS COELHO CARDOS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AIS DE FARIA SANT'A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UILHERME HENRICH BENEK VI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E EZID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ON ANDRE MENDES BERNARD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BERTO ROCHA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IKON ANTONIO FREITA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TALO GLAUBER MIQUILES CAVALCANT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VAN LEAL DE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38" office:value-type="string" calcext:value-type="string">
            <text:p>AGENTE DE SERVICO-ARTIF.ELET.HIDRAU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NINE MEIRE PINAT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IA MENDONC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A DA COSTA FERREI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UBIRAJARA MOREIRA GUIMARA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DEMAR PER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DEMBERG ALVES DA FRO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A TEIXEIRA ANTONY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BRAGA DAN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NY CAVALCANTE ROND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VICTOR DE OLIVEIRA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MILA CATARINA GADELHA JUSTINIAN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K JOSE PINHEIRO PIMEN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RISSA DE ARAUJO SPINELL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AREZ FERNANDES DE FREIT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O PERPETUO SOCORRO DOURADO T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ORTENCIA BATISTA NERY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LDETE SOUSA ALECR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ULCILENE AVELINO PEDR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NA LOP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IA DA SILVA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PEREIRA LIMA SOBRIN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ARAUJO 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OLINA DE ANDRADE REBOUCAS SAMPA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ONILDA NOGU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DIR ORIENTE DE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LENE COSTA CAST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XANDRE PESSOA ALV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NESSA DA COSTA GONDIM LE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TUR MIRANDA MAGNO DE ARAUJ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CENTE JOSE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NICE LIMA PEIXO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E LOURDES FARIAS DOS SANT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MUEL DE SOUZA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DIA VANESSA RODRIGUES BARB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O PAZ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US MONTEIRO DE FIGUEIR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OLFO ALTINO CORRE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RICARDO DE SOUZA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LUIS GASPAR BARR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RICARDO SAMPAIO COUTINHO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EDINALDO LIRA DE CARVALH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RICO TELLES DE MAC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DOMINGOS VIANA BATIS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RABELO MA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CORDEIRO LORENZI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TAVARES BEZER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MYSTRONG COSTA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E KAROL DE SOUZ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 ANTONIO CORREIA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MILA FREITA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ALGISO CAMPOS BARB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QUEIAS ALBUQUERQUE VARGU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LLINGS BARBOSA MAQUIN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LA RAMOS MENEZES DE BAR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RICIA PEREIRA DE MEL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ITON DA SILVA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AINA SESTERHENN CHA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IOLA DE SOUZA MENDANH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CAVALCANTE FIL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O JAQUES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S SOUZA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NER IZUMY GANDRA MAKIMO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SLEY PEREIRA UCHO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CLOVES VI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GOMES DA COSTA JUNIOR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LTON MENEZES DINIZ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 WILSON VASCONCELOS MEL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URPHY STUARTHI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ANO DRUMOND DE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DANTAS CORREA PIN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ERSON LIM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RALDO KULIK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S DE SOUSA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LFFE KOKAY BARRONCA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FAEL JONES DE LIMA D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ESE MARTINIANO SOUS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RIALI CORREA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SON LUIS SOUS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OE ARAUJO DO COU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NASCIMENTO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CESAR DOS SANTOS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DSON DA FONSECA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CESAR TORRES RIBEIR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DE OLIVEIRA PORTEL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SANTOS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MES BRI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NE JAKELINE CARVALHO DA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US ROBERTO LARANJ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UGUSTO DOS SANTOS ARAUJ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MAR INEZ LAHAN FURTADO BELEM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PHAEL VITORIANO BASTO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EO FERREIRA PARA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ERGIO FREITAS DE MORAE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MULO DEVEZAS FREITA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ELVISLAN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EFFERSON SILVA DO NASCIMENTO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CARLOS FERRARO RUBIM JUNIOR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UDSON BARREIROS DA SILVA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LEXANDRE DOS SANTOS NOGUEIR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VERTON GUILHERME MACHADO GUERREIR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REBELO LOBAT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NYSE SANTOS DE ME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ERS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 EDSON SEVALH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PINH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VIANA MENEGHINI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ESKA GRACIEME ANDRADE MARQUES DE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MMEL ROOSEVELT DE LIMA SOU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CKSON GERVASIO DE ALECRIM JUNIOR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NIO HERCULANO BARBO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K DE MELO MOUR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CLYNDON SAINT CHRISTIE DE LIMA XAV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DEU AZEVEDO DE MEDEIROS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LIANO GONCALVES DE VASCONCELLOS</text:p>
          </table:table-cell>
          <table:table-cell table:style-name="ce38" office:value-type="string" calcext:value-type="string">
            <text:p>AGENTE TECNICO-WEBDESIGNER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TON FABIANO SOUZA DA SILVA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3" table:number-columns-repeated="224"/>
          <table:table-cell table:style-name="ce136" table:number-columns-repeated="3"/>
          <table:table-cell table:style-name="ce140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NNER RAMOS MAI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MARCELO MENDES DAMASCEN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HENRIQUE COELHO ARAUJ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IM TIAGO DOS SANTOS OLIVEIRA BAPTI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GOR DE SOUZA ANDRADE PASTOR ALMEID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RAILT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SSANDRO MALVEIRA DE MESQUI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LENE DE OLIVEIRA MIRANDA</text:p>
          </table:table-cell>
          <table:table-cell table:style-name="ce38" office:value-type="string" calcext:value-type="string">
            <text:p>AGENTE TECNICO-COMUNICOLOG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TIA SOCORRO SAID GARCI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LMA ELISA MAURICI PEIXO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OLIVEIRA SAMPAI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DERLEY DA SILVA BRASIL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ERTA BRAGA DE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4" table:number-columns-repeated="224"/>
          <table:table-cell table:style-name="ce137" table:number-columns-repeated="3"/>
          <table:table-cell table:style-name="ce141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A TARSYA ALVES DO NASCIME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OLINE ELLEN BEZER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JEFFERSON CHASE SILVA DOS 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OROTHY FERREIRA SOARES DE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VALDO GOMES FEITO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ENILSON ROBERTO DE OLIVEIRA FI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A AUGUSTA QUEIROZ MARQ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XSANDRO SILVA DOS SANT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TRICIA COSTA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ONA LARISSA COSTA FREI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EDERICO JORGE DE MOURA ABRAH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DE MENEZES SANT AN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ALBERTO DE OLIV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GOR PIN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ANUEL SARAIV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ULISSIS BESSA BARB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ZAEL ALENCAR FERN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 JOSE REGO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GENIO DE OLIVEIRA PI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LIA QUEIROZ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ICIO ARAUJO MEDEI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INE MATOS SARAI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SON FREDERICO LIMA PAES BARR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NORONHA DAMASCENO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 LEAO DA SILVA</text:p>
          </table:table-cell>
          <table:table-cell table:style-name="ce38" office:value-type="string" calcext:value-type="string">
            <text:p>AGENTE TECNICO-ASSISTENTE SOCI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U HONDA NEVE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 PRAIA PORTELA DE AGUIAR</text:p>
          </table:table-cell>
          <table:table-cell table:style-name="ce38" office:value-type="string" calcext:value-type="string">
            <text:p>AGENTE TECNICO-ENGENHEIRO FLORESTAL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ANMA UCHOA DE ARAUJO</text:p>
          </table:table-cell>
          <table:table-cell table:style-name="ce38" office:value-type="string" calcext:value-type="string">
            <text:p>AGENTE TECNICO-PSICOLOG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4" table:number-columns-repeated="224"/>
          <table:table-cell table:style-name="ce137" table:number-columns-repeated="3"/>
          <table:table-cell table:style-name="ce141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IA VASCONCELOS DOS SANTOS ALVAR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A MARINA PUGA OLIVEIRA ANTONY</text:p>
          </table:table-cell>
          <table:table-cell table:style-name="ce38" office:value-type="string" calcext:value-type="string">
            <text:p>AGENTE TECNICO-ME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CELSON SOUSA DE SAL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DE SOUZA CARVALHO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NATHAN ALVES GALDINO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A SILVA DE SOUZA NUN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RISCILA FARIAS DOS REI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NNY MAGALHAE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LLY KHASSANDRA ALVES BARBOS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DOS SANTOS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AMILTON BRANDAO DOS SANTOS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ANETE DE OLIVEIRA NASCIMENTO</text:p>
          </table:table-cell>
          <table:table-cell table:style-name="ce38" office:value-type="string" calcext:value-type="string">
            <text:p>AGENTE TECNICO-ANALIST.ORG.METODOS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SSANDRO BARRO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ICIO TEIX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LMIR MARQUES MEDEIROS</text:p>
          </table:table-cell>
          <table:table-cell table:style-name="ce38" office:value-type="string" calcext:value-type="string">
            <text:p>AGENTE DE APOIO-TAQUIGRAFO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ALVES GO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5" table:number-columns-repeated="224"/>
          <table:table-cell table:style-name="ce138" table:number-columns-repeated="3"/>
          <table:table-cell table:style-name="ce14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NIO DA SILV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URI DE BARROS LOUREN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EGO ALVES LOP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ONATA PAIXAO CAVALCA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A RAMOS ALV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LITHA NOGUEIRA BRAGA AND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UGUSTO PEREIRA DA CUNH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UARDO ULYSSES RAMOS RIK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UARDO NUNES AGUIA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AUGUSTO FONSECA VIANN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S ANDRE FERREIRA KULCHESKI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BARBOSA DE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INE SANTOS ELAMID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ENE FRANC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RAH PIRANGY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PINTO RIB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CENTE AUGUSTO BORGES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YDE REGINA DEMOSTHENES TRIND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URO TAVARES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DE ASSIS AIRES ARGUELL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GERIO MARQUE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LTON SERRA VIAN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A SANTOS GUEDES GONZAG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NE CORREA BENT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SILVA SANTIAG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PIEDADE QUEIROZ NOGUEIRA BEL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LDA SILVA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A NOBIA ALBUQUERQUE DA CUN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BEL VITORIA PEREIRA MENDONCA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TOLEDO MART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BER LUIS SILVA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EREZA CRISTINA COELH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ZABEL CHRISTINA CHRISOSTOM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VYS DE PAULA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NA LIM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BETUSA ARAUJO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HEYLA DANTAS FRO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VID EVANDRO COSTA CARRAMA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CLAUDIA ABBOUD DAOU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TAVIO DE SOUZA GOM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SERGIO EDWARDS DE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A MARIA RAPOSO DA CAMARA COE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JOSE MANCIL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LISA OLIVIA VIEIRALVES FER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GASPAR RODRIGU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UINELO BALBI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DE HOLANDA FARI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 AURELIO LISCIO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UY MALVEIR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GARD MAIA DE ALBUQUERQUE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UCY MARI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VI SANTANA DA CAMA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A CINTRAO SIMOES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LSON QUEIROZ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NALDO ANDR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LBER DINIZ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ORGE PESTANA VI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IS REJANE DE CARVALHO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VARO GRANJA PEREIR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OLA HONORIO DE VALOIS COE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FERNANDO NOGUEIRA BORGES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LAZARO DE MORAIS CAMP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JOSE ALVES DE ARAUJ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TALO KLINGER RODRIGUES DO NASCIM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ZANDRA LEITE GUEDES DE L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O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DA MARA NASCIMENTO ALBUQUERQU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O SERGIO TANAJURA SAMPAI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EUNICE LOPES DE LUCENA BITT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 LEITE BRI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BERTO RODRIGUES DO NASCIMENTO JU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Y BARBOSA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BER MAFR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ERTO NOGU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ABRIEL SALVINO CHAGAS DO NASCIMENT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table:formula="of:=620.23+620.23" office:value-type="float" office:value="1240.46" calcext:value-type="float">
            <text:p>1.240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NNA BREVES MAIA VEL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FIRMINO DAN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PEREIRA DE MELL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 NUNES NOVAES MACHAD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RIAM FIGUEIREDO DA SIL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table:formula="of:=651.61+651.61" office:value-type="float" office:value="1303.22" calcext:value-type="float">
            <text:p>1.303,2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 SILVA CHAVES AMAZONAS DE MEN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LA CRISTINA DA SILVA SOUS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VALDO CASTRO DE SOUZ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ESLEI MACHADO ALVE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MANDO GURGEL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LEYSON NASCIMENTO BARR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RICIO SANTOS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MONE MARTINS LIM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RSON DE CASTRO COEL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ARDO ABINADER NOBR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AUGUSTO SILVA DE ALMEID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IO LUCIO FENELON ASSIS BARR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NDERSON LIMA DUARTE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NICOLETT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URELY PEREIRA DE FREI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LE CRISTINE DE FIGUEIREDO ARR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NICIUS RIBEIRO DE SOUZ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RISCILLA CARVALHO PIN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IMOTEO AGABO PACHEC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RLA FERRAZ BRIT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A LEITE GUEDE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LIAN NARA PINHEIR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GOR STARLING PEIXO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O FACUNDO DE LIM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ALEXANDER DOS SANTOS BERIB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EPIFANIO MARTIN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YLVIO HENRIQUE LORENA DUQUE ESTRAD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MONTEIRO ESPINH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BATISTA DA SILV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NA CAMPOS MACIEL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IA MELO BARBOSA DE OLI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USTAVO VAN DER LAAR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A CRISTINA DE LIMA OLI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LAVAREDA FONSEC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ALBERTO DANTAS DE VASCONCELO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K DA SILVA FER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A CHARLINY HOLANDA TEIX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IANE AGUIAR FALC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LSON VIEIRA RUIZ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TALO ALMEIDA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table:formula="of:=518.87+518.87" office:value-type="float" office:value="1037.74" calcext:value-type="float">
            <text:p>1.037,7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ZIENE BARROSO DE MELO JACIN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DAS NEVES KARAN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FELIPE SOUZA DOS SANT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LADIA SANTOS SOARES CAMP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ELZA MACIEL LOP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table:formula="of:=518.87+518.87" office:value-type="float" office:value="1037.74" calcext:value-type="float">
            <text:p>1.037,7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 WANDERLEY DE FRANCA SOBRIN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E SARAIVA DOMINGU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OYSA NOGUEIRA DA ROC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ISA EMILIANO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NDA CHIXARO NEVES NE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RCELENE NEVES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REYFUS OLIVEIRA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IDE FIDELE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YELLE DA SILVA MO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NE SANTO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SON RAMOS DE SA FILH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MANTHA DE PAULA BRASIL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YSON WALDVORGEM PINHEIRO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YNAH BARROS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357.17" calcext:value-type="float">
            <text:p>357,1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EMILIA LIMA PESSO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AUTO SILVA DE OLIVEIRA JUNIO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DOS SANTOS MARQU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ANA SILVA FARIA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GNER SANTOS ANDRAD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DANA VIEIRA CARNEIR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ERONICA CONCEICAO MAGES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VINICIUS ANDRADE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NO ANDRADE VALE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DOS ANJOS BATIS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COLE SILVA MACHAD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UALANI MOREIRA BARR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TOR HUGO ROSA SANTOS N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CAROLINA BERLIKOWSK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SERGIO CORDEIRO CARNEIRO JUN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RISA MARINHO DAS MERC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49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H GHISLANE GAMA MACIEL SOUZ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SCILANE DE MARIA PIMENTEL GOM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HELENA BRASIL HOLANDA NASCIMEN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A ALBUQUERQUE GOMES DE OLIVEIR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INE BOCHI QUINTAS FERNAND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MAR BARAKA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LE LORENA DE SANT ANNA COST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RICO JOSE SANTORO FRANCO AZEVED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NNIS ALBUQUERQUE LOB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MARA ABDEL AZIZ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NICE QUEIROZ DE OLIVEIRA</text:p>
          </table:table-cell>
          <table:table-cell table:style-name="ce38" office:value-type="string" calcext:value-type="string">
            <text:p>DIRETOR DE PLANEJAMENT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DO DE LIMA ASSIS JUNIOR</text:p>
          </table:table-cell>
          <table:table-cell table:style-name="ce38" office:value-type="string" calcext:value-type="string">
            <text:p>DIRETOR DE TEC.DA INFORMACA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REYCE SPULDARO XAVIER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PAULA DA SILVA RAMAL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A FERNANDES RODRIGUES DA SILV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NOLDO ARAUJO DOS SANTOS</text:p>
          </table:table-cell>
          <table:table-cell table:style-name="ce38" office:value-type="string" calcext:value-type="string">
            <text:p>ASSESSOR DE COMUNICACAO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GAR FELIPE COELHO COSTA</text:p>
          </table:table-cell>
          <table:table-cell table:style-name="ce38" office:value-type="string" calcext:value-type="string">
            <text:p>ASSESSOR ADJ.DE SEG.INSTITUCIONAL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GENOR MARIA DA COSTA TEIXEIRA FIL</text:p>
          </table:table-cell>
          <table:table-cell table:style-name="ce38" office:value-type="string" calcext:value-type="string">
            <text:p>ASSESSOR DE SEGURANCA INSTITUCIO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NE MONTEIRO AUGUSTO SOUZA</text:p>
          </table:table-cell>
          <table:table-cell table:style-name="ce38" office:value-type="string" calcext:value-type="string">
            <text:p>ASSESSOR JUR.DE CORREG-GERAL DO MP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PO MENDONCA OKAMUR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EN GRACE COSTA SEN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AIARA BENCHAYA MARIN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EIDE DE ANDRADE BEZERRA</text:p>
          </table:table-cell>
          <table:table-cell table:style-name="ce38" office:value-type="string" calcext:value-type="string">
            <text:p>PROMOTOR DE JUSTICA DE 1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LBERTO DE MORAES RAMO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LBERTO LOUREIRO PINAGE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BENTO COSME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GOMES DA SILVA</text:p>
          </table:table-cell>
          <table:table-cell table:style-name="ce38" office:value-type="string" calcext:value-type="string">
            <text:p>PROMOTOR DE JUSTICA DE 1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OLMAR RABELO DE MEDEIRO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NES KARRER DE CASTRO MONTEIR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PERCINO DE SA NOGUEIRA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FELIX CONCEICAO SAN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ALVES SANTAN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FLORENCIO DE MENEZ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VALENTE DE AZEVED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RAIMUNDO BARROS DE CARVALH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UINELO BALBI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LAVIO QUEIROZ DE PAUL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ERNARDO JOSE ANTUN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JOSE DE MENEZ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IME TOURINHO FERNANDEZ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ODUALDO DE SOUZA PINHEIR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MARIA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LSON FREIRE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UISIO PEREIRA DE LIM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EDERICO MONTEIRO BARROS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HELENA ANTONIO MONASSA ABINAD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RLANDO DOS SANTOS SANTIAG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LVADOR CONTE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MARIA DUARTE ESTEV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DA SILVA COST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NO RENE PINHEIRO MONTEIR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FREDO DA SILVA SANTAN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S DE OLIVEIRA CHAV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GUEDES DA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O ANTONIO FERREIRA LOP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AZARETH DA PENHA VASQUES MOT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COLAU SILVA DE OLIVEIR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ANTONIO DE CARVALH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O FLORENCIO DA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ASSIS NOGU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QUEBEDE DE OLIVEIRA SOUZ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LZA RODRIGUES DE ALMEID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TADEU CALDERONI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LSON DOS SANTOS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ERITA AZULAY CARDOSO SOAR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ISTARCHO DE ARAUJO JORGE MELL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ELMA MARTINS MACIEL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UREA MARCIA BITTENCOURT KARAM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 REGINA PEREIRA MATTO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OVAO DE ALBUQUERQUE ALENCAR FI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CENTE AUGUSTO CRUZ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UINALDO CONCY DE SOUZ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HERIVELTO PEREIRA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MUNDO DAVID JERONIM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ORENA DE VERCOSA OLI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VANDRO PAES DE FARIA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NDRA MARIA CABRAL MIRANDA BARR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BERTO NUNES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E BRAND DE FAR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49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UIOMAR FELICIA DOS SANTOS CAST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MUNDO DO NASCIMENTO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JOSE SILVA DE AQUIN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LZE MARIA COUTINHO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QUINA JERONIMO PORTELA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ETE DE QUEIROZ SALES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MAR DE MARIA DA SILVA COSTA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AS DORES PIMENTEL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ELOISA GUIMARAES D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ICARDO JOSE DA COSTA FREITA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GORETH DOS SANTOS CAMP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IANE NOGUEIRA DE ARRUDA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E JESUS DE ARAUJO CORRE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SLAINE MELO DE OLIVEIRA HENRIQU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9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ELINA DA CUNHA PARENTE BISNE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9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1600" calcext:value-type="float">
            <text:p>1.6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9" office:value-type="float" office:value="120" calcext:value-type="float">
            <text:p>12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49" office:value-type="float" office:value="1720" calcext:value-type="float">
            <text:p>1.72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72"/>
          <table:covered-table-cell table:style-name="ce87"/>
          <table:table-cell table:style-name="ce53" table:formula="of:=SUM([.D5:.D1516])" office:value-type="float" office:value="2015601.61" calcext:value-type="float">
            <text:p>2.015.60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9"/>
          <table:table-cell table:style-name="ce73"/>
          <table:table-cell table:style-name="ce88"/>
          <table:table-cell table:style-name="ce52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 office:value-type="string" calcext:value-type="string">
            <text:p>FONTE: SEÇÃO DE FOLHA DE PAGAMENTO</text:p>
          </table:table-cell>
          <table:table-cell table:style-name="ce73"/>
          <table:table-cell table:style-name="ce88"/>
          <table:table-cell table:style-name="ce52">
            <draw:frame table:end-cell-address="'JULHO.2019'.D1523" table:end-x="48.9mm" table:end-y="2.74mm" draw:z-index="1" draw:name="Figuras 8" draw:style-name="gr1" draw:text-style-name="P1" svg:width="17.36mm" svg:height="20.59mm" svg:x="31.56mm" svg:y="4.8mm">
              <draw:image xlink:href="Pictures/2000000900000D8B00000684CBA3A2AF7D0919B8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 office:value-type="string" calcext:value-type="string">
            <text:p>DATA DA ÚLTIMA ATUALIZAÇÃO: 01/08/2019</text:p>
          </table:table-cell>
          <table:table-cell table:style-name="ce73"/>
          <table:table-cell table:style-name="ce88"/>
          <table:table-cell table:style-name="ce52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/>
          <table:table-cell table:style-name="ce73"/>
          <table:table-cell table:style-name="ce88"/>
          <table:table-cell table:style-name="ce52"/>
          <table:table-cell table:style-name="ce94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/>
          <table:table-cell table:style-name="ce73"/>
          <table:table-cell table:style-name="ce88"/>
          <table:table-cell table:style-name="ce52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7">
          <table:table-cell table:style-name="ce12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73"/>
          <table:table-cell table:style-name="ce88"/>
          <table:table-cell table:style-name="ce52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8" table:number-rows-repeated="90">
          <table:table-cell table:style-name="ce31" table:number-columns-repeated="2"/>
          <table:table-cell table:style-name="ce89"/>
          <table:table-cell table:style-name="ce52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8" table:number-rows-repeated="64081">
          <table:table-cell table:style-name="ce31" table:number-columns-repeated="2"/>
          <table:table-cell table:style-name="ce89"/>
          <table:table-cell table:style-name="ce117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9">
          <table:table-cell table:style-name="ce31" table:number-columns-repeated="2"/>
          <table:table-cell table:style-name="ce89"/>
          <table:table-cell table:style-name="ce117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9" table:number-rows-repeated="982831">
          <table:table-cell table:number-columns-repeated="1024"/>
        </table:table-row>
        <table:table-row table:style-name="ro10" table:number-rows-repeated="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JULHO.2019'.A4:'JULHO.2019'.D151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-</number:text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-</number:text>
    </number:number-style>
    <number:time-style style:name="N322">
      <number:minutes number:style="long"/>
      <number:text>:</number:text>
      <number:seconds number:style="long" number:decimal-places="1"/>
    </number:time-style>
    <number:number-style style:name="N323">
      <number:text> </number:text>
      <number:number number:decimal-places="2" loext:min-decimal-places="2" number:min-integer-digits="1" number:grouping="true"/>
      <number:text> </number:text>
    </number:number-style>
    <number:number-style style:name="N324">
      <number:text>-</number:text>
      <number:number number:decimal-places="0" loext:min-decimal-places="0" number:min-integer-digits="2"/>
      <number:text> </number:text>
    </number:number-style>
    <number:number-style style:name="N32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2"/>
      <number:text>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date-style style:name="N327P0" style:volatile="true">
      <number:day/>
      <number:text>/</number:text>
      <number:month/>
    </number:date-style>
    <number:text-style style:name="N327">
      <number:text-content/>
      <style:map style:condition="value()&lt;=1.79769313486232E+308" style:apply-style-name="N327P0"/>
    </number:text-style>
    <number:number-style style:name="N329P0" style:volatile="true">
      <number:text>R$</number:text>
      <number:number number:decimal-places="0" loext:min-decimal-places="0" number:min-integer-digits="1" number:grouping="true"/>
    </number:number-style>
    <number:number-style style:name="N329">
      <number:text>-R$</number:text>
      <number:number number:decimal-places="0" loext:min-decimal-places="0" number:min-integer-digits="1" number:grouping="true"/>
      <style:map style:condition="value()&gt;=0" style:apply-style-name="N329P0"/>
    </number:number-style>
    <number:number-style style:name="N330P0" style:volatile="true">
      <number:text>R$</number:text>
      <number:number number:decimal-places="0" loext:min-decimal-places="0" number:min-integer-digits="1" number:grouping="true"/>
    </number:number-style>
    <number:number-style style:name="N33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30P0"/>
    </number:number-style>
    <number:number-style style:name="N332P0" style:volatile="true">
      <number:text>R$</number:text>
      <number:number number:decimal-places="2" loext:min-decimal-places="2" number:min-integer-digits="1" number:grouping="true"/>
    </number:number-style>
    <number:number-style style:name="N332">
      <number:text>-R$</number:text>
      <number:number number:decimal-places="2" loext:min-decimal-places="2" number:min-integer-digits="1" number:grouping="true"/>
      <style:map style:condition="value()&gt;=0" style:apply-style-name="N332P0"/>
    </number:number-style>
    <number:number-style style:name="N333P0" style:volatile="true">
      <number:text>R$</number:text>
      <number:number number:decimal-places="2" loext:min-decimal-places="2" number:min-integer-digits="1" number:grouping="true"/>
    </number:number-style>
    <number:number-style style:name="N33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33P0"/>
    </number:number-style>
    <number:number-style style:name="N33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2" style:volatile="true">
      <loext:text> R$</loext:text>
      <loext:fill-character> </loext:fill-character>
      <number:text>-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3P2" style:volatile="true">
      <loext:text> R$ </loext:text>
      <loext:fill-character> </loext:fill-character>
      <number:text>-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5P2" style:volatile="true">
      <loext:text> </loext:text>
      <loext:fill-character> </loext:fill-character>
      <number:text>-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49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349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349P0"/>
    </number:currency-style>
    <number:number-style style:name="N351P0" style:volatile="true">
      <number:number number:decimal-places="3" loext:min-decimal-places="3" number:min-integer-digits="1"/>
      <number:text> </number:text>
    </number:number-style>
    <number:number-style style:name="N351">
      <number:text>-</number:text>
      <number:number number:decimal-places="3" loext:min-decimal-places="3" number:min-integer-digits="1"/>
      <number:text> </number:text>
      <style:map style:condition="value()&gt;=0" style:apply-style-name="N351P0"/>
    </number:number-style>
    <number:number-style style:name="N352P0" style:volatile="true">
      <number:text>R$</number:text>
      <number:number number:decimal-places="0" loext:min-decimal-places="0" number:min-integer-digits="1" number:grouping="true"/>
    </number:number-style>
    <number:number-style style:name="N352">
      <number:text>-R$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text>R$</number:text>
      <number:number number:decimal-places="0" loext:min-decimal-places="0" number:min-integer-digits="1" number:grouping="true"/>
    </number:number-style>
    <number:number-style style:name="N35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4P0" style:volatile="true">
      <number:text>R$</number:text>
      <number:number number:decimal-places="2" loext:min-decimal-places="2" number:min-integer-digits="1" number:grouping="true"/>
    </number:number-style>
    <number:number-style style:name="N354">
      <number:text>-R$</number:text>
      <number:number number:decimal-places="2" loext:min-decimal-places="2" number:min-integer-digits="1" number:grouping="true"/>
      <style:map style:condition="value()&gt;=0" style:apply-style-name="N354P0"/>
    </number:number-style>
    <number:number-style style:name="N355P0" style:volatile="true">
      <number:text>R$</number:text>
      <number:number number:decimal-places="2" loext:min-decimal-places="2" number:min-integer-digits="1" number:grouping="true"/>
    </number:number-style>
    <number:number-style style:name="N3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55P0"/>
    </number:number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6P2" style:volatile="true">
      <loext:text> </loext:text>
      <loext:fill-character> </loext:fill-character>
      <number:text>-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2" style:volatile="true">
      <loext:text> R$</loext:text>
      <loext:fill-character> </loext:fill-character>
      <number:text>-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time-style style:name="N10156" number:language="pt" number:country="BR">
      <number:minutes number:style="long"/>
      <number:text>:</number:text>
      <number:seconds number:style="long" number:decimal-places="1"/>
    </number:time-style>
    <number:date-style style:name="N10158P0" style:volatile="true" number:language="pt" number:country="BR">
      <number:day/>
      <number:text>-</number:text>
      <number:month number:textual="true"/>
    </number:date-style>
    <number:text-style style:name="N10158" number:language="pt" number:country="BR">
      <number:text-content/>
      <style:map style:condition="value()&lt;=1.79769313486232E+308" style:apply-style-name="N10158P0"/>
    </number:text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background-color="transparent" style:first-page-number="continue" loext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 style:data-style-name="N2" text:time-value="15:05:11.4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6" style:display-name="PageStyle_Os2PDF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7" style:display-name="PageStyle_Os2PDF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8" style:display-name="PageStyle_Os2PDF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9" style:display-name="PageStyle_Os2PDF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0" style:display-name="PageStyle_Os2PDF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1" style:display-name="PageStyle_Os2PDF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2" style:display-name="PageStyle_Os2PDF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3" style:display-name="PageStyle_Os2PDF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4" style:display-name="PageStyle_Os2PDF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5" style:display-name="PageStyle_Os2PDF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6" style:display-name="PageStyle_Os2PDF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7" style:display-name="PageStyle_Os2PDF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28" style:display-name="PageStyle_Os2PDF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9" style:display-name="PageStyle_Os2PDF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0" style:display-name="PageStyle_Os2PDF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1" style:display-name="PageStyle_Os2PDF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2" style:display-name="PageStyle_Os2PDF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3" style:display-name="PageStyle_Os2PDF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4" style:display-name="PageStyle_Os2PDF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5" style:display-name="PageStyle_Os2PDF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6" style:display-name="PageStyle_Os2PDF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7" style:display-name="PageStyle_Os2PDF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8" style:display-name="PageStyle_Os2PDF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9" style:display-name="PageStyle_Os2PDF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0" style:display-name="PageStyle_Os2PDF1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1" style:display-name="PageStyle_Os2PDF1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2" style:display-name="PageStyle_Os2PDF1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3" style:display-name="PageStyle_Os2PDF1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4" style:display-name="PageStyle_Os2PDF1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5" style:display-name="PageStyle_Os2PDF1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6" style:display-name="PageStyle_Os2PDF1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7" style:display-name="PageStyle_Os2PDF1 4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s2PDF1_20_48" style:display-name="PageStyle_Os2PDF1 4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s2PDF1_20_49" style:display-name="PageStyle_Os2PDF1 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s2PDF1_20_50" style:display-name="PageStyle_Os2PDF1 50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18H3M12S</meta:editing-duration>
    <meta:editing-cycles>110</meta:editing-cycles>
    <meta:generator>LibreOffice/5.4.7.2$Windows_X86_64 LibreOffice_project/c838ef25c16710f8838b1faec480ebba495259d0</meta:generator>
    <dc:date>2019-07-29T15:42:07.752000000</dc:date>
    <meta:document-statistic meta:table-count="1" meta:cell-count="6058" meta:object-count="2"/>
  </office:meta>
</office:document-meta>
</file>