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ourier New" svg:font-family="&quot;Courier New&quot;"/>
    <style:font-face style:name="Times New Roman1" svg:font-family="&quot;Times New Roman1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start" fo:margin-left="0cm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Times New Roman1" style:font-name-asian="Times New Roman1" style:font-name-complex="Times New Roman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3333"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04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25pt" style:use-optimal-row-height="false" fo:break-before="page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status="enable"/>
      </table:calculation-settings>
      <table:table table:name="AGOSTO_2018" table:style-name="ta1">
        <table:table-column table:style-name="co1" table:default-cell-style-name="ce8"/>
        <table:table-column table:style-name="co2" table:default-cell-style-name="ce19"/>
        <table:table-column table:style-name="co3" table:default-cell-style-name="ce20"/>
        <table:table-column table:style-name="co4" table:default-cell-style-name="ce24"/>
        <table:table-column table:style-name="co5" table:number-columns-repeated="986" table:default-cell-style-name="ce2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23" table:default-cell-style-name="ce1"/>
        <table:table-column table:style-name="co6" table:number-columns-repeated="15361" table:default-cell-style-name="ce1"/>
        <table:table-row table:style-name="ro1">
          <table:table-cell table:number-columns-spanned="4" table:number-rows-spanned="1" table:style-name="ce25">
            <draw:frame draw:z-index="1" draw:id="id0" draw:style-name="a0" draw:name="Figuras 1" svg:x="1.14094in" svg:y="0.03937in" svg:width="5.56024in" svg:height="1.3830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986" table:style-name="ce2"/>
          <table:table-cell table:number-columns-repeated="15394" table:style-name="ce1"/>
        </table:table-row>
        <table:table-row table:style-name="ro2">
          <table:table-cell office:value-type="string" table:number-columns-spanned="4" table:number-rows-spanned="1" table:style-name="ce26">
            <text:p>AGOSTO/ 2018</text:p>
          </table:table-cell>
          <table:covered-table-cell table:number-columns-repeated="3"/>
          <table:table-cell table:number-columns-repeated="986" table:style-name="ce2"/>
          <table:table-cell table:number-columns-repeated="15394" table:style-name="ce1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986" table:style-name="ce2"/>
          <table:table-cell table:number-columns-repeated="15394" table:style-name="ce1"/>
        </table:table-row>
        <table:table-row table:style-name="ro4">
          <table:table-cell office:value-type="string" table:style-name="ce3">
            <text:p>JUSTIFICATIVA / BENEFÍCIO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973" table:style-name="ce7"/>
          <table:table-cell table:number-columns-repeated="13" table:style-name="ce8"/>
          <table:table-cell table:number-columns-repeated="9" table:style-name="ce9"/>
          <table:table-cell table:number-columns-repeated="15385" table:style-name="ce1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TONINA MARIA DE CASTRO DO COUTO V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EDRO BEZERRA FILHO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JOSE DA SILVA NAZARE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SSARA MARIA PORDEUS E SILVA</text:p>
          </table:table-cell>
          <table:table-cell office:value-type="string" table:style-name="ce12">
            <text:p>PROCURADOR DE JUSTICA</text:p>
          </table:table-cell>
          <table:table-cell office:value-type="float" office:value="1545.46" table:style-name="ce13">
            <text:p>1,545.46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URO ROBERTO VERAS BEZERRA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DAS CHAGAS SANTIAGO DA CR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IANI MONICA GUEDES DE FREITAS RODR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ANA MARIA MENDONCA PINTO DOS SA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UBLIO CAIO BESSA CYRINO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RLA FREGAPANI LEITE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LAVIO FERREIRA LOPES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OEME TOBIAS DE SOUZA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ICOLAU LIBORIO DOS SANTOS FILHO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NDRA CAL OLIVEIRA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ITA AUGUSTA DE VASCONCELLOS DIAS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LELIO LAURIA FERREIRA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JOSE SILVA DE AQUINO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ROQUE NUNES MARQUES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UZETE MARIA DOS SANTOS</text:p>
          </table:table-cell>
          <table:table-cell office:value-type="string" table:style-name="ce12">
            <text:p>PROCURADOR DE JUS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A BATISTA LIM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DA CONCEICAO GOMES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LDETE SOUSA ALECRIM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TIA SOCORRO SAID GARCIA RODRIGU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ZANA DA SILVA PARENTE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VONILDA NOGUEIR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LDIR ORIENTE DE LIM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ONIA MARIA TEIXEIRA FER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GUEL DEUSLENE FARI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DO PERPETUO SOCORRO DOURADO T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LENE COSTA CASTR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AUDIA DA COSTA FERREIR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ZIMAR SOFFIN DE MORA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GUEL ANTONIO TAVEIRA PE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NONATA PAIXAO CAVALCANTE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ULCILENE AVELINO PEDRO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ELINA DA CUNHA PARENTE BISNE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IA RAMOS ALVES CO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ANNY MAGALHAES NEVES GAM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GELO AUGUSTO NEVES ALBUQUERQUE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EIRIMAR MARTA GOMES HUERB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NYSE SANTOS DE MEL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ANNA SOUZA BOTELH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ANDRO VIANA MENEGHINI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LESKA GRACIEME ANDRADE MARQUES DE</text:p>
          </table:table-cell>
          <table:table-cell office:value-type="string" table:style-name="ce12">
            <text:p>AGENTE TECNICO-ANALISTA BCO.DADO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MMEL ROOSEVELT DE LIMA SOUSA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EXANDRE PESSOA ALVE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NDERLEIA LIMA DA SILVA</text:p>
          </table:table-cell>
          <table:table-cell office:value-type="string" table:style-name="ce12">
            <text:p>AGENTE TECNICO-BIBLIOTECARI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ANIA LUCIA HOUNSELL DE BARROS</text:p>
          </table:table-cell>
          <table:table-cell office:value-type="string" table:style-name="ce12">
            <text:p>AGENTE TECNICO-ARQUIVIST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MERSON GOMES DO NASCIME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IMUNDO NONATO DOS REIS MARTIN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REMILDA FERREIRA SILVINO DA COST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RISTINA LOPES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RICARDO VIEIRA FRANC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SON CARLOS DE SOUZA NASCIME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EIMAR DAS NEVES AMORIM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OLINE ELLEN BEZERR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JEFFERSON CHASE SILVA DOS 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BORA LEAO DA SILVA</text:p>
          </table:table-cell>
          <table:table-cell office:value-type="string" table:style-name="ce12">
            <text:p>AGENTE TECNICO-ASSISTENTE SOCIAL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IVIAN DA SILVA DONATO LOPES MARTIN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O ANTONIO CORREIA DO NASCIME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ELMA ELISA MAURICI PEIXO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ANESSA DA COSTA GONDIM LEA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STINO FERREIRA NE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TONIO CARLOS BARBOSA VIEIRA DOS 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ALGISO CAMPOS BARBA JUNIOR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LUIS GASPAR BARRO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IA MENDONCA SILV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LENA KAKIHAR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TONIO CAVALCANTE FILH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ONIDAS ALMEIDA JUNIOR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RTUR MIRANDA MAGNO DE ARAUJ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AREZ FERNANDES DE FREITA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ANIA DA SILVA REI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A EMERITA PAIXAO DA SILV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ICENTE JOSE DA SILV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EL GRACA PINHEIR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UNICE LIMA PEIXO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NOEL DELMIRO SOUZ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LEN CRISTIAN ROCHA FERREIRA LEAL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TALO GLAUBER MIQUILES CAVALCANTE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RONALDO DOS SANTOS FREIRE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JANE DE PINHO OLIVEIR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RUNO CESAR COSTA E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OROTHY FERREIRA SOARES DE SOUZ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IAGO FONSECA FRANCA DA COST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OS ANDRE FERREIRA KULCHESKI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VELLIN RODRIGUES MULLER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DE LOURDES FARIAS DOS SANTO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URICIO GOMES CAMAR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LITHA NOGUEIRA BRAGA ANDE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OUISE FRANCINE MOREN TAVARE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TRICIA COSTA MARTIN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VALDO GOMES FEITOZ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PEREIRA LIMA SOBRINH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ORTENCIA BATISTA NERY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ENILTON RODRIGUES DE MELO</text:p>
          </table:table-cell>
          <table:table-cell office:value-type="string" table:style-name="ce12">
            <text:p>AGENTE TECNICO ESTATIST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ALMIR MARQUES MEDEIROS</text:p>
          </table:table-cell>
          <table:table-cell office:value-type="string" table:style-name="ce12">
            <text:p>AGENTE DE APOIO-TAQUIGRAF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AUGUSTO PEREIRA DA CUNH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Z AFONSO BELEZA FURTAD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ANA DE SOUZA FRANC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AMARA CAVALCANTE ANTUNES</text:p>
          </table:table-cell>
          <table:table-cell office:value-type="string" table:style-name="ce12">
            <text:p>AGENTE TECNICO-ADMINISTRADOR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HRISTIAN OTERO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ELLY KHASSANDRA ALVES BARBOS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ANA OLIVEIRA SAMPAI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QUEIAS ALBUQUERQUE VARGUE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VICTOR PI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ONARA FONSECA HAMADA TAKAN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MES BRITO DE SOUZ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URICIO ARAUJO MEDEIRO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RICARDO SAMPAIO COUTINHO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DOS SANTOS REI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OS ANDRE ABENSUR</text:p>
          </table:table-cell>
          <table:table-cell office:value-type="string" table:style-name="ce12">
            <text:p>AGENTE TECNICO-CONTADOR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THOS COELHO CARDOS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ICA DE ARAUJO MACED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OMAR INEZ LAHAN FURTADO BELEM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NOEL EDSON SEVALHO DE SOUZ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77.27" table:style-name="ce13">
            <text:p>1,777.27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IVAN LEAL DE OLIV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EDINALDO LIRA DE CARVALHO</text:p>
          </table:table-cell>
          <table:table-cell office:value-type="string" table:style-name="ce12">
            <text:p>AGENTE TECNICO-ADMINISTRADOR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ACKSON GERVASIO DE ALECRIM JUNIOR</text:p>
          </table:table-cell>
          <table:table-cell office:value-type="string" table:style-name="ce12">
            <text:p>AGENTE TECNICO-ANALISTA BCO.DADO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HIRLEY LIMA DA SILV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NIO HERCULANO BARBOSA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IK DE MELO MOURA</text:p>
          </table:table-cell>
          <table:table-cell office:value-type="string" table:style-name="ce12">
            <text:p>AGENTE TECNICO-ANALISTA BCO.DADO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TONIO ALVES GOE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EITON DA SILVA ALV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OURINEIA REIS DE SANT'ANN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AMILTON BRANDAO DOS SANTOS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CLYNDON SAINT CHRISTIE DE LIMA XAV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MANUEL SARAIVA DA COST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MIR JOSE GOMES DE ARAUJO JUNIOR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ZA TOME DA SILVA NET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ANIA DE ARAUJO PEREIRA RIBEIR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2627.27" table:style-name="ce13">
            <text:p>2,627.27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RETCHEN TORRES DE MACEDO</text:p>
          </table:table-cell>
          <table:table-cell office:value-type="string" table:style-name="ce12">
            <text:p>AGENTE TECNICO-ANALISTA DE REDE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NE JAKELINE CARVALHO DAS NEV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VANETE DE OLIVEIRA NASCIMENTO</text:p>
          </table:table-cell>
          <table:table-cell office:value-type="string" table:style-name="ce12">
            <text:p>AGENTE TECNICO-ANALIST.ORG.METODO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INEYRE MONTEIRO ROCH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ELIO AUGUSTO FRAG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ZAMIRA ROSARIA DE ALMEIDA E SILVA</text:p>
          </table:table-cell>
          <table:table-cell office:value-type="string" table:style-name="ce12">
            <text:p>AGENTE TECNICO-CONTADOR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A DORAN PINHEIR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IRAILTON GOMES DO NASCIME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SSANDRA DE OLIVEIRA REBOUCA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ILLINGS BARBOSA MAQUINE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ANA FROTA TELLES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AINE SANTOS ELAMID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ERNANDO JAQUES DOS SANTOS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AS SOUZA DE OLIVEIR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ULISSIS BESSA BARBO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INER IZUMY GANDRA MAKIMOT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ESLEY PEREIRA UCHO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AO CLOVES VIEIR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EDRO GOMES DA COSTA JUNIOR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EDRO PAULO FIGUEIREDO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PHAEL VITORIANO BASTOS</text:p>
          </table:table-cell>
          <table:table-cell office:value-type="string" table:style-name="ce12">
            <text:p>AGENTE DE APOIO-TEC.TELECOMUNICOES</text:p>
          </table:table-cell>
          <table:table-cell office:value-type="float" office:value="850.01" table:style-name="ce13">
            <text:p>850.01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ENRIQUE CASTRO MIRAND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INE MATOS SARAI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RUNO PINHO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ONA LARISSA COSTA FREIRE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ELDER NOBREGA RIBEIR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LU HONDA NEVES MARTIN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LCIDES MENDES DA SILVA JUNIOR</text:p>
          </table:table-cell>
          <table:table-cell office:value-type="string" table:style-name="ce12">
            <text:p>AGENTE DE APOIO-ADMINISTRATIVO</text:p>
          </table:table-cell>
          <table:table-cell office:value-type="float" office:value="1390.91" table:style-name="ce13">
            <text:p>1,390.91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UARDO ULYSSES RAMOS RIKER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NDERLEY DA SILVA BRASIL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ILSON RIBEIRO JUNIOR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AIS DE FARIA SANT'AN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ESSANDRO BARROS SOAR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S ANTONIO ABREU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NALDO SAMPAIO MELL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DEU AZEVEDO DE MEDEIROS</text:p>
          </table:table-cell>
          <table:table-cell office:value-type="string" table:style-name="ce12">
            <text:p>AGENTE DE APOIO-PROGAMADOR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EO FERREIRA PARA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INALDO SANTOS DE SOUZA</text:p>
          </table:table-cell>
          <table:table-cell office:value-type="string" table:style-name="ce12">
            <text:p>AGENTE DE SERVICO-ARTIF.ELET.HIDRAU</text:p>
          </table:table-cell>
          <table:table-cell office:value-type="float" office:value="1390.91" table:style-name="ce13">
            <text:p>1,390.91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EDERICO JORGE DE MOURA ABRAHIM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ZAEL ALENCAR FERNAND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SA MARIA SANCHES VALENTE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UBIRAJARA MOREIRA GUIMARA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ERGIO FREITAS DE MORAES</text:p>
          </table:table-cell>
          <table:table-cell office:value-type="string" table:style-name="ce12">
            <text:p>AGENTE TECNICO-ANALISTA DE REDE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SADYSON PIMENTEL AZED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ROBERTO DA SILVA JUNIOR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4559.09" table:style-name="ce13">
            <text:p>4,559.09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RIANA DE MENEZES SANT ANN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MULO DEVEZAS FREITAS</text:p>
          </table:table-cell>
          <table:table-cell office:value-type="string" table:style-name="ce12">
            <text:p>AGENTE TECNICO-ANALISTA DE REDE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ENRIQUE DOS SANTOS RAM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ESSANDRO MALVEIRA DE MESQUI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URICIO TEIXEIR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NA MARGARETH E SILVA LAG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EDERICO MENDONCA MARTIN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LIANO GONCALVES DE VASCONCELLOS</text:p>
          </table:table-cell>
          <table:table-cell office:value-type="string" table:style-name="ce12">
            <text:p>AGENTE TECNICO-WEBDESIGNER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LDERLEY CHAVES FARIA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 TAYLOR MENESES DE SOU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LTON MENEZES DINIZ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ELIPE BEIRAGRANDE DA CO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 WILSON VASCONCELOS MEL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USANA PAULA OLIVEIRA BRANDA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URICO TELLES DE MACED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A RIBEIRO COSM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IANKA VEIGA HORT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AO FERNANDO LOPES FER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OSHIO FONSECA HAMAD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ELVISLANIO PE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ANINE MEIRE PINAT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LDEMAR PEREIRA NET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URPHY STUARTHI DE OLIVEIR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UILHERME HENRICH BENEK VI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EX DA COSTA MAMED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RISTIANO DRUMOND DE LIM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DANTAS CORREA PINT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MERSON LIMA SILV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IGIA MARIA OLIVEIRA SEN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ERALDO KULIK SILV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OS DE SOUSA OLIVEIR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LADIA RACHEL MAIA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A SILVA DE SOUZA NUN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LFFE KOKAY BARRONCAS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DRIGO ARAUJO AND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INALDO AMON CAVALCANTI GOM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TON FABIANO SOUZA DA SILVA</text:p>
          </table:table-cell>
          <table:table-cell office:value-type="string" table:style-name="ce12">
            <text:p>AGENTE DE APOIO-PROGAMADOR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MILA FREITAS ALENCAR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ANIO DA SILVA RODRIGU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622.73" table:style-name="ce13">
            <text:p>1,622.73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VITOR BEZERRA DA ROCH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FREDO AFONSO RIBAMAR DE FREITAS</text:p>
          </table:table-cell>
          <table:table-cell office:value-type="string" table:style-name="ce12">
            <text:p>AGENTE DE APOIO-TEC.TELECOMUNICOES</text:p>
          </table:table-cell>
          <table:table-cell office:value-type="float" office:value="540.91" table:style-name="ce13">
            <text:p>540.91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O LUIZ CAMPOS MONTEIRO JUNIOR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RISTIANNE SARMENTO ROCHA LEAL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IAGO HENRIQUE NEVES VIANA BRAV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SABELLE SOUSA FALCA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RAH MADALENA BARBOSA SANTOS CORTE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UARDO NUNES AGUIAR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ANA GRACE DE CASTRO LEAL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MUEL DE SOUZA LIM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GERIO DE OLIVEIRA TETENGE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ELLEN DO SOCORRO FARIAS DE MOUR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RISTIANE DAHIA DUC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RLA KEYLA FONSECA BAST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ELIPE AUGUSTO FONSECA VIANN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BSON LUIZ DE ALMEID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ONARDO ARAUJO TORR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ICARDO AQUINO VENTUR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EFFERSON SILVA DO NASCIMENTO</text:p>
          </table:table-cell>
          <table:table-cell office:value-type="string" table:style-name="ce12">
            <text:p>AGENTE DE APOIO-TEC.TELECOMUNICOE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ADEITA ALMEIDA AMORIM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Z CARLOS FERRARO RUBIM JUNIOR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DRIGO TUPINAMBA DO VALLE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ISELLE CHRISTINE ALBUQUERQUE DOS 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BERNARDES LIMA JUNIOR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OLINA DE ANDRADE REBOUCAS SAMPAI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FELIPE VIEIR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ANA INES NASCIMENTO BATALH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UDSON BARREIROS DA SILVA</text:p>
          </table:table-cell>
          <table:table-cell office:value-type="string" table:style-name="ce12">
            <text:p>AGENTE TECNICO-ANALISTA DE REDE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EDRO BARBOSA DE ARAUJ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UBY RIBEIRO FONSEC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BORAH ABECASSIS DE OLIVEIR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RISCILA FARIAS DOS REIS ALENCAR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IDEMBERG ALVES DA FROT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MMEL MONTEIRO WAUGHAN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MERIO SAMUEL ALMEIDA PINT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LITA LIMA LEITE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REN BRANDAO PONT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LIANA TUJI LIM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ARISSA CRUZ FERREIR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FAEL JONES DE LIMA DA SILV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IESE MARTINIANO SOUS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ORIALI CORREA DOS SANTOS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SON LUIS SOUSA SILV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OE ARAUJO DO COUT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TONIO NASCIMENTO LIM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CESAR DOS SANTOS LIM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US ROBERTO LARANJEIR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RIANA MARQUES EDWARD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LIA FERREIRA SARDINH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FAEL DA SILVA MENEZ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BERTA BRAGA DE ALENCAR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ZET COIMBRA KAUTSID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NESSA SIMOES PACHEC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LIANA VIEIRA FARIA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NOELLA OLIVA VELOSO DESIDERI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IZELIA ALMEIDA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TONIO JOSE CUSTODI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IEGO MENDONCA MARTIN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LUIZ ROCHA PINHEIR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PEREIRA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IA MARA MAKAREM SANT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ERNANDA PRATA FERNANDES FERRAREZ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BORA CASSIA NERY DE MENDONC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ISSELY GUIMARAES CARNEIR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NA PINA PAIVA KEESE CAMP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BERTA GRACA SALDANHA RIBEIR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ALBERTO DE OLIVEIRA NET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NOEL JOSE REGO SOAR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ZANE GARCIA PONT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RENE DA SILVA BESSA ANTONACCI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UGENIO DE OLIVEIRA PIN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RIOSTO SOARES DO ROSARI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DSON DA FONSECA MACIEL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NIELLA RAMOS MENEZES DE BARRO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A CLARA RODRIGUES CAVALCANTE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RISTIANO MACHADO LACERDA FARI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AISA RODRIGUES LUSTOSA DE CAMARG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BRAAO MOISES QUEIROZ MATALON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NACIO FRANCISCO CARNEIRO FONTENELE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ALEXANDRE DOS SANTOS NOGUEIR</text:p>
          </table:table-cell>
          <table:table-cell office:value-type="string" table:style-name="ce12">
            <text:p>AGENTE DE APOIO-TEC.TELECOMUNICOE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ENNER RAMOS MAIA</text:p>
          </table:table-cell>
          <table:table-cell office:value-type="string" table:style-name="ce12">
            <text:p>AGENTE TECNICO-ANALISTA BCO.DADOS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SON FREDERICO LIMA PAES BARRE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ITAMAR PEREIRA DINIZ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RIANA MARIA MORAIS LOP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ELLVIN DO NASCIMENTO SOBRINH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AUGUSTA MACHADO LIM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URA JORGE SILVA ESTEVAM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TEVEN CASTRO CONTE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CESAR TORRES RIBEIR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MARCELO MENDES DAMASCENO</text:p>
          </table:table-cell>
          <table:table-cell office:value-type="string" table:style-name="ce12">
            <text:p>AGENTE DE APOIO-PROGAMADOR</text:p>
          </table:table-cell>
          <table:table-cell office:value-type="float" office:value="1700" table:style-name="ce13">
            <text:p>1,700.00</text:p>
          </table:table-cell>
          <table:table-cell table:number-columns-repeated="973" table:style-name="ce14"/>
          <table:table-cell table:number-columns-repeated="13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ADIA VANESSA RODRIGUES BARBO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VAN MARCOS DE ARAUJO LIM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EFFERSON ORTIZ MATIA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EDRO HENRIQUE COELHO ARAUJO</text:p>
          </table:table-cell>
          <table:table-cell office:value-type="string" table:style-name="ce12">
            <text:p>AGENTE DE APOIO-PROGAMAD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NIELA TEIXEIRA ANTONY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NIEL PRAIA PORTELA DE AGUIAR</text:p>
          </table:table-cell>
          <table:table-cell office:value-type="string" table:style-name="ce12">
            <text:p>AGENTE TECNICO-ENGENHEIRO FLOREST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ANE EZIDIO PE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DEMIR DO CARMO SILVA FILH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RUNO MARQUES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ANA ANDRADE CARVALH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IAGO BRAGA DANTA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QUEL DE SALES LIM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URI DE BARROS LOURENC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ARISSA GUIMARAES GONCALV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ULO MARTINS FEITOZ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NY CAVALCANTE RONDON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QUEL FARAH DA CRUZ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VICTOR DE OLIVEIRA VIEIR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ANE ALENCAR DOS SANT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QUILES LOPES JACINT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TIANE GUEDES PIR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CAEL GRANJA MARTIN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ZA VENERANDA PEREIRA BATI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ENILSON ROBERTO DE OLIVEIRA FILH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622.73" table:style-name="ce13">
            <text:p>1,622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NATO PAZ ALV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AINA SESTERHENN CHAV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ZA AUGUSTA QUEIROZ MARQU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622.73" table:style-name="ce13">
            <text:p>1,622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IAGO NORONHA DAMASCENO OLIV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ABIOLA DE SOUZA MENDANH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TIA RENAT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ENRIQUE MENDES DA ROCHA LOPES</text:p>
          </table:table-cell>
          <table:table-cell office:value-type="string" table:style-name="ce12">
            <text:p>AGENTE TECNICO-ENGENHEIRO CIVIL</text:p>
          </table:table-cell>
          <table:table-cell office:value-type="float" office:value="1468.19" table:style-name="ce13">
            <text:p>1,468.1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FRANIO CORREA LIMA JUNIOR</text:p>
          </table:table-cell>
          <table:table-cell office:value-type="string" table:style-name="ce12">
            <text:p>AGENTE TECNICO-ECONOMIST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UANMA UCHOA DE ARAUJO</text:p>
          </table:table-cell>
          <table:table-cell office:value-type="string" table:style-name="ce12">
            <text:p>AGENTE TECNICO-PSICOLOG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LON ANDRE MENDES BERNARDO</text:p>
          </table:table-cell>
          <table:table-cell office:value-type="string" table:style-name="ce12">
            <text:p>AGENTE TECNICO-ADMINISTRAD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LENE DE OLIVEIRA MIRANDA</text:p>
          </table:table-cell>
          <table:table-cell office:value-type="string" table:style-name="ce12">
            <text:p>AGENTE TECNICO-COMUNICOLOG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ILSON CASTRO VIANA</text:p>
          </table:table-cell>
          <table:table-cell office:value-type="string" table:style-name="ce12">
            <text:p>AGENTE TECNICO-CONTAD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IA VASCONCELOS DOS SANTOS ALVAR</text:p>
          </table:table-cell>
          <table:table-cell office:value-type="string" table:style-name="ce12">
            <text:p>AGENTE TECNICO-PEDAGOG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AUGUSTO DE OLIVEIRA LOPES</text:p>
          </table:table-cell>
          <table:table-cell office:value-type="string" table:style-name="ce12">
            <text:p>AGENTE TECNICO-ENGENHEIRO CIVI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ANA FERREIRA PIMENTEL LOP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BRONNER SILVEIRA SOAR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UZANA SORIA NEGREIR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IVIANE MARTINS AMORIM DE FREITA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MILA CATARINA GADELHA JUSTINIAN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EDUARDO CAVALCANTE ESTEV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VELIZE SILVA DE SOUZ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VERTON GUILHERME MACHADO GUERREIRO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EXSANDRO SILVA DOS SANTO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GELO AUGUSTO PINHEIRO RODRIGU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IO BATISTA MACHAD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ULO DIEGO SOARES GOM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NGRID MISCOW DA CRUZ PAYA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IKA VANESSA RORIZ HIPOLITO VIEIR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IOGO DA ROCHA LIM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HERALMY HASTEN SANTOS ARAUJO DA SI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EMILLI SILVEIRA CHAVES DE LIM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ICK JOSE PINHEIRO PIMENT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AUDIA MARINA PUGA OLIVEIRA ANTONY</text:p>
          </table:table-cell>
          <table:table-cell office:value-type="string" table:style-name="ce12">
            <text:p>AGENTE TECNICO-ME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ILSON DACIO VENTILARI SIMO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JOSE GRANA DE ALMEIDA JUN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CELSON SOUSA DE SALES</text:p>
          </table:table-cell>
          <table:table-cell office:value-type="string" table:style-name="ce12">
            <text:p>AGENTE TECNICO-ENGENHEIRO CIVI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ANA DE SOUZA CARVALHO</text:p>
          </table:table-cell>
          <table:table-cell office:value-type="string" table:style-name="ce12">
            <text:p>AGENTE TECNICO-ENGENHEIRO CIVI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UGUSTO DOS SANTOS ARAUJ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SABELA DE ALMEIDA GOMES CO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IEGO ALVES LOP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MAR MAIA DE SOUZ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MERSON CARDOSO DOS SANT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INGLISON PINTO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DO MONTE CARIOCA NET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YNTHIA SARAIVA BARROS LIM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AIARA ALEXANDRINO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EXANDRA LAILA CORDEIRO DE ALMEIDA</text:p>
          </table:table-cell>
          <table:table-cell office:value-type="string" table:style-name="ce12">
            <text:p>AGENTE TECNICO-CONTAD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US MONTEIRO DE FIGUEIRED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AYNE DE LIMA PEREIRA</text:p>
          </table:table-cell>
          <table:table-cell office:value-type="string" table:style-name="ce12">
            <text:p>AGENTE TECNICO-CONTAD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BERTO ROCHA CAVALCANTE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UELEN SOUSA DIA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NIELA SANTINI ARAUJ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RUNO DOMINGOS VIANA BATIST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ARISSA DE ARAUJO SPINELLI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QUEL FRANCA RIBEIR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RICIA PEREIRA DE MEL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LIA QUEIROZ SILV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ONICA DA COSTA BARR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IAGO RABELO MAI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OLIVIA DE MORAES BEZERR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OLA SILVA DE SOUZ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AO PAULO GOMES LIM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UAN DO VAL BARR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ANDRO NOBRE DE FREITA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NATHAN ALVES GALDINO</text:p>
          </table:table-cell>
          <table:table-cell office:value-type="string" table:style-name="ce12">
            <text:p>AGENTE TECNICO-CONTAD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ABRIELA BARRETO GADELH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OUGLAS QUEIROZ BENAYON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ANO COSTA RIBEIR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URY DUTRA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ELO AUDAY DE PINH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URILO MENEZES DO MONTE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DRIGO AUGUSTO MELO DE CARVALH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IM TIAGO DOS SANTOS OLIVEIRA BAPTI</text:p>
          </table:table-cell>
          <table:table-cell office:value-type="string" table:style-name="ce12">
            <text:p>AGENTE DE APOIO-PROGAMAD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DOLFO ALTINO CORRE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URY FECHINE RAMO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HANA NYEVIES MARTINS SOAR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GNES LOUISE RIBEIRO HORTENCIO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THEUS MARINHO NOGUEIR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IANA CUNHA OLIVEIR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FELLIPE LIMA STACCIARINI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ANE KAROL DE SOUZA CO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GOR PINTO DE SOUZ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GOR DE SOUZA ANDRADE PASTOR ALMEID</text:p>
          </table:table-cell>
          <table:table-cell office:value-type="string" table:style-name="ce12">
            <text:p>AGENTE DE APOIO-PROGAMAD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ANDRO DE ALENCAR SERUD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HEINE ARAUJO PE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RUNO CORDEIRO LORENZI</text:p>
          </table:table-cell>
          <table:table-cell office:value-type="string" table:style-name="ce12">
            <text:p>AGENTE TECNICO-CONTAD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NESSA SILVA NOBRE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RUNO REBELO LOBATO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TIANA ALMEIDA FREIRE DE SOUZA</text:p>
          </table:table-cell>
          <table:table-cell office:value-type="string" table:style-name="ce12">
            <text:p>AGENTE TECNICO-PEDAGOG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OREN LAY LAGOA JACAUN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ANDRO TAVARES BEZER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ELO SANTOS MACIEL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IA TARSYA ALVES DO NASCIMEN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ERSON JOSE MENDES FONT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SABELLA PIMENTEL BUCHACHER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IKON ANTONIO FREITAS MARTIN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US VINICIUS BESSA MENEZ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YRA MAGALHAES AULER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IO RICARDO DE SOUZA GOM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RYELLE VALERIA DA SILVA E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TRICIA SOARES MARQUES DA FONSECA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FAELA MASCARENHAS COELH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TIANA DOMINIAK SOARE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ISON ALMEIDA SANTOS</text:p>
          </table:table-cell>
          <table:table-cell office:value-type="string" table:style-name="ce12">
            <text:p>AGENTE TECNICO-JURID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RMYSTRONG COSTA DE CARVALHO</text:p>
          </table:table-cell>
          <table:table-cell office:value-type="string" table:style-name="ce12">
            <text:p>AGENTE TECNICO-JURIDICO</text:p>
          </table:table-cell>
          <table:table-cell office:value-type="float" office:value="2859.09" table:style-name="ce13">
            <text:p>2,859.0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ELTON ALBUQUERQUE MAT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EYDE REGINA DEMOSTHENES TRINDA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BERNARDO FERREIRA JUNIO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GUINELO BALBI JUNIO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RGE MICHEL AYRES MARTIN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ZABEL CHRISTINA CHRISOSTOM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O AURELIO LISCIOT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ANA NOBRE DE LIMA CABRAL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LISA OLIVIA VIEIRALVES FERR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EREZA CRISTINA COELH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RAH PIRANGY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IA ABDALA TUM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ILDA SILVA DE SOUS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VYS DE PAULA FREIT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313.64" table:style-name="ce13">
            <text:p>1,313.6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AUDIA MARIA RAPOSO DA CAMARA COEL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GARD MAIA DE ALBUQUERQUE ROC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A NOBIA ALBUQUERQUE DA CUN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TIA MARIA ARAUJO DE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LENE FRANC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EUNICE LOPES DE LUCENA BITTEN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6">
          <table:table-cell office:value-type="string" table:style-name="ce10">
            <text:p>AUXÍLIO-ALIMENTAÇÃO</text:p>
          </table:table-cell>
          <table:table-cell office:value-type="string" table:style-name="ce11">
            <text:p>ANABEL VITORIA PEREIRA MENDONCA 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CRISTINA VIEIRA DA ROC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LENE BARROS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ILSON QUEIROZ MARTIN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OTAVIO DE SOUZA GOM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EUCY MARIA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A CLAUDIA ABBOUD DAOU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NALDO ANDRA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LBER LUIS SILVA DO NASCIMEN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OLANGE DA SILVA GUEDES MOU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DE ASSIS AIRES ARGUELL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SSANDRA CHIXARO DE MENEZ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LVANA RAMOS CAVALCANTI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STELIO SABBA GUIMARA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DA CONCEICAO SILVA SANTIAG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RTIL FERNANDES DO VAL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HEYLA ANDRADE DOS SANT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NA LIMA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AO DE HOLANDA FARI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ICENTE AUGUSTO BORGES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RGE ALBERTO VELOSO PER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RGE WILSON LOPES CAVALCANT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LINDA MARIA CUNHA DUT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MONE BRAGA LUNIERE DA COST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ELO PINTO RIBEIR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UY MALVEIRA GUIMARA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TONIO JOSE MANCIL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545.46" table:style-name="ce13">
            <text:p>1,545.46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INCOLN ALENCAR DE QUEIROZ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VI SANTANA DA CAMA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ILIAN MARIA PIRES STON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BERTO RODRIGUES DO NASCIMENTO JUN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PIEDADE QUEIROZ NOGUEIRA BEL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GERIO MARQUES SANT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ANA TOLEDO MARTI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RGE ALBERTO GOMES DAMASCEN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LAZARO DE MORAIS CAMP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ANDETE DE OLIVEIRA NET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DA MARA NASCIMENTO ALBUQUERQU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EFFERSON NEVES DE CARVAL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EY BARBOSA MARTIN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FABIO BRAGA MONTEIR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OLA HONORIO DE VALOIS COEL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AURO TAVARES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INALDO AQUINO MEDEIR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RLAN BENEVIDES DE QUEIROZ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JOSE ALVES DE ARAUJ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VANDRO DA SILVA ISOLIN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ANIA MARIA DO PERPETUO SOCORRO MA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EBER MAFRA ROC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RIANO ALECRIM MARI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O YPIRANGA MONTEIRO NE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AO GASPAR RODRIGU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ALECRIM MARI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SERGIO EDWARDS DE FREIT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IMUNDO DO NASCIMENTO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INALDO ALBERTO NERY DE LIM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VARO GRANJA PEREIRA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HEYLA DANTAS FROTA DE CARVAL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NILCE HELEN QUEIROZ DE SOUS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ARISSA MORAES BRI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VIRGILIO BELOTA SEFFAI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NATA CINTRAO SIMOES DE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6">
          <table:table-cell office:value-type="string" table:style-name="ce10">
            <text:p>AUXÍLIO-ALIMENTAÇÃO</text:p>
          </table:table-cell>
          <table:table-cell office:value-type="string" table:style-name="ce11">
            <text:p>VALBER DINIZ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HRISTIANNE CORREA BENT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AIS REJANE DE CARVALHO FREIT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DRIGO MIRANDA LEAO JUNIO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LUIZ MEDEIROS FIGU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IO FERNANDO NOGUEIRA BORGES 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S HELENA DE SOUZA NOBIL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NIEL LEITE BRI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ILTON SERRA VIAN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AUDIO SERGIO TANAJURA SAMPAI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BETUSA ARAUJO DO NASCIMEN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TALO KLINGER RODRIGUES DO NASCIMEN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IVALDO CASTRO DE SOUZ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ERSON DE CASTRO COELH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390.91" table:style-name="ce13">
            <text:p>1,390.9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MONE MARTINS LIM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AO RIBEIRO GUIMARAES NETT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MINA CARMEM CARVALHO SILV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ONARDO ABINADER NOBRE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ZANDRA LEITE GUEDES DE L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URELY PEREIRA DE FREITA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EORGE PESTANA VI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A SANTOS GUEDES GONZAG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ITOR MOREIRA DA FONSEC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ESSANDRO SAMARTIN DE GOUVE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Z ALBERTO DANTAS DE VASCONCELO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FELIPE DA CUNHA FISH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NIEL SILVA CHAVES AMAZONAS DE MEN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ELO AUGUSTO SILVA DE ALMEID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OLINA MONTEIRO CHAGAS MA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ARA REBECA ALBUQUERQUE MARINH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BERTO NOGU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GOR STARLING PEIXOT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DRE LAVAREDA FONSEC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HRISTIANE DOLZANY ARAUJ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RMANDO GURGEL MA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ANA LEITE GUEDE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ELO DE SALLES MARTIN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ALEXANDER DOS SANTOS BERIB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NNA BREVES MA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EPLER ANTONY NET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Z DO REGO LOBAO FILH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IA CRISTINA DE LIMA OLIV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IO PEREIRA DE MELL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RAH CLARISSA CRUZ LEA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ONARDO TUPINAMBA DO VALLE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AUGUSTO PALHETA TAVEIRA JUNIOR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MULO DE SOUZA BARBOS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LAVIO MOTA MORAIS SILV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313.64" table:style-name="ce13">
            <text:p>1,313.6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RANILSON DE ARAUJO RIBEIR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NIA MARIA DE AZEVEDO FEITOS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FIRMINO DANTA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ERGIO ROBERTO MARTINS VERCOS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ELLE CRISTINE DE FIGUEIREDO ARR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LEYSON NASCIMENTO BARROS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ABRICIO SANTOS ALMEIDA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NA CAMPOS MACIEL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IMOTEO AGABO PACHECO DE ALMEIDA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ILIAN NARA PINHEIRO DE ALMEIDA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ESLEI MACHADO ALVES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TELLA LITAIFF ISPER ABRAHIM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ANDERSON LIMA DUARTE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6">
          <table:table-cell office:value-type="string" table:style-name="ce10">
            <text:p>AUXÍLIO-ALIMENTAÇÃO</text:p>
          </table:table-cell>
          <table:table-cell office:value-type="string" table:style-name="ce11">
            <text:p>ANDRE EPIFANIO MARTINS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DRIGO NICOLETTI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RIANA MONTEIRO ESPINHEIRA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ABIA MELO BARBOSA DE OLIVEIRA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RLA CRISTINA DA SILVA SOUSA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IC NUNES NOVAES MACHADO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USTAVO VAN DER LAARS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AUDIO FACUNDO DE LIMA</text:p>
          </table:table-cell>
          <table:table-cell office:value-type="string" table:style-name="ce12">
            <text:p>PROMOTOR DE JUSTICA SUBSTITUT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NIELLE LORENA DE SANT ANNA COSTA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SCILANE DE MARIA PIMENTEL GOMES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TRICIA FARIAS DOS SANTOS LINHARES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BORAH GHISLANE GAMA MACIEL SOUZA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RINE BOCHI QUINTAS FERNANDES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A HELENA BRASIL HOLANDA NASCIMENT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NNIS ALBUQUERQUE LOBO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REYCE SPULDARO XAVIER</text:p>
          </table:table-cell>
          <table:table-cell office:value-type="string" table:style-name="ce12">
            <text:p>ASSESSOR JUR.PROC.GERAL 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URICO JOSE SANTORO FRANCO AZEVEDO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RUNA MARA BESSA LIMA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NATA ALBUQUERQUE GOMES DE OLIVEIR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OMAR BARAKAT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AIARA BENCHAYA MARINHO</text:p>
          </table:table-cell>
          <table:table-cell office:value-type="string" table:style-name="ce12">
            <text:p>ASSESSOR JUR.PROC.GERAL 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A PAULA DA SILVA RAMALHO</text:p>
          </table:table-cell>
          <table:table-cell office:value-type="string" table:style-name="ce12">
            <text:p>ASSESSOR JUR.PROC.GERAL 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IA FERNANDES RODRIGUES DA SILVA</text:p>
          </table:table-cell>
          <table:table-cell office:value-type="string" table:style-name="ce12">
            <text:p>ASSESSOR JUR.SUBPROC.GERAL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GAR FELIPE COELHO COSTA</text:p>
          </table:table-cell>
          <table:table-cell office:value-type="string" table:style-name="ce12">
            <text:p>ASSESSOR ADJ.DE SEG.INSTITUCIO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GENOR MARIA DA COSTA TEIXEIRA FIL</text:p>
          </table:table-cell>
          <table:table-cell office:value-type="string" table:style-name="ce12">
            <text:p>ASSESSOR DE SEGURANCA INSTITUCION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ANO SERGIO DELGADO GOMES</text:p>
          </table:table-cell>
          <table:table-cell office:value-type="string" table:style-name="ce12">
            <text:p>ASSESSOR DE COMUNICACAO</text:p>
          </table:table-cell>
          <table:table-cell office:value-type="float" office:value="1545.46" table:style-name="ce13">
            <text:p>1,545.46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NIEL CARDOSO GERHARD</text:p>
          </table:table-cell>
          <table:table-cell office:value-type="string" table:style-name="ce12">
            <text:p>ASSESSOR JUR.SUBPROC.GERAL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RUNA CARLA COSTA FIALHO GANDARA</text:p>
          </table:table-cell>
          <table:table-cell office:value-type="string" table:style-name="ce12">
            <text:p>ASSESSOR JUR.SUBPROC.GERAL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MARA ABDEL AZIZ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IPO MENDONCA OKAMURA</text:p>
          </table:table-cell>
          <table:table-cell office:value-type="string" table:style-name="ce12">
            <text:p>ASSESSOR JUR.SUBPROC.GERAL JUSTIC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EREZA BEATRIZ BARBOSA DE OLIVEIRA</text:p>
          </table:table-cell>
          <table:table-cell office:value-type="string" table:style-name="ce12">
            <text:p>ASSESSOR DE REL.PUB.E CERIMONI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HRISTINE MONTEIRO AUGUSTO SOUZA</text:p>
          </table:table-cell>
          <table:table-cell office:value-type="string" table:style-name="ce12">
            <text:p>ASSESSOR JUR.DE CORREG-GERAL DO MP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RCELENE NEVES SOUZ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ISA EMILIANO DA SILV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A CAROLINA BERLIKOWSKI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859.09" table:style-name="ce13">
            <text:p>2,859.0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ANE SANTOS DA SILV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936.36" table:style-name="ce13">
            <text:p>2,936.36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ABIANE AGUIAR FALCAO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ELIPE DAS NEVES KARAN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859.09" table:style-name="ce13">
            <text:p>2,859.0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NNO ANDRADE VALER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936.36" table:style-name="ce13">
            <text:p>2,936.36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ELOYSA NOGUEIRA DA ROCH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ICK DA SILVA FERREIR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RDANA VIEIRA CARNEIRO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936.36" table:style-name="ce13">
            <text:p>2,936.36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USTAVO AUGUSTO BASTOS DOMINGO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BRUNO SANTOS SUIJKERBUIJK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04.54" table:style-name="ce13">
            <text:p>2,7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AN WANDERLEY DE FRANCA SOBRINH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395.4499999999998" table:style-name="ce13">
            <text:p>2,395.4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IZ FELIPE SOUZA DOS SANTO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SADORA ALMEIDA DA CRUZ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04.54" table:style-name="ce13">
            <text:p>2,7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ZIENE BARROSO DE MELO JACINTO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EDRO DE OLIVEIRA PANTOJ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YO HAMYSH FERNANDES SANTIAGO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INNA KELLY LEITE TIBURTINO DE ALME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472.73" table:style-name="ce13">
            <text:p>2,472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O SERGIO CORDEIRO CARNEIRO JUNI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240.91" table:style-name="ce13">
            <text:p>2,240.9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NATA MARTINS DA SILVA ALVE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395.4499999999998" table:style-name="ce13">
            <text:p>2,395.4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IANILCE MONTEIRO SOUZ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04.54" table:style-name="ce13">
            <text:p>2,7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ITOR HUGO ROSA SANTOS NETO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04.54" table:style-name="ce13">
            <text:p>2,7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REYFUS OLIVEIRA VIEIR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472.73" table:style-name="ce13">
            <text:p>2,472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A CHARLINY HOLANDA TEIXEIR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395.4499999999998" table:style-name="ce13">
            <text:p>2,395.4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ANA DOS SANTOS MARQUE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AULA REGINA ARAUJO NASCIMENTO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PUALANI MOREIRA BARRETO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550" table:style-name="ce13">
            <text:p>2,55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VINICIUS ANDRADE DE SOUZ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ABRIEL WILLIAM FACHIN LIM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LSON VIEIRA RUIZ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6">
          <table:table-cell office:value-type="string" table:style-name="ce10">
            <text:p>AUXÍLIO-ALIMENTAÇÃO</text:p>
          </table:table-cell>
          <table:table-cell office:value-type="string" table:style-name="ce11">
            <text:p>ITALO ALMEIDA DE SOUZ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NDA CHIXARO NEVES NET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04.54" table:style-name="ce13">
            <text:p>2,7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EMILIA LIMA PESSO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240.91" table:style-name="ce13">
            <text:p>2,240.9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YASMIN MASCARENHAS MAUE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ARISSA ROCHA DA SILV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ANDRO DOS ANJOS BATIST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627.27" table:style-name="ce13">
            <text:p>2,6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NIELA LORENA LEON GRAC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04.54" table:style-name="ce13">
            <text:p>2,7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DAUTO SILVA DE OLIVEIRA JUNIOR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ARISA MARINHO DAS MERCE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3013.64" table:style-name="ce13">
            <text:p>3,013.6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ICOLE SILVA MACHADO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04.54" table:style-name="ce13">
            <text:p>2,7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AGNER SANTOS ANDRADE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YSON WALDVORGEM PINHEIRO VIEIR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3013.64" table:style-name="ce13">
            <text:p>3,013.6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WLADIA SANTOS SOARES CAMPO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318.1799999999998" table:style-name="ce13">
            <text:p>2,318.1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MANTHA DE PAULA BRASIL LIM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04.54" table:style-name="ce13">
            <text:p>2,7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IANA SILVA FARIA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81.82" table:style-name="ce13">
            <text:p>2,78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HRISTIANE SARAIVA DOMINGUE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240.91" table:style-name="ce13">
            <text:p>2,240.9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YA LINS CAMPO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859.09" table:style-name="ce13">
            <text:p>2,859.0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ALERIA CRISTINA MEIRA DE OLIVEIR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3013.64" table:style-name="ce13">
            <text:p>3,013.6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A PAULA BRAGA DE FREITA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704.54" table:style-name="ce13">
            <text:p>2,7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ROCHA DE OLIVEIRA NETTO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2240.91" table:style-name="ce13">
            <text:p>2,240.9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IO SANTOS DA SILV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O ANTONIO VIEIRA DA SILV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ERGIO LUIZ DA ROCHA FERREIR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MARCELO DE SOUZA TEXEIR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EZAR AUGUSTO DE MENEZES ROMERO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HOMPSON OLIVEIRA ORBE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ALDO RUFINO PAULINO</text:p>
          </table:table-cell>
          <table:table-cell office:value-type="string" table:style-name="ce12">
            <text:p>ASSISTENTE MILITAR</text:p>
          </table:table-cell>
          <table:table-cell office:value-type="float" office:value="1545.46" table:style-name="ce13">
            <text:p>1,545.46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JACKSON MARTINS DE MATOS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VALDO JOSE RODRIGUES DE LIM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ABIO JOSE DOS SANTOS LIM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SSANDRA SILVA DA CRUZ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IMUNDO ELINALDO MAIA MENEZES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GUEL ANGELO MAR DA COST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LOS ALFREDO MOTA DOS SANTOS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IMUNDO NONATO BARBOSA FROT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DE ASSIS ALVES RIBEIRO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RCISO FERNANDES DOS SANTOS JUNIOR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SEBASTIAO DE SOUZA ARAUJO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ELSON LOBO DE ALMEID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ELIPE SANTANA BRAG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JANDER FACUNDES JEAN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ELO BATISTA DE OLIVEIR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AVID MOURAO CORREA</text:p>
          </table:table-cell>
          <table:table-cell office:value-type="string" table:style-name="ce12">
            <text:p>MOTORISTA 1A CLASSE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LEX OLIVEIRA DE SOUZ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LELIO DA SILVA MOUR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CHAEL DEMERSON GOMES DE LIM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LEBSON BRAGADO SANTIAGO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LAVIO NEVES GRAN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SENALDO BEZERRA DE BARROS JUNIOR</text:p>
          </table:table-cell>
          <table:table-cell office:value-type="string" table:style-name="ce12">
            <text:p>ASSISTENTE MILITAR</text:p>
          </table:table-cell>
          <table:table-cell office:value-type="float" office:value="1236.3699999999999" table:style-name="ce13">
            <text:p>1,236.3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NI GAMA CORRE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MERSON DE SOUZA PAIM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EILA CORTEZ DA SILV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OS ANTONIO FERREIRA DA SILVA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ACK JOFSOM BRAGA DE CASTRO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UBERVAL MAIA DE MELO JUNIOR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LTON SPOSITO NETO</text:p>
          </table:table-cell>
          <table:table-cell office:value-type="string" table:style-name="ce12">
            <text:p>INVESTIGADOR DO MINISTERIO PUBLIC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HARLEY MATOS CANDIDO</text:p>
          </table:table-cell>
          <table:table-cell office:value-type="string" table:style-name="ce12">
            <text:p>ASSISTENTE MILITAR</text:p>
          </table:table-cell>
          <table:table-cell office:value-type="float" office:value="463.64" table:style-name="ce13">
            <text:p>463.6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ILSON JOSE BARBOSA JUNIOR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COS PAULO MENDONCA FARIAS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BSON LUIZ DAMASCENO DE ASSIS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IANCARLO LUZEIRO DE CASTRO</text:p>
          </table:table-cell>
          <table:table-cell office:value-type="string" table:style-name="ce12">
            <text:p>ASSISTENTE MILITA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DIANA SILVA DE SOUZA</text:p>
          </table:table-cell>
          <table:table-cell office:value-type="string" table:style-name="ce12">
            <text:p>AG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NANDES LOPES</text:p>
          </table:table-cell>
          <table:table-cell office:value-type="string" table:style-name="ce12">
            <text:p>AG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UCINEIDE LOPES FIRMINO</text:p>
          </table:table-cell>
          <table:table-cell office:value-type="string" table:style-name="ce12">
            <text:p>TECNICO CONTABI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TONIO CARLOS VASCONCELOS DOS SANT</text:p>
          </table:table-cell>
          <table:table-cell office:value-type="string" table:style-name="ce12">
            <text:p>VIGI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ZULEIDE ALVES DE ARAUJO</text:p>
          </table:table-cell>
          <table:table-cell office:value-type="string" table:style-name="ce12">
            <text:p>AUXILIAR DE SERVICOS GERAIS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MINDA FURTADO RODRIGUES</text:p>
          </table:table-cell>
          <table:table-cell office:value-type="string" table:style-name="ce12">
            <text:p>ASSIST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ONILVANIA FERREIRA ASSUNCAO</text:p>
          </table:table-cell>
          <table:table-cell office:value-type="string" table:style-name="ce12">
            <text:p>AG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UZANIR SANTOS DE SOUZA</text:p>
          </table:table-cell>
          <table:table-cell office:value-type="string" table:style-name="ce12">
            <text:p>AUXILIAR DE SERVICOS GERAIS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GINA SOUZA RODRIGUES</text:p>
          </table:table-cell>
          <table:table-cell office:value-type="string" table:style-name="ce12">
            <text:p>AUXILIAR DE SERVICOS GERAIS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LOURDES ANDRADE DE OLIVEIRA</text:p>
          </table:table-cell>
          <table:table-cell office:value-type="string" table:style-name="ce12">
            <text:p>AUXILIAR DE SERVICOS GERAIS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CARMEN RUTI RIBEIRO GATTO MAIA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DELZINA BARBOSA GOMES</text:p>
          </table:table-cell>
          <table:table-cell office:value-type="string" table:style-name="ce12">
            <text:p>AUXILIAR DE SERVICOS GERAIS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DAS CHAGAS FERREIRA FREIT</text:p>
          </table:table-cell>
          <table:table-cell office:value-type="string" table:style-name="ce12">
            <text:p>VIGI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O DE ASSIS SILVA DE OLIVEIR</text:p>
          </table:table-cell>
          <table:table-cell office:value-type="string" table:style-name="ce12">
            <text:p>VIGI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ICIANE GOMES DO NASCIMENTO</text:p>
          </table:table-cell>
          <table:table-cell office:value-type="string" table:style-name="ce12">
            <text:p>AUXILIAR DE SERVICOS GERAIS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EGINA SILVA DAMASCENO REIS</text:p>
          </table:table-cell>
          <table:table-cell office:value-type="string" table:style-name="ce12">
            <text:p>AG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ANDERNILSON SOUZA DA SILVA</text:p>
          </table:table-cell>
          <table:table-cell office:value-type="string" table:style-name="ce12">
            <text:p>VIGI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AMILLA LAGOS BENLOLO</text:p>
          </table:table-cell>
          <table:table-cell office:value-type="string" table:style-name="ce12">
            <text:p>ASSISTENTE ADMINISTRATIVO</text:p>
          </table:table-cell>
          <table:table-cell office:value-type="float" office:value="5950" table:style-name="ce13">
            <text:p>5,95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ANDRO PINTO DOS SANTOS</text:p>
          </table:table-cell>
          <table:table-cell office:value-type="string" table:style-name="ce12">
            <text:p>GUARDA MUNICIP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YLON SILVA LIMA</text:p>
          </table:table-cell>
          <table:table-cell office:value-type="string" table:style-name="ce12">
            <text:p>ASSIST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NILMA MONTEIRO SANTIAGO</text:p>
          </table:table-cell>
          <table:table-cell office:value-type="string" table:style-name="ce12">
            <text:p>AUXILIAR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AISON DA SILVA LIMA</text:p>
          </table:table-cell>
          <table:table-cell office:value-type="string" table:style-name="ce12">
            <text:p>GUARDA MUNICIP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ILVA MARIA PACHECO PERES</text:p>
          </table:table-cell>
          <table:table-cell office:value-type="string" table:style-name="ce12">
            <text:p>PROFESS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TON ALVES XAVIER</text:p>
          </table:table-cell>
          <table:table-cell office:value-type="string" table:style-name="ce12">
            <text:p>ASSIST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KLELNYR LOBO COSTA</text:p>
          </table:table-cell>
          <table:table-cell office:value-type="string" table:style-name="ce12">
            <text:p>ASSIST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NATALIA GONCALVES DE ALMEIDA</text:p>
          </table:table-cell>
          <table:table-cell office:value-type="string" table:style-name="ce12">
            <text:p>SERVENTE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SALINA SILVA DE FARIAS</text:p>
          </table:table-cell>
          <table:table-cell office:value-type="string" table:style-name="ce12">
            <text:p>ASSIST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SSARA SILVA DA SILVA</text:p>
          </table:table-cell>
          <table:table-cell office:value-type="string" table:style-name="ce12">
            <text:p>AG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MA REIS COELHO</text:p>
          </table:table-cell>
          <table:table-cell office:value-type="string" table:style-name="ce12">
            <text:p>AGENTE ADMINISTRATIVO</text:p>
          </table:table-cell>
          <table:table-cell office:value-type="float" office:value="13645.45" table:style-name="ce13">
            <text:p>13,645.4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ONALDO MANGABEIRA DO NASCIMENTO</text:p>
          </table:table-cell>
          <table:table-cell office:value-type="string" table:style-name="ce12">
            <text:p>MONIT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SSEFRANQUE DE SA ALVES</text:p>
          </table:table-cell>
          <table:table-cell office:value-type="string" table:style-name="ce12">
            <text:p>AUXILIAR DE SERVICOS GERAIS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SON DE LIMA CURSINO</text:p>
          </table:table-cell>
          <table:table-cell office:value-type="string" table:style-name="ce12">
            <text:p>AUXILIAR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ABIANA DA SILVA ANDRADE</text:p>
          </table:table-cell>
          <table:table-cell office:value-type="string" table:style-name="ce12">
            <text:p>AGENTE DE DEFESA AMBIENTAL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LEILA CORREA DOS SANTOS</text:p>
          </table:table-cell>
          <table:table-cell office:value-type="string" table:style-name="ce12">
            <text:p>AUXILIAR DE SERVICOS GERAIS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 JANE DE SOUZA MONTEIRO</text:p>
          </table:table-cell>
          <table:table-cell office:value-type="string" table:style-name="ce12">
            <text:p>DIGITADOR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CELIA SERAFIM DA COSTA</text:p>
          </table:table-cell>
          <table:table-cell office:value-type="string" table:style-name="ce12">
            <text:p>MONIT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LORA BARBOSA FEITOSA</text:p>
          </table:table-cell>
          <table:table-cell office:value-type="string" table:style-name="ce12">
            <text:p>GARI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RANCISCA EDLANE DA SILVA MOREIRA</text:p>
          </table:table-cell>
          <table:table-cell office:value-type="string" table:style-name="ce12">
            <text:p>PROFESSOR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SE CORDEIRO BRAZAO</text:p>
          </table:table-cell>
          <table:table-cell office:value-type="string" table:style-name="ce12">
            <text:p>VIGI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IMUNDO DA SILVA MELO</text:p>
          </table:table-cell>
          <table:table-cell office:value-type="string" table:style-name="ce12">
            <text:p>VIGIA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TANIA CAMPOS DE ASSIS</text:p>
          </table:table-cell>
          <table:table-cell office:value-type="string" table:style-name="ce12">
            <text:p>AGENTE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IPRIANO RIBEIRO COELHO</text:p>
          </table:table-cell>
          <table:table-cell office:value-type="string" table:style-name="ce12">
            <text:p>ASSISTENTE TECNICO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YCE DA ROCHA RAMOS SILVA</text:p>
          </table:table-cell>
          <table:table-cell office:value-type="string" table:style-name="ce12">
            <text:p>AUXILIAR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VIRGILINA DE SOUZA TORRES</text:p>
          </table:table-cell>
          <table:table-cell office:value-type="string" table:style-name="ce12">
            <text:p>AUXILIAR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RIK DIXON <text:s/>LIRA JAICO</text:p>
          </table:table-cell>
          <table:table-cell office:value-type="string" table:style-name="ce12">
            <text:p>AUXILIAR ADMINISTRATIVO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ARIA DE OLIVEIRA LUZ</text:p>
          </table:table-cell>
          <table:table-cell office:value-type="string" table:style-name="ce12">
            <text:p>AUXILIAR DE SERVICOS GERAIS</text:p>
          </table:table-cell>
          <table:table-cell office:value-type="float" office:value="1700" table:style-name="ce13">
            <text:p>1,7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NTONIO XAVIER MARTINS</text:p>
          </table:table-cell>
          <table:table-cell office:value-type="string" table:style-name="ce12">
            <text:p>OFFICE BOY</text:p>
          </table:table-cell>
          <table:table-cell office:value-type="float" office:value="4172.7299999999996" table:style-name="ce13">
            <text:p>4,172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GILSON SILVA DA CUNHA</text:p>
          </table:table-cell>
          <table:table-cell office:value-type="string" table:style-name="ce12">
            <text:p>AUXILIAR ADMINISTRATIVO</text:p>
          </table:table-cell>
          <table:table-cell office:value-type="float" office:value="4404.54" table:style-name="ce13">
            <text:p>4,4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IVANETE FERNANDES DA SILVA</text:p>
          </table:table-cell>
          <table:table-cell office:value-type="string" table:style-name="ce12">
            <text:p>ASSISTENTE ADMINISTRATIVO</text:p>
          </table:table-cell>
          <table:table-cell office:value-type="float" office:value="1622.73" table:style-name="ce13">
            <text:p>1,622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ULISSES DA SILVA BATALHA</text:p>
          </table:table-cell>
          <table:table-cell office:value-type="string" table:style-name="ce12">
            <text:p>AUXILIAR ADMINISTRATIVO</text:p>
          </table:table-cell>
          <table:table-cell office:value-type="float" office:value="3554.54" table:style-name="ce13">
            <text:p>3,55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AO DA GLORIA GAMA</text:p>
          </table:table-cell>
          <table:table-cell office:value-type="string" table:style-name="ce12">
            <text:p>AUXILIAR ADMINISTRATIVO</text:p>
          </table:table-cell>
          <table:table-cell office:value-type="float" office:value="3554.54" table:style-name="ce13">
            <text:p>3,55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MIRIAN DE CARVALHO PONTES</text:p>
          </table:table-cell>
          <table:table-cell office:value-type="string" table:style-name="ce12">
            <text:p>TECNICO ADMINISTRATIVO</text:p>
          </table:table-cell>
          <table:table-cell office:value-type="float" office:value="3554.54" table:style-name="ce13">
            <text:p>3,55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FABIANO INHUMA QUEIROZ</text:p>
          </table:table-cell>
          <table:table-cell office:value-type="string" table:style-name="ce12">
            <text:p>AUXILIAR ADMINISTRATIVO</text:p>
          </table:table-cell>
          <table:table-cell office:value-type="float" office:value="3554.54" table:style-name="ce13">
            <text:p>3,55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RAIMUNDA NONATA DE OLIVEIRA NASCIME</text:p>
          </table:table-cell>
          <table:table-cell office:value-type="string" table:style-name="ce12">
            <text:p>AUXILIAR DE SERVICOS GERAIS</text:p>
          </table:table-cell>
          <table:table-cell office:value-type="float" office:value="3554.54" table:style-name="ce13">
            <text:p>3,55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OAO BATISTA SOUZA DE LIMA</text:p>
          </table:table-cell>
          <table:table-cell office:value-type="string" table:style-name="ce12">
            <text:p>FISCAL</text:p>
          </table:table-cell>
          <table:table-cell office:value-type="float" office:value="4172.7299999999996" table:style-name="ce13">
            <text:p>4,172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SANDRA MARIA DA SILVA VASCONCELOS</text:p>
          </table:table-cell>
          <table:table-cell office:value-type="string" table:style-name="ce12">
            <text:p>GUARDA MUNICIPAL</text:p>
          </table:table-cell>
          <table:table-cell office:value-type="float" office:value="1931.82" table:style-name="ce13">
            <text:p>1,931.82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AURICELSON COELHO DA SILVA</text:p>
          </table:table-cell>
          <table:table-cell office:value-type="string" table:style-name="ce12">
            <text:p>AUXILIAR ADMINISTRATIVO</text:p>
          </table:table-cell>
          <table:table-cell office:value-type="float" office:value="3400" table:style-name="ce13">
            <text:p>3,4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JURACY MILLER FELIX</text:p>
          </table:table-cell>
          <table:table-cell office:value-type="string" table:style-name="ce12">
            <text:p>ASSISTENTE ADMINISTRATIVO</text:p>
          </table:table-cell>
          <table:table-cell office:value-type="float" office:value="9813.6299999999992" table:style-name="ce13">
            <text:p>9,813.6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DVANDRO DO LAGO SILVA</text:p>
          </table:table-cell>
          <table:table-cell office:value-type="string" table:style-name="ce12">
            <text:p>AUXILIAR DE SERVICOS GERAIS</text:p>
          </table:table-cell>
          <table:table-cell office:value-type="float" office:value="4404.54" table:style-name="ce13">
            <text:p>4,404.5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ALIMENTAÇÃO</text:p>
          </table:table-cell>
          <table:table-cell office:value-type="string" table:style-name="ce11">
            <text:p>ELIANDRO MENEZES MAIA</text:p>
          </table:table-cell>
          <table:table-cell office:value-type="string" table:style-name="ce12">
            <text:p>VIGIA</text:p>
          </table:table-cell>
          <table:table-cell office:value-type="float" office:value="4327.2700000000004" table:style-name="ce13">
            <text:p>4,327.2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NTONINA MARIA DE CASTRO DO COUTO V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PEDRO BEZERRA FILHO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IA JOSE DA SILVA NAZARE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USSARA MARIA PORDEUS E SILVA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URO ROBERTO VERAS BEZERRA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FRANCISCO DAS CHAGAS SANTIAGO DA CR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IANI MONICA GUEDES DE FREITAS RODR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ILVANA MARIA MENDONCA PINTO DOS SA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PUBLIO CAIO BESSA CYRINO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KARLA FREGAPANI LEITE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FLAVIO FERREIRA LOPES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NOEME TOBIAS DE SOUZA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NICOLAU LIBORIO DOS SANTOS FILHO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ANDRA CAL OLIVEIRA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ITA AUGUSTA DE VASCONCELLOS DIAS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ARLOS LELIO LAURIA FERREIRA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IA JOSE SILVA DE AQUINO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SE ROQUE NUNES MARQUES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UZETE MARIA DOS SANTOS</text:p>
          </table:table-cell>
          <table:table-cell office:value-type="string" table:style-name="ce12">
            <text:p>PROCURADOR DE JUSTICA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ISADYSON PIMENTEL AZEDO</text:p>
          </table:table-cell>
          <table:table-cell office:value-type="string" table:style-name="ce12">
            <text:p>AGENTE TECNICO-JURIDICO</text:p>
          </table:table-cell>
          <table:table-cell office:value-type="float" office:value="1814.8" table:style-name="ce17">
            <text:p>1,814.8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GIZELIA ALMEIDA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814.8" table:style-name="ce17">
            <text:p>1,814.8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DINGLISON PINTO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1814.8" table:style-name="ce17">
            <text:p>1,814.8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GNES LOUISE RIBEIRO HORTENCIO</text:p>
          </table:table-cell>
          <table:table-cell office:value-type="string" table:style-name="ce12">
            <text:p>AGENTE TECNICO-JURIDICO</text:p>
          </table:table-cell>
          <table:table-cell office:value-type="float" office:value="1814.8" table:style-name="ce17">
            <text:p>1,814.8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THEUS MARINHO NOGUEIRA</text:p>
          </table:table-cell>
          <table:table-cell office:value-type="string" table:style-name="ce12">
            <text:p>AGENTE TECNICO-JURIDICO</text:p>
          </table:table-cell>
          <table:table-cell office:value-type="float" office:value="1814.8" table:style-name="ce17">
            <text:p>1,814.8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AIANA CUNHA OLIVEIRA</text:p>
          </table:table-cell>
          <table:table-cell office:value-type="string" table:style-name="ce12">
            <text:p>AGENTE TECNICO-JURIDICO</text:p>
          </table:table-cell>
          <table:table-cell office:value-type="float" office:value="1814.8" table:style-name="ce17">
            <text:p>1,814.8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NDRE FELLIPE LIMA STACCIARINI</text:p>
          </table:table-cell>
          <table:table-cell office:value-type="string" table:style-name="ce12">
            <text:p>AGENTE TECNICO-JURIDICO</text:p>
          </table:table-cell>
          <table:table-cell office:value-type="float" office:value="1814.8" table:style-name="ce17">
            <text:p>1,814.8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YRA MAGALHAES AULER</text:p>
          </table:table-cell>
          <table:table-cell office:value-type="string" table:style-name="ce12">
            <text:p>AGENTE TECNICO-JURIDICO</text:p>
          </table:table-cell>
          <table:table-cell office:value-type="float" office:value="1814.8" table:style-name="ce17">
            <text:p>1,814.8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PATRICIA SOARES MARQUES DA FONSECA</text:p>
          </table:table-cell>
          <table:table-cell office:value-type="string" table:style-name="ce12">
            <text:p>AGENTE TECNICO-JURIDICO</text:p>
          </table:table-cell>
          <table:table-cell office:value-type="float" office:value="1814.8" table:style-name="ce17">
            <text:p>1,814.8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DELTON ALBUQUERQUE MAT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SE BERNARDO FERREIRA JUNIO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GUINELO BALBI JUNIO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RGE MICHEL AYRES MARTIN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IZABEL CHRISTINA CHRISOSTOM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CO AURELIO LISCIOT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ILVANA NOBRE DE LIMA CABRAL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DELISA OLIVIA VIEIRALVES FERR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TEREZA CRISTINA COELH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ARAH PIRANGY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ILVIA ABDALA TUM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NILDA SILVA DE SOUS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LVYS DE PAULA FREIT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LAUDIA MARIA RAPOSO DA CAMARA COEL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DGARD MAIA DE ALBUQUERQUE ROC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A NOBIA ALBUQUERQUE DA CUN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KATIA MARIA ARAUJO DE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LENE FRANC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IA EUNICE LOPES DE LUCENA BITTEN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NABEL VITORIA PEREIRA MENDONCA 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IA CRISTINA VIEIRA DA ROC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FRANCILENE BARROS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DILSON QUEIROZ MARTIN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OTAVIO DE SOUZA GOM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LEUCY MARIA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NA CLAUDIA ABBOUD DAOU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ONALDO ANDRA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WALBER LUIS SILVA DO NASCIMEN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OLANGE DA SILVA GUEDES MOU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FRANCISCO DE ASSIS AIRES ARGUELL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UISSANDRA CHIXARO DE MENEZ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ILVANA RAMOS CAVALCANTI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PAULO STELIO SABBA GUIMARA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IA DA CONCEICAO SILVA SANTIAG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IRTIL FERNANDES DO VAL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HEYLA ANDRADE DOS SANT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DNA LIMA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DAVID EVANDRO COSTA CARRAMA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AO DE HOLANDA FARI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VICENTE AUGUSTO BORGES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RGE ALBERTO VELOSO PER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RGE WILSON LOPES CAVALCANT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LINDA MARIA CUNHA DUT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IMONE BRAGA LUNIERE DA COST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CELO PINTO RIBEIR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UY MALVEIRA GUIMARA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NTONIO JOSE MANCIL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INCOLN ALENCAR DE QUEIROZ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DAVI SANTANA DA CAMA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OGEANNE OLIVEIRA GOMES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ILIAN MARIA PIRES STON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LBERTO RODRIGUES DO NASCIMENTO JUN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IA PIEDADE QUEIROZ NOGUEIRA BEL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OGERIO MARQUES SANT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UCIANA TOLEDO MARTI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RGE ALBERTO GOMES DAMASCEN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FRANCISCO LAZARO DE MORAIS CAMP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WANDETE DE OLIVEIRA NET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EDA MARA NASCIMENTO ALBUQUERQU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EFFERSON NEVES DE CARVAL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LEY BARBOSA MARTIN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ARLOS FABIO BRAGA MONTEIR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UCIOLA HONORIO DE VALOIS COEL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AURO TAVARES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DINALDO AQUINO MEDEIR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DARLAN BENEVIDES DE QUEIROZ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ARLOS JOSE ALVES DE ARAUJ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VANDRO DA SILVA ISOLIN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VANIA MARIA DO PERPETUO SOCORRO MA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GEBER MAFRA ROC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IO YPIRANGA MONTEIRO NE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AO GASPAR RODRIGU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NDRE ALECRIM MARI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ARLOS SERGIO EDWARDS DE FREIT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AIMUNDO DO NASCIMENTO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EINALDO ALBERTO NERY DE LIM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LVARO GRANJA PEREIRA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HEYLA DANTAS FROTA DE CARVAL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ENILCE HELEN QUEIROZ DE SOUS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NDRE VIRGILIO BELOTA SEFFAI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ENATA CINTRAO SIMOES DE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VALBER DINIZ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HRISTIANNE CORREA BENT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AIS REJANE DE CARVALHO FREIT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ODRIGO MIRANDA LEAO JUNIO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CIO FERNANDO NOGUEIRA BORGES 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LIS HELENA DE SOUZA NOBIL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DANIEL LEITE BRI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HILTON SERRA VIAN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LAUDIO SERGIO TANAJURA SAMPAI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ITALO KLINGER RODRIGUES DO NASCIMEN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VIVALDO CASTRO DE SOUZ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GERSON DE CASTRO COELH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IMONE MARTINS LIM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AO RIBEIRO GUIMARAES NETT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OMINA CARMEM CARVALHO SILV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EONARDO ABINADER NOBRE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LIZANDRA LEITE GUEDES DE L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URELY PEREIRA DE FREITA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GEORGE PESTANA VI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ARLA SANTOS GUEDES GONZAG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VITOR MOREIRA DA FONSEC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LESSANDRO SAMARTIN DE GOUVE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UIZ ALBERTO DANTAS DE VASCONCELO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SE FELIPE DA CUNHA FISH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DANIEL SILVA CHAVES AMAZONAS DE MEN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CELO AUGUSTO SILVA DE ALMEID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AROLINA MONTEIRO CHAGAS MA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YARA REBECA ALBUQUERQUE MARINH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OBERTO NOGU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IGOR STARLING PEIXOT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NDRE LAVAREDA FONSEC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HRISTIANE DOLZANY ARAUJ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RMANDO GURGEL MA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LIANA LEITE GUEDE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CELO DE SALLES MARTIN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PAULO ALEXANDER DOS SANTOS BERIB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YNNA BREVES MA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KEPLER ANTONY NET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UIZ DO REGO LOBAO FILH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CIA CRISTINA DE LIMA OLIV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CIO PEREIRA DE MELL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ARAH CLARISSA CRUZ LEA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EONARDO TUPINAMBA DO VALLE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JOSE AUGUSTO PALHETA TAVEIRA JUNIOR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OMULO DE SOUZA BARBOS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FLAVIO MOTA MORAIS SILV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IRANILSON DE ARAUJO RIBEIR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TANIA MARIA DE AZEVEDO FEITOS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ARLOS FIRMINO DANTA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ERGIO ROBERTO MARTINS VERCOS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CELLE CRISTINE DE FIGUEIREDO ARR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KLEYSON NASCIMENTO BARROS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FABRICIO SANTOS ALMEIDA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MARINA CAMPOS MACIEL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TIMOTEO AGABO PACHECO DE ALMEIDA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LILIAN NARA PINHEIRO DE ALMEIDA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WESLEI MACHADO ALVES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STELLA LITAIFF ISPER ABRAHIM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LANDERSON LIMA DUARTE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NDRE EPIFANIO MARTINS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RODRIGO NICOLETTI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ADRIANA MONTEIRO ESPINHEIRA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FABIA MELO BARBOSA DE OLIVEIRA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KARLA CRISTINA DA SILVA SOUSA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ERIC NUNES NOVAES MACHADO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GUSTAVO VAN DER LAARS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MORADIA</text:p>
          </table:table-cell>
          <table:table-cell office:value-type="string" table:style-name="ce11">
            <text:p>CLAUDIO FACUNDO DE LIMA</text:p>
          </table:table-cell>
          <table:table-cell office:value-type="string" table:style-name="ce12">
            <text:p>PROMOTOR DE JUSTICA SUBSTITUTO</text:p>
          </table:table-cell>
          <table:table-cell office:value-type="float" office:value="4377.7299999999996" table:style-name="ce17">
            <text:p>4,377.7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NA MARIA DE CASTRO DO COUTO V</text:p>
          </table:table-cell>
          <table:table-cell office:value-type="string" table:style-name="ce12">
            <text:p>PROCURADOR DE JUSTICA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JOSE DA SILVA NAZARE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USSARA MARIA PORDEUS E SILV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URO ROBERTO VERAS BEZERRA</text:p>
          </table:table-cell>
          <table:table-cell office:value-type="string" table:style-name="ce12">
            <text:p>PROCURADOR DE JUSTICA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DAS CHAGAS SANTIAGO DA CR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IANI MONICA GUEDES DE FREITAS RODR</text:p>
          </table:table-cell>
          <table:table-cell office:value-type="string" table:style-name="ce12">
            <text:p>PROCURADOR DE JUSTICA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LVANA MARIA MENDONCA PINTO DOS S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UBLIO CAIO BESSA CYRINO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ARLA FREGAPANI LEITE</text:p>
          </table:table-cell>
          <table:table-cell office:value-type="string" table:style-name="ce12">
            <text:p>PROCURADOR DE JUSTICA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LAVIO FERREIRA LOPES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OEME TOBIAS DE SOUZ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ICOLAU LIBORIO DOS SANTOS FILHO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NDRA CAL OLIVEIR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ITA AUGUSTA DE VASCONCELLOS DIAS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LELIO LAURIA FERREIR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ANTONIO FERREIRA COELHO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JOSE SILVA DE AQUINO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SE ROQUE NUNES MARQUES</text:p>
          </table:table-cell>
          <table:table-cell office:value-type="string" table:style-name="ce12">
            <text:p>PROCURADOR DE JUSTICA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UZETE MARIA DOS SANTOS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A BATISTA LIM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DA CONCEICAO GOMES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LDETE SOUSA ALECRIM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ATIA SOCORRO SAID GARCIA RODRIGU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ZANA DA SILVA PARENTE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VONILDA NOGUEIR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ALDIR ORIENTE DE LIMA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ONIA MARIA TEIXEIRA FER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GUEL DEUSLENE FARI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DO PERPETUO SOCORRO DOURADO T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CILENE COSTA CASTRO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AUDIA DA COSTA FERREIR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UZIMAR SOFFIN DE MORA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GUEL ANTONIO TAVEIRA PE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NONATA PAIXAO CAVALCANTE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ULCILENE AVELINO PEDRO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ELINA DA CUNHA PARENTE BISNE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IA RAMOS ALVES CO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ANNY MAGALHAES NEVES GAMA</text:p>
          </table:table-cell>
          <table:table-cell office:value-type="string" table:style-name="ce12">
            <text:p>AGENTE DE APOI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GELO AUGUSTO NEVES ALBUQUERQUE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EIRIMAR MARTA GOMES HUERB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ENYSE SANTOS DE MELO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YANNA SOUZA BOTELHO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EANDRO VIANA MENEGHINI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ALESKA GRACIEME ANDRADE MARQUES DE</text:p>
          </table:table-cell>
          <table:table-cell office:value-type="string" table:style-name="ce12">
            <text:p>AGENTE TECNICO-ANALISTA BCO.DADOS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MMEL ROOSEVELT DE LIMA SOUSA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EXANDRE PESSOA ALVE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ANDERLEIA LIMA DA SILVA</text:p>
          </table:table-cell>
          <table:table-cell office:value-type="string" table:style-name="ce12">
            <text:p>AGENTE TECNICO-BIBLIOTECARI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ANIA LUCIA HOUNSELL DE BARROS</text:p>
          </table:table-cell>
          <table:table-cell office:value-type="string" table:style-name="ce12">
            <text:p>AGENTE TECNICO-ARQUIVIST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MERSON GOMES DO NASCIME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IMUNDO NONATO DOS REIS MARTIN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REMILDA FERREIRA SILVINO DA COST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RISTINA LOPES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SON CARLOS DE SOUZA NASCIME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EIMAR DAS NEVES AMORIM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OLINE ELLEN BEZERR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JEFFERSON CHASE SILVA DOS 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EBORA LEAO DA SILVA</text:p>
          </table:table-cell>
          <table:table-cell office:value-type="string" table:style-name="ce12">
            <text:p>AGENTE TECNICO-ASSISTENTE SOCI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IVIAN DA SILVA DONATO LOPES MARTIN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O ANTONIO CORREIA DO NASCIME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ELMA ELISA MAURICI PEIXO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ANESSA DA COSTA GONDIM LEA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O CARLOS BARBOSA VIEIRA DOS 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ALGISO CAMPOS BARBA JUNIOR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LUIS GASPAR BARRO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IA MENDONCA SILV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LENA KAKIHAR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O CAVALCANTE FILH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EONIDAS ALMEIDA JUNIOR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RTUR MIRANDA MAGNO DE ARAUJ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UAREZ FERNANDES DE FREITA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LVANIA DA SILVA REI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A EMERITA PAIXAO DA SILV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ICENTE JOSE DA SILV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EL GRACA PINHEIR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UNICE LIMA PEIXO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NOEL DELMIRO SOUZ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LEN CRISTIAN ROCHA FERREIRA LEAL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TALO GLAUBER MIQUILES CAVALCANTE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O RONALDO DOS SANTOS FREIRE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RUNO CESAR COSTA E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OROTHY FERREIRA SOARES DE SOUZ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HIAGO FONSECA FRANCA DA COST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OS ANDRE FERREIRA KULCHESKI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EVELLIN RODRIGUES MULLER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DE LOURDES FARIAS DOS SANTO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URICIO GOMES CAMAR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LITHA NOGUEIRA BRAGA ANDE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TRICIA COSTA MARTIN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VALDO GOMES FEITOZ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SE PEREIRA LIMA SOBRINH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ORTENCIA BATISTA NERY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ENILTON RODRIGUES DE MELO</text:p>
          </table:table-cell>
          <table:table-cell office:value-type="string" table:style-name="ce12">
            <text:p>AGENTE TECNICO ESTATISTIC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ALMIR MARQUES MEDEIROS</text:p>
          </table:table-cell>
          <table:table-cell office:value-type="string" table:style-name="ce12">
            <text:p>AGENTE DE APOIO-TAQUIGRAF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AUGUSTO PEREIRA DA CUNH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Z AFONSO BELEZA FURTAD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LVANA DE SOUZA FRANC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AMARA CAVALCANTE ANTUNES</text:p>
          </table:table-cell>
          <table:table-cell office:value-type="string" table:style-name="ce12">
            <text:p>AGENTE TECNICO-ADMINISTRADOR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HRISTIAN OTERO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ELLY KHASSANDRA ALVES BARBOS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CIANA OLIVEIRA SAMPAI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QUEIAS ALBUQUERQUE VARGUE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O VICTOR PI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YONARA FONSECA HAMADA TAKAN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MES BRITO DE SOUZ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URICIO ARAUJO MEDEIRO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SE RICARDO SAMPAIO COUTINHO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DOS SANTOS REI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OS ANDRE ABENSUR</text:p>
          </table:table-cell>
          <table:table-cell office:value-type="string" table:style-name="ce12">
            <text:p>AGENTE TECNICO-CONTADOR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THOS COELHO CARDOS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RICA DE ARAUJO MACED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EOMAR INEZ LAHAN FURTADO BELEM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NOEL EDSON SEVALHO DE SOUZ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RIVAN LEAL DE OLIV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EDINALDO LIRA DE CARVALHO</text:p>
          </table:table-cell>
          <table:table-cell office:value-type="string" table:style-name="ce12">
            <text:p>AGENTE TECNICO-ADMINISTRADOR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ACKSON GERVASIO DE ALECRIM JUNIOR</text:p>
          </table:table-cell>
          <table:table-cell office:value-type="string" table:style-name="ce12">
            <text:p>AGENTE TECNICO-ANALISTA BCO.DADOS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HIRLEY LIMA DA SILV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NIO HERCULANO BARBOSA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RIK DE MELO MOURA</text:p>
          </table:table-cell>
          <table:table-cell office:value-type="string" table:style-name="ce12">
            <text:p>AGENTE TECNICO-ANALISTA BCO.DADOS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O ALVES GOE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EITON DA SILVA ALV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OURINEIA REIS DE SANT'ANN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AMILTON BRANDAO DOS SANTOS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CLYNDON SAINT CHRISTIE DE LIMA XAV</text:p>
          </table:table-cell>
          <table:table-cell office:value-type="string" table:style-name="ce12">
            <text:p>AGENTE TECNICO-ANALISTA DE SISTEMAS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MANUEL SARAIVA DA COST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MIR JOSE GOMES DE ARAUJO JUNIOR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ZA TOME DA SILVA NETA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LVANIA DE ARAUJO PEREIRA RIBEIR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689.38" table:style-name="ce17">
            <text:p>1,689.3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NE JAKELINE CARVALHO DAS NEV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VANETE DE OLIVEIRA NASCIMENTO</text:p>
          </table:table-cell>
          <table:table-cell office:value-type="string" table:style-name="ce12">
            <text:p>AGENTE TECNICO-ANALIST.ORG.METODOS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ELIO AUGUSTO FRAG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ZAMIRA ROSARIA DE ALMEIDA E SILVA</text:p>
          </table:table-cell>
          <table:table-cell office:value-type="string" table:style-name="ce12">
            <text:p>AGENTE TECNICO-CONTADOR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IRAILTON GOMES DO NASCIMENTO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SSANDRA DE OLIVEIRA REBOUCA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ILLINGS BARBOSA MAQUINE</text:p>
          </table:table-cell>
          <table:table-cell office:value-type="string" table:style-name="ce12">
            <text:p>AGENTE TECNICO-JURIDIC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ANA FROTA TELLES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AINE SANTOS ELAMID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ERNANDO JAQUES DOS SANTOS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AS SOUZA DE OLIVEIR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ULISSIS BESSA BARBO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INER IZUMY GANDRA MAKIMOT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ESLEY PEREIRA UCHO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AO CLOVES VIEIR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EDRO GOMES DA COSTA JUNIOR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EDRO PAULO FIGUEIREDO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PHAEL VITORIANO BASTOS</text:p>
          </table:table-cell>
          <table:table-cell office:value-type="string" table:style-name="ce12">
            <text:p>AGENTE DE APOIO-TEC.TELECOMUNICOES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ENRIQUE CASTRO MIRAND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INE MATOS SARAI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RUNO PINHO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ONA LARISSA COSTA FREIRE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LU HONDA NEVES MARTINS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UARDO ULYSSES RAMOS RIKER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ANDERLEY DA SILVA BRASIL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HAIS DE FARIA SANT'AN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ESSANDRO BARROS SOAR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S ANTONIO ABREU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NALDO SAMPAIO MELL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DEU AZEVEDO DE MEDEIROS</text:p>
          </table:table-cell>
          <table:table-cell office:value-type="string" table:style-name="ce12">
            <text:p>AGENTE DE APOIO-PROGAMADOR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HEO FERREIRA PARA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EINALDO SANTOS DE SOUZA</text:p>
          </table:table-cell>
          <table:table-cell office:value-type="string" table:style-name="ce12">
            <text:p>AGENTE DE SERVICO-ARTIF.ELET.HIDRAU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EDERICO JORGE DE MOURA ABRAHIM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ZAEL ALENCAR FERNAND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SA MARIA SANCHES VALENTE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UBIRAJARA MOREIRA GUIMARAE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ERGIO FREITAS DE MORAES</text:p>
          </table:table-cell>
          <table:table-cell office:value-type="string" table:style-name="ce12">
            <text:p>AGENTE TECNICO-ANALISTA DE REDE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SADYSON PIMENTEL AZED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RIANA DE MENEZES SANT ANNA</text:p>
          </table:table-cell>
          <table:table-cell office:value-type="string" table:style-name="ce12">
            <text:p>AGENTE DE APOIO-ADMINISTRATIV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MULO DEVEZAS FREITAS</text:p>
          </table:table-cell>
          <table:table-cell office:value-type="string" table:style-name="ce12">
            <text:p>AGENTE TECNICO-ANALISTA DE REDE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ENRIQUE DOS SANTOS RAMO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ESSANDRO MALVEIRA DE MESQUI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NA MARGARETH E SILVA LAGE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EDERICO MENDONCA MARTIN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ULIANO GONCALVES DE VASCONCELLOS</text:p>
          </table:table-cell>
          <table:table-cell office:value-type="string" table:style-name="ce12">
            <text:p>AGENTE TECNICO-WEBDESIGNER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ALDERLEY CHAVES FARIA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 TAYLOR MENESES DE SOU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LTON MENEZES DINIZ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ELIPE BEIRAGRANDE DA CO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 WILSON VASCONCELOS MEL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USANA PAULA OLIVEIRA BRANDA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URICO TELLES DE MACEDO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A RIBEIRO COSM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IANKA VEIGA HORTA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AO FERNANDO LOPES FER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YOSHIO FONSECA HAMAD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ELVISLANIO PE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ANINE MEIRE PINAT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ALDEMAR PEREIRA NET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URPHY STUARTHI DE OLIVEIR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UILHERME HENRICH BENEK VI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RISTIANO DRUMOND DE LIM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DANTAS CORREA PINT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MERSON LIMA SILV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IGIA MARIA OLIVEIRA SEN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ERALDO KULIK SILV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OS DE SOUSA OLIVEIR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LADIA RACHEL MAIA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A SILVA DE SOUZA NUNE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LFFE KOKAY BARRONCAS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DRIGO ARAUJO AND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EINALDO AMON CAVALCANTI GOM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TON FABIANO SOUZA DA SILVA</text:p>
          </table:table-cell>
          <table:table-cell office:value-type="string" table:style-name="ce12">
            <text:p>AGENTE DE APOIO-PROGAMADOR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MILA FREITAS ALENCAR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ANIO DA SILVA RODRIGU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O VITOR BEZERRA DA ROCH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FREDO AFONSO RIBAMAR DE FREITAS</text:p>
          </table:table-cell>
          <table:table-cell office:value-type="string" table:style-name="ce12">
            <text:p>AGENTE DE APOIO-TEC.TELECOMUNICOES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RISTIANNE SARMENTO ROCHA LEAL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HIAGO HENRIQUE NEVES VIANA BRAV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SABELLE SOUSA FALCA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RAH MADALENA BARBOSA SANTOS CORTE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UARDO NUNES AGUIAR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LVANA GRACE DE CASTRO LEAL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MUEL DE SOUZA LIM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ELLEN DO SOCORRO FARIAS DE MOUR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ARLA KEYLA FONSECA BASTO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ELIPE AUGUSTO FONSECA VIANN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BSON LUIZ DE ALMEIDA</text:p>
          </table:table-cell>
          <table:table-cell office:value-type="string" table:style-name="ce12">
            <text:p>AGENTE TECNICO-JURIDIC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EONARDO ARAUJO TORRES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ICARDO AQUINO VENTUR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EFFERSON SILVA DO NASCIMENTO</text:p>
          </table:table-cell>
          <table:table-cell office:value-type="string" table:style-name="ce12">
            <text:p>AGENTE DE APOIO-TEC.TELECOMUNICOES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ADEITA ALMEIDA AMORIM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Z CARLOS FERRARO RUBIM JUNIOR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DRIGO TUPINAMBA DO VALLE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ISELLE CHRISTINE ALBUQUERQUE DOS S</text:p>
          </table:table-cell>
          <table:table-cell office:value-type="string" table:style-name="ce12">
            <text:p>AGENTE TECNICO-JURIDIC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BERNARDES LIMA JUNIOR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OLINA DE ANDRADE REBOUCAS SAMPAI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FELIPE VIEIR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UDSON BARREIROS DA SILVA</text:p>
          </table:table-cell>
          <table:table-cell office:value-type="string" table:style-name="ce12">
            <text:p>AGENTE TECNICO-ANALISTA DE REDE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EDRO BARBOSA DE ARAUJO</text:p>
          </table:table-cell>
          <table:table-cell office:value-type="string" table:style-name="ce12">
            <text:p>AGENTE TECNICO-JURIDIC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UBY RIBEIRO FONSECA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EBORAH ABECASSIS DE OLIVEIR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RISCILA FARIAS DOS REIS ALENCAR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IDEMBERG ALVES DA FROT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MMEL MONTEIRO WAUGHAN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MERIO SAMUEL ALMEIDA PINT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LITA LIMA LEITE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AREN BRANDAO PONTE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ULIANA TUJI LIM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ARISSA CRUZ FERREIR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FAEL JONES DE LIMA DA SILV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IESE MARTINIANO SOUS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ORIALI CORREA DOS SANTOS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SON LUIS SOUSA SILV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OE ARAUJO DO COUT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O NASCIMENTO LIM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O CESAR DOS SANTOS LIMA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US ROBERTO LARANJEIR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RIANA MARQUES EDWARDS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FAEL DA SILVA MENEZE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BERTA BRAGA DE ALENCAR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ZET COIMBRA KAUTSIDES</text:p>
          </table:table-cell>
          <table:table-cell office:value-type="string" table:style-name="ce12">
            <text:p>AGENTE TECNICO-JURIDIC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ANESSA SIMOES PACHECO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ULIANA VIEIRA FARIAS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NOELLA OLIVA VELOSO DESIDERI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IZELIA ALMEIDA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O JOSE CUSTODIO</text:p>
          </table:table-cell>
          <table:table-cell office:value-type="string" table:style-name="ce12">
            <text:p>AGENTE TECNICO-JURIDIC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IEGO MENDONCA MARTIN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LUIZ ROCHA PINHEIR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PEREIRA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LVIA MARA MAKAREM SANTOS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ERNANDA PRATA FERNANDES FERRAREZ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EBORA CASSIA NERY DE MENDONCA</text:p>
          </table:table-cell>
          <table:table-cell office:value-type="string" table:style-name="ce12">
            <text:p>AGENTE TECNICO-JURIDIC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ISSELY GUIMARAES CARNEIR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NA PINA PAIVA KEESE CAMPO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BERTA GRACA SALDANHA RIBEIR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SE ALBERTO DE OLIVEIRA NETO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NOEL JOSE REGO SOAR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ZANE GARCIA PONT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RENE DA SILVA BESSA ANTONACCIO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UGENIO DE OLIVEIRA PIN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RIOSTO SOARES DO ROSARI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DSON DA FONSECA MACIEL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ANIELLA RAMOS MENEZES DE BARRO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A CLARA RODRIGUES CAVALCANTE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RISTIANO MACHADO LACERDA FARIA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HAISA RODRIGUES LUSTOSA DE CAMARG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BRAAO MOISES QUEIROZ MATALON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NACIO FRANCISCO CARNEIRO FONTENELE</text:p>
          </table:table-cell>
          <table:table-cell office:value-type="string" table:style-name="ce12">
            <text:p>AGENTE TECNICO-JURIDIC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ALEXANDRE DOS SANTOS NOGUEIR</text:p>
          </table:table-cell>
          <table:table-cell office:value-type="string" table:style-name="ce12">
            <text:p>AGENTE DE APOIO-TEC.TELECOMUNICOES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ENNER RAMOS MAIA</text:p>
          </table:table-cell>
          <table:table-cell office:value-type="string" table:style-name="ce12">
            <text:p>AGENTE TECNICO-ANALISTA BCO.DADOS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SON FREDERICO LIMA PAES BARRE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ITAMAR PEREIRA DINIZ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RIANA MARIA MORAIS LOPE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ELLVIN DO NASCIMENTO SOBRINH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AUGUSTA MACHADO LIMA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URA JORGE SILVA ESTEVAM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TEVEN CASTRO CONTE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O CESAR TORRES RIBEIRO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MARCELO MENDES DAMASCENO</text:p>
          </table:table-cell>
          <table:table-cell office:value-type="string" table:style-name="ce12">
            <text:p>AGENTE DE APOIO-PROGAMADOR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ADIA VANESSA RODRIGUES BARBOS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VAN MARCOS DE ARAUJO LIM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EDRO HENRIQUE COELHO ARAUJO</text:p>
          </table:table-cell>
          <table:table-cell office:value-type="string" table:style-name="ce12">
            <text:p>AGENTE DE APOIO-PROGAMADOR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ANIELA TEIXEIRA ANTONY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ANIEL PRAIA PORTELA DE AGUIAR</text:p>
          </table:table-cell>
          <table:table-cell office:value-type="string" table:style-name="ce12">
            <text:p>AGENTE TECNICO-ENGENHEIRO FLORESTAL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ANE EZIDIO PER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DEMIR DO CARMO SILVA FILHO</text:p>
          </table:table-cell>
          <table:table-cell office:value-type="string" table:style-name="ce12">
            <text:p>AGENTE TECNICO-JURIDIC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RUNO MARQUES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ANA ANDRADE CARVALH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HIAGO BRAGA DANTA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QUEL DE SALES LIM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YURI DE BARROS LOURENC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ARISSA GUIMARAES GONCALVE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ULO MARTINS FEITOZ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NY CAVALCANTE RONDON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QUEL FARAH DA CRUZ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O VICTOR DE OLIVEIRA VIEIR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CIANE ALENCAR DOS SANTO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QUILES LOPES JACINT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TIANE GUEDES PIRES</text:p>
          </table:table-cell>
          <table:table-cell office:value-type="string" table:style-name="ce12">
            <text:p>AGENTE TECNICO-JURIDIC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CAEL GRANJA MARTIN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ZA VENERANDA PEREIRA BATI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ENILSON ROBERTO DE OLIVEIRA FILH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ENATO PAZ ALV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HAINA SESTERHENN CHAV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ZA AUGUSTA QUEIROZ MARQU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HIAGO NORONHA DAMASCENO OLIVEI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ABIOLA DE SOUZA MENDANH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ATIA RENAT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ENRIQUE MENDES DA ROCHA LOPES</text:p>
          </table:table-cell>
          <table:table-cell office:value-type="string" table:style-name="ce12">
            <text:p>AGENTE TECNICO-ENGENHEIRO CIVIL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FRANIO CORREA LIMA JUNIOR</text:p>
          </table:table-cell>
          <table:table-cell office:value-type="string" table:style-name="ce12">
            <text:p>AGENTE TECNICO-ECONOMIST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UANMA UCHOA DE ARAUJO</text:p>
          </table:table-cell>
          <table:table-cell office:value-type="string" table:style-name="ce12">
            <text:p>AGENTE TECNICO-PSICOLOG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LON ANDRE MENDES BERNARDO</text:p>
          </table:table-cell>
          <table:table-cell office:value-type="string" table:style-name="ce12">
            <text:p>AGENTE TECNICO-ADMINISTRADOR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LENE DE OLIVEIRA MIRANDA</text:p>
          </table:table-cell>
          <table:table-cell office:value-type="string" table:style-name="ce12">
            <text:p>AGENTE TECNICO-COMUNICOLOG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ILSON CASTRO VIANA</text:p>
          </table:table-cell>
          <table:table-cell office:value-type="string" table:style-name="ce12">
            <text:p>AGENTE TECNICO-CONTADOR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LVIA VASCONCELOS DOS SANTOS ALVAR</text:p>
          </table:table-cell>
          <table:table-cell office:value-type="string" table:style-name="ce12">
            <text:p>AGENTE TECNICO-PEDAGOG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O AUGUSTO DE OLIVEIRA LOPES</text:p>
          </table:table-cell>
          <table:table-cell office:value-type="string" table:style-name="ce12">
            <text:p>AGENTE TECNICO-ENGENHEIRO CIVI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ANA FERREIRA PIMENTEL LOPE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BRONNER SILVEIRA SOARE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UZANA SORIA NEGREIRO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IVIANE MARTINS AMORIM DE FREITA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MILA CATARINA GADELHA JUSTINIAN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EDUARDO CAVALCANTE ESTEVE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VELIZE SILVA DE SOUZ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VERTON GUILHERME MACHADO GUERREIRO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EXSANDRO SILVA DOS SANTO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IO BATISTA MACHADO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ULO DIEGO SOARES GOME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NGRID MISCOW DA CRUZ PAYA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RIKA VANESSA RORIZ HIPOLITO VIEIR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IOGO DA ROCHA LIM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HERALMY HASTEN SANTOS ARAUJO DA SI</text:p>
          </table:table-cell>
          <table:table-cell office:value-type="string" table:style-name="ce12">
            <text:p>AGENTE DE APOIO-ADMINISTRATIV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EMILLI SILVEIRA CHAVES DE LIM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RICK JOSE PINHEIRO PIMENT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AUDIA MARINA PUGA OLIVEIRA ANTONY</text:p>
          </table:table-cell>
          <table:table-cell office:value-type="string" table:style-name="ce12">
            <text:p>AGENTE TECNICO-ME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ILSON DACIO VENTILARI SIMOES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JOSE GRANA DE ALMEIDA JUN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CELSON SOUSA DE SALES</text:p>
          </table:table-cell>
          <table:table-cell office:value-type="string" table:style-name="ce12">
            <text:p>AGENTE TECNICO-ENGENHEIRO CIVI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CIANA DE SOUZA CARVALHO</text:p>
          </table:table-cell>
          <table:table-cell office:value-type="string" table:style-name="ce12">
            <text:p>AGENTE TECNICO-ENGENHEIRO CIVIL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UGUSTO DOS SANTOS ARAUJ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SABELA DE ALMEIDA GOMES CO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IEGO ALVES LOP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MAR MAIA DE SOUZ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MERSON CARDOSO DOS SANTOS</text:p>
          </table:table-cell>
          <table:table-cell office:value-type="string" table:style-name="ce12">
            <text:p>AGENTE TECNICO-JURIDIC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INGLISON PINTO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SE DO MONTE CARIOCA NETO</text:p>
          </table:table-cell>
          <table:table-cell office:value-type="string" table:style-name="ce12">
            <text:p>AGENTE TECNICO-JURIDIC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YNTHIA SARAIVA BARROS LIMA</text:p>
          </table:table-cell>
          <table:table-cell office:value-type="string" table:style-name="ce12">
            <text:p>AGENTE TECNICO-JURIDIC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AIARA ALEXANDRINO DA SILVA</text:p>
          </table:table-cell>
          <table:table-cell office:value-type="string" table:style-name="ce12">
            <text:p>AGENTE TECNICO-JURIDIC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EXANDRA LAILA CORDEIRO DE ALMEIDA</text:p>
          </table:table-cell>
          <table:table-cell office:value-type="string" table:style-name="ce12">
            <text:p>AGENTE TECNICO-CONTADOR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US MONTEIRO DE FIGUEIRED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AYNE DE LIMA PEREIRA</text:p>
          </table:table-cell>
          <table:table-cell office:value-type="string" table:style-name="ce12">
            <text:p>AGENTE TECNICO-CONTADOR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BERTO ROCHA CAVALCANTE</text:p>
          </table:table-cell>
          <table:table-cell office:value-type="string" table:style-name="ce12">
            <text:p>AGENTE TECNICO-JURIDIC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UELEN SOUSA DIAS</text:p>
          </table:table-cell>
          <table:table-cell office:value-type="string" table:style-name="ce12">
            <text:p>AGENTE TECNICO-JURIDIC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ANIELA SANTINI ARAUJ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RUNO DOMINGOS VIANA BATIST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ARISSA DE ARAUJO SPINELLI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QUEL FRANCA RIBEIRO</text:p>
          </table:table-cell>
          <table:table-cell office:value-type="string" table:style-name="ce12">
            <text:p>AGENTE TECNICO-JURIDIC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RICIA PEREIRA DE MELO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LIA QUEIROZ SILV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ONICA DA COSTA BARRO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HIAGO RABELO MAI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OLIVIA DE MORAES BEZERR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OLA SILVA DE SOUZ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AO PAULO GOMES LIM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UAN DO VAL BARRO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EANDRO NOBRE DE FREITAS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NATHAN ALVES GALDINO</text:p>
          </table:table-cell>
          <table:table-cell office:value-type="string" table:style-name="ce12">
            <text:p>AGENTE TECNICO-CONTADOR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ABRIELA BARRETO GADELH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OUGLAS QUEIROZ BENAYON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YANO COSTA RIBEIR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ELO AUDAY DE PINHO</text:p>
          </table:table-cell>
          <table:table-cell office:value-type="string" table:style-name="ce12">
            <text:p>AGENTE TECNICO-JURIDIC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URILO MENEZES DO MONTE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DRIGO AUGUSTO MELO DE CARVALH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IM TIAGO DOS SANTOS OLIVEIRA BAPTI</text:p>
          </table:table-cell>
          <table:table-cell office:value-type="string" table:style-name="ce12">
            <text:p>AGENTE DE APOIO-PROGAMADOR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DOLFO ALTINO CORREA DA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URY FECHINE RAMO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HANA NYEVIES MARTINS SOAR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GNES LOUISE RIBEIRO HORTENCIO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THEUS MARINHO NOGUEIR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IANA CUNHA OLIVEIRA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FELLIPE LIMA STACCIARINI</text:p>
          </table:table-cell>
          <table:table-cell office:value-type="string" table:style-name="ce12">
            <text:p>AGENTE TECNICO-JURIDIC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ANE KAROL DE SOUZA CO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GOR PINTO DE SOUZ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GOR DE SOUZA ANDRADE PASTOR ALMEID</text:p>
          </table:table-cell>
          <table:table-cell office:value-type="string" table:style-name="ce12">
            <text:p>AGENTE DE APOIO-PROGAMADOR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EANDRO DE ALENCAR SERUD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RUNO CORDEIRO LORENZI</text:p>
          </table:table-cell>
          <table:table-cell office:value-type="string" table:style-name="ce12">
            <text:p>AGENTE TECNICO-CONTADOR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RUNO REBELO LOBATO</text:p>
          </table:table-cell>
          <table:table-cell office:value-type="string" table:style-name="ce12">
            <text:p>AGENTE DE APOIO-MANUT.INFORMATI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TIANA ALMEIDA FREIRE DE SOUZA</text:p>
          </table:table-cell>
          <table:table-cell office:value-type="string" table:style-name="ce12">
            <text:p>AGENTE TECNICO-PEDAGOG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EANDRO TAVARES BEZERRA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ELO SANTOS MACIEL</text:p>
          </table:table-cell>
          <table:table-cell office:value-type="string" table:style-name="ce12">
            <text:p>AGENTE DE APOIO-MOTORISTA/SEGURAN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IA TARSYA ALVES DO NASCIMENT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ERSON JOSE MENDES FONT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SABELLA PIMENTEL BUCHACHER</text:p>
          </table:table-cell>
          <table:table-cell office:value-type="string" table:style-name="ce12">
            <text:p>AGENTE DE APOIO-ADMINISTRATIV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IKON ANTONIO FREITAS MARTIN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US VINICIUS BESSA MENEZ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YRA MAGALHAES AULER</text:p>
          </table:table-cell>
          <table:table-cell office:value-type="string" table:style-name="ce12">
            <text:p>AGENTE TECNICO-JURIDICO</text:p>
          </table:table-cell>
          <table:table-cell office:value-type="float" office:value="1037.74" table:style-name="ce17">
            <text:p>1,037.7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IO RICARDO DE SOUZA GOMES</text:p>
          </table:table-cell>
          <table:table-cell office:value-type="string" table:style-name="ce12">
            <text:p>AGENTE DE APOIO-ADMINISTRATIV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RYELLE VALERIA DA SILVA E SILVA</text:p>
          </table:table-cell>
          <table:table-cell office:value-type="string" table:style-name="ce12">
            <text:p>AGENTE DE APOIO-ADMINISTRATIVO</text:p>
          </table:table-cell>
          <table:table-cell office:value-type="float" office:value="357.17" table:style-name="ce17">
            <text:p>357.1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TRICIA SOARES MARQUES DA FONSECA</text:p>
          </table:table-cell>
          <table:table-cell office:value-type="string" table:style-name="ce12">
            <text:p>AGENTE TECNICO-JURIDIC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FAELA MASCARENHAS COELHO</text:p>
          </table:table-cell>
          <table:table-cell office:value-type="string" table:style-name="ce12">
            <text:p>AGENTE DE APOIO-ADMINISTRATIV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TIANA DOMINIAK SOARES</text:p>
          </table:table-cell>
          <table:table-cell office:value-type="string" table:style-name="ce12">
            <text:p>AGENTE TECNICO-JURIDICO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ISON ALMEIDA SANTOS</text:p>
          </table:table-cell>
          <table:table-cell office:value-type="string" table:style-name="ce12">
            <text:p>AGENTE TECNICO-JURIDICO</text:p>
          </table:table-cell>
          <table:table-cell office:value-type="float" office:value="1556.61" table:style-name="ce17">
            <text:p>1,556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RMYSTRONG COSTA DE CARVALHO</text:p>
          </table:table-cell>
          <table:table-cell office:value-type="string" table:style-name="ce12">
            <text:p>AGENTE TECNICO-JURIDICO</text:p>
          </table:table-cell>
          <table:table-cell office:value-type="float" office:value="1240.46" table:style-name="ce17">
            <text:p>1,240.46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ELTON ALBUQUERQUE MAT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EYDE REGINA DEMOSTHENES TRINDA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SE BERNARDO FERREIRA JUNIO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GUINELO BALBI JUNIO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RGE MICHEL AYRES MARTIN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ZABEL CHRISTINA CHRISOSTOM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O AURELIO LISCIOT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ELISA OLIVIA VIEIRALVES FERR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EREZA CRISTINA COELH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RAH PIRANGY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ILDA SILVA DE SOUS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VYS DE PAULA FREIT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AUDIA MARIA RAPOSO DA CAMARA COEL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GARD MAIA DE ALBUQUERQUE ROC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A NOBIA ALBUQUERQUE DA CUN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ATIA MARIA ARAUJO DE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LENE FRANC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EUNICE LOPES DE LUCENA BITTEN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ABEL VITORIA PEREIRA MENDONCA 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CRISTINA VIEIRA DA ROC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LENE BARROS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ILSON QUEIROZ MARTIN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OTAVIO DE SOUZA GOM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EUCY MARIA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A CLAUDIA ABBOUD DAOU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6">
          <table:table-cell office:value-type="string" table:style-name="ce10">
            <text:p>AUXÍLIO-SAÚDE</text:p>
          </table:table-cell>
          <table:table-cell office:value-type="string" table:style-name="ce11">
            <text:p>RONALDO ANDRA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ALBER LUIS SILVA DO NASCIMEN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OLANGE DA SILVA GUEDES MOU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DE ASSIS AIRES ARGUELL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SSANDRA CHIXARO DE MENEZ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LVANA RAMOS CAVALCANTI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O STELIO SABBA GUIMARA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DA CONCEICAO SILVA SANTIAG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RTIL FERNANDES DO VAL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HEYLA ANDRADE DOS SANT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NA LIMA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AVID EVANDRO COSTA CARRAMA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AO DE HOLANDA FARI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ICENTE AUGUSTO BORGES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RGE ALBERTO VELOSO PER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RGE WILSON LOPES CAVALCANT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LINDA MARIA CUNHA DUT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MONE BRAGA LUNIERE DA COST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ELO PINTO RIBEIR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UY MALVEIRA GUIMARA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O JOSE MANCIL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AVI SANTANA DA CAMA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BERTO RODRIGUES DO NASCIMENTO JUN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PIEDADE QUEIROZ NOGUEIRA BEL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GERIO MARQUES SANT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CIANA TOLEDO MARTI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RGE ALBERTO GOMES DAMASCEN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LAZARO DE MORAIS CAMP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ANDETE DE OLIVEIRA NET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EDA MARA NASCIMENTO ALBUQUERQU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EFFERSON NEVES DE CARVAL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EY BARBOSA MARTIN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FABIO BRAGA MONTEIR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CIOLA HONORIO DE VALOIS COEL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AURO TAVARES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INALDO AQUINO MEDEIR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2678.85" table:style-name="ce17">
            <text:p>2,678.8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JOSE ALVES DE ARAUJ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VANDRO DA SILVA ISOLIN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EBER MAFRA ROCH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RIANO ALECRIM MARI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O YPIRANGA MONTEIRO NE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AO GASPAR RODRIGUE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ALECRIM MARIN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SERGIO EDWARDS DE FREIT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IMUNDO DO NASCIMENTO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EINALDO ALBERTO NERY DE LIM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VARO GRANJA PEREIRA DE SOUZ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HEYLA DANTAS FROTA DE CARVALH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ENILCE HELEN QUEIROZ DE SOUS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VIRGILIO BELOTA SEFFAI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ENATA CINTRAO SIMOES DE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ALBER DINIZ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HRISTIANNE CORREA BENTO DA SIL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AIS REJANE DE CARVALHO FREITA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DRIGO MIRANDA LEAO JUNIOR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IO FERNANDO NOGUEIRA BORGES D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S HELENA DE SOUZA NOBILE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ANIEL LEITE BRI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ILTON SERRA VIAN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AUDIO SERGIO TANAJURA SAMPAI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6">
          <table:table-cell office:value-type="string" table:style-name="ce10">
            <text:p>AUXÍLIO-SAÚDE</text:p>
          </table:table-cell>
          <table:table-cell office:value-type="string" table:style-name="ce11">
            <text:p>MARIA BETUSA ARAUJO DO NASCIMENT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TALO KLINGER RODRIGUES DO NASCIMEN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IVALDO CASTRO DE SOUZ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ERSON DE CASTRO COELH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IMONE MARTINS LIM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AO RIBEIRO GUIMARAES NETT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EONARDO ABINADER NOBRE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ZANDRA LEITE GUEDES DE L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URELY PEREIRA DE FREITA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EORGE PESTANA VI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A SANTOS GUEDES GONZAG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ESSANDRO SAMARTIN DE GOUVE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Z ALBERTO DANTAS DE VASCONCELO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SE FELIPE DA CUNHA FISH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ELO AUGUSTO SILVA DE ALMEID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OLINA MONTEIRO CHAGAS MA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BERTO NOGU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GOR STARLING PEIXOT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LAVAREDA FONSEC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HRISTIANE DOLZANY ARAUJ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RMANDO GURGEL MA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ANA LEITE GUEDE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ELO DE SALLES MARTINS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PAULO ALEXANDER DOS SANTOS BERIB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YNNA BREVES MAI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IA CRISTINA DE LIMA OLIV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IO PEREIRA DE MELL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RAH CLARISSA CRUZ LEA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LAVIO MOTA MORAIS SILVEIR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RANILSON DE ARAUJO RIBEIR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NIA MARIA DE AZEVEDO FEITOSA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ELLE CRISTINE DE FIGUEIREDO ARR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LEYSON NASCIMENTO BARROSO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ABRICIO SANTOS ALMEIDA</text:p>
          </table:table-cell>
          <table:table-cell office:value-type="string" table:style-name="ce12">
            <text:p>PROMOTOR DE JUSTICA SUBSTITUT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NA CAMPOS MACIEL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IMOTEO AGABO PACHECO DE ALMEIDA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ILIAN NARA PINHEIRO DE ALMEIDA</text:p>
          </table:table-cell>
          <table:table-cell office:value-type="string" table:style-name="ce12">
            <text:p>PROMOTOR DE JUSTICA SUBSTITUT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WESLEI MACHADO ALVES</text:p>
          </table:table-cell>
          <table:table-cell office:value-type="string" table:style-name="ce12">
            <text:p>PROMOTOR DE JUSTICA SUBSTITUT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ANDERSON LIMA DUARTE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DRE EPIFANIO MARTINS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ODRIGO NICOLETTI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RIANA MONTEIRO ESPINHEIRA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ABIA MELO BARBOSA DE OLIVEIRA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ARLA CRISTINA DA SILVA SOUSA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RIC NUNES NOVAES MACHADO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USTAVO VAN DER LAARS</text:p>
          </table:table-cell>
          <table:table-cell office:value-type="string" table:style-name="ce12">
            <text:p>PROMOTOR DE JUSTICA SUBSTITUTO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AUDIO FACUNDO DE LIMA</text:p>
          </table:table-cell>
          <table:table-cell office:value-type="string" table:style-name="ce12">
            <text:p>PROMOTOR DE JUSTICA SUBSTITUTO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ANIELLE LORENA DE SANT ANNA COSTA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SCILANE DE MARIA PIMENTEL GOMES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EBORAH GHISLANE GAMA MACIEL SOUZA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KARINE BOCHI QUINTAS FERNANDES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A HELENA BRASIL HOLANDA NASCIMENT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ENNIS ALBUQUERQUE LOBO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REYCE SPULDARO XAVIER</text:p>
          </table:table-cell>
          <table:table-cell office:value-type="string" table:style-name="ce12">
            <text:p>ASSESSOR JUR.PROC.GERAL DE JUSTI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URICO JOSE SANTORO FRANCO AZEVEDO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RUNA MARA BESSA LIMA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ENATA ALBUQUERQUE GOMES DE OLIVEIR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OMAR BARAKAT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NAIARA BENCHAYA MARINHO</text:p>
          </table:table-cell>
          <table:table-cell office:value-type="string" table:style-name="ce12">
            <text:p>ASSESSOR JUR.PROC.GERAL DE JUSTICA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A PAULA DA SILVA RAMALHO</text:p>
          </table:table-cell>
          <table:table-cell office:value-type="string" table:style-name="ce12">
            <text:p>ASSESSOR JUR.PROC.GERAL DE JUS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CIA FERNANDES RODRIGUES DA SILVA</text:p>
          </table:table-cell>
          <table:table-cell office:value-type="string" table:style-name="ce12">
            <text:p>ASSESSOR JUR.SUBPROC.GERAL JUS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6">
          <table:table-cell office:value-type="string" table:style-name="ce10">
            <text:p>AUXÍLIO-SAÚDE</text:p>
          </table:table-cell>
          <table:table-cell office:value-type="string" table:style-name="ce11">
            <text:p>EDGAR FELIPE COELHO COSTA</text:p>
          </table:table-cell>
          <table:table-cell office:value-type="string" table:style-name="ce12">
            <text:p>ASSESSOR ADJ.DE SEG.INSTITUCIONAL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GENOR MARIA DA COSTA TEIXEIRA FIL</text:p>
          </table:table-cell>
          <table:table-cell office:value-type="string" table:style-name="ce12">
            <text:p>ASSESSOR DE SEGURANCA INSTITUCIONAL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YANO SERGIO DELGADO GOMES</text:p>
          </table:table-cell>
          <table:table-cell office:value-type="string" table:style-name="ce12">
            <text:p>ASSESSOR DE COMUNICACAO</text:p>
          </table:table-cell>
          <table:table-cell office:value-type="float" office:value="844.69" table:style-name="ce17">
            <text:p>844.69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DANIEL CARDOSO GERHARD</text:p>
          </table:table-cell>
          <table:table-cell office:value-type="string" table:style-name="ce12">
            <text:p>ASSESSOR JUR.SUBPROC.GERAL JUS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RUNA CARLA COSTA FIALHO GANDARA</text:p>
          </table:table-cell>
          <table:table-cell office:value-type="string" table:style-name="ce12">
            <text:p>ASSESSOR JUR.SUBPROC.GERAL JUSTICA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MARA ABDEL AZIZ</text:p>
          </table:table-cell>
          <table:table-cell office:value-type="string" table:style-name="ce12">
            <text:p>ASSESSOR JURIDICO PROC.DE JUSTICA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IPO MENDONCA OKAMURA</text:p>
          </table:table-cell>
          <table:table-cell office:value-type="string" table:style-name="ce12">
            <text:p>ASSESSOR JUR.SUBPROC.GERAL JUSTICA</text:p>
          </table:table-cell>
          <table:table-cell office:value-type="float" office:value="518.87" table:style-name="ce17">
            <text:p>518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EREZA BEATRIZ BARBOSA DE OLIVEIRA</text:p>
          </table:table-cell>
          <table:table-cell office:value-type="string" table:style-name="ce12">
            <text:p>ASSESSOR DE REL.PUB.E CERIMONI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HRISTINE MONTEIRO AUGUSTO SOUZA</text:p>
          </table:table-cell>
          <table:table-cell office:value-type="string" table:style-name="ce12">
            <text:p>ASSESSOR JUR.DE CORREG-GERAL DO MP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ISA EMILIANO DA SILV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1037.74" table:style-name="ce17">
            <text:p>1,037.7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A CAROLINA BERLIKOWSKI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1037.74" table:style-name="ce17">
            <text:p>1,037.7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ENNO ANDRADE VALER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620.23" table:style-name="ce17">
            <text:p>620.23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TAIANILCE MONTEIRO SOUZA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1037.74" table:style-name="ce17">
            <text:p>1,037.7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DAUTO SILVA DE OLIVEIRA JUNIOR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1037.74" table:style-name="ce17">
            <text:p>1,037.74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HRISTIANE SARAIVA DOMINGUES</text:p>
          </table:table-cell>
          <table:table-cell office:value-type="string" table:style-name="ce12">
            <text:p>ASS.DE PROM.DE JUST.DE ENT.INICIAL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NEIDE DE ANDRADE BEZERRA</text:p>
          </table:table-cell>
          <table:table-cell office:value-type="string" table:style-name="ce12">
            <text:p>PROMOTOR DE JUSTICA DE 1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ALBERTO DE MORAES RAMOS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ARLOS ALBERTO LOUREIRO PINAGE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GOMES DA SILVA</text:p>
          </table:table-cell>
          <table:table-cell office:value-type="string" table:style-name="ce12">
            <text:p>PROMOTOR DE JUSTICA DE 1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OLMAR RABELO DE MEDEIROS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NES KARRER DE CASTRO MONTEIRO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PERCINO DE SA NOGUEIRA FILHO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O ALVES SANTANA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AO VALENTE DE AZEVEDO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O RAIMUNDO BARROS DE CARVALHO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GUINELO BALBI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LAVIO QUEIROZ DE PAULA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BERNARDO JOSE ANTUNES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JOSE DE MENEZES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AIME TOURINHO FERNANDEZ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LODUALDO DE SOUZA PINHEIRO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SE MARIA LOPES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ILSON FREIRE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UISIO PEREIRA DE LIMA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EDERICO MONTEIRO BARROSO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HELENA ANTONIO MONASSA ABINAD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ORLANDO DOS SANTOS SANTIAGO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LVADOR CONTE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A MARIA DUARTE ESTEVES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YANO RENE PINHEIRO MONTEIRO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LIAS DE OLIVEIRA CHAVES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NTONIO GUEDES DA SILV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ITHRIDATES CORREA FILHO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ERNANDO ANTONIO FERREIRA LOPES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NAZARETH DA PENHA VASQUES MOT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ELIPE ANTONIO DE CARVALHO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ILZE MARIA COUTINHO</text:p>
          </table:table-cell>
          <table:table-cell office:value-type="string" table:style-name="ce12">
            <text:p>TECNICO DO MINISTERIO PUBLIC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AQUINA JERONIMO PORTELA</text:p>
          </table:table-cell>
          <table:table-cell office:value-type="string" table:style-name="ce12">
            <text:p>TECNICO DO MINISTERIO PUBLIC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IVETE DE QUEIROZ SALES</text:p>
          </table:table-cell>
          <table:table-cell office:value-type="string" table:style-name="ce12">
            <text:p>TECNICO DO MINISTERIO PUBLIC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CIMAR DE MARIA DA SILVA COSTA</text:p>
          </table:table-cell>
          <table:table-cell office:value-type="string" table:style-name="ce12">
            <text:p>TECNICO DO MINISTERIO PUBLIC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ERNANDO FLORENCIO DA SILV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FRANCISCO ASSIS NOGUEIR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DAS DORES PIMENTEL</text:p>
          </table:table-cell>
          <table:table-cell office:value-type="string" table:style-name="ce12">
            <text:p>TECNICO DO MINISTERIO PUBLIC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QUEBEDE DE OLIVEIRA SOUZA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UIZ TADEU CALDERONI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DILSON DOS SANTOS OLIVEIR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ERITA AZULAY CARDOSO SOARES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UREA MARCIA BITTENCOURT KARAM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VICENTE AUGUSTO CRUZ OLIVEIRA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GUINALDO CONCY DE SOUZA</text:p>
          </table:table-cell>
          <table:table-cell office:value-type="string" table:style-name="ce12">
            <text:p>PROMOTOR DE JUSTICA DE 2 ENTRANCI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ELOISA GUIMARAES DA COST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JOSE HERIVELTO PEREIRA DE OLIVEIR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AIMUNDO DAVID JERONIM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LORENA DE VERCOSA OLIVA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RICARDO JOSE DA COSTA FREITAS</text:p>
          </table:table-cell>
          <table:table-cell office:value-type="string" table:style-name="ce12">
            <text:p>AGENTE DE APOIO-ADMINISTRATIVO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GORETH DOS SANTOS CAMPOS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EVANDRO PAES DE FARIAS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HELIANE NOGUEIRA DE ARRUDA</text:p>
          </table:table-cell>
          <table:table-cell office:value-type="string" table:style-name="ce12">
            <text:p>TECNICO DO MINISTERIO PUBLIC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SANDRA MARIA CABRAL MIRANDA BARROS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ALBERTO NUNES LOPES</text:p>
          </table:table-cell>
          <table:table-cell office:value-type="string" table:style-name="ce12">
            <text:p>PROCURADOR DE JUSTICA</text:p>
          </table:table-cell>
          <table:table-cell office:value-type="float" office:value="1446.25" table:style-name="ce17">
            <text:p>1,446.2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CHRISTIANE RODRIGUES BRAND</text:p>
          </table:table-cell>
          <table:table-cell office:value-type="string" table:style-name="ce12">
            <text:p>PROMOTOR DE JUS.ENTRANCIA INICIAL</text:p>
          </table:table-cell>
          <table:table-cell office:value-type="float" office:value="651.61" table:style-name="ce17">
            <text:p>651.61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MARIA DE JESUS DE ARAUJO CORREA</text:p>
          </table:table-cell>
          <table:table-cell office:value-type="string" table:style-name="ce12">
            <text:p>AGENTE DE APOIO-ADMINISTRATIVO</text:p>
          </table:table-cell>
          <table:table-cell office:value-type="float" office:value="1061.8699999999999" table:style-name="ce17">
            <text:p>1,061.87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UIOMAR FELICIA DOS SANTOS CASTRO</text:p>
          </table:table-cell>
          <table:table-cell office:value-type="string" table:style-name="ce12">
            <text:p>PROMOTOR DE JUST.DE ENTRANCIA FINAL</text:p>
          </table:table-cell>
          <table:table-cell office:value-type="float" office:value="917.08" table:style-name="ce17">
            <text:p>917.0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AUXÍLIO-SAÚDE</text:p>
          </table:table-cell>
          <table:table-cell office:value-type="string" table:style-name="ce11">
            <text:p>GISLAINE MELO DE OLIVEIRA HENRIQUE</text:p>
          </table:table-cell>
          <table:table-cell office:value-type="string" table:style-name="ce12">
            <text:p>AGENTE DE SERVICO-ADMINISTRATIVO</text:p>
          </table:table-cell>
          <table:table-cell office:value-type="float" office:value="675.75" table:style-name="ce17">
            <text:p>675.75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INDENIZAÇÃO DE TRANSPORTE</text:p>
          </table:table-cell>
          <table:table-cell office:value-type="string" table:style-name="ce11">
            <text:p>DELCIDES MENDES DA SILVA JUNIOR</text:p>
          </table:table-cell>
          <table:table-cell office:value-type="string" table:style-name="ce12">
            <text:p>AGENTE DE APOIO-ADMINISTRATIVO</text:p>
          </table:table-cell>
          <table:table-cell office:value-type="float" office:value="200" table:style-name="ce13">
            <text:p>2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INDENIZAÇÃO DE TRANSPORTE</text:p>
          </table:table-cell>
          <table:table-cell office:value-type="string" table:style-name="ce11">
            <text:p>ALFREDO AFONSO RIBAMAR DE FREITAS</text:p>
          </table:table-cell>
          <table:table-cell office:value-type="string" table:style-name="ce12">
            <text:p>AGENTE DE APOIO-TEC.TELECOMUNICOES</text:p>
          </table:table-cell>
          <table:table-cell office:value-type="float" office:value="1100" table:style-name="ce13">
            <text:p>1,10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INDENIZAÇÃO DE TRANSPORTE</text:p>
          </table:table-cell>
          <table:table-cell office:value-type="string" table:style-name="ce11">
            <text:p>MARINA CAMPOS MACIEL</text:p>
          </table:table-cell>
          <table:table-cell office:value-type="string" table:style-name="ce12">
            <text:p>PROMOTOR DE JUSTICA SUBSTITUTO</text:p>
          </table:table-cell>
          <table:table-cell office:value-type="float" office:value="80" table:style-name="ce13">
            <text:p>8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INDENIZAÇÃO DE TRANSPORTE</text:p>
          </table:table-cell>
          <table:table-cell office:value-type="string" table:style-name="ce11">
            <text:p>ROSENALDO BEZERRA DE BARROS JUNIOR</text:p>
          </table:table-cell>
          <table:table-cell office:value-type="string" table:style-name="ce12">
            <text:p>ASSISTENTE MILITAR</text:p>
          </table:table-cell>
          <table:table-cell office:value-type="float" office:value="360" table:style-name="ce13">
            <text:p>36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INDENIZAÇÃO DE TRANSPORTE</text:p>
          </table:table-cell>
          <table:table-cell office:value-type="string" table:style-name="ce11">
            <text:p>JACK JOFSOM BRAGA DE CASTRO</text:p>
          </table:table-cell>
          <table:table-cell office:value-type="string" table:style-name="ce12">
            <text:p>ASSISTENTE MILITAR</text:p>
          </table:table-cell>
          <table:table-cell office:value-type="float" office:value="350" table:style-name="ce13">
            <text:p>35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style-name="ce10">
            <text:p>INDENIZAÇÃO DE TRANSPORTE</text:p>
          </table:table-cell>
          <table:table-cell office:value-type="string" table:style-name="ce11">
            <text:p>HARLEY MATOS CANDIDO</text:p>
          </table:table-cell>
          <table:table-cell office:value-type="string" table:style-name="ce12">
            <text:p>ASSISTENTE MILITAR</text:p>
          </table:table-cell>
          <table:table-cell office:value-type="float" office:value="1160" table:style-name="ce13">
            <text:p>1,160.00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office:value-type="float" office:value="2677334.9799999879" table:formula="of:=SUM([.D5:.D1577])" table:style-name="ce18">
            <text:p>2,677,334.98</text:p>
          </table:table-cell>
          <table:table-cell table:number-columns-repeated="986" table:style-name="ce15"/>
          <table:table-cell table:number-columns-repeated="34" table:style-name="ce16"/>
          <table:table-cell table:number-columns-repeated="15360"/>
        </table:table-row>
        <table:table-row table:style-name="ro7">
          <table:table-cell table:style-name="ce19"/>
          <table:table-cell table:number-columns-repeated="2" table:style-name="ce20"/>
          <table:table-cell table:style-name="ce21"/>
          <table:table-cell table:number-columns-repeated="986" table:style-name="ce2"/>
          <table:table-cell table:number-columns-repeated="15394" table:style-name="ce1"/>
        </table:table-row>
        <table:table-row table:style-name="ro7">
          <table:table-cell table:style-name="ce19"/>
          <table:table-cell table:number-columns-repeated="2" table:style-name="ce20"/>
          <table:table-cell table:style-name="ce21">
            <draw:frame draw:z-index="2" draw:id="id1" draw:style-name="a1" draw:name="Figuras 8" svg:x="0.04528in" svg:y="0.16102in" svg:width="0.98583in" svg:height="1.15512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986" table:style-name="ce2"/>
          <table:table-cell table:number-columns-repeated="15394" table:style-name="ce1"/>
        </table:table-row>
        <table:table-row table:style-name="ro7">
          <table:table-cell office:value-type="string" table:style-name="ce19">
            <text:p>FONTE: SEÇÃO DE FOLHA DE PAGAMENTO</text:p>
          </table:table-cell>
          <table:table-cell table:number-columns-repeated="2" table:style-name="ce20"/>
          <table:table-cell table:style-name="ce21"/>
          <table:table-cell table:number-columns-repeated="986" table:style-name="ce2"/>
          <table:table-cell table:number-columns-repeated="15394" table:style-name="ce1"/>
        </table:table-row>
        <table:table-row table:style-name="ro7">
          <table:table-cell office:value-type="string" table:style-name="ce19">
            <text:p>DATA DA ÚLTIMA ATUALIZAÇÃO: 06/08/2018</text:p>
          </table:table-cell>
          <table:table-cell table:number-columns-repeated="2" table:style-name="ce20"/>
          <table:table-cell table:style-name="ce21"/>
          <table:table-cell table:number-columns-repeated="986" table:style-name="ce2"/>
          <table:table-cell table:number-columns-repeated="15394" table:style-name="ce1"/>
        </table:table-row>
        <table:table-row table:number-rows-repeated="2" table:style-name="ro7">
          <table:table-cell table:style-name="ce19"/>
          <table:table-cell table:number-columns-repeated="2" table:style-name="ce20"/>
          <table:table-cell table:style-name="ce21"/>
          <table:table-cell table:number-columns-repeated="986" table:style-name="ce2"/>
          <table:table-cell table:number-columns-repeated="15394" table:style-name="ce1"/>
        </table:table-row>
        <table:table-row table:style-name="ro8">
          <table:table-cell office:value-type="string" table:style-name="ce22">
            <text:p>FUNDAMENTO LEGAL:<text:span text:style-name="T1"><text:s/>RESOLUÇÃO CNMP Nº 86/2012, ART 5º, INCISO I, ALÍNEA “G”</text:span></text:p>
          </table:table-cell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9">
          <table:table-cell table:number-columns-repeated="3" table:style-name="ce20"/>
          <table:table-cell table:style-name="ce21"/>
          <table:table-cell table:number-columns-repeated="16380"/>
        </table:table-row>
        <table:table-row table:number-rows-repeated="25" table:style-name="ro9">
          <table:table-cell table:style-name="ce23"/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10">
          <table:table-cell table:style-name="ce23"/>
          <table:table-cell table:number-columns-repeated="2" table:style-name="ce20"/>
          <table:table-cell table:style-name="ce21"/>
          <table:table-cell table:number-columns-repeated="16380"/>
        </table:table-row>
        <table:table-row table:number-rows-repeated="64188" table:style-name="ro9">
          <table:table-cell table:style-name="ce23"/>
          <table:table-cell table:number-columns-repeated="2" table:style-name="ce20"/>
          <table:table-cell table:style-name="ce21"/>
          <table:table-cell table:number-columns-repeated="16380"/>
        </table:table-row>
        <table:table-row table:style-name="ro11">
          <table:table-cell table:style-name="ce23"/>
          <table:table-cell table:number-columns-repeated="2" table:style-name="ce20"/>
          <table:table-cell table:style-name="ce21"/>
          <table:table-cell table:number-columns-repeated="16380"/>
        </table:table-row>
        <table:table-row table:number-rows-repeated="982761" table:style-name="ro11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ourier New" svg:font-family="&quot;Courier New&quot;"/>
    <style:font-face style:name="Times New Roman1" svg:font-family="&quot;Times New Roman1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>
      <number:number number:decimal-places="0" number:min-integer-digits="4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BRANCO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ampo_32_da_32_tabela_32_din_226_mica" style:display-name="Campo da tabela dinâmica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mpo_32_do_32_Assistente_32_de_32_dados" style:display-name="Campo do Assistente de dados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nto_32_da_32_tabela_32_din_226_mica" style:display-name="Canto da tabela dinâmica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nto_32_do_32_Assistente_32_de_32_dados" style:display-name="Canto do Assistente de dados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20_37__32_-_32__202_nfase1" style:display-name="Excel_BuiltIn_20% - Ênfase1" style:family="table-cell" style:data-style-name="N0">
      <style:table-cell-properties style:vertical-align="middle" fo:background-color="#CCCCFF" style:repeat-content="false"/>
      <style:paragraph-properties fo:text-align="center"/>
      <style:text-properties fo:font-size="11pt" style:font-size-asian="11pt" style:font-size-complex="11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rmal_32_-_32_traco" style:display-name="Mormal - traco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egrito_32_traco_32__32_f8" style:display-name="Negrito traco  f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Negrito_32_traco_32_f10" style:display-name="Negrito traco f10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NEGRITO-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Negrito-traco-aniver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-_32_traco_32_f9" style:display-name="Normal - traco f9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Normal-traco-aniver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1" style:display-name="Resultado 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_32_2" style:display-name="Resultado 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ado_32_3" style:display-name="Resultado 3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ado_32_da_32_tabela_32_din_226_mica" style:display-name="Resultado da tabela dinâmica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Resultado_32_do_32_Assistente_32_de_32_dados" style:display-name="Resultado do Assistente de dados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m_32_t_237_tulo1" style:display-name="Sem título1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Sem_32_t_237_tulo2" style:display-name="Sem título2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n solid #33CCCC" fo:border-left="none" fo:border-right="none" style:vertical-align="middle" fo:background-color="transparent" style:repeat-content="false"/>
      <style:paragraph-properties fo:text-align="center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n solid #33CCCC" fo:border-left="none" fo:border-right="none" style:vertical-align="middle" fo:background-color="transparent" style:repeat-content="false"/>
      <style:paragraph-properties fo:text-align="center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1_32_1_32_1_32_1" style:display-name="Título 1 1 1 1" style:family="table-cell" style:data-style-name="N0">
      <style:table-cell-properties fo:border-top="none" fo:border-bottom="thin solid #33CCCC" fo:border-left="none" fo:border-right="none" style:vertical-align="middle" fo:background-color="transparent" style:repeat-content="false"/>
      <style:paragraph-properties fo:text-align="center"/>
      <style:text-properties fo:color="#333399" fo:font-size="15pt" style:font-size-asian="15pt" style:font-size-complex="15pt" fo:font-weight="bold" style:font-weight-asian="bold" style:font-weight-complex="bold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_32_da_32_tabela_32_din_226_mica" style:display-name="Valor da tabela dinâmica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alor_32_do_32_Assistente_32_de_32_dados" style:display-name="Valor do Assistente de dados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39">
      <style:table-cell-properties style:vertical-align="middle" fo:background-color="transparent" style:repeat-content="false"/>
      <style:paragraph-properties fo:text-align="center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8740157480315in" fo:margin-right="0.590157480314961in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xandra</meta:initial-creator>
    <dc:creator>Alexandra</dc:creator>
    <meta:creation-date>2017-01-24T11:18:58Z</meta:creation-date>
    <dc:date>2018-09-13T11:50:53Z</dc:date>
    <meta:editing-cycles>109</meta:editing-cycles>
    <meta:editing-duration>PT16694S</meta:editing-duration>
  </office:meta>
</office:document-meta>
</file>