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40.28mm"/>
    </style:style>
    <style:style style:name="co3" style:family="table-column">
      <style:table-column-properties fo:break-before="auto" style:column-width="145.27mm"/>
    </style:style>
    <style:style style:name="co4" style:family="table-column">
      <style:table-column-properties fo:break-before="auto" style:column-width="28.33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2pt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/>
    </style:style>
    <style:style style:name="ce38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4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style:font-name="Times New Roman" fo:font-size="12pt" style:font-size-asian="12pt" style:font-size-complex="12pt"/>
    </style:style>
    <style:style style:name="ce113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11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11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4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NOVEMBRO.2017" table:style-name="ta1" table:print-ranges="'NOVEMBRO.2017'.A1:'NOVEMBRO.2017'.D1485">
        <office:forms form:automatic-focus="false" form:apply-design-mode="false"/>
        <table:table-column table:style-name="co1" table:default-cell-style-name="ce11"/>
        <table:table-column table:style-name="co2" table:default-cell-style-name="ce40"/>
        <table:table-column table:style-name="co3" table:default-cell-style-name="ce40"/>
        <table:table-column table:style-name="co4" table:default-cell-style-name="ce121"/>
        <table:table-column table:style-name="co5" table:number-columns-repeated="1015" table:default-cell-style-name="ce11"/>
        <table:table-column table:style-name="co5" table:number-columns-repeated="5" table:default-cell-style-name="ce75"/>
        <table:table-header-rows>
          <table:table-row table:style-name="ro1">
            <table:table-cell table:style-name="ce1" table:number-columns-spanned="4" table:number-rows-spanned="1">
              <draw:frame table:end-cell-address="'NOVEMBRO.2017'.B1" table:end-x="87.91mm" table:end-y="36.13mm" draw:z-index="0" draw:name="Figuras 1" draw:style-name="gr1" draw:text-style-name="P1" svg:width="157.21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108"/>
            <table:table-cell table:style-name="ce56" table:number-columns-repeated="236"/>
            <table:table-cell table:number-columns-repeated="3"/>
            <table:table-cell table:style-name="ce56" table:number-columns-repeated="768"/>
            <table:table-cell table:number-columns-repeated="13"/>
          </table:table-row>
          <table:table-row table:style-name="ro2">
            <table:table-cell table:style-name="ce2" office:value-type="string" calcext:value-type="string" table:number-columns-spanned="4" table:number-rows-spanned="1">
              <text:p>NOVEMBRO / 2 0 1 7</text:p>
            </table:table-cell>
            <table:covered-table-cell table:number-columns-repeated="2" table:style-name="ce27"/>
            <table:covered-table-cell table:style-name="ce109"/>
            <table:table-cell table:style-name="ce56" table:number-columns-repeated="236"/>
            <table:table-cell table:number-columns-repeated="3"/>
            <table:table-cell table:style-name="ce56" table:number-columns-repeated="768"/>
            <table:table-cell table:number-columns-repeated="13"/>
          </table:table-row>
          <table:table-row table:style-name="ro3">
            <table:table-cell table:style-name="ce4" table:number-columns-spanned="4" table:number-rows-spanned="1"/>
            <table:covered-table-cell table:number-columns-repeated="2" table:style-name="ce28"/>
            <table:covered-table-cell table:style-name="ce110"/>
            <table:table-cell table:style-name="ce57" table:number-columns-repeated="236"/>
            <table:table-cell table:style-name="ce67" table:number-columns-repeated="4"/>
            <table:table-cell table:number-columns-repeated="780"/>
          </table:table-row>
          <table:table-row table:style-name="ro4">
            <table:table-cell table:style-name="ce14" office:value-type="string" calcext:value-type="string">
              <text:p>JUSTIFICATIVA / BENEFÍCIO</text:p>
            </table:table-cell>
            <table:table-cell table:style-name="ce14" office:value-type="string" calcext:value-type="string">
              <text:p>NOME</text:p>
            </table:table-cell>
            <table:table-cell table:style-name="ce55" office:value-type="string" calcext:value-type="string">
              <text:p>CARGO</text:p>
            </table:table-cell>
            <table:table-cell table:style-name="ce84" office:value-type="string" calcext:value-type="string">
              <text:p>VALORES</text:p>
            </table:table-cell>
            <table:table-cell table:style-name="ce58" table:number-columns-repeated="1007"/>
            <table:table-cell table:number-columns-repeated="13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BRAAO MOISES QUEIROZ MATALON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DALGISO CAMPOS BARBA JUNIOR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DAMILTON BRANDAO DOS SANTOS </text:p>
          </table:table-cell>
          <table:table-cell table:style-name="ce43" office:value-type="string" calcext:value-type="string">
            <text:p>AGENTE DE APOIO – MANUTENÇÃO INFORMÁTIC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DELINA DA CUNHA PARENTE BISNETA 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DELTON ALBUQUERQUE MATOS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DENILSON ROBERTO DE OLIVEIRA FILH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DRIANA DE MENEZES SANT ANN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DRIANA MARIA MORAIS LOPE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DRIANA MARQUES EDWARD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DRIANO ALECRIM MARINHO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DRYELLE VALERIA DA SILVA E SILVA</text:p>
          </table:table-cell>
          <table:table-cell table:style-name="ce43" office:value-type="string" calcext:value-type="string">
            <text:p>AGENTE DE APOIO - ADMINISTRATIVO</text:p>
          </table:table-cell>
          <table:table-cell table:style-name="ce112" office:value-type="float" office:value="3400" calcext:value-type="float">
            <text:p>3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DSON LUIS SOUSA SILVA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FRANIO CORREA LIMA JUNIOR </text:p>
          </table:table-cell>
          <table:table-cell table:style-name="ce43" office:value-type="string" calcext:value-type="string">
            <text:p>AGENTE TÉCNICO – ECONOMIST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GNES LOUISE RIBEIRO HORTENCI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GUINELO BALBI JUNIOR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BERTO ROCHA CAVALCANTE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BERTO RODRIGUES DO NASCIMENTO JUNIOR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DEMIR DO CARMO SILV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ESSANDRO BARROS SOAR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ESSANDRO MALVEIRA DE MESQUIT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ESSANDRO SAMARTIN DE GOUVEIA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EX DA COSTA MAMED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EX OLIVEIRA DE SOUZ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EXANDRA LAILA CORDEIRO DE ALMEIDA E... </text:p>
          </table:table-cell>
          <table:table-cell table:style-name="ce43" office:value-type="string" calcext:value-type="string">
            <text:p>AGENTE TÉCNICO – CONTADOR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EXANDRE PESSOA ALVES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EXSANDRO SILVA DOS SANTO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FREDO AFONSO RIBAMAR DE FREITAS </text:p>
          </table:table-cell>
          <table:table-cell table:style-name="ce43" office:value-type="string" calcext:value-type="string">
            <text:p>AGENTE DE APOIO – TÉCNICO TELECOMUNICAÇÕES</text:p>
          </table:table-cell>
          <table:table-cell table:style-name="ce112" office:value-type="float" office:value="1004.55" calcext:value-type="float">
            <text:p>1.004,5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GENOR MARIA DA COSTA TEIXEIRA FILHO </text:p>
          </table:table-cell>
          <table:table-cell table:style-name="ce43" office:value-type="string" calcext:value-type="string">
            <text:p>ASSESSOR DE SEGURANÇA INSTITUCIO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IA MENDONCA SILV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INE MATOS SARAIV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LEN GEORGE RODRIGUES CHAVES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MERIO SAMUEL ALMEIDA PINT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LVARO GRANJA PEREIRA DE SOUZA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A CLARA RODRIGUES CAVALCANTE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A CLAUDIA ABBOUD DAOU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A EMERITA PAIXAO DA SILV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A HELENA BRASIL HOLANDA NASCIMENTO  </text:p>
          </table:table-cell>
          <table:table-cell table:style-name="ce43" office:value-type="string" calcext:value-type="string">
            <text:p>ASSESSOR DE 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A PAULA DA SILVA RAMALHO </text:p>
          </table:table-cell>
          <table:table-cell table:style-name="ce43" office:value-type="string" calcext:value-type="string">
            <text:p>ASSESSOR DE SUBPROCURADOR–GERAL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ABEL VITORIA PEREIRA MENDONCA DE SO...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DERSON JOSE MENDES FONT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DRE ALECRIM MARINHO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DRE DANTAS CORREA PINTO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DRE DOS SANTOS REIS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DRE FELIPE VIEIRA DA SILV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DRE FELLIPE LIMA STACIARINI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DRE LAVAREDA FONSECA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DRE LUIS GASPAR BARROS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DRE LUIZ MEDEIROS FIGUEIRA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DRE LUIZ ROCHA PINHEIR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390.91" calcext:value-type="float">
            <text:p>1.390,91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DRE PEREIRA DA SILV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DRE VIRGILIO BELOTA SEFFAIR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DREA RIBEIRO COSM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DREUS MONTEIRO DE FIGUEIRED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GELO AUGUSTO NEVES ALBUQUERQUE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GELO AUGUSTO PINHEIRO RODRIGU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NE JAKELINE CARVALHO DAS NEV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TONINA MARIA DE CASTRO DO COUTO VALLE 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TONIO ALVES GOES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TONIO CARLOS BARBOSA VIEIRA DOS SANTO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TONIO CAVALCANTE FILHO 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TONIO JOSE CUSTODI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TONIO JOSE MANCILHA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NTONIO NASCIMENTO LIMA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QUILES LOPES JACINT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RIOSTO SOARES DO ROSARI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RMANDO GURGEL MAIA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RTUR MIRANDA MAGNO DE ARAUJO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THOS COELHO CARDOS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UGUSTO DOS SANTOS ARAUJ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AURELY PEREIRA DE FREITAS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BARBARA MARINHO NOGUEIR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BIANKA VEIGA HORT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BRUNA CARLA COSTA FIALHO </text:p>
          </table:table-cell>
          <table:table-cell table:style-name="ce43" office:value-type="string" calcext:value-type="string">
            <text:p>ASSESSOR DE 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BRUNA MARA BESSA LIMA </text:p>
          </table:table-cell>
          <table:table-cell table:style-name="ce43" office:value-type="string" calcext:value-type="string">
            <text:p>ASSESSOR DE 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BRUNO CESAR COSTA E SILV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BRUNO CORDEIRO LORENZI </text:p>
          </table:table-cell>
          <table:table-cell table:style-name="ce43" office:value-type="string" calcext:value-type="string">
            <text:p>AGENTE TÉCNICO – CONTADOR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BRUNO DOMINGOS VIANA BATIST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BRUNO MARQUES DA SILV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BRUNO PINHO DA SILV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BRUNO REBELO LOBATO </text:p>
          </table:table-cell>
          <table:table-cell table:style-name="ce43" office:value-type="string" calcext:value-type="string">
            <text:p>AGENTE DE APOIO – MANUTENÇÃO SUPORTE EM INFORMÁTIC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MILA CATARINA GADELHA JUSTINIAN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MILA FREITAS ALENCAR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RLA SANTOS GUEDES GONZAGA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RLOS ALEXANDRE DOS SANTOS NOGUEIRA </text:p>
          </table:table-cell>
          <table:table-cell table:style-name="ce43" office:value-type="string" calcext:value-type="string">
            <text:p>AGENTE DE APOIO – TÉCNICO TELECOMUNICAÇÕES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RLOS ALFREDO MOTA DOS SANTOS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RLOS AUGUSTO PEREIRA DA CUNH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390.91" calcext:value-type="float">
            <text:p>1.390,91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RLOS BRONNER SILVEIRA SOARE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RLOS EDUARDO CAVALCANTE ESTEVE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RLOS FABIO BRAGA MONTEIRO  </text:p>
          </table:table-cell>
          <table:table-cell table:style-name="ce43" office:value-type="string" calcext:value-type="string">
            <text:p>PROCURADOR-GERAL DE JUSTIÇA</text:p>
          </table:table-cell>
          <table:table-cell table:style-name="ce112" office:value-type="float" office:value="1622.73" calcext:value-type="float">
            <text:p>1.62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RLOS FIRMINO DANTAS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RLOS JEFFERSON CHASE SILVA DOS SANTO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RLOS JOSE ALVES DE ARAUJO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RLOS LELIO LAURIA FERREIRA 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RLOS ROBERTO DA SILVA JUNIOR</text:p>
          </table:table-cell>
          <table:table-cell table:style-name="ce43" office:value-type="string" calcext:value-type="string">
            <text:p>AGENTE TÉCNICO – ANALISTA DE SISTEMAS</text:p>
          </table:table-cell>
          <table:table-cell table:style-name="ce112" office:value-type="float" office:value="4250" calcext:value-type="float">
            <text:p>4.25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RLOS SERGIO EDWARDS DE FREITAS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ROLINA DE ANDRADE REBOUCAS SAMPAIO ...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ROLINA MONTEIRO CHAGAS MAIA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ROLINE ELLEN BEZERR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AUBY RIBEIRO FONSEC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EZAR AUGUSTO DE MENEZES ROMERO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HEINE ARAUJO PEREIR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HRISTIAN OTERO DA SILV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HRISTIANE DOLZANY ARAUJO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HRISTIANNE CORREA BENTO DA SILVA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LARISSA MORAES BRITO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LAUDIA DA COSTA FERREIR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LAUDIA MARIA RAPOSO DA CAMARA COELHO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LAUDIA MARINA PUGA OLIVEIRA ANTONY </text:p>
          </table:table-cell>
          <table:table-cell table:style-name="ce43" office:value-type="string" calcext:value-type="string">
            <text:p>AGENTE TÉCNICO – MÉ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LAUDIO SERGIO TANAJURA SAMPAIO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LEITON DA SILVA ALVES 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LELIO DA SILVA MOUR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LEUCY MARIA DE SOUZ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LEY BARBOSA MARTINS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LILSON CASTRO VIANA </text:p>
          </table:table-cell>
          <table:table-cell table:style-name="ce43" office:value-type="string" calcext:value-type="string">
            <text:p>AGENTE TÉCNICO – CONTADOR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REMILDA FERREIRA SILVINO DA COST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RISTIANE DAHIA DUCO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RISTIANNE SARMENTO ROCHA LEAL ALI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RISTIANO DRUMOND DE LIMA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RISTIANO MACHADO LACERDA FARI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RISTINA LOPES DA SILV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CYNTHIA SARAIVA BARROS LIM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ANIEL CARDOSO GERHARD </text:p>
          </table:table-cell>
          <table:table-cell table:style-name="ce43" office:value-type="string" calcext:value-type="string">
            <text:p>ASSESSOR DE PROCURADOR-GERAL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ANIEL LEITE BRITO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ANIEL PRAIA PORTELA DE AGUIAR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ANIEL SILVA CHAVES AMAZONAS DE MENEZES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ANIELA SANTINI ARAUJ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ANIELA TEIXEIRA ANTONY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ANIELLA RAMOS MENEZES DE BARRO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ANIELLE LORENA DE SANT ANNA COSTA  </text:p>
          </table:table-cell>
          <table:table-cell table:style-name="ce43" office:value-type="string" calcext:value-type="string">
            <text:p>ASSESSOR DE SUBPROCURADOR–GERAL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ARLAN BENEVIDES DE QUEIROZ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AVI SANTANA DA CAMAR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AVID MOURAO CORREA </text:p>
          </table:table-cell>
          <table:table-cell table:style-name="ce43" office:value-type="string" calcext:value-type="string">
            <text:p>MOTORIST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EBORA CASSIA NERY DE MENDONC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EBORA LEAO DA SILVA </text:p>
          </table:table-cell>
          <table:table-cell table:style-name="ce43" office:value-type="string" calcext:value-type="string">
            <text:p>AGENTE TÉCNICO – ASSISTENTE SO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EBORAH ABECASSIS DE OLIVEIRA SILV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EBORAH GHISLANE GAMA MACIEL SOUZA </text:p>
          </table:table-cell>
          <table:table-cell table:style-name="ce43" office:value-type="string" calcext:value-type="string">
            <text:p>ASSESSOR DE 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ELCIDES MENDES DA SILVA JUNIOR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545.45" calcext:value-type="float">
            <text:p>1.5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ELISA OLIVIA VIEIRALVES FERREIR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ENNIS ALBUQUERQUE LOBO </text:p>
          </table:table-cell>
          <table:table-cell table:style-name="ce43" office:value-type="string" calcext:value-type="string">
            <text:p>ASSESSOR DE 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ENYSE SANTOS DE MEL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EVELLIN RODRIGUES MULLER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IEGO ALVES LOP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IEGO MENDONCA MARTIN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ILLINGS BARBOSA MAQUINE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INGLISON PINTO DA SILV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IOGO DA ROCHA LIM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MES BRITO DE SOUZ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OROTHY FERREIRA SOARES DE SOUZA 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OUGLAS QUEIROZ BENAYON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DULCILENE AVELINO PEDROZA 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D TAYLOR MENESES DE SOUS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D WILSON VASCONCELOS MELO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DGAR FELIPE COELHO COSTA </text:p>
          </table:table-cell>
          <table:table-cell table:style-name="ce43" office:value-type="string" calcext:value-type="string">
            <text:p>ASSESSOR-ADJUNTO DE SEGURANÇA INSTITUCIO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DGARD MAIA DE ALBUQUERQUE ROCHA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DILSON QUEIROZ MARTINS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DINALDO AQUINO MEDEIROS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DJANE DE PINHO OLIVEIR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DNA LIMA DE SOUZ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DSON CARLOS DE SOUZA NASCIMENTO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DSON FREDERICO LIMA PAES BARRET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DUARDO NUNES AGUIAR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DUARDO ULYSSES RAMOS RIKER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DVALDO GOMES FEITOZ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AINE SANTOS ELAMID 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468.18" calcext:value-type="float">
            <text:p>1.468,18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AYNE DE LIMA PEREIRA </text:p>
          </table:table-cell>
          <table:table-cell table:style-name="ce43" office:value-type="string" calcext:value-type="string">
            <text:p>AGENTE TÉCNICO – CONTADOR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IANA FROTA TELLES DA SILVA 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IANA LEITE GUEDES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IANE EZIDIO PEREIR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IANE KAROL DE SOUZA COST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IAS SOUZA DE OLIVEIRA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IJANDER FACUNDES JEAN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IS HELENA DE SOUZA NOBILE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ISSANDRA DE OLIVEIRA REBOUCAS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622.73" calcext:value-type="float">
            <text:p>1.62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ISSANDRA SILVA DA CRUZ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IZANDRA LEITE GUEDES DE LIRA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IZANE GARCIA PONT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IZET COIMBRA KAUTSIDE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LEN CRISTIAN ROCHA FERREIRA LEAL 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TON FABIANO SOUZA DA SILVA </text:p>
          </table:table-cell>
          <table:table-cell table:style-name="ce43" office:value-type="string" calcext:value-type="string">
            <text:p>AGENTE DE APOIO – PROGRAMADOR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VYS DE PAULA FREITAS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LZAMIRA ROSARIA DE ALMEIDA E SILVA  </text:p>
          </table:table-cell>
          <table:table-cell table:style-name="ce43" office:value-type="string" calcext:value-type="string">
            <text:p>AGENTE TÉCNICO – CONTADOR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MANUEL SARAIVA DA COST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MERSON CARDOSO DOS SANTO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MERSON DE SOUZA PAIM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MERSON GOMES DO NASCIMENTO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MERSON LIMA SILVA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MIR JOSE GOMES DE ARAUJO JUNIOR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NIO HERCULANO BARBOSA  </text:p>
          </table:table-cell>
          <table:table-cell table:style-name="ce43" office:value-type="string" calcext:value-type="string">
            <text:p>AGENTE TÉCNICO – ANALISTA DE SISTEMAS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RALDO RUFINO PAULINO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545.45" calcext:value-type="float">
            <text:p>1.5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RICA LIMA DE ARAUJO 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RICK JOSE PINHEIRO PIMENT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622.73" calcext:value-type="float">
            <text:p>1.62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RIK DE MELO MOURA  </text:p>
          </table:table-cell>
          <table:table-cell table:style-name="ce43" office:value-type="string" calcext:value-type="string">
            <text:p>AGENTE TÉCNICO – ANALISTA DE BANCO DE DADOS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RIKA VANESSA RORIZ HIPOLITO VIEIRA B...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RIVAN LEAL DE OLIVEIR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UGENIO DE OLIVEIRA PINT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UNICE LIMA PEIXOTO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URICO JOSE SANTORO FRANCO AZEVEDO </text:p>
          </table:table-cell>
          <table:table-cell table:style-name="ce43" office:value-type="string" calcext:value-type="string">
            <text:p>ASSESSOR DE 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URICO TELLES DE MACED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VALDO JOSE RODRIGUES DE LIM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VANDRO DA SILVA ISOLINO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EVERTON GUILHERME MACHADO GUERREIRO </text:p>
          </table:table-cell>
          <table:table-cell table:style-name="ce43" office:value-type="string" calcext:value-type="string">
            <text:p>AGENTE DE APOIO – MANUTENÇÃO INFORMÁTIC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ABIO JOSE DOS SANTOS LIM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ABIOLA DE SOUZA MENDANH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ABRICIO SANTOS ALMEIDA</text:p>
          </table:table-cell>
          <table:table-cell table:style-name="ce43" office:value-type="string" calcext:value-type="string">
            <text:p>PROMOTOR SUBSTITUT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ADIA VANESSA RODRIGUES BARBOS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ANNY MAGALHAES NEVES GAMA 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ELIPE AUGUSTO FONSECA VIANN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ELIPE BEIRAGRANDE DA COST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ELIPE SANTANA BRAG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ERNANDA PRATA FERNANDES FERRAREZ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ERNANDO JAQUES DOS SANTOS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LAVIO FERREIRA LOPES 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LAVIO MOTA MORAIS SILVEIRA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LAVIO NEVES GRAN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ANCILENE BARROSO DA SILV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ANCISCA BATISTA LIM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ANCISCO BERNARDES LIMA JUNIOR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ANCISCO CELSON SOUSA DE SALES </text:p>
          </table:table-cell>
          <table:table-cell table:style-name="ce43" office:value-type="string" calcext:value-type="string">
            <text:p>AGENTE TÉCNICO – ENGENHEIRO CIVI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ANCISCO DAS CHAGAS SANTIAGO DA CRUZ 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ANCISCO DE ASSIS AIRES ARGUELLES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ANCISCO DE ASSIS ALVES RIBEIRO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ANCISCO EDINALDO LIRA DE CARVALHO  </text:p>
          </table:table-cell>
          <table:table-cell table:style-name="ce43" office:value-type="string" calcext:value-type="string">
            <text:p>AGENTE TÉCNICO – ADMINISTRADOR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ANCISCO ELVISLANIO PEREIR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ANCISCO ITAMAR PEREIRA DINIZ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ANCISCO JACKSON MARTINS DE MATOS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ANCISCO JOSE GRANA DE A JUNIOR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ANCISCO LAZARO DE MORAIS CAMPOS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ANCISCO MARCELO MENDES DAMASCENO </text:p>
          </table:table-cell>
          <table:table-cell table:style-name="ce43" office:value-type="string" calcext:value-type="string">
            <text:p>AGENTE DE APOIO – PROGRAMADOR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ANCISCO SEBASTIAO DE SOUZA ARAUJO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EDERICO JORGE DE MOURA ABRAHIM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FREDERICO MENDONCA MARTIN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ABRIELA BARRETO GADELH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EBER MAFRA ROCH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ENNER RAMOS MAIA </text:p>
          </table:table-cell>
          <table:table-cell table:style-name="ce43" office:value-type="string" calcext:value-type="string">
            <text:p>AGENTE TÉCNICO – ANALISTA DE BANCO DE DADOS</text:p>
          </table:table-cell>
          <table:table-cell table:style-name="ce112" office:value-type="float" office:value="1622.73" calcext:value-type="float">
            <text:p>1.62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EORGE PESTANA VIEIRA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ERSON DE CASTRO COELHO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IANCARLO LUZEIRO DE CASTRO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IESE MARTINIANO SOUSA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ILSON JOSE BARBOSA JUNIOR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ISELLE CHRISTINE A SANTO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ISLAINE MELO DE OLIVEIRA HENRIQUE DE...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ISSELY GUIMARAES CARNEIR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854.54" calcext:value-type="float">
            <text:p>1.854,54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IZELIA ALMEIDA DA SILV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LAYTHON BARRETO DE MENEZ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RACIONEY FERREIRA PINTO</text:p>
          </table:table-cell>
          <table:table-cell table:style-name="ce43" office:value-type="string" calcext:value-type="string">
            <text:p>AGENTE DE APOIO - ADMINISTRATIVO</text:p>
          </table:table-cell>
          <table:table-cell table:style-name="ce112" office:value-type="float" office:value="2395.45" calcext:value-type="float">
            <text:p>2.39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RETCHEN TORRES DE MACEDO  </text:p>
          </table:table-cell>
          <table:table-cell table:style-name="ce43" office:value-type="string" calcext:value-type="string">
            <text:p>AGENTE TÉCNICO – ANALISTA DE REDE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REYCE SPULDARO XAVIER </text:p>
          </table:table-cell>
          <table:table-cell table:style-name="ce43" office:value-type="string" calcext:value-type="string">
            <text:p>ASSESSOR DO CORREGEDOR–GERAL DO MP</text:p>
          </table:table-cell>
          <table:table-cell table:style-name="ce112" office:value-type="float" office:value="1468.18" calcext:value-type="float">
            <text:p>1.468,18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UILHERME HENRICH BENEK VIEIR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GUIOMAR FELICIA DOS SANTOS CASTRO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HARLEY MATOS CANDIDO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313.64" calcext:value-type="float">
            <text:p>1.313,64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HELDER NOBREGA RIBEIR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545.45" calcext:value-type="float">
            <text:p>1.5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HELIO AUGUSTO FRAGA DA SILV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HELLEN DO SOCORRO FARIAS DE MOUR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HEMILLI SILVEIRA CHAVES DE LIM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HENRIQUE CASTRO MIRAND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HENRIQUE DOS SANTOS RAMO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468.18" calcext:value-type="float">
            <text:p>1.468,18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HENRIQUE MENDES DA ROCHA LOPES </text:p>
          </table:table-cell>
          <table:table-cell table:style-name="ce43" office:value-type="string" calcext:value-type="string">
            <text:p>AGENTE TÉCNICO – ENGENHEIRO CIVIL</text:p>
          </table:table-cell>
          <table:table-cell table:style-name="ce112" office:value-type="float" office:value="1545.45" calcext:value-type="float">
            <text:p>1.545,45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HERALDO KULIK SILVA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HIDEMBERG ALVES DA FROT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HILTON SERRA VIANA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HIRAILTON GOMES DO NASCIMENTO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HORTENCIA BATISTA NERY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HUDSON BARREIROS DA SILVA </text:p>
          </table:table-cell>
          <table:table-cell table:style-name="ce43" office:value-type="string" calcext:value-type="string">
            <text:p>AGENTE TÉCNICO – ANALISTA DE REDE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AMARA CAVALCANTE ANTUNES </text:p>
          </table:table-cell>
          <table:table-cell table:style-name="ce43" office:value-type="string" calcext:value-type="string">
            <text:p>AGENTE TÉCNICO – ADMINISTRADOR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GOR DE SOUZA ANDRADE PASTOR ALMEIDA </text:p>
          </table:table-cell>
          <table:table-cell table:style-name="ce43" office:value-type="string" calcext:value-type="string">
            <text:p>AGENTE DE APOIO – PROGRAMADOR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GOR PINTO DE SOUZ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GOR STARLING PEIXOTO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LDETE SOUSA ALECRIM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NACIO FRANCISCO CARNEIRO FONTENELE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NGRID MISCOW DA CRUZ PAYA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RANILSON DE ARAUJO RIBEIRO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RENE DA SILVA BESSA ANTONACCI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SABELA DE ALMEIDA GOMES COST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SABELLA PIMENTEL BUCHACHER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SABELLE SOUSA FALCA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SADYSON PIMENTEL AZED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TALO GLAUBER MIQUILES CAVALCANTE 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TALO KLINGER RODRIGUES DO NASCIMENTO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URY FECHINE RAMO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VAN MARCOS DE ARAUJO LIM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VANETE DE OLIVEIRA NASCIMENTO </text:p>
          </table:table-cell>
          <table:table-cell table:style-name="ce43" office:value-type="string" calcext:value-type="string">
            <text:p>AGENTE TÉCNICO – ANALISTA DE ORGANIZAÇÃO E MÉTODOS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VELIZE SILVA DE SOUZ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VONILDA NOGUEIRA MEDEIROS 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ZABEL CHRISTINA CHRISOSTOMO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IZAEL ALENCAR FERNAND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ACK JOFSOM BRAGA DE CASTRO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390.91" calcext:value-type="float">
            <text:p>1.390,9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ACKSON GERVASIO DE ALECRIM JUNIOR  </text:p>
          </table:table-cell>
          <table:table-cell table:style-name="ce43" office:value-type="string" calcext:value-type="string">
            <text:p>AGENTE TÉCNICO – ANALISTA DE BANCO DE DADOS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ADEITA ALMEIDA AMORIM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ANINE MEIRE PINATT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ANIO DA SILVA RODRIGU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EFFERSON NEVES DE CARVALHO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EFFERSON ORTIZ MATIA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EFFERSON SILVA DO NASCIMENTO </text:p>
          </table:table-cell>
          <table:table-cell table:style-name="ce43" office:value-type="string" calcext:value-type="string">
            <text:p>AGENTE DE APOIO – TÉCNICO TELECOMUNICAÇÕES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HERALMY HASTEM SANTOS ARAUJO DA SILV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AO CLOVES VIEIRA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AO DE HOLANDA FARIAS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AO FERNANDO LOPES FERREIR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AO GASPAR RODRIGUES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AO PAULO GOMES LIM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AO RIBEIRO GUIMARAES NETTO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468.18" calcext:value-type="float">
            <text:p>1.468,1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NATHAN ALVES GALDINO </text:p>
          </table:table-cell>
          <table:table-cell table:style-name="ce43" office:value-type="string" calcext:value-type="string">
            <text:p>AGENTE TÉCNICO – CONTADOR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RGE ALBERTO GOMES DAMASCENO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RGE ALBERTO VELOSO PEREIR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RGE MICHEL AYRES MARTINS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390.91" calcext:value-type="float">
            <text:p>1.390,9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RGE WILSON LOPES CAVALCANTE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SE ALBERTO DA COSTA MACHADO </text:p>
          </table:table-cell>
          <table:table-cell table:style-name="ce43" office:value-type="string" calcext:value-type="string">
            <text:p>DIRETOR DE PLANEJAMENT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SE ALBERTO DE OLIVEIRA NET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SE AUGUSTO PALHETA TAVEIRA JUNIOR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SE BERNARDO FERREIRA JUNIOR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SE DO MONTE CARIOCA NET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SE FELIPE DA CUNHA FISH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SE MARCELO DE SOUZA TEIXEIR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SE PEREIRA LIMA SOBRINHO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SE RICARDO SAMPAIO COUTINHO  </text:p>
          </table:table-cell>
          <table:table-cell table:style-name="ce43" office:value-type="string" calcext:value-type="string">
            <text:p>AGENTE TÉCNICO – ANALISTA DE SOFTWARE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SE RICARDO VIEIRA FRANCO 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545.45" calcext:value-type="float">
            <text:p>1.545,4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OSE ROQUE NUNES MARQUES 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UAREZ FERNANDES DE FREITAS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ULIA FERREIRA SARDINH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622.73" calcext:value-type="float">
            <text:p>1.622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ULIANA TUJI LIM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ULIANA VIEIRA FARIA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ULIANO GONCALVES DE VASCONCELLOS </text:p>
          </table:table-cell>
          <table:table-cell table:style-name="ce43" office:value-type="string" calcext:value-type="string">
            <text:p>AGENTE TÉCNICO – WEBDESIGNER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USSARA MARIA PORDEUS E SILVA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USTINO FERREIRA NET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JUZIMAR SOFFIN DE MORA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KAREN BRANDAO PONTE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KARINE BOCHI QUINTAS FERNANDES  </text:p>
          </table:table-cell>
          <table:table-cell table:style-name="ce43" office:value-type="string" calcext:value-type="string">
            <text:p>ASSESSOR DE 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KARLA FREGAPANI LEITE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KARLA KEYLA FONSECA BASTO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KATIA MARIA ARAUJO DE OLIVEIR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KATIA RENATA DA SILVA 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KATIA SOCORRO SAID GARCIA RODRIGUES 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KEILA CORTEZ DA SILV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KELLVIN DO NASCIMENTO SOBRINH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KELLY KHASSANDRA ALVES BARBOS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KEPLER ANTONY NETO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KESLEY PEREIRA UCHOA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KIM TIAGO DOS SANTOS OLIVEIRA BAPTISTA </text:p>
          </table:table-cell>
          <table:table-cell table:style-name="ce43" office:value-type="string" calcext:value-type="string">
            <text:p>AGENTE DE APOIO – PROGRAMADOR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KLEBSON BRAGADO SANTIAGO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KLEYSON NASCIMENTO BARROSO </text:p>
          </table:table-cell>
          <table:table-cell table:style-name="ce43" office:value-type="string" calcext:value-type="string">
            <text:p>PROMOTOR SUBSTITUT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AIS REJANE DE CARVALHO FREITAS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ARISSA CRUZ FERREIR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ARISSA DE ARAUJO SPINELLI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ARISSA GUIMARAES GONCALVE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AURO TAVARES DA SILV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EANDRO DE ALENCAR SERUD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EANDRO DE OLIVEIRA PORTELA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EANDRO NOBRE DE FREITA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EANDRO TAVARES BEZERR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EANDRO VIANA MENEGHINI  </text:p>
          </table:table-cell>
          <table:table-cell table:style-name="ce43" office:value-type="string" calcext:value-type="string">
            <text:p>AGENTE TÉCNICO – ANALISTA DE SISTEMAS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EDA MARA NASCIMENTO ALBUQUERQUE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545.45" calcext:value-type="float">
            <text:p>1.545,4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EOMAR INEZ LAHAN FURTADO BELEM </text:p>
          </table:table-cell>
          <table:table-cell table:style-name="ce43" office:value-type="string" calcext:value-type="string">
            <text:p>AGENTE DE APOIO – MANUTENÇÃO INFORMÁTIC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EONARDO ABINADER NOBRE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EONARDO ARAUJO TORRE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EONARDO TUPINAMBA DO VALLE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EONIDAS ALMEIDA JUNIOR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IA TARSYA ALVES DO NASCIMENT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IANI MONICA GUEDES DE FREITAS RODRIG...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IGIA MARIA OLIVEIRA SEN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854.54" calcext:value-type="float">
            <text:p>1.854,54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ILIAN MARIA PIRES STONE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ILIAN NARA PINHEIRO DE ALMEIDA</text:p>
          </table:table-cell>
          <table:table-cell table:style-name="ce43" office:value-type="string" calcext:value-type="string">
            <text:p>PROMOTOR SUBSTITUT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INCOLN ALENCAR DE QUEIROZ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OREN LAY LAGOA JACAUN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OUISE FRANCINE MOREN TAVARES 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OURINEIA REIS DE SANT ANN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ANA ANDRADE CARVALH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ANA FERREIRA PIMENTEL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CIANA DA COSTA OLIVEIR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CIANA DE SOUZA CARVALHO </text:p>
          </table:table-cell>
          <table:table-cell table:style-name="ce43" office:value-type="string" calcext:value-type="string">
            <text:p>AGENTE TÉCNICO – ENGENHEIRO CIVI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CIANA INES NASCIMENTO BATALH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CIANA TOLEDO MARTINHO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CIANE ALENCAR DOS SANTO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CILENE COSTA CASTR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CIOLA HONORIO DE VALOIS COELHO DA S...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HANA NYEVIES MARTINS SOAR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IS ANTONIO ABREU DA SILV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ISA MARIA SANCHES VALENTE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ISSANDRA CHIXARO DE MENEZES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IZ AFONSO BELEZA FURTADO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545.45" calcext:value-type="float">
            <text:p>1.545,4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IZ ALBERTO DANTAS DE VASCONCELOS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IZ CARLOS FERRARO RUBIM JUNIOR </text:p>
          </table:table-cell>
          <table:table-cell table:style-name="ce43" office:value-type="string" calcext:value-type="string">
            <text:p>AGENTE DE APOIO – MANUTENÇÃO INFORMÁTIC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IZ DO REGO LOBAO FILHO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IZA AUGUSTA QUEIROZ MARQU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IZA TOME DA SILVA NET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LUIZA VENERANDA PEREIRA BATIST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DSON DA FONSECA MACIEL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IKON ANTONIO FREITAS MARTIN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NOEL DELMIRO SOUZ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NOEL EDSON SEVALHO DE SOUZA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390.91" calcext:value-type="float">
            <text:p>1.390,9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NOEL JOSE REGO SOAR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NOELLA OLIVA VELOSO DESIDERI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A NOBIA ALBUQUERQUE DA CUNH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EL GRACA PINHEIRO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ELLE CRISTINE DE FIGUEIREDO ARRUDA </text:p>
          </table:table-cell>
          <table:table-cell table:style-name="ce43" office:value-type="string" calcext:value-type="string">
            <text:p>PROMOTOR SUBSTITUT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ELO AUDAY DE PINH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ELO AUGUSTO SILVA DE ALMEIDA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ELO BATISTA DE OLIVEIR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ELO DE SALLES MARTINS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ELO PINTO RIBEIRO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ELO SANTOS MACIEL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IA CRISTINA DE LIMA OLIVEIRA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IA FERNANDES RODRIGUES DA SILVA </text:p>
          </table:table-cell>
          <table:table-cell table:style-name="ce43" office:value-type="string" calcext:value-type="string">
            <text:p>ASSESSOR DE SUBPROCURADOR–GERAL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IA RAMOS ALVES COST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IO BATISTA MACHAD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IO FERNANDO NOGUEIRA BORGES DE CA...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IO PEREIRA DE MELLO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IO RICARDO DE SOUZA GOMES</text:p>
          </table:table-cell>
          <table:table-cell table:style-name="ce43" office:value-type="string" calcext:value-type="string">
            <text:p>AGENTE DE APOIO - ADMINISTRATIVO</text:p>
          </table:table-cell>
          <table:table-cell table:style-name="ce112" office:value-type="float" office:value="3400" calcext:value-type="float">
            <text:p>3.4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IO SANTOS DA SILV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O ANTONIO CORREIA DO NASCIMENTO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O ANTONIO VIEIRA DA SILV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O AURELIO LISCIOTTO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OS ANDRE ABENSUR  </text:p>
          </table:table-cell>
          <table:table-cell table:style-name="ce43" office:value-type="string" calcext:value-type="string">
            <text:p>AGENTE TÉCNICO – CONTADOR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OS ANDRE FERREIRA KULCHESKI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OS ANTONIO FERREIRA DA SILV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OS DE SOUSA OLIVEIRA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OS PAULO MENDONCA FARIAS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US ROBERTO LARANJEIRA DA SILV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CUS VINICIUS BESSA MENEZ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A AUGUSTA MACHADO LIM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A BETUSA DA SILVA ARAUJO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A CRISTINA VIEIRA DA ROCH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A DA CONCEICAO GOMES DA SILV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A DA CONCEICAO SILVA SANTIAGO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A DE JESUS DE ARAUJO CORRE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A DE LOURDES FARIAS DOS SANTOS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A DO PERPETUO SOCORRO DOURADO TEI...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A EUNICE LOPES DE LUCENA BITENCOURT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236.36" calcext:value-type="float">
            <text:p>1.236,36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A JOSE DA SILVA NAZARE 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A JOSE SILVA DE AQUINO 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A NONATA PAIXAO CAVALCANTE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A PIEDADE QUEIROZ NOGUEIRA BELASQUE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ANA MARGARETH E SILVA LAGE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LIA QUEIROZ SILV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NA CAMPOS MACIEL</text:p>
          </table:table-cell>
          <table:table-cell table:style-name="ce43" office:value-type="string" calcext:value-type="string">
            <text:p>PROMOTOR SUBSTITUTO</text:p>
          </table:table-cell>
          <table:table-cell table:style-name="ce112" office:value-type="float" office:value="1545.45" calcext:value-type="float">
            <text:p>1.545,4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O LUIZ CAMPOS MONTEIRO JUNIOR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IO YPIRANGA MONTEIRO NETO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LENE FRANCO DA SILV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LINDA MARIA CUNHA DUTR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LON ANDRE MENDES BERNARDO </text:p>
          </table:table-cell>
          <table:table-cell table:style-name="ce43" office:value-type="string" calcext:value-type="string">
            <text:p>AGENTE TÉCNICO – ADMINISTRADOR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RLU HONDA NEVES MARTIN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THEUS MARINHO NOGUEIR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URICIO ARAUJO MEDEIRO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URICIO GOMES CAMAR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URICIO TEIXEIRA DA SILV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URO ROBERTO VERAS BEZERRA 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622.73" calcext:value-type="float">
            <text:p>1.622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AYRA MAGALHAES AULER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CLYNDON SAINTCHRISTIE DE LIMA XAVIER  </text:p>
          </table:table-cell>
          <table:table-cell table:style-name="ce43" office:value-type="string" calcext:value-type="string">
            <text:p>AGENTE TÉCNICO – ANALISTA DE SISTEMAS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ICAEL GRANJA MARTIN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ICHAEL DEMERSON GOMES DE LIM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IGUEL ANGELO MAR DA COST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IGUEL ANTONIO TAVEIRA PEREIR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IGUEL DEUSLENE FARIA DA SILVA 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ILENA KAKIHAR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ILENE DE OLIVEIRA MIRANDA </text:p>
          </table:table-cell>
          <table:table-cell table:style-name="ce43" office:value-type="string" calcext:value-type="string">
            <text:p>AGENTE TÉCNICO – COMUNICÓLOG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ILTON MENEZES DINIZ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ILTON SPOSITO NETO </text:p>
          </table:table-cell>
          <table:table-cell table:style-name="ce43" office:value-type="string" calcext:value-type="string">
            <text:p>INVESTIGADOR DE POLÍCI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IQUEIAS ALBUQUERQUE VARGUES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IRTIL FERNANDES DO VALE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ISCILANE DE MARIA DOS PIMENTEL GOMES </text:p>
          </table:table-cell>
          <table:table-cell table:style-name="ce43" office:value-type="string" calcext:value-type="string">
            <text:p>ASSESSOR DE 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ONA LARISSA COSTA FREIRE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ONICA DA COSTA PINT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URILO MENEZES DO MONTE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MURPHY STUARTHI DE OLIVEIRA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NAIARA ALEXANDRINO DA SILV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NAIARA BENCHAYA MARINHO </text:p>
          </table:table-cell>
          <table:table-cell table:style-name="ce43" office:value-type="string" calcext:value-type="string">
            <text:p>ASSESSOR DE 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NEIRIMAR MARTA GOMES HUERB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NELMA ELISA MAURICI PEIXOT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NELSON LOBO DE ALMEID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NEYDE REGINA DEMOSTHENES TRINDADE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NICOLAU LIBORIO DOS SANTOS FILHO 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NILDA SILVA DE SOUSA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NOE ARAUJO COUTO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NOEME TOBIAS DE SOUZA 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NURA JORGE SILVA ESTEVAM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OLIVIA DE MORAES BEZERR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OMAR BARAKAT </text:p>
          </table:table-cell>
          <table:table-cell table:style-name="ce43" office:value-type="string" calcext:value-type="string">
            <text:p>ASSESSOR DE 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ORIALI CORREA DOS SANTOS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468.18" calcext:value-type="float">
            <text:p>1.468,1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OTAVIO DE SOUZA GOMES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AOLA SILVA DE SOUZ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ATRICIA COSTA MARTINS 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ATRICIA FARIAS DOS SANTOS LINHARES </text:p>
          </table:table-cell>
          <table:table-cell table:style-name="ce43" office:value-type="string" calcext:value-type="string">
            <text:p>ASSESSOR DE 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AULA DORAN PINHEIR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AULA SILVA DE SOUZA NUNE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AULO ALEXANDER DOS SANTOS BERIBA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AULO AUGUSTO DE OLIVEIRA LOPES </text:p>
          </table:table-cell>
          <table:table-cell table:style-name="ce43" office:value-type="string" calcext:value-type="string">
            <text:p>AGENTE TÉCNICO – ENGENHEIRO CIVIL</text:p>
          </table:table-cell>
          <table:table-cell table:style-name="ce112" office:value-type="float" office:value="1545.45" calcext:value-type="float">
            <text:p>1.545,4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AULO CESAR DOS SANTOS LIMA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AULO CESAR TORRES RIBEIRO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AULO RONALDO DOS SANTOS FREIRE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AULO STELIO SABBA GUIMARAES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AULO VICTOR DE OLIVEIRA VIEIR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AULO VICTOR PINTO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AULO VITOR BEZERRA DA ROCH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EDRO BARBOSA DE ARAUJ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EDRO BEZERRA FILHO 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EDRO GOMES DA COSTA JUNIOR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EDRO HENRIQUE COELHO ARAUJ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EDRO PAULO FIGUEIREDO DA SILV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RISCILA FARIAS DOS REIS ALENCAR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PUBLIO CAIO BESSA CYRINO 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AFAEL DA SILVA MENEZE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AFAEL JONES DE LIMA DA SILVA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AIANA CUNHA OLIVEIR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AIMUNDO DO NASCIMENTO OLIVEIR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AIMUNDO ELINALDO MAIA MENEZES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AIMUNDO NONATO BARBOSA FROT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AIMUNDO NONATO DOS REIS MARTINS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AINER IZUMY GANDRA MAKIMOTO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AINEYRE MONTEIRO ROCHA 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ALFFE KOKAY BARRONCAS </text:p>
          </table:table-cell>
          <table:table-cell table:style-name="ce43" office:value-type="string" calcext:value-type="string">
            <text:p>AGENTE DE APOIO – MOTORISTA/SEGURAN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AMIRO FERNANDES NETO </text:p>
          </table:table-cell>
          <table:table-cell table:style-name="ce43" office:value-type="string" calcext:value-type="string">
            <text:p>ASSESSOR DE RELAÇÕES PÚBLICAS E CERIMON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APHAEL VITORIANO BASTOS </text:p>
          </table:table-cell>
          <table:table-cell table:style-name="ce43" office:value-type="string" calcext:value-type="string">
            <text:p>AGENTE DE APOIO – TÉCNICO TELECOMUNICAÇÕES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AQUEL DE SALES LIM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AQUEL FARAH DA CRUZ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AQUEL FRANCA RIBEIR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EBECCA AILEN NOGUEIRA VIEIR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EINALDO ALBERTO NERY DE LIM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EINALDO AMON CAVALCANTI GOM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EINALDO SANTOS DE SOUZA </text:p>
          </table:table-cell>
          <table:table-cell table:style-name="ce43" office:value-type="string" calcext:value-type="string">
            <text:p>AGENTE DE SERVIÇO – ARTÍFICE ELÉTRICO E HIDRÁULICO</text:p>
          </table:table-cell>
          <table:table-cell table:style-name="ce112" office:value-type="float" office:value="1236.36" calcext:value-type="float">
            <text:p>1.236,36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ENATA ALBUQUERQUE GOMES DE OLIVEIRA </text:p>
          </table:table-cell>
          <table:table-cell table:style-name="ce43" office:value-type="string" calcext:value-type="string">
            <text:p>ASSESSOR DE 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ENATA CINTRAO SIMOES DE OLIVEIRA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ENATO PAZ ALV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ENILCE HELEN QUEIROZ DE SOUSA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ICARDO AQUINO VENTUR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ITA AUGUSTA DE VASCONCELLOS DIAS 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BERTA BRAGA DE ALENCAR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BERTA GRACA SALDANH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BERTO NOGUEIRA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BSON LUIZ DAMASCENO DE ASSIS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0" calcext:value-type="float">
            <text:p>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BSON LUIZ DE ALMEID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DOLFO ALTINO CORREA DA SILV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DRIGO ARAUJO AND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DRIGO AUGUSTO MELO DE CARVALH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DRIGO MIRANDA LEAO JUNIOR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DRIGO TUPINAMBA DO VALLE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GERIO DE OLIVEIRA TETENGE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GERIO MARQUES SANTOS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MINA CARMEN BRITO CARVALHO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MMEL MONTEIRO WAUGHAN GOUVE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MMEL ROOSEVELT DE LIMA SOUSA  </text:p>
          </table:table-cell>
          <table:table-cell table:style-name="ce43" office:value-type="string" calcext:value-type="string">
            <text:p>AGENTE TÉCNICO – ANALISTA DE SOFTWARE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MULO DE SOUZA BARBOSA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MULO DEVEZAS FREITAS </text:p>
          </table:table-cell>
          <table:table-cell table:style-name="ce43" office:value-type="string" calcext:value-type="string">
            <text:p>AGENTE TÉCNICO – ANALISTA DE REDE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NALDO ANDRADE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NALDO SAMPAIO MELL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NI GAMA CORRE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NY CAVALCANTE RONDON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SENALDO BEZERRA DE BARROS JUNIOR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OZANA DA SILVA PARENTE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UAN DO VAL BARRO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UBERVAL MAIA DE MELO JUNIOR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RUY MALVEIRA GUIMARAES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AMARA ABDEL AZIZ</text:p>
          </table:table-cell>
          <table:table-cell table:style-name="ce43" office:value-type="string" calcext:value-type="string">
            <text:p>ASSESSOR DE 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AMUEL DE SOUZA LIM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ANDRA CAL OLIVEIRA 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ARAH CLARISSA CRUZ LEAO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ARAH MADALENA BARBOSA CORTES DE MEL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ARAH PIRANGY DE SOUZ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622.73" calcext:value-type="float">
            <text:p>1.622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AULO DIEGO SOARES GOME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AULO MARTINS FEITOZ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ERGIO FREITAS DE MORAES </text:p>
          </table:table-cell>
          <table:table-cell table:style-name="ce43" office:value-type="string" calcext:value-type="string">
            <text:p>AGENTE TÉCNICO – ANALISTA DE REDE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ERGIO LUIZ DA ROCHA FERREIR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ERGIO ROBERTO MARTINS VERCOSA </text:p>
          </table:table-cell>
          <table:table-cell table:style-name="ce43" office:value-type="string" calcext:value-type="string">
            <text:p>PROMOTOR SUBSTITUT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HEYLA ANDRADE DOS SANTOS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HEYLA DANTAS FROTA DE CARVALHO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HIRLEY LIMA DA SILV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ILVANA DE SOUZA FRANCO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ILVANA GRACE DE CASTRO LEAL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ILVANA MARIA MENDONCA PINTO DOS SANTOS 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ILVANA NOBRE DE LIMA CABRAL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ILVANA RAMOS CAVALCANTI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ILVANIA DA SILVA REIS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ILVANIA DE ARAUJO PEREIRA RIBEIRO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ILVIA ABDALA TUM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ILVIA MARA MAKAREM SANTO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ILVIA VASCONCELOS DOS SANTOS ALVARENGA </text:p>
          </table:table-cell>
          <table:table-cell table:style-name="ce43" office:value-type="string" calcext:value-type="string">
            <text:p>AGENTE TÉCNICO – PEDAGOG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IMONE BRAGA LUNIERE DA COST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IMONE MARTINS LIMA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OLANGE DA SILVA GUEDES MOURA 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ONIA MARIA TEIXEIRA FERREIRA 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TEVEN CASTRO CONTE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UANMA UCHOA DE ARAUJO </text:p>
          </table:table-cell>
          <table:table-cell table:style-name="ce43" office:value-type="string" calcext:value-type="string">
            <text:p>AGENTE TÉCNICO – PSICÓLOG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UELEN SOUSA DIA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USANA PAULA OLIVEIRA BRANDA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UZANA SORIA NEGREIRO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SUZETE MARIA DOS SANTOS  </text:p>
          </table:table-cell>
          <table:table-cell table:style-name="ce43" office:value-type="string" calcext:value-type="string">
            <text:p>PROCURADOR DE JUSTIÇ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ADEU AZEVEDO DE MEDEIROS </text:p>
          </table:table-cell>
          <table:table-cell table:style-name="ce43" office:value-type="string" calcext:value-type="string">
            <text:p>AGENTE DE APOIO – PROGRAMADOR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ALITA LIMA LEITE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ALITHA NOGUEIRA BRAGA ANDES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AMAR MAIA DE SOUZ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ANIA MARIA DE AZEVEDO FEITOSA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390.91" calcext:value-type="float">
            <text:p>1.390,9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ARCISO FERNANDES DOS SANTOS JUNIOR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ATIANA DA SILVA ALMEIDA </text:p>
          </table:table-cell>
          <table:table-cell table:style-name="ce43" office:value-type="string" calcext:value-type="string">
            <text:p>AGENTE TÉCNICO – PEDAGOG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ATIANE GUEDES PIRE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EREZA CRISTINA COELHO DA SILVA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HAINA SESTERHENN CHAVE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HAISA RODRIGUES LUSTOSA DE CAMARG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HEO FERREIRA PARA </text:p>
          </table:table-cell>
          <table:table-cell table:style-name="ce43" office:value-type="string" calcext:value-type="string">
            <text:p>AGENTE DE APOIO – MANUTENÇÃO INFORMÁTIC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HIAGO BRAGA DANTAS </text:p>
          </table:table-cell>
          <table:table-cell table:style-name="ce43" office:value-type="string" calcext:value-type="string">
            <text:p>AGENTE TÉCNICO -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HIAGO FONSECA FRANCA DA COST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390.91" calcext:value-type="float">
            <text:p>1.390,9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HIAGO HENRIQUE NEVES VIANA BRAV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HIAGO NORONHA DAMASCENO OLIVEIR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HIAGO RABELO MAI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HOMPSON OLIVEIRA ORBEA </text:p>
          </table:table-cell>
          <table:table-cell table:style-name="ce43" office:value-type="string" calcext:value-type="string">
            <text:p>MILITAR À DISPOSIÇÃ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IAGO PINHO CARDOSO DA SILVA </text:p>
          </table:table-cell>
          <table:table-cell table:style-name="ce43" office:value-type="string" calcext:value-type="string">
            <text:p>AGENTE TÉCNICO – ENGENHEIRO CIVI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IMOTEO AGABO PACHECO DE ALMEIDA</text:p>
          </table:table-cell>
          <table:table-cell table:style-name="ce43" office:value-type="string" calcext:value-type="string">
            <text:p>PROMOTOR SUBSTITUT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TRICIA PEREIRA DE MEL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UBIRAJARA MOREIRA GUIMARAE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VALBER DINIZ DA SILVA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VALMIR MARQUES MEDEIROS </text:p>
          </table:table-cell>
          <table:table-cell table:style-name="ce43" office:value-type="string" calcext:value-type="string">
            <text:p>AGENTE DE APOIO – TAQUÍGRAF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VANESSA DA COSTA GONDIM LEAO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VANIA LUCIA HOUNSELL DE BARROS </text:p>
          </table:table-cell>
          <table:table-cell table:style-name="ce43" office:value-type="string" calcext:value-type="string">
            <text:p>AGENTE TÉCNICO – ARQUIVIST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VANIA MARIA DO PERPETUO SOCORRO MARQU...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VENILTON RODRIGUES DE MELO </text:p>
          </table:table-cell>
          <table:table-cell table:style-name="ce43" office:value-type="string" calcext:value-type="string">
            <text:p>AGENTE TÉCNICO – ESTATÍST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VICENTE AUGUSTO BORGES OLIVEIRA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VICENTE JOSE DA SILVA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VITOR MOREIRA DA FONSECA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VIVALDO CASTRO DE SOUZA 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VIVIAN DA SILVA DONATO LOPES 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VIVIANE MARTINS AMORIM DE FREITA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WALBER LUIS SILVA DO NASCIMENTO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WALDEMAR PEREIRA NET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WALDERLEY CHAVES FARIAS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WALDIR ORIENTE DE LIM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WALESKA GRACIEME ANDRADE MARQUES DE O... </text:p>
          </table:table-cell>
          <table:table-cell table:style-name="ce43" office:value-type="string" calcext:value-type="string">
            <text:p>AGENTE TÉCNICO – ANALISTA DE BANCO DE DADOS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WANDERLEIA LIMA DA SILVA  </text:p>
          </table:table-cell>
          <table:table-cell table:style-name="ce43" office:value-type="string" calcext:value-type="string">
            <text:p>AGENTE TÉCNICO – BIBLIOTECÁRI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WANDERLEY DA SILVA BRASIL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WANDETE DE OLIVEIRA NETTO </text:p>
          </table:table-cell>
          <table:table-cell table:style-name="ce43" office:value-type="string" calcext:value-type="string">
            <text:p>PROMOTOR DE ENTRÂNCIA FINAL</text:p>
          </table:table-cell>
          <table:table-cell table:style-name="ce112" office:value-type="float" office:value="1468.18" calcext:value-type="float">
            <text:p>1.468,1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WANESSA SIMOES PACHEC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WEIMAR DAS NEVES AMORIM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WESLEI MACHADO ALVES </text:p>
          </table:table-cell>
          <table:table-cell table:style-name="ce43" office:value-type="string" calcext:value-type="string">
            <text:p>PROMOTOR SUBSTITUT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WILSON DACIO VENTILARI SIMOES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WILSON RIBEIRO JUNIOR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622.73" calcext:value-type="float">
            <text:p>1.622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WLADIA RACHEL MAIA DA SILVA 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WULISSIS BESSA BARBOSA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YANNA SOUZA BOTELHO 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YANO COSTA RIBEIR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YANO SERGIO DELGADO GOMES </text:p>
          </table:table-cell>
          <table:table-cell table:style-name="ce43" office:value-type="string" calcext:value-type="string">
            <text:p>ASSESSOR DE IMPRENS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YARA REBECA ALBUQUERQUE MARINHO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YNNA BREVES MAIA 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YONARA FONSECA HAMADA TAKANO 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YOSHIO FONSECA HAMADA  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YURI DE BARROS LOURENCO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YURY DUTRA DA SILVA 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3" office:value-type="string" calcext:value-type="string">
            <text:p>ZILKA MANOELA VILLARIM GOMES DE TORRES</text:p>
          </table:table-cell>
          <table:table-cell table:style-name="ce43" office:value-type="string" calcext:value-type="string">
            <text:p>AUXILIAR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LUCINEIDE LOPES FIRMINO</text:p>
          </table:table-cell>
          <table:table-cell table:style-name="ce35" office:value-type="string" calcext:value-type="string">
            <text:p>SERVIÇOS AUX. ADMINISTRATIVOS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ANTÔNIO XAVIER MARTINS</text:p>
          </table:table-cell>
          <table:table-cell table:style-name="ce35" office:value-type="string" calcext:value-type="string">
            <text:p>OFFICE-BOY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JOÃO BATISTA SOUZA DE LIMA</text:p>
          </table:table-cell>
          <table:table-cell table:style-name="ce35" office:value-type="string" calcext:value-type="string">
            <text:p>FISC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KLELNYR LOBO COSTA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MARIA NATÁLIA GONÇALVES DE ALMEIDA</text:p>
          </table:table-cell>
          <table:table-cell table:style-name="ce35" office:value-type="string" calcext:value-type="string">
            <text:p>SERVENTE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ROSALINA SILVA DE FARIAS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EDSON DE LIMA CURSINO</text:p>
          </table:table-cell>
          <table:table-cell table:style-name="ce35" office:value-type="string" calcext:value-type="string">
            <text:p>AUXILIAR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FABIANA DA SILVA ANDRADE</text:p>
          </table:table-cell>
          <table:table-cell table:style-name="ce35" office:value-type="string" calcext:value-type="string">
            <text:p>AGENTE DE DEFESA AMBIENTAL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LEILA CORRÊA DOS SANTOS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MARI JANE DE SOUZA MONTEIRO</text:p>
          </table:table-cell>
          <table:table-cell table:style-name="ce35" office:value-type="string" calcext:value-type="string">
            <text:p>DIGITADOR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ELIANDRO MENEZES MAIA</text:p>
          </table:table-cell>
          <table:table-cell table:style-name="ce35" office:value-type="string" calcext:value-type="string">
            <text:p>VIGI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ALMIRA DE MATOS KURIYAMA</text:p>
          </table:table-cell>
          <table:table-cell table:style-name="ce35" office:value-type="string" calcext:value-type="string">
            <text:p>SERVIÇOS GERAIS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DANILO DE SOUZA ANSELMO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MÁRCIA CRISTINA NUNES PERRONE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FLORA BARBOZA FEITOSA</text:p>
          </table:table-cell>
          <table:table-cell table:style-name="ce35" office:value-type="string" calcext:value-type="string">
            <text:p>GARI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JOSÉ CORDEIRO BRAZÃO</text:p>
          </table:table-cell>
          <table:table-cell table:style-name="ce35" office:value-type="string" calcext:value-type="string">
            <text:p>VIGI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RAIMUNDO DA SILVA MELO</text:p>
          </table:table-cell>
          <table:table-cell table:style-name="ce35" office:value-type="string" calcext:value-type="string">
            <text:p>VIGI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TÂNIA CAMPOS DE ASSIS</text:p>
          </table:table-cell>
          <table:table-cell table:style-name="ce35" office:value-type="string" calcext:value-type="string">
            <text:p>AGENTE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CARMEM RUTI RIBEIRO GATTO MAIA</text:p>
          </table:table-cell>
          <table:table-cell table:style-name="ce35" office:value-type="string" calcext:value-type="string">
            <text:p>ASSIST. TÉCNICO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JOYCE DA ROCHA RAMOS SILVA</text:p>
          </table:table-cell>
          <table:table-cell table:style-name="ce35" office:value-type="string" calcext:value-type="string">
            <text:p>ASSIST. TÉCNICO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VIRGILINA DE SOUZA TORRES</text:p>
          </table:table-cell>
          <table:table-cell table:style-name="ce35" office:value-type="string" calcext:value-type="string">
            <text:p>ASSIST. TÉCNICO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SIPRIANO RIBEIRO COELHO</text:p>
          </table:table-cell>
          <table:table-cell table:style-name="ce35" office:value-type="string" calcext:value-type="string">
            <text:p>ASSIST. TÉCNICO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5" office:value-type="string" calcext:value-type="string">
            <text:p>MIRIAN DE CARVALHO PONTES</text:p>
          </table:table-cell>
          <table:table-cell table:style-name="ce34" office:value-type="string" calcext:value-type="string">
            <text:p>TÉCNICA ADMINISTRATIVA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RAIMUNDA NONATA DE OLIVEIRA NASCIMENTO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ULISSES DA SILVA BATALHA</text:p>
          </table:table-cell>
          <table:table-cell table:style-name="ce35" office:value-type="string" calcext:value-type="string">
            <text:p>AUXILIAR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JOÃO GLÓRIA DA GAMA</text:p>
          </table:table-cell>
          <table:table-cell table:style-name="ce35" office:value-type="string" calcext:value-type="string">
            <text:p>AUXILIAR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4" office:value-type="string" calcext:value-type="string">
            <text:p>FABIANO INHUMA QUEIROZ</text:p>
          </table:table-cell>
          <table:table-cell table:style-name="ce35" office:value-type="string" calcext:value-type="string">
            <text:p>AUXILIAR ADMINISTRATIVO</text:p>
          </table:table-cell>
          <table:table-cell table:style-name="ce112" office:value-type="float" office:value="1700" calcext:value-type="float">
            <text:p>1.70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47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1688.19" calcext:value-type="float">
            <text:p>1.688,1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30" office:value-type="string" calcext:value-type="string">
            <text:p>AGUINELO BALBI JUNIOR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30" office:value-type="string" calcext:value-type="string">
            <text:p>ALBERTO RODRIGUES DO N JUNIOR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30" office:value-type="string" calcext:value-type="string">
            <text:p>ANA CLAUDIA ABBOUD DAOU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30" office:value-type="string" calcext:value-type="string">
            <text:p>ANABEL VITORIA PEREIRA M SOUZA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30" office:value-type="string" calcext:value-type="string">
            <text:p>ANDRE ALECRIM MARINHO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30" office:value-type="string" calcext:value-type="string">
            <text:p>ANDRE FELIPE LIMA STACIARIN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112" office:value-type="float" office:value="1688.19" calcext:value-type="float">
            <text:p>1.688,1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30" office:value-type="string" calcext:value-type="string">
            <text:p>ANDRE LAVAREDA FONSECA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30" office:value-type="string" calcext:value-type="string">
            <text:p>ANDRE VIRGILIO BELOTA SEFFAIR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30" office:value-type="string" calcext:value-type="string">
            <text:p>ANTONINA MARIA DE CASTRO DO C</text:p>
          </table:table-cell>
          <table:table-cell table:style-name="ce30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30" office:value-type="string" calcext:value-type="string">
            <text:p>ANTONIO JOSE MANCILHA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table:formula="of:=1688.19" office:value-type="float" office:value="1688.19" calcext:value-type="float">
            <text:p>1.688,1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FABRICIO SANTOS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1688.19" calcext:value-type="float">
            <text:p>1.688,1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1688.19" calcext:value-type="float">
            <text:p>1.688,1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ILIAN NARA PINHEIR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48" office:value-type="string" calcext:value-type="string">
            <text:p>MARIA EUNICE LOPES DE LUCENA BITENCOUR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INA CAMPOS MACIEL</text:p>
          </table:table-cell>
          <table:table-cell table:style-name="ce5" office:value-type="string" calcext:value-type="string">
            <text:p>PROMOTOR SUBSTITUTO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1688.19" calcext:value-type="float">
            <text:p>1.688,1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30" office:value-type="string" calcext:value-type="string">
            <text:p>MAYRA MAGALHAES AULER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1688.19" calcext:value-type="float">
            <text:p>1.688,1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47" office:value-type="string" calcext:value-type="string">
            <text:p>PATRICIA SOARES MARQUES DA FONSEC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1688.19" calcext:value-type="float">
            <text:p>1.688,1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1688.19" calcext:value-type="float">
            <text:p>1.688,1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TIMOTEO AGABO PACHEC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WESLEI MACHADO ALVES</text:p>
          </table:table-cell>
          <table:table-cell table:style-name="ce5" office:value-type="string" calcext:value-type="string">
            <text:p>PROMOTOR SUBSTITUTO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4377.73" calcext:value-type="float">
            <text:p>4.377,73</text:p>
          </table:table-cell>
          <table:table-cell table:style-name="ce51"/>
          <table:table-cell table:style-name="Default"/>
          <table:table-cell table:style-name="ce57" table:number-columns-repeated="235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RIANA MARIA MORAIS LOPES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112" table:formula="of:=651.61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30" office:value-type="string" calcext:value-type="string">
            <text:p>ADRYELLE VALERIA DA SILVA E SILVA</text:p>
          </table:table-cell>
          <table:table-cell table:style-name="ce43" office:value-type="string" calcext:value-type="string">
            <text:p>AGENTE DE APOIO - ADMINISTRATIVO</text:p>
          </table:table-cell>
          <table:table-cell table:style-name="ce112" office:value-type="float" office:value="357.17" calcext:value-type="float">
            <text:p>357,1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table:formula="of:=620.23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ERSON JOSE MENDES FONTES</text:p>
          </table:table-cell>
          <table:table-cell table:style-name="ce5" office:value-type="string" calcext:value-type="string">
            <text:p>AGENTE ADMINISTRATIVO</text:p>
          </table:table-cell>
          <table:table-cell table:style-name="ce112" table:formula="of:=675.75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9" table:number-columns-repeated="6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9" table:number-columns-repeated="6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60"/>
          <table:table-cell table:style-name="ce64" table:number-columns-repeated="2"/>
          <table:table-cell table:style-name="ce65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60"/>
          <table:table-cell table:style-name="ce64" table:number-columns-repeated="2"/>
          <table:table-cell table:style-name="ce65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60"/>
          <table:table-cell table:style-name="ce64" table:number-columns-repeated="2"/>
          <table:table-cell table:style-name="ce66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60"/>
          <table:table-cell table:style-name="ce64" table:number-columns-repeated="2"/>
          <table:table-cell table:style-name="ce65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60"/>
          <table:table-cell table:style-name="ce64" table:number-columns-repeated="2"/>
          <table:table-cell table:style-name="ce65"/>
          <table:table-cell table:style-name="ce59" table:number-columns-repeated="2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9" table:number-columns-repeated="6"/>
          <table:table-cell table:style-name="ce57" table:number-columns-repeated="231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A CARLA COSTA FIALHO GANDAR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112" table:formula="of:=651.61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3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ANTONIO FERREIRA COELHO 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table:formula="of:=1446.25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AUGUSTO PEREIRA DA CUNHA 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AUDIA MARINA PUGA OLIVEIRA ANTONY</text:p>
          </table:table-cell>
          <table:table-cell table:style-name="ce5" office:value-type="string" calcext:value-type="string">
            <text:p>AGENTE TÉCNICO – MÉDICO</text:p>
          </table:table-cell>
          <table:table-cell table:style-name="ce112" table:formula="of:=651.61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 CARDOSO GERHARD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112" table:formula="of:=651.61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4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3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3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61" table:number-columns-repeated="237"/>
          <table:table-cell table:style-name="ce69" table:number-columns-repeated="3"/>
          <table:table-cell table:style-name="ce72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ABRICIO SANTOS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LAVIO QUEIROZ DE PAULA </text:p>
          </table:table-cell>
          <table:table-cell table:style-name="ce5" office:value-type="string" calcext:value-type="string">
            <text:p>MEMBRO APOSENTADO</text:p>
          </table:table-cell>
          <table:table-cell table:style-name="ce112" table:formula="of:=1446.25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62" table:number-columns-repeated="237"/>
          <table:table-cell table:style-name="ce70" table:number-columns-repeated="3"/>
          <table:table-cell table:style-name="ce7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114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7" office:value-type="string" calcext:value-type="string">
            <text:p>FRANCISCO EDINALDO LIRA DE CARVALHO </text:p>
          </table:table-cell>
          <table:table-cell table:style-name="ce5" office:value-type="string" calcext:value-type="string">
            <text:p>AGENTE TÉCNICO – ADMINISTRADOR</text:p>
          </table:table-cell>
          <table:table-cell table:style-name="ce114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ELVISLAN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3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7" office:value-type="string" calcext:value-type="string">
            <text:p>GRACIONEY FERREIRA PINTO 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115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REYCE SPULDARO XAVIER </text:p>
          </table:table-cell>
          <table:table-cell table:style-name="ce5" office:value-type="string" calcext:value-type="string">
            <text:p>ASSESSOR DE CORREGEDOR-GERAL DE JUSTIÇA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62" table:number-columns-repeated="237"/>
          <table:table-cell table:style-name="ce70" table:number-columns-repeated="3"/>
          <table:table-cell table:style-name="ce7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113" office:value-type="float" office:value="1061.87" calcext:value-type="float">
            <text:p>1.061,87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63" table:number-columns-repeated="237"/>
          <table:table-cell table:style-name="ce71" table:number-columns-repeated="3"/>
          <table:table-cell table:style-name="ce74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4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SABELLA PIMENTEL BUCHACH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VETE DE QUEIROZ SALES <text:s text:c="2"/></text:p>
          </table:table-cell>
          <table:table-cell table:style-name="ce5" office:value-type="string" calcext:value-type="string">
            <text:p>SERVIDOR APOSENTADO</text:p>
          </table:table-cell>
          <table:table-cell table:style-name="ce112" table:formula="of:=1446.25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ANDRO TAVARES BEZERRA</text:p>
          </table:table-cell>
          <table:table-cell table:style-name="ce5" office:value-type="string" calcext:value-type="string">
            <text:p>AGENTE DE APOIO-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9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ILIAN NARA PINHEIR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3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 CARLOS FERRARO RUBIM JUNIOR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112" table:formula="of:=651.61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IKON ANTONIO FREITA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table:formula="of:=518.87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O SANTOS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table:formula="of:=651.61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7" office:value-type="string" calcext:value-type="string">
            <text:p>MARCIO RICARDO DE SOUZA GOMES 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115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67" calcext:value-type="float">
            <text:p>1.061,6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4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US VINICIUS BESSA MENEZES</text:p>
          </table:table-cell>
          <table:table-cell table:style-name="ce30" office:value-type="string" calcext:value-type="string">
            <text:p>AGENTE DE APOIO – ADMINISTRATIV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8" office:value-type="string" calcext:value-type="string">
            <text:p>MARIA EUNICE LOPES DE LUCENA BITENCOUR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NA CAMPOS MACIEL</text:p>
          </table:table-cell>
          <table:table-cell table:style-name="ce5" office:value-type="string" calcext:value-type="string">
            <text:p>PROMOTOR SUBSTITUT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3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VICTOR DE OLIV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30" office:value-type="string" calcext:value-type="string">
            <text:p>SAMARA ABDEL AZIZ</text:p>
          </table:table-cell>
          <table:table-cell table:style-name="ce30" office:value-type="string" calcext:value-type="string">
            <text:p>ASSESSOR DE PROCURADOR DE JUSTIÇA</text:p>
          </table:table-cell>
          <table:table-cell table:style-name="ce116" table:formula="of:=518.87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TIANA DA SILVA ALMEIDA</text:p>
          </table:table-cell>
          <table:table-cell table:style-name="ce30" office:value-type="string" calcext:value-type="string">
            <text:p>AGENTE TÉCNICO – PEDAGOG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9" table:number-columns-repeated="237"/>
          <table:table-cell table:style-name="ce68" table:number-columns-repeated="3"/>
          <table:table-cell table:style-name="ce6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IMOTEO AGABO PACHEC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114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061.87" calcext:value-type="float">
            <text:p>1.061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917.08" calcext:value-type="float">
            <text:p>917,08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30" office:value-type="string" calcext:value-type="string">
            <text:p>WANESSA SIMÕES PACHECO</text:p>
          </table:table-cell>
          <table:table-cell table:style-name="ce30" office:value-type="string" calcext:value-type="string">
            <text:p>AGENTE TÉCNICO –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9"/>
          <table:table-cell table:style-name="ce57" table:number-columns-repeated="236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ESLEI MACHADO ALVES</text:p>
          </table:table-cell>
          <table:table-cell table:style-name="ce5" office:value-type="string" calcext:value-type="string">
            <text:p>PROMOTOR SUBSTITUT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3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75.75" calcext:value-type="float">
            <text:p>675,7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112" office:value-type="float" office:value="1446.25" calcext:value-type="float">
            <text:p>1.446,25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ANO SERGIO DELGADO GOMES</text:p>
          </table:table-cell>
          <table:table-cell table:style-name="ce5" office:value-type="string" calcext:value-type="string">
            <text:p>ASSESSOR DE COMUNICAÇÃO</text:p>
          </table:table-cell>
          <table:table-cell table:style-name="ce112" office:value-type="float" office:value="844.69" calcext:value-type="float">
            <text:p>844,69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3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113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112" office:value-type="float" office:value="651.61" calcext:value-type="float">
            <text:p>651,6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620.23" calcext:value-type="float">
            <text:p>620,23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112" office:value-type="float" office:value="518.87" calcext:value-type="float">
            <text:p>518,8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5" office:value-type="string" calcext:value-type="string">
            <text:p>AGNES LOUISE RIBEIRO HORTENCIO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113" office:value-type="float" office:value="11254.57" calcext:value-type="float">
            <text:p>11.254,5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5" office:value-type="string" calcext:value-type="string">
            <text:p>MARCELO DE SALLES MARTINS</text:p>
          </table:table-cell>
          <table:table-cell table:style-name="ce43" office:value-type="string" calcext:value-type="string">
            <text:p>PROMOTOR DE ENTRÂNCIA INICIAL</text:p>
          </table:table-cell>
          <table:table-cell table:style-name="ce113" table:formula="of:=ROUND(27500.17/3;2)" office:value-type="float" office:value="9166.72" calcext:value-type="float">
            <text:p>9.166,72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5" office:value-type="string" calcext:value-type="string">
            <text:p>PATRICIA SOARES MARQUES DA FONSEC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13" office:value-type="float" office:value="11254.57" calcext:value-type="float">
            <text:p>11.254,57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5" office:value-type="string" calcext:value-type="string">
            <text:p>HARLEY MATOS CANDIDO</text:p>
          </table:table-cell>
          <table:table-cell table:style-name="ce5" office:value-type="string" calcext:value-type="string">
            <text:p>MILITAR À DISPOSIÇÃO</text:p>
          </table:table-cell>
          <table:table-cell table:style-name="ce113" office:value-type="float" office:value="360" calcext:value-type="float">
            <text:p>36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50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113" office:value-type="float" office:value="320" calcext:value-type="float">
            <text:p>32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50" office:value-type="string" calcext:value-type="string">
            <text:p>ROBSON LUIZ DAMASCENO DE ASSIS </text:p>
          </table:table-cell>
          <table:table-cell table:style-name="ce5" office:value-type="string" calcext:value-type="string">
            <text:p>MILITAR À DISPOSIÇÃO</text:p>
          </table:table-cell>
          <table:table-cell table:style-name="ce117" office:value-type="float" office:value="310" calcext:value-type="float">
            <text:p>310,00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5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118" table:formula="of:=SUM([.D5:.D1475])" office:value-type="float" office:value="2400947.71" calcext:value-type="float">
            <text:p>2.400.947,71</text:p>
          </table:table-cell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7">
          <table:table-cell table:style-name="ce7"/>
          <table:table-cell table:style-name="ce53"/>
          <table:table-cell table:style-name="ce38"/>
          <table:table-cell table:style-name="ce119"/>
          <table:table-cell table:style-name="ce51"/>
          <table:table-cell table:style-name="Default"/>
          <table:table-cell table:style-name="ce57" table:number-columns-repeated="235"/>
          <table:table-cell table:style-name="ce67" table:number-columns-repeated="3"/>
          <table:table-cell table:number-columns-repeated="780"/>
        </table:table-row>
        <table:table-row table:style-name="ro7">
          <table:table-cell table:style-name="ce8"/>
          <table:table-cell table:style-name="ce53"/>
          <table:table-cell table:style-name="ce38"/>
          <table:table-cell table:style-name="ce119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7">
          <table:table-cell table:style-name="ce7" office:value-type="string" calcext:value-type="string">
            <text:p>Fonte: Seção de Folha de Pagamento</text:p>
          </table:table-cell>
          <table:table-cell table:style-name="ce53"/>
          <table:table-cell table:style-name="ce38"/>
          <table:table-cell table:style-name="ce119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7">
          <table:table-cell table:style-name="ce7" office:value-type="string" calcext:value-type="string">
            <text:p>Data da última atualização: 02/11/2017</text:p>
          </table:table-cell>
          <table:table-cell table:style-name="ce53"/>
          <table:table-cell table:style-name="ce38"/>
          <table:table-cell table:style-name="ce119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7" table:number-rows-repeated="2">
          <table:table-cell table:style-name="ce7"/>
          <table:table-cell table:style-name="ce53"/>
          <table:table-cell table:style-name="ce38"/>
          <table:table-cell table:style-name="ce119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53"/>
          <table:table-cell table:style-name="ce38"/>
          <table:table-cell table:style-name="ce119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9" table:number-rows-repeated="2">
          <table:table-cell table:style-name="ce10" table:number-columns-repeated="2"/>
          <table:table-cell table:style-name="ce39"/>
          <table:table-cell table:style-name="ce120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9">
          <table:table-cell table:style-name="ce10" table:number-columns-repeated="2"/>
          <table:table-cell table:style-name="ce39">
            <draw:frame table:end-cell-address="'NOVEMBRO.2017'.D1492" table:end-x="28.32mm" table:end-y="3.84mm" draw:z-index="1" draw:name="Figuras 8" draw:style-name="gr1" draw:text-style-name="P1" svg:width="55.18mm" svg:height="29.48mm" svg:x="118.42mm" svg:y="1.5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120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9" table:number-rows-repeated="23">
          <table:table-cell table:style-name="ce10" table:number-columns-repeated="2"/>
          <table:table-cell table:style-name="ce39"/>
          <table:table-cell table:style-name="ce120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10">
          <table:table-cell table:style-name="ce10" table:number-columns-repeated="2"/>
          <table:table-cell table:style-name="ce39"/>
          <table:table-cell table:style-name="ce120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9" table:number-rows-repeated="64188">
          <table:table-cell table:style-name="ce10" table:number-columns-repeated="2"/>
          <table:table-cell table:style-name="ce39"/>
          <table:table-cell table:style-name="ce120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11">
          <table:table-cell table:style-name="ce10" table:number-columns-repeated="2"/>
          <table:table-cell table:style-name="ce39"/>
          <table:table-cell table:style-name="ce120"/>
          <table:table-cell table:style-name="ce57" table:number-columns-repeated="237"/>
          <table:table-cell table:style-name="ce67" table:number-columns-repeated="3"/>
          <table:table-cell table:number-columns-repeated="780"/>
        </table:table-row>
        <table:table-row table:style-name="ro11" table:number-rows-repeated="982831">
          <table:table-cell table:number-columns-repeated="1024"/>
        </table:table-row>
        <table:table-row table:style-name="ro12" table:number-rows-repeated="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NOVEMBRO.2017'.A4:'NOVEMBRO.2017'.D14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/00/0000</text:date>, <text:time style:data-style-name="N2" text:time-value="08:45:35.3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15H21M6S</meta:editing-duration>
    <meta:editing-cycles>76</meta:editing-cycles>
    <meta:generator>LibreOffice/5.4.1.2$Windows_x86 LibreOffice_project/ea7cb86e6eeb2bf3a5af73a8f7777ac570321527</meta:generator>
    <dc:date>2017-12-04T08:51:34.107000000</dc:date>
    <meta:document-statistic meta:table-count="1" meta:cell-count="5894" meta:object-count="2"/>
  </office:meta>
</office:document-meta>
</file>