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Calibri" svg:font-family="Calibri"/>
    <style:font-face style:name="Courier New1" svg:font-family="'Courier New'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19mm"/>
    </style:style>
    <style:style style:name="co2" style:family="table-column">
      <style:table-column-properties fo:break-before="auto" style:column-width="77.86mm"/>
    </style:style>
    <style:style style:name="co3" style:family="table-column">
      <style:table-column-properties fo:break-before="auto" style:column-width="77.7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36.85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09mm" fo:break-before="page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6.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mm" fo:break-before="page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2" style:family="table-cell" style:parent-style-name="Default" style:data-style-name="N8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3333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fo:padding="0.71mm"/>
      <style:paragraph-properties fo:text-align="start" fo:margin-left="0mm"/>
      <style:text-properties style:font-name="Arial"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7" style:family="table-cell" style:parent-style-name="Default" style:data-style-name="N0">
      <style:table-cell-properties fo:background-color="#800000" style:text-align-source="fix" style:repeat-content="false" fo:border="0.06pt solid #000000" style:vertical-align="automatic"/>
      <style:paragraph-properties fo:text-align="start" fo:margin-left="0mm"/>
      <style:text-properties fo:color="#ffffff"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3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4">
      <style:table-cell-properties fo:background-color="#800000" style:text-align-source="fix" style:repeat-content="false" fo:border="0.06pt solid #000000" style:vertical-align="middle"/>
      <style:paragraph-properties fo:text-align="end" fo:margin-left="0mm"/>
      <style:text-properties fo:color="#ffffff"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2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transparent"/>
      <style:text-properties style:font-name="Times New Roman" fo:font-size="10pt" style:font-size-asian="10pt" style:font-size-complex="10pt"/>
    </style:style>
    <style:style style:name="ce56" style:family="table-cell" style:parent-style-name="Default"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>
        <table:iteration table:status="enable"/>
      </table:calculation-settings>
      <table:table table:name="DEZEMBRO_2018" table:style-name="ta1">
        <table:table-column table:style-name="co1" table:default-cell-style-name="ce16"/>
        <table:table-column table:style-name="co2" table:default-cell-style-name="ce11"/>
        <table:table-column table:style-name="co3" table:default-cell-style-name="ce14"/>
        <table:table-column table:style-name="co4" table:default-cell-style-name="ce33"/>
        <table:table-column table:style-name="co5" table:number-columns-repeated="985" table:default-cell-style-name="ce39"/>
        <table:table-column table:style-name="co5" table:number-columns-repeated="9" table:default-cell-style-name="ce49"/>
        <table:table-column table:style-name="co6" table:default-cell-style-name="ce49"/>
        <table:table-column table:style-name="co5" table:number-columns-repeated="23" table:default-cell-style-name="ce56"/>
        <table:table-column table:style-name="co6" table:default-cell-style-name="ce56"/>
        <table:table-column table:style-name="co6" table:default-cell-style-name="Default"/>
        <table:table-row table:style-name="ro1">
          <table:table-cell table:style-name="ce1" table:number-columns-spanned="4" table:number-rows-spanned="1">
            <draw:frame table:end-cell-address="DEZEMBRO_2018.B1" table:end-x="87.93mm" table:end-y="36.13mm" draw:z-index="0" draw:name="Figuras 1" draw:style-name="gr1" draw:text-style-name="P1" svg:width="123.06mm" svg:height="35.13mm" svg:x="28.98mm" svg:y="1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DEZEMBRO/ 2018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6" office:value-type="string" calcext:value-type="string">
            <text:p>JUSTIFICATIVA / BENEFÍCIO</text:p>
          </table:table-cell>
          <table:table-cell table:style-name="ce20" office:value-type="string" calcext:value-type="string">
            <text:p>NOME</text:p>
          </table:table-cell>
          <table:table-cell table:style-name="ce27" office:value-type="string" calcext:value-type="string">
            <text:p>CARGO</text:p>
          </table:table-cell>
          <table:table-cell table:style-name="ce34" office:value-type="string" calcext:value-type="string">
            <text:p>VALORES</text:p>
          </table:table-cell>
          <table:table-cell table:style-name="ce40" table:number-columns-repeated="972"/>
          <table:table-cell table:style-name="ce16" table:number-columns-repeated="13"/>
          <table:table-cell table:style-name="ce54" table:number-columns-repeated="9"/>
          <table:table-cell table:number-columns-repeated="26"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NTONINA MARIA DE CASTRO DO COUTO V</text:p>
          </table:table-cell>
          <table:table-cell table:style-name="ce30" office:value-type="string" calcext:value-type="string">
            <text:p>PROCURADOR DE JUS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PEDRO BEZERRA FILHO</text:p>
          </table:table-cell>
          <table:table-cell table:style-name="ce30" office:value-type="string" calcext:value-type="string">
            <text:p>PROCURADOR DE JUS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IA JOSE DA SILVA NAZARE</text:p>
          </table:table-cell>
          <table:table-cell table:style-name="ce30" office:value-type="string" calcext:value-type="string">
            <text:p>PROCURADOR DE JUS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USSARA MARIA PORDEUS E SILVA</text:p>
          </table:table-cell>
          <table:table-cell table:style-name="ce30" office:value-type="string" calcext:value-type="string">
            <text:p>PROCURADOR DE JUS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URO ROBERTO VERAS BEZERRA</text:p>
          </table:table-cell>
          <table:table-cell table:style-name="ce30" office:value-type="string" calcext:value-type="string">
            <text:p>PROCURADOR DE JUS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RANCISCO DAS CHAGAS SANTIAGO DA CR</text:p>
          </table:table-cell>
          <table:table-cell table:style-name="ce30" office:value-type="string" calcext:value-type="string">
            <text:p>PROCURADOR DE JUS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IANI MONICA GUEDES DE FREITAS RODR</text:p>
          </table:table-cell>
          <table:table-cell table:style-name="ce30" office:value-type="string" calcext:value-type="string">
            <text:p>PROCURADOR DE JUS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SILVANA MARIA MENDONCA PINTO DOS SA</text:p>
          </table:table-cell>
          <table:table-cell table:style-name="ce30" office:value-type="string" calcext:value-type="string">
            <text:p>PROCURADOR DE JUS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PUBLIO CAIO BESSA CYRINO</text:p>
          </table:table-cell>
          <table:table-cell table:style-name="ce30" office:value-type="string" calcext:value-type="string">
            <text:p>PROCURADOR DE JUS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KARLA FREGAPANI LEITE</text:p>
          </table:table-cell>
          <table:table-cell table:style-name="ce30" office:value-type="string" calcext:value-type="string">
            <text:p>PROCURADOR DE JUS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LAVIO FERREIRA LOPES</text:p>
          </table:table-cell>
          <table:table-cell table:style-name="ce30" office:value-type="string" calcext:value-type="string">
            <text:p>PROCURADOR DE JUS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NOEME TOBIAS DE SOUZA</text:p>
          </table:table-cell>
          <table:table-cell table:style-name="ce30" office:value-type="string" calcext:value-type="string">
            <text:p>PROCURADOR DE JUS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NICOLAU LIBORIO DOS SANTOS FILHO</text:p>
          </table:table-cell>
          <table:table-cell table:style-name="ce30" office:value-type="string" calcext:value-type="string">
            <text:p>PROCURADOR DE JUS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SANDRA CAL OLIVEIRA</text:p>
          </table:table-cell>
          <table:table-cell table:style-name="ce30" office:value-type="string" calcext:value-type="string">
            <text:p>PROCURADOR DE JUS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ITA AUGUSTA DE VASCONCELLOS DIAS</text:p>
          </table:table-cell>
          <table:table-cell table:style-name="ce30" office:value-type="string" calcext:value-type="string">
            <text:p>PROCURADOR DE JUSTICA </text:p>
          </table:table-cell>
          <table:table-cell table:style-name="ce36" office:value-type="float" office:value="1545.46" calcext:value-type="float">
            <text:p><text:s/>1.545,46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ARLOS LELIO LAURIA FERREIRA</text:p>
          </table:table-cell>
          <table:table-cell table:style-name="ce30" office:value-type="string" calcext:value-type="string">
            <text:p>PROCURADOR DE JUS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IA JOSE SILVA DE AQUINO</text:p>
          </table:table-cell>
          <table:table-cell table:style-name="ce30" office:value-type="string" calcext:value-type="string">
            <text:p>PROCURADOR DE JUS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OSE ROQUE NUNES MARQUES</text:p>
          </table:table-cell>
          <table:table-cell table:style-name="ce30" office:value-type="string" calcext:value-type="string">
            <text:p>PROCURADOR DE JUS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SUZETE MARIA DOS SANTOS</text:p>
          </table:table-cell>
          <table:table-cell table:style-name="ce30" office:value-type="string" calcext:value-type="string">
            <text:p>PROCURADOR DE JUS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RANCISCA BATISTA LIMA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IA DA CONCEICAO GOMES DA SILV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ILDETE SOUSA ALECRIM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KATIA SOCORRO SAID GARCIA RODRIGUES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OZANA DA SILVA PARENTE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IVONILDA NOGUEIRA DA SILV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WALDIR ORIENTE DE LIM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SONIA MARIA TEIXEIRA FERREIR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IGUEL DEUSLENE FARIA DA SILV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IA DO PERPETUO SOCORRO DOURADO T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UCILENE COSTA CASTRO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LAUDIA DA COSTA FERREIRA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UZIMAR SOFFIN DE MORAES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IGUEL ANTONIO TAVEIRA PEREIR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IA NONATA PAIXAO CAVALCANTE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DULCILENE AVELINO PEDROS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DELINA DA CUNHA PARENTE BISNET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CIA RAMOS ALVES COST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ANNY MAGALHAES NEVES GAM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NGELO AUGUSTO NEVES ALBUQUERQUE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NEIRIMAR MARTA GOMES HUERB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DENYSE SANTOS DE MELO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YANNA SOUZA BOTELHO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EANDRO VIANA MENEGHINI</text:p>
          </table:table-cell>
          <table:table-cell table:style-name="ce30" office:value-type="string" calcext:value-type="string">
            <text:p>AGENTE TECNICO-ANALISTA DE SISTEMAS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WALESKA GRACIEME ANDRADE MARQUES DE</text:p>
          </table:table-cell>
          <table:table-cell table:style-name="ce30" office:value-type="string" calcext:value-type="string">
            <text:p>AGENTE TECNICO-ANALISTA BCO.DADOS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OMMEL ROOSEVELT DE LIMA SOUSA</text:p>
          </table:table-cell>
          <table:table-cell table:style-name="ce30" office:value-type="string" calcext:value-type="string">
            <text:p>AGENTE TECNICO-ANALISTA DE SISTEMAS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LEXANDRE PESSOA ALVES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WANDERLEIA LIMA DA SILVA</text:p>
          </table:table-cell>
          <table:table-cell table:style-name="ce30" office:value-type="string" calcext:value-type="string">
            <text:p>AGENTE TECNICO-BIBLIOTECARI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VANIA LUCIA HOUNSELL DE BARROS</text:p>
          </table:table-cell>
          <table:table-cell table:style-name="ce30" office:value-type="string" calcext:value-type="string">
            <text:p>AGENTE TECNICO-ARQUIVIST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MERSON GOMES DO NASCIMENTO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AIMUNDO NONATO DOS REIS MARTINS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REMILDA FERREIRA SILVINO DA COSTA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RISTINA LOPES DA SILV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OSE RICARDO VIEIRA FRANCO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622.73" calcext:value-type="float">
            <text:p><text:s/>1.622,73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DSON CARLOS DE SOUZA NASCIMENTO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WEIMAR DAS NEVES AMORIM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AROLINE ELLEN BEZERRA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ARLOS JEFFERSON CHASE SILVA DOS S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DEBORA LEAO DA SILVA</text:p>
          </table:table-cell>
          <table:table-cell table:style-name="ce30" office:value-type="string" calcext:value-type="string">
            <text:p>AGENTE TECNICO-ASSISTENTE SOCIAL </text:p>
          </table:table-cell>
          <table:table-cell table:style-name="ce36" office:value-type="float" office:value="1468.19" calcext:value-type="float">
            <text:p><text:s/>1.468,19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VIVIAN DA SILVA DONATO LOPES MARTIN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CO ANTONIO CORREIA DO NASCIMENTO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NELMA ELISA MAURICI PEIXOTO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VANESSA DA COSTA GONDIM LEAO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USTINO FERREIRA NETO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NTONIO CARLOS BARBOSA VIEIRA DOS S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DALGISO CAMPOS BARBA JUNIOR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NDRE LUIS GASPAR BARROS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LIA MENDONCA SILVA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ILENA KAKIHARA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NTONIO CAVALCANTE FILHO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EONIDAS ALMEIDA JUNIOR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RTUR MIRANDA MAGNO DE ARAUJO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UAREZ FERNANDES DE FREITAS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SILVANIA DA SILVA REIS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NA EMERITA PAIXAO DA SILVA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VICENTE JOSE DA SILVA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UNICE LIMA PEIXOTO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NOEL DELMIRO SOUZA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LLEN CRISTIAN ROCHA FERREIRA LEAL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ITALO GLAUBER MIQUILES CAVALCANTE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PAULO RONALDO DOS SANTOS FREIRE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DJANE DE PINHO OLIVEIRA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BRUNO CESAR COSTA E SILV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DOROTHY FERREIRA SOARES DE SOUZA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THIAGO FONSECA FRANCA DA COSTA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COS ANDRE FERREIRA KULCHESKI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DEVELLIN RODRIGUES MULLER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IA DE LOURDES FARIAS DOS SANTOS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URICIO GOMES CAMARA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TALITHA NOGUEIRA BRAGA ANDES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OUISE FRANCINE MOREN TAVARES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PATRICIA COSTA MARTINS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DVALDO GOMES FEITOZA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OSE PEREIRA LIMA SOBRINHO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HORTENCIA BATISTA NERY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VENILTON RODRIGUES DE MELO</text:p>
          </table:table-cell>
          <table:table-cell table:style-name="ce30" office:value-type="string" calcext:value-type="string">
            <text:p>AGENTE TECNICO ESTATIST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VALMIR MARQUES MEDEIROS</text:p>
          </table:table-cell>
          <table:table-cell table:style-name="ce30" office:value-type="string" calcext:value-type="string">
            <text:p>AGENTE DE APOIO-TAQUIGRAF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ARLOS AUGUSTO PEREIRA DA CUNHA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UIZ AFONSO BELEZA FURTADO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SILVANA DE SOUZA FRANCO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IAMARA CAVALCANTE ANTUNES</text:p>
          </table:table-cell>
          <table:table-cell table:style-name="ce30" office:value-type="string" calcext:value-type="string">
            <text:p>AGENTE TECNICO-ADMINISTRADO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HRISTIAN OTERO DA SILV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KELLY KHASSANDRA ALVES BARBOSA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UCIANA OLIVEIRA SAMPAIO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IQUEIAS ALBUQUERQUE VARGUES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PAULO VICTOR PINTO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YONARA FONSECA HAMADA TAKANO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DMES BRITO DE SOUZ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URICIO ARAUJO MEDEIROS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OSE RICARDO SAMPAIO COUTINHO</text:p>
          </table:table-cell>
          <table:table-cell table:style-name="ce30" office:value-type="string" calcext:value-type="string">
            <text:p>AGENTE TECNICO-ANALISTA DE SISTEMAS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NDRE DOS SANTOS REIS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COS ANDRE ABENSUR</text:p>
          </table:table-cell>
          <table:table-cell table:style-name="ce30" office:value-type="string" calcext:value-type="string">
            <text:p>AGENTE TECNICO-CONTADO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THOS COELHO CARDOSO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RICA DE ARAUJO MACEDO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EOMAR INEZ LAHAN FURTADO BELEM</text:p>
          </table:table-cell>
          <table:table-cell table:style-name="ce30" office:value-type="string" calcext:value-type="string">
            <text:p>AGENTE DE APOIO-MANUT.INFORMA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NOEL EDSON SEVALHO DE SOUZ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RIVAN LEAL DE OLIVEIR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RANCISCO EDINALDO LIRA DE CARVALHO</text:p>
          </table:table-cell>
          <table:table-cell table:style-name="ce30" office:value-type="string" calcext:value-type="string">
            <text:p>AGENTE TECNICO-ADMINISTRADO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ACKSON GERVASIO DE ALECRIM JUNIOR</text:p>
          </table:table-cell>
          <table:table-cell table:style-name="ce30" office:value-type="string" calcext:value-type="string">
            <text:p>AGENTE TECNICO-ANALISTA BCO.DADOS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SHIRLEY LIMA DA SILVA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NIO HERCULANO BARBOSA</text:p>
          </table:table-cell>
          <table:table-cell table:style-name="ce30" office:value-type="string" calcext:value-type="string">
            <text:p>AGENTE TECNICO-ANALISTA DE SISTEMAS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RIK DE MELO MOURA</text:p>
          </table:table-cell>
          <table:table-cell table:style-name="ce30" office:value-type="string" calcext:value-type="string">
            <text:p>AGENTE TECNICO-ANALISTA BCO.DADOS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NTONIO ALVES GOES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LEITON DA SILVA ALVES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OURINEIA REIS DE SANT'ANNA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DAMILTON BRANDAO DOS SANTOS</text:p>
          </table:table-cell>
          <table:table-cell table:style-name="ce30" office:value-type="string" calcext:value-type="string">
            <text:p>AGENTE DE APOIO-MANUT.INFORMA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CLYNDON SAINT CHRISTIE DE LIMA XAV</text:p>
          </table:table-cell>
          <table:table-cell table:style-name="ce30" office:value-type="string" calcext:value-type="string">
            <text:p>AGENTE TECNICO-ANALISTA DE SISTEMAS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MANUEL SARAIVA DA COSTA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MIR JOSE GOMES DE ARAUJO JUNIOR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UIZA TOME DA SILVA NETA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SILVANIA DE ARAUJO PEREIRA RIBEIRO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GRETCHEN TORRES DE MACEDO</text:p>
          </table:table-cell>
          <table:table-cell table:style-name="ce30" office:value-type="string" calcext:value-type="string">
            <text:p>AGENTE TECNICO-ANALISTA DE REDE </text:p>
          </table:table-cell>
          <table:table-cell table:style-name="ce36" office:value-type="float" office:value="1622.73" calcext:value-type="float">
            <text:p><text:s/>1.622,73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NNE JAKELINE CARVALHO DAS NEVES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IVANETE DE OLIVEIRA NASCIMENTO</text:p>
          </table:table-cell>
          <table:table-cell table:style-name="ce30" office:value-type="string" calcext:value-type="string">
            <text:p>AGENTE TECNICO-ANALIST.ORG.METODOS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AINEYRE MONTEIRO ROCH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HELIO AUGUSTO FRAGA DA SILV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LZAMIRA ROSARIA DE ALMEIDA E SILVA</text:p>
          </table:table-cell>
          <table:table-cell table:style-name="ce30" office:value-type="string" calcext:value-type="string">
            <text:p>AGENTE TECNICO-CONTADO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PAULA DORAN PINHEIRO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HIRAILTON GOMES DO NASCIMENTO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LISSANDRA DE OLIVEIRA REBOUCAS</text:p>
          </table:table-cell>
          <table:table-cell table:style-name="ce30" office:value-type="string" calcext:value-type="string">
            <text:p>AGENTE DE SERVIC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DILLINGS BARBOSA MAQUINE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LIANA FROTA TELLES DA SILV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LAINE SANTOS ELAMID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ERNANDO JAQUES DOS SANTOS</text:p>
          </table:table-cell>
          <table:table-cell table:style-name="ce30" office:value-type="string" calcext:value-type="string">
            <text:p>AGENTE DE APOIO-MOTORISTA/SEGURAN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LIAS SOUZA DE OLIVEIRA</text:p>
          </table:table-cell>
          <table:table-cell table:style-name="ce30" office:value-type="string" calcext:value-type="string">
            <text:p>AGENTE DE APOIO-MOTORISTA/SEGURAN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WULISSIS BESSA BARBOS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AINER IZUMY GANDRA MAKIMOTO</text:p>
          </table:table-cell>
          <table:table-cell table:style-name="ce30" office:value-type="string" calcext:value-type="string">
            <text:p>AGENTE DE APOIO-MOTORISTA/SEGURAN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KESLEY PEREIRA UCHOA</text:p>
          </table:table-cell>
          <table:table-cell table:style-name="ce30" office:value-type="string" calcext:value-type="string">
            <text:p>AGENTE DE APOIO-MOTORISTA/SEGURAN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OAO CLOVES VIEIRA</text:p>
          </table:table-cell>
          <table:table-cell table:style-name="ce30" office:value-type="string" calcext:value-type="string">
            <text:p>AGENTE DE APOIO-MOTORISTA/SEGURAN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PEDRO GOMES DA COSTA JUNIOR</text:p>
          </table:table-cell>
          <table:table-cell table:style-name="ce30" office:value-type="string" calcext:value-type="string">
            <text:p>AGENTE DE APOIO-MOTORISTA/SEGURAN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PEDRO PAULO FIGUEIREDO DA SILV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APHAEL VITORIANO BASTOS</text:p>
          </table:table-cell>
          <table:table-cell table:style-name="ce30" office:value-type="string" calcext:value-type="string">
            <text:p>AGENTE DE APOIO-TEC.TELECOMUNICOES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HENRIQUE CASTRO MIRAND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LINE MATOS SARAIV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BRUNO PINHO DA SILV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ONA LARISSA COSTA FREIRE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HELDER NOBREGA RIBEIRO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LU HONDA NEVES MARTINS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DELCIDES MENDES DA SILVA JUNIOR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77.27" calcext:value-type="float">
            <text:p><text:s/>1.777,27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DUARDO ULYSSES RAMOS RIKER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WANDERLEY DA SILVA BRASIL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WILSON RIBEIRO JUNIOR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THAIS DE FARIA SANT'AN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LESSANDRO BARROS SOARES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UIS ANTONIO ABREU DA SILV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ONALDO SAMPAIO MELLO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TADEU AZEVEDO DE MEDEIROS</text:p>
          </table:table-cell>
          <table:table-cell table:style-name="ce30" office:value-type="string" calcext:value-type="string">
            <text:p>AGENTE DE APOIO-PROGAMADOR </text:p>
          </table:table-cell>
          <table:table-cell table:style-name="ce36" office:value-type="float" office:value="1313.64" calcext:value-type="float">
            <text:p><text:s/>1.313,64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THEO FERREIRA PARA</text:p>
          </table:table-cell>
          <table:table-cell table:style-name="ce30" office:value-type="string" calcext:value-type="string">
            <text:p>AGENTE DE APOIO-MANUT.INFORMATICA </text:p>
          </table:table-cell>
          <table:table-cell table:style-name="ce36" office:value-type="float" office:value="1313.64" calcext:value-type="float">
            <text:p><text:s/>1.313,64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EINALDO SANTOS DE SOUZA</text:p>
          </table:table-cell>
          <table:table-cell table:style-name="ce30" office:value-type="string" calcext:value-type="string">
            <text:p>AGENTE DE SERVICO-ARTIF.ELET.HIDRAU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REDERICO JORGE DE MOURA ABRAHIM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IZAEL ALENCAR FERNANDES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UISA MARIA SANCHES VALENTE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UBIRAJARA MOREIRA GUIMARAES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SERGIO FREITAS DE MORAES</text:p>
          </table:table-cell>
          <table:table-cell table:style-name="ce30" office:value-type="string" calcext:value-type="string">
            <text:p>AGENTE TECNICO-ANALISTA DE REDE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ISADYSON PIMENTEL AZEDO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DRIANA DE MENEZES SANT ANN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OMULO DEVEZAS FREITAS</text:p>
          </table:table-cell>
          <table:table-cell table:style-name="ce30" office:value-type="string" calcext:value-type="string">
            <text:p>AGENTE TECNICO-ANALISTA DE REDE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HENRIQUE DOS SANTOS RAMOS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LESSANDRO MALVEIRA DE MESQUIT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URICIO TEIXEIRA DA SILV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622.73" calcext:value-type="float">
            <text:p><text:s/>1.622,73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IANA MARGARETH E SILVA LAGES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REDERICO MENDONCA MARTINS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ULIANO GONCALVES DE VASCONCELLOS</text:p>
          </table:table-cell>
          <table:table-cell table:style-name="ce30" office:value-type="string" calcext:value-type="string">
            <text:p>AGENTE TECNICO-WEBDESIGNE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WALDERLEY CHAVES FARIAS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D TAYLOR MENESES DE SOUS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ILTON MENEZES DINIZ</text:p>
          </table:table-cell>
          <table:table-cell table:style-name="ce30" office:value-type="string" calcext:value-type="string">
            <text:p>AGENTE DE APOIO-MOTORISTA/SEGURAN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ELIPE BEIRAGRANDE DA COST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D WILSON VASCONCELOS MELO</text:p>
          </table:table-cell>
          <table:table-cell table:style-name="ce30" office:value-type="string" calcext:value-type="string">
            <text:p>AGENTE DE APOIO-MOTORISTA/SEGURAN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SUSANA PAULA OLIVEIRA BRANDAO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URICO TELLES DE MACEDO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NDREA RIBEIRO COSMO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BIANKA VEIGA HORT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OAO FERNANDO LOPES FERREIR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YOSHIO FONSECA HAMAD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RANCISCO ELVISLANIO PEREIR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ANINE MEIRE PINATTO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WALDEMAR PEREIRA NETO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URPHY STUARTHI DE OLIVEIRA</text:p>
          </table:table-cell>
          <table:table-cell table:style-name="ce30" office:value-type="string" calcext:value-type="string">
            <text:p>AGENTE DE APOIO-MOTORISTA/SEGURAN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GUILHERME HENRICH BENEK VIEIR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LEX DA COSTA MAMED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RISTIANO DRUMOND DE LIMA</text:p>
          </table:table-cell>
          <table:table-cell table:style-name="ce30" office:value-type="string" calcext:value-type="string">
            <text:p>AGENTE DE APOIO-MOTORISTA/SEGURAN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NDRE DANTAS CORREA PINTO</text:p>
          </table:table-cell>
          <table:table-cell table:style-name="ce30" office:value-type="string" calcext:value-type="string">
            <text:p>AGENTE DE APOIO-MOTORISTA/SEGURAN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MERSON LIMA SILVA</text:p>
          </table:table-cell>
          <table:table-cell table:style-name="ce30" office:value-type="string" calcext:value-type="string">
            <text:p>AGENTE DE APOIO-MOTORISTA/SEGURAN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IGIA MARIA OLIVEIRA SEN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HERALDO KULIK SILVA</text:p>
          </table:table-cell>
          <table:table-cell table:style-name="ce30" office:value-type="string" calcext:value-type="string">
            <text:p>AGENTE DE APOIO-MOTORISTA/SEGURAN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COS DE SOUSA OLIVEIRA</text:p>
          </table:table-cell>
          <table:table-cell table:style-name="ce30" office:value-type="string" calcext:value-type="string">
            <text:p>AGENTE DE APOIO-MOTORISTA/SEGURAN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WLADIA RACHEL MAIA DA SILV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PAULA SILVA DE SOUZA NUNES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ALFFE KOKAY BARRONCAS</text:p>
          </table:table-cell>
          <table:table-cell table:style-name="ce30" office:value-type="string" calcext:value-type="string">
            <text:p>AGENTE DE APOIO-MOTORISTA/SEGURAN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ODRIGO ARAUJO ANDES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EINALDO AMON CAVALCANTI GOMES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LTON FABIANO SOUZA DA SILVA</text:p>
          </table:table-cell>
          <table:table-cell table:style-name="ce30" office:value-type="string" calcext:value-type="string">
            <text:p>AGENTE DE APOIO-PROGAMADO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AMILA FREITAS ALENCAR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ANIO DA SILVA RODRIGUES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PAULO VITOR BEZERRA DA ROCH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LFREDO AFONSO RIBAMAR DE FREITAS</text:p>
          </table:table-cell>
          <table:table-cell table:style-name="ce30" office:value-type="string" calcext:value-type="string">
            <text:p>AGENTE DE APOIO-TEC.TELECOMUNICOES </text:p>
          </table:table-cell>
          <table:table-cell table:style-name="ce36" office:value-type="float" office:value="1622.73" calcext:value-type="float">
            <text:p><text:s/>1.622,73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IO LUIZ CAMPOS MONTEIRO JUNIOR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RISTIANNE SARMENTO ROCHA LEAL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THIAGO HENRIQUE NEVES VIANA BRAVO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ISABELLE SOUSA FALCAO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SARAH MADALENA BARBOSA SANTOS CORTE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DUARDO NUNES AGUIAR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SILVANA GRACE DE CASTRO LEAL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SAMUEL DE SOUZA LIM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OGERIO DE OLIVEIRA TETENGE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HELLEN DO SOCORRO FARIAS DE MOUR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RISTIANE DAHIA DUCOS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KARLA KEYLA FONSECA BASTOS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77.27" calcext:value-type="float">
            <text:p><text:s/>1.777,27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ELIPE AUGUSTO FONSECA VIANN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OBSON LUIZ DE ALMEID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EONARDO ARAUJO TORRES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ICARDO AQUINO VENTUR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EFFERSON SILVA DO NASCIMENTO</text:p>
          </table:table-cell>
          <table:table-cell table:style-name="ce30" office:value-type="string" calcext:value-type="string">
            <text:p>AGENTE DE APOIO-TEC.TELECOMUNICOES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ADEITA ALMEIDA AMORIM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UIZ CARLOS FERRARO RUBIM JUNIOR</text:p>
          </table:table-cell>
          <table:table-cell table:style-name="ce30" office:value-type="string" calcext:value-type="string">
            <text:p>AGENTE DE APOIO-MANUT.INFORMA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ODRIGO TUPINAMBA DO VALLE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GISELLE CHRISTINE ALBUQUERQUE DOS S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RANCISCO BERNARDES LIMA JUNIOR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AROLINA DE ANDRADE REBOUCAS SAMPAI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NDRE FELIPE VIEIRA DA SILV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UCIANA INES NASCIMENTO BATALH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HUDSON BARREIROS DA SILVA</text:p>
          </table:table-cell>
          <table:table-cell table:style-name="ce30" office:value-type="string" calcext:value-type="string">
            <text:p>AGENTE TECNICO-ANALISTA DE REDE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PEDRO BARBOSA DE ARAUJO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AUBY RIBEIRO FONSEC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DEBORAH ABECASSIS DE OLIVEIR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PRISCILA FARIAS DOS REIS ALENCAR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HIDEMBERG ALVES DA FROT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OMMEL MONTEIRO WAUGHAN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LMERIO SAMUEL ALMEIDA PINTO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TALITA LIMA LEITE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KAREN BRANDAO PONTES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ULIANA TUJI LIM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ARISSA CRUZ FERREIR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AFAEL JONES DE LIMA DA SILVA</text:p>
          </table:table-cell>
          <table:table-cell table:style-name="ce30" office:value-type="string" calcext:value-type="string">
            <text:p>AGENTE DE APOIO-MOTORISTA/SEGURAN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GIESE MARTINIANO SOUSA</text:p>
          </table:table-cell>
          <table:table-cell table:style-name="ce30" office:value-type="string" calcext:value-type="string">
            <text:p>AGENTE DE APOIO-MOTORISTA/SEGURAN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ORIALI CORREA DOS SANTOS</text:p>
          </table:table-cell>
          <table:table-cell table:style-name="ce30" office:value-type="string" calcext:value-type="string">
            <text:p>AGENTE DE APOIO-MOTORISTA/SEGURANCA </text:p>
          </table:table-cell>
          <table:table-cell table:style-name="ce36" office:value-type="float" office:value="1390.91" calcext:value-type="float">
            <text:p><text:s/>1.390,91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DSON LUIS SOUSA SILVA</text:p>
          </table:table-cell>
          <table:table-cell table:style-name="ce30" office:value-type="string" calcext:value-type="string">
            <text:p>AGENTE DE APOIO-MOTORISTA/SEGURAN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NOE ARAUJO DO COUTO</text:p>
          </table:table-cell>
          <table:table-cell table:style-name="ce30" office:value-type="string" calcext:value-type="string">
            <text:p>AGENTE DE APOIO-MOTORISTA/SEGURAN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NTONIO NASCIMENTO LIMA</text:p>
          </table:table-cell>
          <table:table-cell table:style-name="ce30" office:value-type="string" calcext:value-type="string">
            <text:p>AGENTE DE APOIO-MOTORISTA/SEGURAN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PAULO CESAR DOS SANTOS LIMA</text:p>
          </table:table-cell>
          <table:table-cell table:style-name="ce30" office:value-type="string" calcext:value-type="string">
            <text:p>AGENTE DE APOIO-MOTORISTA/SEGURAN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CUS ROBERTO LARANJEIRA DA SILV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DRIANA MARQUES EDWARDS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ULIA FERREIRA SARDINH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AFAEL DA SILVA MENEZES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OBERTA BRAGA DE ALENCAR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468.19" calcext:value-type="float">
            <text:p><text:s/>1.468,19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LIZET COIMBRA KAUTSIDES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WANESSA SIMOES PACHECO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ULIANA VIEIRA FARIAS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NOELLA OLIVA VELOSO DESIDERI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GIZELIA ALMEIDA DA SILV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NTONIO JOSE CUSTODIO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DIEGO MENDONCA MARTINS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NDRE LUIZ ROCHA PINHEIRO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390.91" calcext:value-type="float">
            <text:p><text:s/>1.390,91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NDRE PEREIRA DA SILV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SILVIA MARA MAKAREM SANTOS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ERNANDA PRATA FERNANDES FERRAREZ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DEBORA CASSIA NERY DE MENDONC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GISSELY GUIMARAES CARNEIRO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IANA PINA PAIVA KEESE CAMPOS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OBERTA GRACA SALDANHA RIBEIRO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OSE ALBERTO DE OLIVEIRA NETO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NOEL JOSE REGO SOARES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LIZANE GARCIA PONTES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IRENE DA SILVA BESSA ANTONACCIO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UGENIO DE OLIVEIRA PINTO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RIOSTO SOARES DO ROSARIO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DSON DA FONSECA MACIEL</text:p>
          </table:table-cell>
          <table:table-cell table:style-name="ce30" office:value-type="string" calcext:value-type="string">
            <text:p>AGENTE DE APOIO-MOTORISTA/SEGURAN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DANIELLA RAMOS MENEZES DE BARROS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NA CLARA RODRIGUES CAVALCANTE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RISTIANO MACHADO LACERDA FARI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THAISA RODRIGUES LUSTOSA DE CAMARGO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BRAAO MOISES QUEIROZ MATALON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INACIO FRANCISCO CARNEIRO FONTENELE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ARLOS ALEXANDRE DOS SANTOS NOGUEIR</text:p>
          </table:table-cell>
          <table:table-cell table:style-name="ce30" office:value-type="string" calcext:value-type="string">
            <text:p>AGENTE DE APOIO-TEC.TELECOMUNICOES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GENNER RAMOS MAIA</text:p>
          </table:table-cell>
          <table:table-cell table:style-name="ce30" office:value-type="string" calcext:value-type="string">
            <text:p>AGENTE TECNICO-ANALISTA BCO.DADOS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DSON FREDERICO LIMA PAES BARRETO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RANCISCO ITAMAR PEREIRA DINIZ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DRIANA MARIA MORAIS LOPES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KELLVIN DO NASCIMENTO SOBRINHO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390.91" calcext:value-type="float">
            <text:p><text:s/>1.390,91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IA AUGUSTA MACHADO LIM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NURA JORGE SILVA ESTEVAM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STEVEN CASTRO CONTE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PAULO CESAR TORRES RIBEIRO</text:p>
          </table:table-cell>
          <table:table-cell table:style-name="ce30" office:value-type="string" calcext:value-type="string">
            <text:p>AGENTE DE APOIO-MOTORISTA/SEGURAN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RANCISCO MARCELO MENDES DAMASCENO</text:p>
          </table:table-cell>
          <table:table-cell table:style-name="ce30" office:value-type="string" calcext:value-type="string">
            <text:p>AGENTE DE APOIO-PROGAMADO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ADIA VANESSA RODRIGUES BARBOS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IVAN MARCOS DE ARAUJO LIM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EFFERSON ORTIZ MATIAS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PEDRO HENRIQUE COELHO ARAUJO</text:p>
          </table:table-cell>
          <table:table-cell table:style-name="ce30" office:value-type="string" calcext:value-type="string">
            <text:p>AGENTE DE APOIO-PROGAMADO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DANIELA TEIXEIRA ANTONY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DANIEL PRAIA PORTELA DE AGUIAR</text:p>
          </table:table-cell>
          <table:table-cell table:style-name="ce30" office:value-type="string" calcext:value-type="string">
            <text:p>AGENTE TECNICO-ENGENHEIRO FLOREST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LIANE EZIDIO PEREIR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LDEMIR DO CARMO SILVA FILHO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BRUNO MARQUES DA SILV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UANA ANDRADE CARVALHO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THIAGO BRAGA DANTAS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AQUEL DE SALES LIM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YURI DE BARROS LOURENCO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ARISSA GUIMARAES GONCALVES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SAULO MARTINS FEITOZ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ONY CAVALCANTE RONDON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AQUEL FARAH DA CRUZ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PAULO VICTOR DE OLIVEIRA VIEIR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UCIANE ALENCAR DOS SANTOS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QUILES LOPES JACINTO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TATIANE GUEDES PIRES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ICAEL GRANJA MARTINS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UIZA VENERANDA PEREIRA BATIST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DENILSON ROBERTO DE OLIVEIRA FILHO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ENATO PAZ ALVES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THAINA SESTERHENN CHAVES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UIZA AUGUSTA QUEIROZ MARQUES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77.27" calcext:value-type="float">
            <text:p><text:s/>1.777,27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THIAGO NORONHA DAMASCENO OLIVEIR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ABIOLA DE SOUZA MENDANH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KATIA RENATA DA SILV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HENRIQUE MENDES DA ROCHA LOPES</text:p>
          </table:table-cell>
          <table:table-cell table:style-name="ce30" office:value-type="string" calcext:value-type="string">
            <text:p>AGENTE TECNICO-ENGENHEIRO CIVI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FRANIO CORREA LIMA JUNIOR</text:p>
          </table:table-cell>
          <table:table-cell table:style-name="ce30" office:value-type="string" calcext:value-type="string">
            <text:p>AGENTE TECNICO-ECONOMIST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SUANMA UCHOA DE ARAUJO</text:p>
          </table:table-cell>
          <table:table-cell table:style-name="ce30" office:value-type="string" calcext:value-type="string">
            <text:p>AGENTE TECNICO-PSICOLOG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LON ANDRE MENDES BERNARDO</text:p>
          </table:table-cell>
          <table:table-cell table:style-name="ce30" office:value-type="string" calcext:value-type="string">
            <text:p>AGENTE TECNICO-ADMINISTRADO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ILENE DE OLIVEIRA MIRANDA</text:p>
          </table:table-cell>
          <table:table-cell table:style-name="ce30" office:value-type="string" calcext:value-type="string">
            <text:p>AGENTE TECNICO-COMUNICOLOG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LILSON CASTRO VIANA</text:p>
          </table:table-cell>
          <table:table-cell table:style-name="ce30" office:value-type="string" calcext:value-type="string">
            <text:p>AGENTE TECNICO-CONTADO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SILVIA VASCONCELOS DOS SANTOS ALVAR</text:p>
          </table:table-cell>
          <table:table-cell table:style-name="ce30" office:value-type="string" calcext:value-type="string">
            <text:p>AGENTE TECNICO-PEDAGOG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PAULO AUGUSTO DE OLIVEIRA LOPES</text:p>
          </table:table-cell>
          <table:table-cell table:style-name="ce30" office:value-type="string" calcext:value-type="string">
            <text:p>AGENTE TECNICO-ENGENHEIRO CIVI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UANA FERREIRA PIMENTEL LOPES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ARLOS BRONNER SILVEIRA SOARES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SUZANA SORIA NEGREIROS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VIVIANE MARTINS AMORIM DE FREITAS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AMILA CATARINA GADELHA JUSTINIANO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ARLOS EDUARDO CAVALCANTE ESTEVES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IVELIZE SILVA DE SOUZ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EANDRO DE OLIVEIRA PORTELA</text:p>
          </table:table-cell>
          <table:table-cell table:style-name="ce30" office:value-type="string" calcext:value-type="string">
            <text:p>AGENTE DE APOIO-MOTORISTA/SEGURAN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VERTON GUILHERME MACHADO GUERREIRO</text:p>
          </table:table-cell>
          <table:table-cell table:style-name="ce30" office:value-type="string" calcext:value-type="string">
            <text:p>AGENTE DE APOIO-MANUT.INFORMA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LEXSANDRO SILVA DOS SANTOS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NGELO AUGUSTO PINHEIRO RODRIGUES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CIO BATISTA MACHADO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SAULO DIEGO SOARES GOMES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INGRID MISCOW DA CRUZ PAYAO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RIKA VANESSA RORIZ HIPOLITO VIEIR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DIOGO DA ROCHA LIM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HERALMY HASTEN SANTOS ARAUJO DA SI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HEMILLI SILVEIRA CHAVES DE LIM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RICK JOSE PINHEIRO PIMENT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LAUDIA MARINA PUGA OLIVEIRA ANTONY</text:p>
          </table:table-cell>
          <table:table-cell table:style-name="ce30" office:value-type="string" calcext:value-type="string">
            <text:p>AGENTE TECNICO-ME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WILSON DACIO VENTILARI SIMOES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RANCISCO JOSE GRANA DE ALMEIDA JUN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RANCISCO CELSON SOUSA DE SALES</text:p>
          </table:table-cell>
          <table:table-cell table:style-name="ce30" office:value-type="string" calcext:value-type="string">
            <text:p>AGENTE TECNICO-ENGENHEIRO CIVI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UCIANA DE SOUZA CARVALHO</text:p>
          </table:table-cell>
          <table:table-cell table:style-name="ce30" office:value-type="string" calcext:value-type="string">
            <text:p>AGENTE TECNICO-ENGENHEIRO CIVI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UGUSTO DOS SANTOS ARAUJO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ISABELA DE ALMEIDA GOMES COST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DIEGO ALVES LOPES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TAMAR MAIA DE SOUZ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MERSON CARDOSO DOS SANTOS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4" table:number-columns-repeated="972"/>
          <table:table-cell table:style-name="ce48" table:number-columns-repeated="13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DINGLISON PINTO DA SILV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OSE DO MONTE CARIOCA NETO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YNTHIA SARAIVA BARROS LIM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NAIARA ALEXANDRINO DA SILV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LEXANDRA LAILA CORDEIRO DE ALMEIDA</text:p>
          </table:table-cell>
          <table:table-cell table:style-name="ce30" office:value-type="string" calcext:value-type="string">
            <text:p>AGENTE TECNICO-CONTADO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NDREUS MONTEIRO DE FIGUEIREDO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LAYNE DE LIMA PEREIRA</text:p>
          </table:table-cell>
          <table:table-cell table:style-name="ce30" office:value-type="string" calcext:value-type="string">
            <text:p>AGENTE TECNICO-CONTADO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LBERTO ROCHA CAVALCANTE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SUELEN SOUSA DIAS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DANIELA SANTINI ARAUJO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BRUNO DOMINGOS VIANA BATIST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ARISSA DE ARAUJO SPINELLI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AQUEL FRANCA RIBEIRO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TRICIA PEREIRA DE MELO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ILIA QUEIROZ SILV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ONICA DA COSTA BARROS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THIAGO RABELO MAI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OLIVIA DE MORAES BEZERR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PAOLA SILVA DE SOUZ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OAO PAULO GOMES LIM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UAN DO VAL BARROS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EANDRO NOBRE DE FREITAS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ONATHAN ALVES GALDINO</text:p>
          </table:table-cell>
          <table:table-cell table:style-name="ce30" office:value-type="string" calcext:value-type="string">
            <text:p>AGENTE TECNICO-CONTADO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GABRIELA BARRETO GADELH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DOUGLAS QUEIROZ BENAYON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YANO COSTA RIBEIRO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YURY DUTRA DA SILV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CELO AUDAY DE PINHO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URILO MENEZES DO MONTE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ODRIGO AUGUSTO MELO DE CARVALHO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KIM TIAGO DOS SANTOS OLIVEIRA BAPTI</text:p>
          </table:table-cell>
          <table:table-cell table:style-name="ce30" office:value-type="string" calcext:value-type="string">
            <text:p>AGENTE DE APOIO-PROGAMADO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ODOLFO ALTINO CORREA DA SILV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IURY FECHINE RAMOS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UHANA NYEVIES MARTINS SOARES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GNES LOUISE RIBEIRO HORTENCIO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THEUS MARINHO NOGUEIR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AIANA CUNHA OLIVEIR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NDRE FELLIPE LIMA STACCIARINI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LIANE KAROL DE SOUZA COST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IGOR PINTO DE SOUZ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IGOR DE SOUZA ANDRADE PASTOR ALMEID</text:p>
          </table:table-cell>
          <table:table-cell table:style-name="ce30" office:value-type="string" calcext:value-type="string">
            <text:p>AGENTE DE APOIO-PROGAMADO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EANDRO DE ALENCAR SERUDO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HEINE ARAUJO PEREIR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BRUNO CORDEIRO LORENZI</text:p>
          </table:table-cell>
          <table:table-cell table:style-name="ce30" office:value-type="string" calcext:value-type="string">
            <text:p>AGENTE TECNICO-CONTADO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WANESSA SILVA NOBRE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BRUNO REBELO LOBATO</text:p>
          </table:table-cell>
          <table:table-cell table:style-name="ce30" office:value-type="string" calcext:value-type="string">
            <text:p>AGENTE DE APOIO-MANUT.INFORMA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TATIANA ALMEIDA FREIRE DE SOUZA</text:p>
          </table:table-cell>
          <table:table-cell table:style-name="ce30" office:value-type="string" calcext:value-type="string">
            <text:p>AGENTE TECNICO-PEDAGOG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OREN LAY LAGOA JACAUN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EANDRO TAVARES BEZERR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CELO SANTOS MACIEL</text:p>
          </table:table-cell>
          <table:table-cell table:style-name="ce30" office:value-type="string" calcext:value-type="string">
            <text:p>AGENTE DE APOIO-MOTORISTA/SEGURAN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IA TARSYA ALVES DO NASCIMENTO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NDERSON JOSE MENDES FONTES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ISABELLA PIMENTEL BUCHACHER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IKON ANTONIO FREITAS MARTINS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CUS VINICIUS BESSA MENEZES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YRA MAGALHAES AULER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CIO RICARDO DE SOUZA GOMES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DRYELLE VALERIA DA SILVA E SILVA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PATRICIA SOARES MARQUES DA FONSEC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AFAELA MASCARENHAS COELHO</text:p>
          </table:table-cell>
          <table:table-cell table:style-name="ce30" office:value-type="string" calcext:value-type="string">
            <text:p>AGENTE DE APOIO-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TATIANA DOMINIAK SOARES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LISON ALMEIDA SANTOS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RMYSTRONG COSTA DE CARVALHO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DELTON ALBUQUERQUE MATOS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NEYDE REGINA DEMOSTHENES TRINDADE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OSE BERNARDO FERREIRA JUNIOR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GUINELO BALBI JUNIOR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ORGE MICHEL AYRES MARTINS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IZABEL CHRISTINA CHRISOSTOMO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CO AURELIO LISCIOTTO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SILVANA NOBRE DE LIMA CABRAL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545.46" calcext:value-type="float">
            <text:p><text:s/>1.545,46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DELISA OLIVIA VIEIRALVES FERREIRA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468.19" calcext:value-type="float">
            <text:p><text:s/>1.468,1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TEREZA CRISTINA COELHO DA SILVA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SARAH PIRANGY DE SOUZA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SILVIA ABDALA TUMA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NILDA SILVA DE SOUSA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LVYS DE PAULA FREITAS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313.64" calcext:value-type="float">
            <text:p><text:s/>1.313,64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LAUDIA MARIA RAPOSO DA CAMARA COEL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545.46" calcext:value-type="float">
            <text:p><text:s/>1.545,46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DGARD MAIA DE ALBUQUERQUE ROCHA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A NOBIA ALBUQUERQUE DA CUNHA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KATIA MARIA ARAUJO DE OLIVEIRA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LENE FRANCO DA SILVA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IA EUNICE LOPES DE LUCENA BITTEN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159.1" calcext:value-type="float">
            <text:p><text:s/>1.159,1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NABEL VITORIA PEREIRA MENDONCA DE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IA CRISTINA VIEIRA DA ROCHA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RANCILENE BARROSO DA SILVA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DILSON QUEIROZ MARTINS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OTAVIO DE SOUZA GOMES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LEUCY MARIA DE SOUZA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NA CLAUDIA ABBOUD DAOU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ONALDO ANDRADE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WALBER LUIS SILVA DO NASCIMENTO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SOLANGE DA SILVA GUEDES MOURA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RANCISCO DE ASSIS AIRES ARGUELLES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UISSANDRA CHIXARO DE MENEZES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SILVANA RAMOS CAVALCANTI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PAULO STELIO SABBA GUIMARAES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545.46" calcext:value-type="float">
            <text:p><text:s/>1.545,46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IA DA CONCEICAO SILVA SANTIAGO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IRTIL FERNANDES DO VALE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SHEYLA ANDRADE DOS SANTOS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DNA LIMA DE SOUZA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OAO DE HOLANDA FARIAS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VICENTE AUGUSTO BORGES OLIVEIRA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ORGE ALBERTO VELOSO PEREIRA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ORGE WILSON LOPES CAVALCANTE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LINDA MARIA CUNHA DUTRA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SIMONE BRAGA LUNIERE DA COSTA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CELO PINTO RIBEIRO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UY MALVEIRA GUIMARAES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NTONIO JOSE MANCILHA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390.91" calcext:value-type="float">
            <text:p><text:s/>1.390,9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INCOLN ALENCAR DE QUEIROZ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DAVI SANTANA DA CAMARA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545.46" calcext:value-type="float">
            <text:p><text:s/>1.545,46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ILIAN MARIA PIRES STONE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LBERTO RODRIGUES DO NASCIMENTO JUN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IA PIEDADE QUEIROZ NOGUEIRA BELA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OGERIO MARQUES SANTOS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UCIANA TOLEDO MARTINHO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ORGE ALBERTO GOMES DAMASCENO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RANCISCO LAZARO DE MORAIS CAMPOS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WANDETE DE OLIVEIRA NETTO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468.19" calcext:value-type="float">
            <text:p><text:s/>1.468,1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EDA MARA NASCIMENTO ALBUQUERQUE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EFFERSON NEVES DE CARVALHO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LEY BARBOSA MARTINS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ARLOS FABIO BRAGA MONTEIRO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UCIOLA HONORIO DE VALOIS COELHO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AURO TAVARES DA SILVA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DINALDO AQUINO MEDEIROS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DARLAN BENEVIDES DE QUEIROZ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ARLOS JOSE ALVES DE ARAUJO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VANDRO DA SILVA ISOLINO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VANIA MARIA DO PERPETUO SOCORRO MAR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GEBER MAFRA ROCHA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DRIANO ALECRIM MARINHO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IO YPIRANGA MONTEIRO NETO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OAO GASPAR RODRIGUES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545.46" calcext:value-type="float">
            <text:p><text:s/>1.545,46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NDRE ALECRIM MARINHO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ARLOS SERGIO EDWARDS DE FREITAS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EINALDO ALBERTO NERY DE LIMA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545.46" calcext:value-type="float">
            <text:p><text:s/>1.545,46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LVARO GRANJA PEREIRA DE SOUZA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313.64" calcext:value-type="float">
            <text:p><text:s/>1.313,64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SHEYLA DANTAS FROTA DE CARVALHO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ENILCE HELEN QUEIROZ DE SOUSA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468.19" calcext:value-type="float">
            <text:p><text:s/>1.468,1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LARISSA MORAES BRITO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NDRE VIRGILIO BELOTA SEFFAIR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545.46" calcext:value-type="float">
            <text:p><text:s/>1.545,46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ENATA CINTRAO SIMOES DE OLIVEIRA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390.91" calcext:value-type="float">
            <text:p><text:s/>1.390,9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VALBER DINIZ DA SILVA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HRISTIANNE CORREA BENTO DA SILVA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AIS REJANE DE CARVALHO FREITAS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ODRIGO MIRANDA LEAO JUNIOR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390.91" calcext:value-type="float">
            <text:p><text:s/>1.390,9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NDRE LUIZ MEDEIROS FIGUEIRA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6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CIO FERNANDO NOGUEIRA BORGES DE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545.46" calcext:value-type="float">
            <text:p><text:s/>1.545,46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LIS HELENA DE SOUZA NOBILE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545.46" calcext:value-type="float">
            <text:p><text:s/>1.545,46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DANIEL LEITE BRITO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OMINA CARMEM CARVALHO SILVA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545.46" calcext:value-type="float">
            <text:p><text:s/>1.545,46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HILTON SERRA VIANA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LAUDIO SERGIO TANAJURA SAMPAIO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IA BETUSA ARAUJO DO NASCIMENTO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ITALO KLINGER RODRIGUES DO NASCIMEN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VIVALDO CASTRO DE SOUZA</text:p>
          </table:table-cell>
          <table:table-cell table:style-name="ce30" office:value-type="string" calcext:value-type="string">
            <text:p>PROMOTOR DE JUS.ENTRANCIA 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GERSON DE CASTRO COELHO</text:p>
          </table:table-cell>
          <table:table-cell table:style-name="ce30" office:value-type="string" calcext:value-type="string">
            <text:p>PROMOTOR DE JUS.ENTRANCIA 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SIMONE MARTINS LIMA</text:p>
          </table:table-cell>
          <table:table-cell table:style-name="ce30" office:value-type="string" calcext:value-type="string">
            <text:p>PROMOTOR DE JUS.ENTRANCIA 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OAO RIBEIRO GUIMARAES NETTO</text:p>
          </table:table-cell>
          <table:table-cell table:style-name="ce30" office:value-type="string" calcext:value-type="string">
            <text:p>PROMOTOR DE JUS.ENTRANCIA INICIAL </text:p>
          </table:table-cell>
          <table:table-cell table:style-name="ce36" office:value-type="float" office:value="1313.64" calcext:value-type="float">
            <text:p><text:s/>1.313,64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EONARDO ABINADER NOBRE</text:p>
          </table:table-cell>
          <table:table-cell table:style-name="ce30" office:value-type="string" calcext:value-type="string">
            <text:p>PROMOTOR DE JUS.ENTRANCIA 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LIZANDRA LEITE GUEDES DE LIRA</text:p>
          </table:table-cell>
          <table:table-cell table:style-name="ce30" office:value-type="string" calcext:value-type="string">
            <text:p>PROMOTOR DE JUS.ENTRANCIA 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URELY PEREIRA DE FREITAS</text:p>
          </table:table-cell>
          <table:table-cell table:style-name="ce30" office:value-type="string" calcext:value-type="string">
            <text:p>PROMOTOR DE JUS.ENTRANCIA 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GEORGE PESTANA VIEIRA</text:p>
          </table:table-cell>
          <table:table-cell table:style-name="ce30" office:value-type="string" calcext:value-type="string">
            <text:p>PROMOTOR DE JUS.ENTRANCIA INICIAL </text:p>
          </table:table-cell>
          <table:table-cell table:style-name="ce36" office:value-type="float" office:value="1545.46" calcext:value-type="float">
            <text:p><text:s/>1.545,46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ARLA SANTOS GUEDES GONZAGA</text:p>
          </table:table-cell>
          <table:table-cell table:style-name="ce30" office:value-type="string" calcext:value-type="string">
            <text:p>PROMOTOR DE JUS.ENTRANCIA 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VITOR MOREIRA DA FONSECA</text:p>
          </table:table-cell>
          <table:table-cell table:style-name="ce30" office:value-type="string" calcext:value-type="string">
            <text:p>PROMOTOR DE JUS.ENTRANCIA 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LESSANDRO SAMARTIN DE GOUVEIA</text:p>
          </table:table-cell>
          <table:table-cell table:style-name="ce30" office:value-type="string" calcext:value-type="string">
            <text:p>PROMOTOR DE JUS.ENTRANCIA 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UIZ ALBERTO DANTAS DE VASCONCELOS</text:p>
          </table:table-cell>
          <table:table-cell table:style-name="ce30" office:value-type="string" calcext:value-type="string">
            <text:p>PROMOTOR DE JUS.ENTRANCIA INICIAL </text:p>
          </table:table-cell>
          <table:table-cell table:style-name="ce36" office:value-type="float" office:value="1545.46" calcext:value-type="float">
            <text:p><text:s/>1.545,46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OSE FELIPE DA CUNHA FISH</text:p>
          </table:table-cell>
          <table:table-cell table:style-name="ce30" office:value-type="string" calcext:value-type="string">
            <text:p>PROMOTOR DE JUS.ENTRANCIA 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DANIEL SILVA CHAVES AMAZONAS DE MEN</text:p>
          </table:table-cell>
          <table:table-cell table:style-name="ce30" office:value-type="string" calcext:value-type="string">
            <text:p>PROMOTOR DE JUS.ENTRANCIA 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CELO AUGUSTO SILVA DE ALMEIDA</text:p>
          </table:table-cell>
          <table:table-cell table:style-name="ce30" office:value-type="string" calcext:value-type="string">
            <text:p>PROMOTOR DE JUS.ENTRANCIA 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AROLINA MONTEIRO CHAGAS MAIA</text:p>
          </table:table-cell>
          <table:table-cell table:style-name="ce30" office:value-type="string" calcext:value-type="string">
            <text:p>PROMOTOR DE JUS.ENTRANCIA INICIAL </text:p>
          </table:table-cell>
          <table:table-cell table:style-name="ce36" office:value-type="float" office:value="1390.91" calcext:value-type="float">
            <text:p><text:s/>1.390,9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YARA REBECA ALBUQUERQUE MARINHO</text:p>
          </table:table-cell>
          <table:table-cell table:style-name="ce30" office:value-type="string" calcext:value-type="string">
            <text:p>PROMOTOR DE JUS.ENTRANCIA 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OBERTO NOGUEIRA</text:p>
          </table:table-cell>
          <table:table-cell table:style-name="ce30" office:value-type="string" calcext:value-type="string">
            <text:p>PROMOTOR DE JUS.ENTRANCIA 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IGOR STARLING PEIXOTO</text:p>
          </table:table-cell>
          <table:table-cell table:style-name="ce30" office:value-type="string" calcext:value-type="string">
            <text:p>PROMOTOR DE JUS.ENTRANCIA 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NDRE LAVAREDA FONSECA</text:p>
          </table:table-cell>
          <table:table-cell table:style-name="ce30" office:value-type="string" calcext:value-type="string">
            <text:p>PROMOTOR DE JUS.ENTRANCIA 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HRISTIANE DOLZANY ARAUJO</text:p>
          </table:table-cell>
          <table:table-cell table:style-name="ce30" office:value-type="string" calcext:value-type="string">
            <text:p>PROMOTOR DE JUS.ENTRANCIA 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RMANDO GURGEL MAIA</text:p>
          </table:table-cell>
          <table:table-cell table:style-name="ce30" office:value-type="string" calcext:value-type="string">
            <text:p>PROMOTOR DE JUS.ENTRANCIA 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LIANA LEITE GUEDES</text:p>
          </table:table-cell>
          <table:table-cell table:style-name="ce30" office:value-type="string" calcext:value-type="string">
            <text:p>PROMOTOR DE JUS.ENTRANCIA 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CELO DE SALLES MARTINS</text:p>
          </table:table-cell>
          <table:table-cell table:style-name="ce30" office:value-type="string" calcext:value-type="string">
            <text:p>PROMOTOR DE JUS.ENTRANCIA 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PAULO ALEXANDER DOS SANTOS BERIBA</text:p>
          </table:table-cell>
          <table:table-cell table:style-name="ce30" office:value-type="string" calcext:value-type="string">
            <text:p>PROMOTOR DE JUS.ENTRANCIA 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YNNA BREVES MAIA</text:p>
          </table:table-cell>
          <table:table-cell table:style-name="ce30" office:value-type="string" calcext:value-type="string">
            <text:p>PROMOTOR DE JUS.ENTRANCIA 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KEPLER ANTONY NETO</text:p>
          </table:table-cell>
          <table:table-cell table:style-name="ce30" office:value-type="string" calcext:value-type="string">
            <text:p>PROMOTOR DE JUS.ENTRANCIA 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UIZ DO REGO LOBAO FILHO</text:p>
          </table:table-cell>
          <table:table-cell table:style-name="ce30" office:value-type="string" calcext:value-type="string">
            <text:p>PROMOTOR DE JUS.ENTRANCIA 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CIA CRISTINA DE LIMA OLIVEIRA</text:p>
          </table:table-cell>
          <table:table-cell table:style-name="ce30" office:value-type="string" calcext:value-type="string">
            <text:p>PROMOTOR DE JUS.ENTRANCIA 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CIO PEREIRA DE MELLO</text:p>
          </table:table-cell>
          <table:table-cell table:style-name="ce30" office:value-type="string" calcext:value-type="string">
            <text:p>PROMOTOR DE JUS.ENTRANCIA 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SARAH CLARISSA CRUZ LEAO</text:p>
          </table:table-cell>
          <table:table-cell table:style-name="ce30" office:value-type="string" calcext:value-type="string">
            <text:p>PROMOTOR DE JUS.ENTRANCIA 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EONARDO TUPINAMBA DO VALLE</text:p>
          </table:table-cell>
          <table:table-cell table:style-name="ce30" office:value-type="string" calcext:value-type="string">
            <text:p>PROMOTOR DE JUS.ENTRANCIA 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OSE AUGUSTO PALHETA TAVEIRA JUNIOR</text:p>
          </table:table-cell>
          <table:table-cell table:style-name="ce30" office:value-type="string" calcext:value-type="string">
            <text:p>PROMOTOR DE JUS.ENTRANCIA 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OMULO DE SOUZA BARBOSA</text:p>
          </table:table-cell>
          <table:table-cell table:style-name="ce30" office:value-type="string" calcext:value-type="string">
            <text:p>PROMOTOR DE JUS.ENTRANCIA 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LAVIO MOTA MORAIS SILVEIRA</text:p>
          </table:table-cell>
          <table:table-cell table:style-name="ce30" office:value-type="string" calcext:value-type="string">
            <text:p>PROMOTOR DE JUS.ENTRANCIA 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IRANILSON DE ARAUJO RIBEIRO</text:p>
          </table:table-cell>
          <table:table-cell table:style-name="ce30" office:value-type="string" calcext:value-type="string">
            <text:p>PROMOTOR DE JUS.ENTRANCIA 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TANIA MARIA DE AZEVEDO FEITOSA</text:p>
          </table:table-cell>
          <table:table-cell table:style-name="ce30" office:value-type="string" calcext:value-type="string">
            <text:p>PROMOTOR DE JUS.ENTRANCIA 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ARLOS FIRMINO DANTAS</text:p>
          </table:table-cell>
          <table:table-cell table:style-name="ce30" office:value-type="string" calcext:value-type="string">
            <text:p>PROMOTOR DE JUS.ENTRANCIA 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SERGIO ROBERTO MARTINS VERCOSA</text:p>
          </table:table-cell>
          <table:table-cell table:style-name="ce30" office:value-type="string" calcext:value-type="string">
            <text:p>PROMOTOR DE JUS.ENTRANCIA 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CELLE CRISTINE DE FIGUEIREDO ARR</text:p>
          </table:table-cell>
          <table:table-cell table:style-name="ce30" office:value-type="string" calcext:value-type="string">
            <text:p>PROMOTOR DE JUS.ENTRANCIA 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KLEYSON NASCIMENTO BARROSO</text:p>
          </table:table-cell>
          <table:table-cell table:style-name="ce30" office:value-type="string" calcext:value-type="string">
            <text:p>PROMOTOR DE JUS.ENTRANCIA 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ABRICIO SANTOS ALMEIDA</text:p>
          </table:table-cell>
          <table:table-cell table:style-name="ce30" office:value-type="string" calcext:value-type="string">
            <text:p>PROMOTOR DE JUSTICA SUBSTITUTO </text:p>
          </table:table-cell>
          <table:table-cell table:style-name="ce36" office:value-type="float" office:value="1313.64" calcext:value-type="float">
            <text:p><text:s/>1.313,64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INA CAMPOS MACIEL</text:p>
          </table:table-cell>
          <table:table-cell table:style-name="ce30" office:value-type="string" calcext:value-type="string">
            <text:p>PROMOTOR DE JUSTICA SUBSTITUT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TIMOTEO AGABO PACHECO DE ALMEIDA</text:p>
          </table:table-cell>
          <table:table-cell table:style-name="ce30" office:value-type="string" calcext:value-type="string">
            <text:p>PROMOTOR DE JUSTICA SUBSTITUT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ILIAN NARA PINHEIRO DE ALMEIDA</text:p>
          </table:table-cell>
          <table:table-cell table:style-name="ce30" office:value-type="string" calcext:value-type="string">
            <text:p>PROMOTOR DE JUSTICA SUBSTITUT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WESLEI MACHADO ALVES</text:p>
          </table:table-cell>
          <table:table-cell table:style-name="ce30" office:value-type="string" calcext:value-type="string">
            <text:p>PROMOTOR DE JUSTICA SUBSTITUT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STELLA LITAIFF ISPER ABRAHIM</text:p>
          </table:table-cell>
          <table:table-cell table:style-name="ce30" office:value-type="string" calcext:value-type="string">
            <text:p>PROMOTOR DE JUSTICA SUBSTITUT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LANDERSON LIMA DUARTE</text:p>
          </table:table-cell>
          <table:table-cell table:style-name="ce30" office:value-type="string" calcext:value-type="string">
            <text:p>PROMOTOR DE JUSTICA SUBSTITUT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NDRE EPIFANIO MARTINS</text:p>
          </table:table-cell>
          <table:table-cell table:style-name="ce30" office:value-type="string" calcext:value-type="string">
            <text:p>PROMOTOR DE JUSTICA SUBSTITUT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ODRIGO NICOLETTI</text:p>
          </table:table-cell>
          <table:table-cell table:style-name="ce30" office:value-type="string" calcext:value-type="string">
            <text:p>PROMOTOR DE JUSTICA SUBSTITUTO </text:p>
          </table:table-cell>
          <table:table-cell table:style-name="ce36" office:value-type="float" office:value="1468.19" calcext:value-type="float">
            <text:p><text:s/>1.468,1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DRIANA MONTEIRO ESPINHEIRA</text:p>
          </table:table-cell>
          <table:table-cell table:style-name="ce30" office:value-type="string" calcext:value-type="string">
            <text:p>PROMOTOR DE JUSTICA SUBSTITUT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ABIA MELO BARBOSA DE OLIVEIRA</text:p>
          </table:table-cell>
          <table:table-cell table:style-name="ce30" office:value-type="string" calcext:value-type="string">
            <text:p>PROMOTOR DE JUSTICA SUBSTITUTO </text:p>
          </table:table-cell>
          <table:table-cell table:style-name="ce36" office:value-type="float" office:value="1468.19" calcext:value-type="float">
            <text:p><text:s/>1.468,1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KARLA CRISTINA DA SILVA SOUSA</text:p>
          </table:table-cell>
          <table:table-cell table:style-name="ce30" office:value-type="string" calcext:value-type="string">
            <text:p>PROMOTOR DE JUSTICA SUBSTITUT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RIC NUNES NOVAES MACHADO</text:p>
          </table:table-cell>
          <table:table-cell table:style-name="ce30" office:value-type="string" calcext:value-type="string">
            <text:p>PROMOTOR DE JUSTICA SUBSTITUT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6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GUSTAVO VAN DER LAARS</text:p>
          </table:table-cell>
          <table:table-cell table:style-name="ce30" office:value-type="string" calcext:value-type="string">
            <text:p>PROMOTOR DE JUSTICA SUBSTITUTO </text:p>
          </table:table-cell>
          <table:table-cell table:style-name="ce36" office:value-type="float" office:value="1468.19" calcext:value-type="float">
            <text:p><text:s/>1.468,1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LAUDIO FACUNDO DE LIMA</text:p>
          </table:table-cell>
          <table:table-cell table:style-name="ce30" office:value-type="string" calcext:value-type="string">
            <text:p>PROMOTOR DE JUSTICA SUBSTITUTO </text:p>
          </table:table-cell>
          <table:table-cell table:style-name="ce36" office:value-type="float" office:value="1545.46" calcext:value-type="float">
            <text:p><text:s/>1.545,46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DANIELLE LORENA DE SANT ANNA COSTA</text:p>
          </table:table-cell>
          <table:table-cell table:style-name="ce30" office:value-type="string" calcext:value-type="string">
            <text:p>ASSESSOR JURIDICO PROC.DE JUS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ISCILANE DE MARIA PIMENTEL GOMES</text:p>
          </table:table-cell>
          <table:table-cell table:style-name="ce30" office:value-type="string" calcext:value-type="string">
            <text:p>ASSESSOR JURIDICO PROC.DE JUS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PATRICIA FARIAS DOS SANTOS LINHARES</text:p>
          </table:table-cell>
          <table:table-cell table:style-name="ce30" office:value-type="string" calcext:value-type="string">
            <text:p>ASSESSOR JURIDICO PROC.DE JUS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DEBORAH GHISLANE GAMA MACIEL SOUZA</text:p>
          </table:table-cell>
          <table:table-cell table:style-name="ce30" office:value-type="string" calcext:value-type="string">
            <text:p>ASSESSOR JURIDICO PROC.DE JUS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KARINE BOCHI QUINTAS FERNANDES</text:p>
          </table:table-cell>
          <table:table-cell table:style-name="ce30" office:value-type="string" calcext:value-type="string">
            <text:p>ASSESSOR JURIDICO PROC.DE JUS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NA HELENA BRASIL HOLANDA NASCIMENT</text:p>
          </table:table-cell>
          <table:table-cell table:style-name="ce30" office:value-type="string" calcext:value-type="string">
            <text:p>ASSESSOR JURIDICO PROC.DE JUS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DENNIS ALBUQUERQUE LOBO</text:p>
          </table:table-cell>
          <table:table-cell table:style-name="ce30" office:value-type="string" calcext:value-type="string">
            <text:p>ASSESSOR JURIDICO PROC.DE JUS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GREYCE SPULDARO XAVIER</text:p>
          </table:table-cell>
          <table:table-cell table:style-name="ce30" office:value-type="string" calcext:value-type="string">
            <text:p>ASSESSOR JUR.PROC.GERAL DE JUS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URICO JOSE SANTORO FRANCO AZEVEDO</text:p>
          </table:table-cell>
          <table:table-cell table:style-name="ce30" office:value-type="string" calcext:value-type="string">
            <text:p>ASSESSOR JURIDICO PROC.DE JUS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BRUNA MARA BESSA LIMA</text:p>
          </table:table-cell>
          <table:table-cell table:style-name="ce30" office:value-type="string" calcext:value-type="string">
            <text:p>ASSESSOR JURIDICO PROC.DE JUS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ENATA ALBUQUERQUE GOMES DE OLIVEIR</text:p>
          </table:table-cell>
          <table:table-cell table:style-name="ce30" office:value-type="string" calcext:value-type="string">
            <text:p>ASSESSOR JURIDICO PROC.DE JUS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OMAR BARAKAT</text:p>
          </table:table-cell>
          <table:table-cell table:style-name="ce30" office:value-type="string" calcext:value-type="string">
            <text:p>ASSESSOR JURIDICO PROC.DE JUS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NAIARA BENCHAYA MARINHO</text:p>
          </table:table-cell>
          <table:table-cell table:style-name="ce30" office:value-type="string" calcext:value-type="string">
            <text:p>ASSESSOR JUR.PROC.GERAL DE JUS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NA PAULA DA SILVA RAMALHO</text:p>
          </table:table-cell>
          <table:table-cell table:style-name="ce30" office:value-type="string" calcext:value-type="string">
            <text:p>ASSESSOR JUR.PROC.GERAL DE JUS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CIA FERNANDES RODRIGUES DA SILVA</text:p>
          </table:table-cell>
          <table:table-cell table:style-name="ce30" office:value-type="string" calcext:value-type="string">
            <text:p>ASSESSOR JUR.SUBPROC.GERAL JUS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DGAR FELIPE COELHO COSTA</text:p>
          </table:table-cell>
          <table:table-cell table:style-name="ce30" office:value-type="string" calcext:value-type="string">
            <text:p>ASSESSOR ADJ.DE SEG.INSTITUCIO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LGENOR MARIA DA COSTA TEIXEIRA FIL</text:p>
          </table:table-cell>
          <table:table-cell table:style-name="ce30" office:value-type="string" calcext:value-type="string">
            <text:p>ASSESSOR DE SEGURANCA INSTITUCION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YANO SERGIO DELGADO GOMES</text:p>
          </table:table-cell>
          <table:table-cell table:style-name="ce30" office:value-type="string" calcext:value-type="string">
            <text:p>ASSESSOR DE COMUNICACA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DANIEL CARDOSO GERHARD</text:p>
          </table:table-cell>
          <table:table-cell table:style-name="ce30" office:value-type="string" calcext:value-type="string">
            <text:p>ASSESSOR JUR.SUBPROC.GERAL JUSTICA </text:p>
          </table:table-cell>
          <table:table-cell table:style-name="ce36" office:value-type="float" office:value="1854.54" calcext:value-type="float">
            <text:p><text:s/>1.854,54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SAMARA ABDEL AZIZ</text:p>
          </table:table-cell>
          <table:table-cell table:style-name="ce30" office:value-type="string" calcext:value-type="string">
            <text:p>ASSESSOR JURIDICO PROC.DE JUS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DIPO MENDONCA OKAMURA</text:p>
          </table:table-cell>
          <table:table-cell table:style-name="ce30" office:value-type="string" calcext:value-type="string">
            <text:p>ASSESSOR JUR.SUBPROC.GERAL JUS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HRISTINE MONTEIRO AUGUSTO SOUZA</text:p>
          </table:table-cell>
          <table:table-cell table:style-name="ce30" office:value-type="string" calcext:value-type="string">
            <text:p>ASSESSOR JUR.DE CORREG-GERAL DO MP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IRCELENE NEVES SOUZA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TAISA EMILIANO DA SILVA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NA CAROLINA BERLIKOWSKI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LANE SANTOS DA SILVA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ABIANE AGUIAR FALCAO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ELIPE DAS NEVES KARAN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ENNO ANDRADE VALER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HELOYSA NOGUEIRA DA ROCHA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RICK DA SILVA FERREIRA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ORDANA VIEIRA CARNEIRO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GUSTAVO AUGUSTO BASTOS DOMINGOS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BRUNO SANTOS SUIJKERBUIJK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LIAN WANDERLEY DE FRANCA SOBRINHA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UIZ FELIPE SOUZA DOS SANTOS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ISADORA ALMEIDA DA CRUZ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OZIENE BARROSO DE MELO JACINTO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PEDRO DE OLIVEIRA PANTOJA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KAYO HAMYSH FERNANDES SANTIAGO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INNA KELLY LEITE TIBURTINO DE ALME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PAULO SERGIO CORDEIRO CARNEIRO JUNI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ENATA MARTINS DA SILVA ALVES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TAIANILCE MONTEIRO SOUZA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VITOR HUGO ROSA SANTOS NETO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DREYFUS OLIVEIRA VIEIRA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RANCISCA CHARLINY HOLANDA TEIXEIRA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UCIANA DOS SANTOS MARQUES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PAULA REGINA ARAUJO NASCIMENTO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PUALANI MOREIRA BARRETO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ARLOS VINICIUS ANDRADE DE SOUZA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GABRIEL WILLIAM FACHIN LIMA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ILSON VIEIRA RUIZ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ITALO ALMEIDA DE SOUZA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UCINDA CHIXARO NEVES NETA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IA EMILIA LIMA PESSOA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YASMIN MASCARENHAS MAUES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ARISSA ROCHA DA SILVA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EANDRO DOS ANJOS BATISTA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DANIELA LORENA LEON GRACA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DAUTO SILVA DE OLIVEIRA JUNIOR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LARISA MARINHO DAS MERCES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NICOLE SILVA MACHADO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VAGNER SANTOS ANDRADE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LYSON WALDVORGEM PINHEIRO VIEIRA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WLADIA SANTOS SOARES CAMPOS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SAMANTHA DE PAULA BRASIL LIMA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DIANA SILVA FARIAS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HRISTIANE SARAIVA DOMINGUES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CYA LINS CAMPOS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VALERIA CRISTINA MEIRA DE OLIVEIRA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NA PAULA BRAGA DE FREITAS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RANCISCO ROCHA DE OLIVEIRA NETTO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LEIDE FIDELES DA SILVA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DRYELLE DA SILVA MOREIRA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ERNANDA DOS SANTOS ALEXANDRINO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ANICE QUEIROZ DE OLIVEIRA</text:p>
          </table:table-cell>
          <table:table-cell table:style-name="ce30" office:value-type="string" calcext:value-type="string">
            <text:p>DIRETOR DE PLANEJAMENT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DIEGO LUIZ FERREIRA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231.82" calcext:value-type="float">
            <text:p><text:s/>231,82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RANCISCO HIAGO DE CASTRO BESSA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KELVYN MENDES DE OLIVEIRA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OSE ALBERTO DA COSTA MACHADO</text:p>
          </table:table-cell>
          <table:table-cell table:style-name="ce30" office:value-type="string" calcext:value-type="string">
            <text:p>DIRETOR GER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6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OAQUIM ALEXANDRINO DE SOUZA NETO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3400" calcext:value-type="float">
            <text:p><text:s/>3.4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ULIO CESAR ALBUQUERQUE LIMA</text:p>
          </table:table-cell>
          <table:table-cell table:style-name="ce30" office:value-type="string" calcext:value-type="string">
            <text:p>ASSESSOR DE REL.PUB.E CERIMONI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PAULO GILBERTO GONÇALVES ZUZA</text:p>
          </table:table-cell>
          <table:table-cell table:style-name="ce30" office:value-type="string" calcext:value-type="string">
            <text:p>DIRETOR DE TEC.DA INFORMACAO </text:p>
          </table:table-cell>
          <table:table-cell table:style-name="ce36" office:value-type="float" office:value="3013.64" calcext:value-type="float">
            <text:p><text:s/>3.013,64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HELEN GRACE COSTA SENA</text:p>
          </table:table-cell>
          <table:table-cell table:style-name="ce30" office:value-type="string" calcext:value-type="string">
            <text:p>ASSESSOR JUR.SUBPROC.GERAL JUS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BRUNA CARLA COSTA FIALHO GANDARA</text:p>
          </table:table-cell>
          <table:table-cell table:style-name="ce30" office:value-type="string" calcext:value-type="string">
            <text:p>ASSESSOR JURIDICO PROC.DE JUSTIC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NELIO GLAUBER DE SOUZA ARAGAO</text:p>
          </table:table-cell>
          <table:table-cell table:style-name="ce30" office:value-type="string" calcext:value-type="string">
            <text:p>ASS.DE PROM.DE JUST.DE ENT.INICIAL </text:p>
          </table:table-cell>
          <table:table-cell table:style-name="ce36" office:value-type="float" office:value="1854.55" calcext:value-type="float">
            <text:p><text:s/>1.854,5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CIO SANTOS DA SILVA</text:p>
          </table:table-cell>
          <table:table-cell table:style-name="ce30" office:value-type="string" calcext:value-type="string">
            <text:p>ASSISTENTE MILITA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CO ANTONIO VIEIRA DA SILVA</text:p>
          </table:table-cell>
          <table:table-cell table:style-name="ce30" office:value-type="string" calcext:value-type="string">
            <text:p>ASSISTENTE MILITA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SERGIO LUIZ DA ROCHA FERREIRA</text:p>
          </table:table-cell>
          <table:table-cell table:style-name="ce30" office:value-type="string" calcext:value-type="string">
            <text:p>ASSISTENTE MILITA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OSE MARCELO DE SOUZA TEXEIRA</text:p>
          </table:table-cell>
          <table:table-cell table:style-name="ce30" office:value-type="string" calcext:value-type="string">
            <text:p>ASSISTENTE MILITA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EZAR AUGUSTO DE MENEZES ROMERO</text:p>
          </table:table-cell>
          <table:table-cell table:style-name="ce30" office:value-type="string" calcext:value-type="string">
            <text:p>ASSISTENTE MILITA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THOMPSON OLIVEIRA ORBEA</text:p>
          </table:table-cell>
          <table:table-cell table:style-name="ce30" office:value-type="string" calcext:value-type="string">
            <text:p>ASSISTENTE MILITA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RALDO RUFINO PAULINO</text:p>
          </table:table-cell>
          <table:table-cell table:style-name="ce30" office:value-type="string" calcext:value-type="string">
            <text:p>ASSISTENTE MILITA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RANCISCO JACKSON MARTINS DE MATOS</text:p>
          </table:table-cell>
          <table:table-cell table:style-name="ce30" office:value-type="string" calcext:value-type="string">
            <text:p>ASSISTENTE MILITAR </text:p>
          </table:table-cell>
          <table:table-cell table:style-name="ce36" office:value-type="float" office:value="1313.64" calcext:value-type="float">
            <text:p><text:s/>1.313,64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VALDO JOSE RODRIGUES DE LIMA</text:p>
          </table:table-cell>
          <table:table-cell table:style-name="ce30" office:value-type="string" calcext:value-type="string">
            <text:p>ASSISTENTE MILITA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ABIO JOSE DOS SANTOS LIMA</text:p>
          </table:table-cell>
          <table:table-cell table:style-name="ce30" office:value-type="string" calcext:value-type="string">
            <text:p>ASSISTENTE MILITAR </text:p>
          </table:table-cell>
          <table:table-cell table:style-name="ce36" office:value-type="float" office:value="1236.37" calcext:value-type="float">
            <text:p><text:s/>1.236,3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LISSANDRA SILVA DA CRUZ</text:p>
          </table:table-cell>
          <table:table-cell table:style-name="ce30" office:value-type="string" calcext:value-type="string">
            <text:p>ASSISTENTE MILITA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AIMUNDO ELINALDO MAIA MENEZES</text:p>
          </table:table-cell>
          <table:table-cell table:style-name="ce30" office:value-type="string" calcext:value-type="string">
            <text:p>ASSISTENTE MILITA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IGUEL ANGELO MAR DA COSTA</text:p>
          </table:table-cell>
          <table:table-cell table:style-name="ce30" office:value-type="string" calcext:value-type="string">
            <text:p>ASSISTENTE MILITA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ARLOS ALFREDO MOTA DOS SANTOS</text:p>
          </table:table-cell>
          <table:table-cell table:style-name="ce30" office:value-type="string" calcext:value-type="string">
            <text:p>ASSISTENTE MILITA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AIMUNDO NONATO BARBOSA FROTA</text:p>
          </table:table-cell>
          <table:table-cell table:style-name="ce30" office:value-type="string" calcext:value-type="string">
            <text:p>ASSISTENTE MILITA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RANCISCO DE ASSIS ALVES RIBEIRO</text:p>
          </table:table-cell>
          <table:table-cell table:style-name="ce30" office:value-type="string" calcext:value-type="string">
            <text:p>ASSISTENTE MILITA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TARCISO FERNANDES DOS SANTOS JUNIOR</text:p>
          </table:table-cell>
          <table:table-cell table:style-name="ce30" office:value-type="string" calcext:value-type="string">
            <text:p>ASSISTENTE MILITA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RANCISCO SEBASTIAO DE SOUZA ARAUJO</text:p>
          </table:table-cell>
          <table:table-cell table:style-name="ce30" office:value-type="string" calcext:value-type="string">
            <text:p>ASSISTENTE MILITA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NELSON LOBO DE ALMEIDA</text:p>
          </table:table-cell>
          <table:table-cell table:style-name="ce30" office:value-type="string" calcext:value-type="string">
            <text:p>ASSISTENTE MILITA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ELIPE SANTANA BRAGA</text:p>
          </table:table-cell>
          <table:table-cell table:style-name="ce30" office:value-type="string" calcext:value-type="string">
            <text:p>ASSISTENTE MILITA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LIJANDER FACUNDES JEAN</text:p>
          </table:table-cell>
          <table:table-cell table:style-name="ce30" office:value-type="string" calcext:value-type="string">
            <text:p>ASSISTENTE MILITA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CELO BATISTA DE OLIVEIRA</text:p>
          </table:table-cell>
          <table:table-cell table:style-name="ce30" office:value-type="string" calcext:value-type="string">
            <text:p>ASSISTENTE MILITA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DAVID MOURAO CORREA</text:p>
          </table:table-cell>
          <table:table-cell table:style-name="ce30" office:value-type="string" calcext:value-type="string">
            <text:p>MOTORISTA 1A CLASSE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LEX OLIVEIRA DE SOUZA</text:p>
          </table:table-cell>
          <table:table-cell table:style-name="ce30" office:value-type="string" calcext:value-type="string">
            <text:p>ASSISTENTE MILITA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LELIO DA SILVA MOURA</text:p>
          </table:table-cell>
          <table:table-cell table:style-name="ce30" office:value-type="string" calcext:value-type="string">
            <text:p>ASSISTENTE MILITA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ICHAEL DEMERSON GOMES DE LIMA</text:p>
          </table:table-cell>
          <table:table-cell table:style-name="ce30" office:value-type="string" calcext:value-type="string">
            <text:p>ASSISTENTE MILITA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KLEBSON BRAGADO SANTIAGO</text:p>
          </table:table-cell>
          <table:table-cell table:style-name="ce30" office:value-type="string" calcext:value-type="string">
            <text:p>ASSISTENTE MILITA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LAVIO NEVES GRANA</text:p>
          </table:table-cell>
          <table:table-cell table:style-name="ce30" office:value-type="string" calcext:value-type="string">
            <text:p>ASSISTENTE MILITA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OSENALDO BEZERRA DE BARROS JUNIOR</text:p>
          </table:table-cell>
          <table:table-cell table:style-name="ce30" office:value-type="string" calcext:value-type="string">
            <text:p>ASSISTENTE MILITAR </text:p>
          </table:table-cell>
          <table:table-cell table:style-name="ce36" office:value-type="float" office:value="1236.37" calcext:value-type="float">
            <text:p><text:s/>1.236,3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ONI GAMA CORREA</text:p>
          </table:table-cell>
          <table:table-cell table:style-name="ce30" office:value-type="string" calcext:value-type="string">
            <text:p>ASSISTENTE MILITA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MERSON DE SOUZA PAIMA</text:p>
          </table:table-cell>
          <table:table-cell table:style-name="ce30" office:value-type="string" calcext:value-type="string">
            <text:p>ASSISTENTE MILITA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KEILA CORTEZ DA SILVA</text:p>
          </table:table-cell>
          <table:table-cell table:style-name="ce30" office:value-type="string" calcext:value-type="string">
            <text:p>ASSISTENTE MILITA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COS ANTONIO FERREIRA DA SILVA</text:p>
          </table:table-cell>
          <table:table-cell table:style-name="ce30" office:value-type="string" calcext:value-type="string">
            <text:p>ASSISTENTE MILITA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ACK JOFSOM BRAGA DE CASTRO</text:p>
          </table:table-cell>
          <table:table-cell table:style-name="ce30" office:value-type="string" calcext:value-type="string">
            <text:p>ASSISTENTE MILITA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UBERVAL MAIA DE MELO JUNIOR</text:p>
          </table:table-cell>
          <table:table-cell table:style-name="ce30" office:value-type="string" calcext:value-type="string">
            <text:p>ASSISTENTE MILITA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ILTON SPOSITO NETO</text:p>
          </table:table-cell>
          <table:table-cell table:style-name="ce30" office:value-type="string" calcext:value-type="string">
            <text:p>INVESTIGADOR DO MINISTERIO PUBL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HARLEY MATOS CANDIDO</text:p>
          </table:table-cell>
          <table:table-cell table:style-name="ce30" office:value-type="string" calcext:value-type="string">
            <text:p>ASSISTENTE MILITA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GILSON JOSE BARBOSA JUNIOR</text:p>
          </table:table-cell>
          <table:table-cell table:style-name="ce30" office:value-type="string" calcext:value-type="string">
            <text:p>ASSISTENTE MILITA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COS PAULO MENDONCA FARIAS</text:p>
          </table:table-cell>
          <table:table-cell table:style-name="ce30" office:value-type="string" calcext:value-type="string">
            <text:p>ASSISTENTE MILITA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OBSON LUIZ DAMASCENO DE ASSIS</text:p>
          </table:table-cell>
          <table:table-cell table:style-name="ce30" office:value-type="string" calcext:value-type="string">
            <text:p>ASSISTENTE MILITA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GIANCARLO LUZEIRO DE CASTRO</text:p>
          </table:table-cell>
          <table:table-cell table:style-name="ce30" office:value-type="string" calcext:value-type="string">
            <text:p>ASSISTENTE MILITA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IA DIANA SILVA DE SOUZA</text:p>
          </table:table-cell>
          <table:table-cell table:style-name="ce30" office:value-type="string" calcext:value-type="string">
            <text:p>AGENTE 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RNANDES LOPES</text:p>
          </table:table-cell>
          <table:table-cell table:style-name="ce30" office:value-type="string" calcext:value-type="string">
            <text:p>MONITO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NTONIO CARLOS VASCONCELOS DOS SANT</text:p>
          </table:table-cell>
          <table:table-cell table:style-name="ce30" office:value-type="string" calcext:value-type="string">
            <text:p>VIGI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ZULEIDE ALVES DE ARAUJO</text:p>
          </table:table-cell>
          <table:table-cell table:style-name="ce30" office:value-type="string" calcext:value-type="string">
            <text:p>AUXILIAR DE SERVICOS GERAIS </text:p>
          </table:table-cell>
          <table:table-cell table:style-name="ce36" office:value-type="float" office:value="540.91" calcext:value-type="float">
            <text:p><text:s/>540,9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ARMINDA FURTADO RODRIGUES</text:p>
          </table:table-cell>
          <table:table-cell table:style-name="ce30" office:value-type="string" calcext:value-type="string">
            <text:p>ASSISTENTE 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ONILVANIA FERREIRA ASSUNCAO</text:p>
          </table:table-cell>
          <table:table-cell table:style-name="ce30" office:value-type="string" calcext:value-type="string">
            <text:p>AGENTE 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DEUZANIR SANTOS DE SOUZA</text:p>
          </table:table-cell>
          <table:table-cell table:style-name="ce30" office:value-type="string" calcext:value-type="string">
            <text:p>AUXILIAR DE SERVICOS GERAIS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EGINA SOUZA RODRIGUES</text:p>
          </table:table-cell>
          <table:table-cell table:style-name="ce30" office:value-type="string" calcext:value-type="string">
            <text:p>AUXILIAR DE SERVICOS GERAIS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IA LOURDES ANDRADE DE OLIVEIRA</text:p>
          </table:table-cell>
          <table:table-cell table:style-name="ce30" office:value-type="string" calcext:value-type="string">
            <text:p>AUXILIAR DE SERVICOS GERAIS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CARMEN RUTI RIBEIRO GATTO MAIA</text:p>
          </table:table-cell>
          <table:table-cell table:style-name="ce30" office:value-type="string" calcext:value-type="string">
            <text:p>ASSISTENTE TECNICO 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DELZINA BARBOSA GOMES</text:p>
          </table:table-cell>
          <table:table-cell table:style-name="ce30" office:value-type="string" calcext:value-type="string">
            <text:p>AUXILIAR DE SERVICOS GERAIS </text:p>
          </table:table-cell>
          <table:table-cell table:style-name="ce36" office:value-type="float" office:value="2240.91" calcext:value-type="float">
            <text:p><text:s/>2.240,9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RANCISCO DAS CHAGAS FERREIRA FREIT</text:p>
          </table:table-cell>
          <table:table-cell table:style-name="ce30" office:value-type="string" calcext:value-type="string">
            <text:p>VIGI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RANCISCO DE ASSIS SILVA DE OLIVEIR</text:p>
          </table:table-cell>
          <table:table-cell table:style-name="ce30" office:value-type="string" calcext:value-type="string">
            <text:p>VIGI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EICIANE GOMES DO NASCIMENTO</text:p>
          </table:table-cell>
          <table:table-cell table:style-name="ce30" office:value-type="string" calcext:value-type="string">
            <text:p>AUXILIAR DE SERVICOS GERAIS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EGINA SILVA DAMASCENO REIS</text:p>
          </table:table-cell>
          <table:table-cell table:style-name="ce30" office:value-type="string" calcext:value-type="string">
            <text:p>AGENTE 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VANDERNILSON SOUZA DA SILVA</text:p>
          </table:table-cell>
          <table:table-cell table:style-name="ce30" office:value-type="string" calcext:value-type="string">
            <text:p>VIGI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6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EANDRO PINTO DOS SANTOS</text:p>
          </table:table-cell>
          <table:table-cell table:style-name="ce30" office:value-type="string" calcext:value-type="string">
            <text:p>GUARDA MUNICIP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TAYLON SILVA LIMA</text:p>
          </table:table-cell>
          <table:table-cell table:style-name="ce30" office:value-type="string" calcext:value-type="string">
            <text:p>ASSISTENTE 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NILMA MONTEIRO SANTIAGO</text:p>
          </table:table-cell>
          <table:table-cell table:style-name="ce30" office:value-type="string" calcext:value-type="string">
            <text:p>AUXILIAR ADMINISTRATIVO </text:p>
          </table:table-cell>
          <table:table-cell table:style-name="ce36" office:value-type="float" office:value="540.91" calcext:value-type="float">
            <text:p><text:s/>540,9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KAISON DA SILVA LIMA</text:p>
          </table:table-cell>
          <table:table-cell table:style-name="ce30" office:value-type="string" calcext:value-type="string">
            <text:p>GUARDA MUNICIP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GILVA MARIA PACHECO PERES</text:p>
          </table:table-cell>
          <table:table-cell table:style-name="ce30" office:value-type="string" calcext:value-type="string">
            <text:p>PROFESSO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LITON ALVES XAVIER</text:p>
          </table:table-cell>
          <table:table-cell table:style-name="ce30" office:value-type="string" calcext:value-type="string">
            <text:p>ASSISTENTE 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KLELNYR LOBO COSTA</text:p>
          </table:table-cell>
          <table:table-cell table:style-name="ce30" office:value-type="string" calcext:value-type="string">
            <text:p>ASSISTENTE 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IA NATALIA GONCALVES DE ALMEIDA</text:p>
          </table:table-cell>
          <table:table-cell table:style-name="ce30" office:value-type="string" calcext:value-type="string">
            <text:p>SERVENTE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OSALINA SILVA DE FARIAS</text:p>
          </table:table-cell>
          <table:table-cell table:style-name="ce30" office:value-type="string" calcext:value-type="string">
            <text:p>ASSISTENTE 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LMA REIS COELHO</text:p>
          </table:table-cell>
          <table:table-cell table:style-name="ce30" office:value-type="string" calcext:value-type="string">
            <text:p>ASSISTENTE 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ONALDO MANGABEIRA DO NASCIMENTO</text:p>
          </table:table-cell>
          <table:table-cell table:style-name="ce30" office:value-type="string" calcext:value-type="string">
            <text:p>MONITOR </text:p>
          </table:table-cell>
          <table:table-cell table:style-name="ce36" office:value-type="float" office:value="1468.18" calcext:value-type="float">
            <text:p><text:s/>1.468,1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USSEFRANQUE DE SA ALVES</text:p>
          </table:table-cell>
          <table:table-cell table:style-name="ce30" office:value-type="string" calcext:value-type="string">
            <text:p>AUXILIAR DE SERVICOS GERAIS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DSON DE LIMA CURSINO</text:p>
          </table:table-cell>
          <table:table-cell table:style-name="ce30" office:value-type="string" calcext:value-type="string">
            <text:p>AUXILIAR 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ABIANA DA SILVA ANDRADE</text:p>
          </table:table-cell>
          <table:table-cell table:style-name="ce30" office:value-type="string" calcext:value-type="string">
            <text:p>AGENTE DE DEFESA AMBIENT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EILA CORREA DOS SANTOS</text:p>
          </table:table-cell>
          <table:table-cell table:style-name="ce30" office:value-type="string" calcext:value-type="string">
            <text:p>AUXILIAR DE SERVICOS GERAIS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I JANE DE SOUZA MONTEIRO</text:p>
          </table:table-cell>
          <table:table-cell table:style-name="ce30" office:value-type="string" calcext:value-type="string">
            <text:p>DIGITADOR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IA CELIA SERAFIM DA COSTA</text:p>
          </table:table-cell>
          <table:table-cell table:style-name="ce30" office:value-type="string" calcext:value-type="string">
            <text:p>MONITO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LORA BARBOSA FEITOSA</text:p>
          </table:table-cell>
          <table:table-cell table:style-name="ce30" office:value-type="string" calcext:value-type="string">
            <text:p>GARI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RANCISCA EDLANE DA SILVA MOREIRA</text:p>
          </table:table-cell>
          <table:table-cell table:style-name="ce30" office:value-type="string" calcext:value-type="string">
            <text:p>PROFESSOR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OSE CORDEIRO BRAZAO</text:p>
          </table:table-cell>
          <table:table-cell table:style-name="ce30" office:value-type="string" calcext:value-type="string">
            <text:p>VIGI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AIMUNDO DA SILVA MELO</text:p>
          </table:table-cell>
          <table:table-cell table:style-name="ce30" office:value-type="string" calcext:value-type="string">
            <text:p>VIGI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TANIA CAMPOS DE ASSIS</text:p>
          </table:table-cell>
          <table:table-cell table:style-name="ce30" office:value-type="string" calcext:value-type="string">
            <text:p>AGENTE 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SIPRIANO RIBEIRO COELHO</text:p>
          </table:table-cell>
          <table:table-cell table:style-name="ce30" office:value-type="string" calcext:value-type="string">
            <text:p>ASSISTENTE TECNICO 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OYCE DA ROCHA RAMOS SILVA</text:p>
          </table:table-cell>
          <table:table-cell table:style-name="ce30" office:value-type="string" calcext:value-type="string">
            <text:p>ASSISTENTE TECNICO 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VIRGILINA DE SOUZA TORRES</text:p>
          </table:table-cell>
          <table:table-cell table:style-name="ce30" office:value-type="string" calcext:value-type="string">
            <text:p>ASSISTENTE TECNICO 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RIK DIXON <text:s/>LIRA JAICO</text:p>
          </table:table-cell>
          <table:table-cell table:style-name="ce30" office:value-type="string" calcext:value-type="string">
            <text:p>AUXILIAR ADMINISTRATIVO </text:p>
          </table:table-cell>
          <table:table-cell table:style-name="ce36" office:value-type="float" office:value="2240.91" calcext:value-type="float">
            <text:p><text:s/>2.240,9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IA DE OLIVEIRA LUZ</text:p>
          </table:table-cell>
          <table:table-cell table:style-name="ce30" office:value-type="string" calcext:value-type="string">
            <text:p>AUXILIAR DE SERVICOS GERAIS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NTONIO XAVIER MARTINS</text:p>
          </table:table-cell>
          <table:table-cell table:style-name="ce30" office:value-type="string" calcext:value-type="string">
            <text:p>OFFICE BOY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GILSON SILVA DA CUNHA</text:p>
          </table:table-cell>
          <table:table-cell table:style-name="ce30" office:value-type="string" calcext:value-type="string">
            <text:p>AUXILIAR 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IVANETE FERNANDES DA SILVA</text:p>
          </table:table-cell>
          <table:table-cell table:style-name="ce30" office:value-type="string" calcext:value-type="string">
            <text:p>ASSISTENTE 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ULISSES DA SILVA BATALHA</text:p>
          </table:table-cell>
          <table:table-cell table:style-name="ce30" office:value-type="string" calcext:value-type="string">
            <text:p>AUXILIAR 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OAO DA GLORIA GAMA</text:p>
          </table:table-cell>
          <table:table-cell table:style-name="ce30" office:value-type="string" calcext:value-type="string">
            <text:p>AUXILIAR 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IRIAN DE CARVALHO PONTES</text:p>
          </table:table-cell>
          <table:table-cell table:style-name="ce30" office:value-type="string" calcext:value-type="string">
            <text:p>TECNICO 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FABIANO INHUMA QUEIROZ</text:p>
          </table:table-cell>
          <table:table-cell table:style-name="ce30" office:value-type="string" calcext:value-type="string">
            <text:p>AUXILIAR 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RAIMUNDA NONATA DE OLIVEIRA NASCIME</text:p>
          </table:table-cell>
          <table:table-cell table:style-name="ce30" office:value-type="string" calcext:value-type="string">
            <text:p>AUXILIAR DE SERVICOS GERAIS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OAO BATISTA SOUZA DE LIMA</text:p>
          </table:table-cell>
          <table:table-cell table:style-name="ce30" office:value-type="string" calcext:value-type="string">
            <text:p>FISC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SANDRA MARIA DA SILVA VASCONCELOS</text:p>
          </table:table-cell>
          <table:table-cell table:style-name="ce30" office:value-type="string" calcext:value-type="string">
            <text:p>GUARDA MUNICIPAL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URICELSON COELHO DA SILVA</text:p>
          </table:table-cell>
          <table:table-cell table:style-name="ce30" office:value-type="string" calcext:value-type="string">
            <text:p>AUXILIAR ADMINISTRATIVO </text:p>
          </table:table-cell>
          <table:table-cell table:style-name="ce36" office:value-type="float" office:value="540.91" calcext:value-type="float">
            <text:p><text:s/>540,9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URACY MILLER FELIX</text:p>
          </table:table-cell>
          <table:table-cell table:style-name="ce30" office:value-type="string" calcext:value-type="string">
            <text:p>ASSISTENTE ADMINISTRATIVO </text:p>
          </table:table-cell>
          <table:table-cell table:style-name="ce36" office:value-type="float" office:value="2240.91" calcext:value-type="float">
            <text:p><text:s/>2.240,9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DVANDRO DO LAGO SILVA</text:p>
          </table:table-cell>
          <table:table-cell table:style-name="ce30" office:value-type="string" calcext:value-type="string">
            <text:p>AUXILIAR DE SERVICOS GERAIS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LIANDRO MENEZES MAIA</text:p>
          </table:table-cell>
          <table:table-cell table:style-name="ce30" office:value-type="string" calcext:value-type="string">
            <text:p>VIGIA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DANILO DE SOUZA ANSELMO</text:p>
          </table:table-cell>
          <table:table-cell table:style-name="ce30" office:value-type="string" calcext:value-type="string">
            <text:p>ASSISTENTE 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LMIRA DE MATOS KURIYAMA</text:p>
          </table:table-cell>
          <table:table-cell table:style-name="ce30" office:value-type="string" calcext:value-type="string">
            <text:p>AUXILIAR DE SERV.MUNICIPAIS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CIA CRISTINA NUNES PERRONE</text:p>
          </table:table-cell>
          <table:table-cell table:style-name="ce30" office:value-type="string" calcext:value-type="string">
            <text:p>ASSISTENTE 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LCILENE BELTRAO OLIVEIRA</text:p>
          </table:table-cell>
          <table:table-cell table:style-name="ce30" office:value-type="string" calcext:value-type="string">
            <text:p>AUXILIAR 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JULIANA PEREIRA DOS SANTOS</text:p>
          </table:table-cell>
          <table:table-cell table:style-name="ce30" office:value-type="string" calcext:value-type="string">
            <text:p>PEDAGOG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IANGELA AMAZONAS DE ALMEIDA</text:p>
          </table:table-cell>
          <table:table-cell table:style-name="ce30" office:value-type="string" calcext:value-type="string">
            <text:p>AUXILIAR DE SERVICOS GERAIS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LUCIANA AUGUSTA DOS SANTOS</text:p>
          </table:table-cell>
          <table:table-cell table:style-name="ce30" office:value-type="string" calcext:value-type="string">
            <text:p>AUXILIAR ADMINISTRATIV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ADRIANA DOS REIS TAVARES</text:p>
          </table:table-cell>
          <table:table-cell table:style-name="ce30" office:value-type="string" calcext:value-type="string">
            <text:p>ASSESSOR TECN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INGRID QUEIROZ CASSIO</text:p>
          </table:table-cell>
          <table:table-cell table:style-name="ce30" office:value-type="string" calcext:value-type="string">
            <text:p>ASSESSOR TECN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IA DO SOCORRO BRITO VASCONCELOS</text:p>
          </table:table-cell>
          <table:table-cell table:style-name="ce30" office:value-type="string" calcext:value-type="string">
            <text:p>ASSESSOR TECN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THILDE ESTHER BEMERGUY EZAGUY</text:p>
          </table:table-cell>
          <table:table-cell table:style-name="ce30" office:value-type="string" calcext:value-type="string">
            <text:p>ASSESSOR TECN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SUZANA FLEURY MENDES DA SILVA</text:p>
          </table:table-cell>
          <table:table-cell table:style-name="ce30" office:value-type="string" calcext:value-type="string">
            <text:p>ASSESSOR TECNICO </text:p>
          </table:table-cell>
          <table:table-cell table:style-name="ce36" office:value-type="float" office:value="1700" calcext:value-type="float">
            <text:p><text:s/>1.7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NUEL DE OLIVEIRA DOS SANTOS</text:p>
          </table:table-cell>
          <table:table-cell table:style-name="ce30" office:value-type="string" calcext:value-type="string">
            <text:p>FISCAL </text:p>
          </table:table-cell>
          <table:table-cell table:style-name="ce36" office:value-type="float" office:value="2550" calcext:value-type="float">
            <text:p><text:s/>2.55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ARIA CLAUDETE GOES DE MACEDO</text:p>
          </table:table-cell>
          <table:table-cell table:style-name="ce30" office:value-type="string" calcext:value-type="string">
            <text:p>AUXILIAR DE SERV.MUNICIPAIS </text:p>
          </table:table-cell>
          <table:table-cell table:style-name="ce36" office:value-type="float" office:value="2550" calcext:value-type="float">
            <text:p><text:s/>2.55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MELISSA MACIEL TAVEIRA</text:p>
          </table:table-cell>
          <table:table-cell table:style-name="ce30" office:value-type="string" calcext:value-type="string">
            <text:p>PEDAGOGO </text:p>
          </table:table-cell>
          <table:table-cell table:style-name="ce36" office:value-type="float" office:value="8500" calcext:value-type="float">
            <text:p><text:s/>8.5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ALIMENTAÇÃO</text:p>
          </table:table-cell>
          <table:table-cell table:style-name="ce21" office:value-type="string" calcext:value-type="string">
            <text:p>EDLA CUNHA DA SILVA</text:p>
          </table:table-cell>
          <table:table-cell table:style-name="ce30" office:value-type="string" calcext:value-type="string">
            <text:p>AGENTE ADMINISTRATIVO </text:p>
          </table:table-cell>
          <table:table-cell table:style-name="ce36" office:value-type="float" office:value="2472.73" calcext:value-type="float">
            <text:p><text:s/>2.472,7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MORADIA</text:p>
          </table:table-cell>
          <table:table-cell table:style-name="ce21" office:value-type="string" calcext:value-type="string">
            <text:p>ISADYSON PIMENTEL AZEDO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table:formula="of:=1923.69+449.74" office:value-type="float" office:value="2373.43" calcext:value-type="float">
            <text:p><text:s/>2.373,4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MORADIA</text:p>
          </table:table-cell>
          <table:table-cell table:style-name="ce21" office:value-type="string" calcext:value-type="string">
            <text:p>GIZELIA ALMEIDA DA SILV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table:formula="of:=1923.69+449.74" office:value-type="float" office:value="2373.43" calcext:value-type="float">
            <text:p><text:s/>2.373,4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MORADIA</text:p>
          </table:table-cell>
          <table:table-cell table:style-name="ce21" office:value-type="string" calcext:value-type="string">
            <text:p>DINGLISON PINTO DA SILV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table:formula="of:=1923.69+449.74" office:value-type="float" office:value="2373.43" calcext:value-type="float">
            <text:p><text:s/>2.373,4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MORADIA</text:p>
          </table:table-cell>
          <table:table-cell table:style-name="ce21" office:value-type="string" calcext:value-type="string">
            <text:p>AGNES LOUISE RIBEIRO HORTENCIO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table:formula="of:=1923.69+449.74" office:value-type="float" office:value="2373.43" calcext:value-type="float">
            <text:p><text:s/>2.373,4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MORADIA</text:p>
          </table:table-cell>
          <table:table-cell table:style-name="ce21" office:value-type="string" calcext:value-type="string">
            <text:p>MATHEUS MARINHO NOGUEIR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table:formula="of:=1923.69+449.74" office:value-type="float" office:value="2373.43" calcext:value-type="float">
            <text:p><text:s/>2.373,4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MORADIA</text:p>
          </table:table-cell>
          <table:table-cell table:style-name="ce21" office:value-type="string" calcext:value-type="string">
            <text:p>RAIANA CUNHA OLIVEIR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table:formula="of:=1923.69+449.74" office:value-type="float" office:value="2373.43" calcext:value-type="float">
            <text:p><text:s/>2.373,4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MORADIA</text:p>
          </table:table-cell>
          <table:table-cell table:style-name="ce21" office:value-type="string" calcext:value-type="string">
            <text:p>ANDRE FELLIPE LIMA STACCIARINI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table:formula="of:=1923.69+449.74" office:value-type="float" office:value="2373.43" calcext:value-type="float">
            <text:p><text:s/>2.373,4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MORADIA</text:p>
          </table:table-cell>
          <table:table-cell table:style-name="ce21" office:value-type="string" calcext:value-type="string">
            <text:p>MAYRA MAGALHAES AULER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table:formula="of:=1923.69+449.74" office:value-type="float" office:value="2373.43" calcext:value-type="float">
            <text:p><text:s/>2.373,4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MORADIA</text:p>
          </table:table-cell>
          <table:table-cell table:style-name="ce21" office:value-type="string" calcext:value-type="string">
            <text:p>PATRICIA SOARES MARQUES DA FONSECA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table:formula="of:=1923.69+449.74" office:value-type="float" office:value="2373.43" calcext:value-type="float">
            <text:p><text:s/>2.373,4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NTONINA MARIA DE CASTRO DO COUTO V</text:p>
          </table:table-cell>
          <table:table-cell table:style-name="ce22" office:value-type="string" calcext:value-type="string">
            <text:p>PROCURADOR DE JUSTICA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IA JOSE DA SILVA NAZARE</text:p>
          </table:table-cell>
          <table:table-cell table:style-name="ce22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USSARA MARIA PORDEUS E SILV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URO ROBERTO VERAS BEZERR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FRANCISCO DAS CHAGAS SANTIAGO DA CR</text:p>
          </table:table-cell>
          <table:table-cell table:style-name="ce22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IANI MONICA GUEDES DE FREITAS RODR</text:p>
          </table:table-cell>
          <table:table-cell table:style-name="ce22" office:value-type="string" calcext:value-type="string">
            <text:p>PROCURADOR DE JUSTICA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SILVANA MARIA MENDONCA PINTO DOS S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PUBLIO CAIO BESSA CYRINO</text:p>
          </table:table-cell>
          <table:table-cell table:style-name="ce22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KARLA FREGAPANI LEITE</text:p>
          </table:table-cell>
          <table:table-cell table:style-name="ce22" office:value-type="string" calcext:value-type="string">
            <text:p>PROCURADOR DE JUSTICA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FLAVIO FERREIRA LOPES</text:p>
          </table:table-cell>
          <table:table-cell table:style-name="ce22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NOEME TOBIAS DE SOUZ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NICOLAU LIBORIO DOS SANTOS FILHO</text:p>
          </table:table-cell>
          <table:table-cell table:style-name="ce22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SANDRA CAL OLIVEIR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ITA AUGUSTA DE VASCONCELLOS DIAS</text:p>
          </table:table-cell>
          <table:table-cell table:style-name="ce22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ARLOS LELIO LAURIA FERREIR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ARLOS ANTONIO FERREIRA COELHO</text:p>
          </table:table-cell>
          <table:table-cell table:style-name="ce22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IA JOSE SILVA DE AQUINO</text:p>
          </table:table-cell>
          <table:table-cell table:style-name="ce22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OSE ROQUE NUNES MARQUES</text:p>
          </table:table-cell>
          <table:table-cell table:style-name="ce22" office:value-type="string" calcext:value-type="string">
            <text:p>PROCURADOR DE JUSTICA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SUZETE MARIA DOS SANTOS</text:p>
          </table:table-cell>
          <table:table-cell table:style-name="ce22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FRANCISCA BATISTA LIM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IA DA CONCEICAO GOMES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ILDETE SOUSA ALECRIM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KATIA SOCORRO SAID GARCIA RODRIGU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OZANA DA SILVA PARENTE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IVONILDA NOGUEIRA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WALDIR ORIENTE DE LIM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SONIA MARIA TEIXEIRA FERR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IGUEL DEUSLENE FARIA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IA DO PERPETUO SOCORRO DOURADO T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UCILENE COSTA CASTR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LAUDIA DA COSTA FERREIR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UZIMAR SOFFIN DE MORA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IGUEL ANTONIO TAVEIRA PER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IA NONATA PAIXAO CAVALCANTE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DULCILENE AVELINO PEDROS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DELINA DA CUNHA PARENTE BISNET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CIA RAMOS ALVES COST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FANNY MAGALHAES NEVES GAM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NGELO AUGUSTO NEVES ALBUQUERQUE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NEIRIMAR MARTA GOMES HUERB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DENYSE SANTOS DE MEL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YANNA SOUZA BOTELH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EANDRO VIANA MENEGHINI</text:p>
          </table:table-cell>
          <table:table-cell table:style-name="ce22" office:value-type="string" calcext:value-type="string">
            <text:p>AGENTE TECNICO-ANALISTA DE SISTEMAS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WALESKA GRACIEME ANDRADE MARQUES DE</text:p>
          </table:table-cell>
          <table:table-cell table:style-name="ce22" office:value-type="string" calcext:value-type="string">
            <text:p>AGENTE TECNICO-ANALISTA BCO.DADOS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OMMEL ROOSEVELT DE LIMA SOUSA</text:p>
          </table:table-cell>
          <table:table-cell table:style-name="ce22" office:value-type="string" calcext:value-type="string">
            <text:p>AGENTE TECNICO-ANALISTA DE SISTEMAS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LEXANDRE PESSOA ALVE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WANDERLEIA LIMA DA SILVA</text:p>
          </table:table-cell>
          <table:table-cell table:style-name="ce22" office:value-type="string" calcext:value-type="string">
            <text:p>AGENTE TECNICO-BIBLIOTECARIO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VANIA LUCIA HOUNSELL DE BARROS</text:p>
          </table:table-cell>
          <table:table-cell table:style-name="ce22" office:value-type="string" calcext:value-type="string">
            <text:p>AGENTE TECNICO-ARQUIVIST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MERSON GOMES DO NASCIMENT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AIMUNDO NONATO DOS REIS MARTIN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REMILDA FERREIRA SILVINO DA COST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RISTINA LOPES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OSE RICARDO VIEIRA FRANC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DSON CARLOS DE SOUZA NASCIMENT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WEIMAR DAS NEVES AMORIM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AROLINE ELLEN BEZERR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ARLOS JEFFERSON CHASE SILVA DOS S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DEBORA LEAO DA SILVA</text:p>
          </table:table-cell>
          <table:table-cell table:style-name="ce22" office:value-type="string" calcext:value-type="string">
            <text:p>AGENTE TECNICO-ASSISTENTE SOCIAL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VIVIAN DA SILVA DONATO LOPES MARTIN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CO ANTONIO CORREIA DO NASCIMENT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NELMA ELISA MAURICI PEIXOT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VANESSA DA COSTA GONDIM LEA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USTINO FERREIRA NET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table:formula="of:=917.08+2751.24" office:value-type="float" office:value="3668.32" calcext:value-type="float">
            <text:p><text:s/>3.668,32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NTONIO CARLOS BARBOSA VIEIRA DOS 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DALGISO CAMPOS BARBA JUNIOR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NDRE LUIS GASPAR BARRO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LIA MENDONCA SILV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ILENA KAKIHAR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NTONIO CAVALCANTE FILH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EONIDAS ALMEIDA JUNIOR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RTUR MIRANDA MAGNO DE ARAUJ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UAREZ FERNANDES DE FREITA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SILVANIA DA SILVA REI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NA EMERITA PAIXAO DA SILV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VICENTE JOSE DA SILV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UNICE LIMA PEIXOT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NOEL DELMIRO SOUZ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LLEN CRISTIAN ROCHA FERREIRA LEAL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ITALO GLAUBER MIQUILES CAVALCANTE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PAULO RONALDO DOS SANTOS FREIRE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BRUNO CESAR COSTA E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DOROTHY FERREIRA SOARES DE SOUZ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THIAGO FONSECA FRANCA DA COST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COS ANDRE FERREIRA KULCHESKI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DEVELLIN RODRIGUES MULLER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IA DE LOURDES FARIAS DOS SANTO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URICIO GOMES CAMAR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TALITHA NOGUEIRA BRAGA ANDE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PATRICIA COSTA MARTIN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DVALDO GOMES FEITOZ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OSE PEREIRA LIMA SOBRINH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HORTENCIA BATISTA NERY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VENILTON RODRIGUES DE MELO</text:p>
          </table:table-cell>
          <table:table-cell table:style-name="ce22" office:value-type="string" calcext:value-type="string">
            <text:p>AGENTE TECNICO ESTATISTICO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VALMIR MARQUES MEDEIROS</text:p>
          </table:table-cell>
          <table:table-cell table:style-name="ce22" office:value-type="string" calcext:value-type="string">
            <text:p>AGENTE DE APOIO-TAQUIGRAFO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ARLOS AUGUSTO PEREIRA DA CUNH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UIZ AFONSO BELEZA FURTAD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SILVANA DE SOUZA FRANC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IAMARA CAVALCANTE ANTUNES</text:p>
          </table:table-cell>
          <table:table-cell table:style-name="ce22" office:value-type="string" calcext:value-type="string">
            <text:p>AGENTE TECNICO-ADMINISTRADOR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HRISTIAN OTERO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KELLY KHASSANDRA ALVES BARBOS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UCIANA OLIVEIRA SAMPAI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IQUEIAS ALBUQUERQUE VARGUE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PAULO VICTOR PINT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YONARA FONSECA HAMADA TAKAN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DMES BRITO DE SOUZ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URICIO ARAUJO MEDEIRO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OSE RICARDO SAMPAIO COUTINHO</text:p>
          </table:table-cell>
          <table:table-cell table:style-name="ce22" office:value-type="string" calcext:value-type="string">
            <text:p>AGENTE TECNICO-ANALISTA DE SISTEMAS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NDRE DOS SANTOS REI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COS ANDRE ABENSUR</text:p>
          </table:table-cell>
          <table:table-cell table:style-name="ce22" office:value-type="string" calcext:value-type="string">
            <text:p>AGENTE TECNICO-CONTADOR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THOS COELHO CARDOS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RICA DE ARAUJO MACED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EOMAR INEZ LAHAN FURTADO BELEM</text:p>
          </table:table-cell>
          <table:table-cell table:style-name="ce22" office:value-type="string" calcext:value-type="string">
            <text:p>AGENTE DE APOIO-MANUT.INFORMATICA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NOEL EDSON SEVALHO DE SOUZ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RIVAN LEAL DE OLIV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FRANCISCO EDINALDO LIRA DE CARVALHO</text:p>
          </table:table-cell>
          <table:table-cell table:style-name="ce22" office:value-type="string" calcext:value-type="string">
            <text:p>AGENTE TECNICO-ADMINISTRADOR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ACKSON GERVASIO DE ALECRIM JUNIOR</text:p>
          </table:table-cell>
          <table:table-cell table:style-name="ce22" office:value-type="string" calcext:value-type="string">
            <text:p>AGENTE TECNICO-ANALISTA BCO.DADOS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SHIRLEY LIMA DA SILV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NIO HERCULANO BARBOSA</text:p>
          </table:table-cell>
          <table:table-cell table:style-name="ce22" office:value-type="string" calcext:value-type="string">
            <text:p>AGENTE TECNICO-ANALISTA DE SISTEMAS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RIK DE MELO MOURA</text:p>
          </table:table-cell>
          <table:table-cell table:style-name="ce22" office:value-type="string" calcext:value-type="string">
            <text:p>AGENTE TECNICO-ANALISTA BCO.DADOS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NTONIO ALVES GOE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LEITON DA SILVA ALV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OURINEIA REIS DE SANT'ANN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DAMILTON BRANDAO DOS SANTOS</text:p>
          </table:table-cell>
          <table:table-cell table:style-name="ce22" office:value-type="string" calcext:value-type="string">
            <text:p>AGENTE DE APOIO-MANUT.INFORMATICA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CLYNDON SAINT CHRISTIE DE LIMA XAV</text:p>
          </table:table-cell>
          <table:table-cell table:style-name="ce22" office:value-type="string" calcext:value-type="string">
            <text:p>AGENTE TECNICO-ANALISTA DE SISTEMAS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MANUEL SARAIVA DA COST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MIR JOSE GOMES DE ARAUJO JUNIOR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UIZA TOME DA SILVA NETA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SILVANIA DE ARAUJO PEREIRA RIBEIR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NNE JAKELINE CARVALHO DAS NEV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IVANETE DE OLIVEIRA NASCIMENTO</text:p>
          </table:table-cell>
          <table:table-cell table:style-name="ce22" office:value-type="string" calcext:value-type="string">
            <text:p>AGENTE TECNICO-ANALIST.ORG.METODOS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HELIO AUGUSTO FRAGA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LZAMIRA ROSARIA DE ALMEIDA E SILVA</text:p>
          </table:table-cell>
          <table:table-cell table:style-name="ce22" office:value-type="string" calcext:value-type="string">
            <text:p>AGENTE TECNICO-CONTADOR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HIRAILTON GOMES DO NASCIMENTO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LISSANDRA DE OLIVEIRA REBOUCA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DILLINGS BARBOSA MAQUINE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LIANA FROTA TELLES DA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LAINE SANTOS ELAMID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FERNANDO JAQUES DOS SANTOS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LIAS SOUZA DE OLIVEIR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WULISSIS BESSA BARBOS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AINER IZUMY GANDRA MAKIMOTO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KESLEY PEREIRA UCHO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OAO CLOVES VIEIR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PEDRO GOMES DA COSTA JUNIOR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PEDRO PAULO FIGUEIREDO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APHAEL VITORIANO BASTOS</text:p>
          </table:table-cell>
          <table:table-cell table:style-name="ce22" office:value-type="string" calcext:value-type="string">
            <text:p>AGENTE DE APOIO-TEC.TELECOMUNICOES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HENRIQUE CASTRO MIRAND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LINE MATOS SARAI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BRUNO PINHO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ONA LARISSA COSTA FREIRE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LU HONDA NEVES MARTIN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DUARDO ULYSSES RAMOS RIKER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WANDERLEY DA SILVA BRASIL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THAIS DE FARIA SANT'AN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LESSANDRO BARROS SOAR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UIS ANTONIO ABREU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ONALDO SAMPAIO MELL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TADEU AZEVEDO DE MEDEIROS</text:p>
          </table:table-cell>
          <table:table-cell table:style-name="ce22" office:value-type="string" calcext:value-type="string">
            <text:p>AGENTE DE APOIO-PROGAMADOR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THEO FERREIRA PARA</text:p>
          </table:table-cell>
          <table:table-cell table:style-name="ce22" office:value-type="string" calcext:value-type="string">
            <text:p>AGENTE DE APOIO-MANUT.INFORMATICA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EINALDO SANTOS DE SOUZA</text:p>
          </table:table-cell>
          <table:table-cell table:style-name="ce22" office:value-type="string" calcext:value-type="string">
            <text:p>AGENTE DE SERVICO-ARTIF.ELET.HIDRAU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FREDERICO JORGE DE MOURA ABRAHIM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IZAEL ALENCAR FERNAND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UISA MARIA SANCHES VALENTE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UBIRAJARA MOREIRA GUIMARA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SERGIO FREITAS DE MORAES</text:p>
          </table:table-cell>
          <table:table-cell table:style-name="ce22" office:value-type="string" calcext:value-type="string">
            <text:p>AGENTE TECNICO-ANALISTA DE REDE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ISADYSON PIMENTEL AZED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DRIANA DE MENEZES SANT ANN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OMULO DEVEZAS FREITAS</text:p>
          </table:table-cell>
          <table:table-cell table:style-name="ce22" office:value-type="string" calcext:value-type="string">
            <text:p>AGENTE TECNICO-ANALISTA DE REDE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HENRIQUE DOS SANTOS RAM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LESSANDRO MALVEIRA DE MESQUIT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IANA MARGARETH E SILVA LAG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FREDERICO MENDONCA MARTIN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ULIANO GONCALVES DE VASCONCELLOS</text:p>
          </table:table-cell>
          <table:table-cell table:style-name="ce22" office:value-type="string" calcext:value-type="string">
            <text:p>AGENTE TECNICO-WEBDESIGNER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WALDERLEY CHAVES FARIA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D TAYLOR MENESES DE SOUS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ILTON MENEZES DINIZ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FELIPE BEIRAGRANDE DA COST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D WILSON VASCONCELOS MELO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SUSANA PAULA OLIVEIRA BRANDA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URICO TELLES DE MACED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NDREA RIBEIRO COSM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BIANKA VEIGA HORT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OAO FERNANDO LOPES FERR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YOSHIO FONSECA HAMAD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FRANCISCO ELVISLANIO PER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ANINE MEIRE PINATT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WALDEMAR PEREIRA NET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URPHY STUARTHI DE OLIVEIR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GUILHERME HENRICH BENEK VI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RISTIANO DRUMOND DE LIM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NDRE DANTAS CORREA PINTO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MERSON LIMA SILV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IGIA MARIA OLIVEIRA SEN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HERALDO KULIK SILV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COS DE SOUSA OLIVEIR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WLADIA RACHEL MAIA DA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PAULA SILVA DE SOUZA NUN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ALFFE KOKAY BARRONCAS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ODRIGO ARAUJO AND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EINALDO AMON CAVALCANTI GOM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LTON FABIANO SOUZA DA SILVA</text:p>
          </table:table-cell>
          <table:table-cell table:style-name="ce22" office:value-type="string" calcext:value-type="string">
            <text:p>AGENTE DE APOIO-PROGAMADOR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AMILA FREITAS ALENCAR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ANIO DA SILVA RODRIGU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PAULO VITOR BEZERRA DA ROCH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LFREDO AFONSO RIBAMAR DE FREITAS</text:p>
          </table:table-cell>
          <table:table-cell table:style-name="ce22" office:value-type="string" calcext:value-type="string">
            <text:p>AGENTE DE APOIO-TEC.TELECOMUNICOES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RISTIANNE SARMENTO ROCHA LEAL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THIAGO HENRIQUE NEVES VIANA BRAV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ISABELLE SOUSA FALCA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SARAH MADALENA BARBOSA SANTOS CORTE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DUARDO NUNES AGUIAR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SILVANA GRACE DE CASTRO LEAL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SAMUEL DE SOUZA LIM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HELLEN DO SOCORRO FARIAS DE MOU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KARLA KEYLA FONSECA BAST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FELIPE AUGUSTO FONSECA VIANN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OBSON LUIZ DE ALMEID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EONARDO ARAUJO TORR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ICARDO AQUINO VENTU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EFFERSON SILVA DO NASCIMENTO</text:p>
          </table:table-cell>
          <table:table-cell table:style-name="ce22" office:value-type="string" calcext:value-type="string">
            <text:p>AGENTE DE APOIO-TEC.TELECOMUNICOES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ADEITA ALMEIDA AMORIM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UIZ CARLOS FERRARO RUBIM JUNIOR</text:p>
          </table:table-cell>
          <table:table-cell table:style-name="ce22" office:value-type="string" calcext:value-type="string">
            <text:p>AGENTE DE APOIO-MANUT.INFORMATICA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ODRIGO TUPINAMBA DO VALLE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GISELLE CHRISTINE ALBUQUERQUE DOS 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FRANCISCO BERNARDES LIMA JUNIOR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AROLINA DE ANDRADE REBOUCAS SAMPAI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NDRE FELIPE VIEIRA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HUDSON BARREIROS DA SILVA</text:p>
          </table:table-cell>
          <table:table-cell table:style-name="ce22" office:value-type="string" calcext:value-type="string">
            <text:p>AGENTE TECNICO-ANALISTA DE REDE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PEDRO BARBOSA DE ARAUJ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AUBY RIBEIRO FONSEC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DEBORAH ABECASSIS DE OLIVEI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PRISCILA FARIAS DOS REIS ALENCAR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HIDEMBERG ALVES DA FROT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OMMEL MONTEIRO WAUGHAN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LMERIO SAMUEL ALMEIDA PINT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TALITA LIMA LEITE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KAREN BRANDAO PONT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ULIANA TUJI LIM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ARISSA CRUZ FERREI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AFAEL JONES DE LIMA DA SILV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GIESE MARTINIANO SOUS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ORIALI CORREA DOS SANTOS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DSON LUIS SOUSA SILV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NOE ARAUJO DO COUTO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NTONIO NASCIMENTO LIM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PAULO CESAR DOS SANTOS LIM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CUS ROBERTO LARANJEIRA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DRIANA MARQUES EDWARD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AFAEL DA SILVA MENEZ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OBERTA BRAGA DE ALENCAR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LIZET COIMBRA KAUTSID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WANESSA SIMOES PACHEC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ULIANA VIEIRA FARIA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NOELLA OLIVA VELOSO DESIDERI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GIZELIA ALMEIDA DA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NTONIO JOSE CUSTODI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DIEGO MENDONCA MARTIN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NDRE LUIZ ROCHA PINHEIR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NDRE PEREIRA DA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SILVIA MARA MAKAREM SANT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FERNANDA PRATA FERNANDES FERRAREZ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DEBORA CASSIA NERY DE MENDONC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GISSELY GUIMARAES CARNEIR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IANA PINA PAIVA KEESE CAMP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OBERTA GRACA SALDANHA RIBEIR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OSE ALBERTO DE OLIVEIRA NET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NOEL JOSE REGO SOAR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LIZANE GARCIA PONT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IRENE DA SILVA BESSA ANTONACCI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UGENIO DE OLIVEIRA PINT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RIOSTO SOARES DO ROSARI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DSON DA FONSECA MACIEL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DANIELLA RAMOS MENEZES DE BARRO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NA CLARA RODRIGUES CAVALCANTE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RISTIANO MACHADO LACERDA FARI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THAISA RODRIGUES LUSTOSA DE CAMARG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BRAAO MOISES QUEIROZ MATALON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INACIO FRANCISCO CARNEIRO FONTENELE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ARLOS ALEXANDRE DOS SANTOS NOGUEIR</text:p>
          </table:table-cell>
          <table:table-cell table:style-name="ce22" office:value-type="string" calcext:value-type="string">
            <text:p>AGENTE DE APOIO-TEC.TELECOMUNICOES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GENNER RAMOS MAIA</text:p>
          </table:table-cell>
          <table:table-cell table:style-name="ce22" office:value-type="string" calcext:value-type="string">
            <text:p>AGENTE TECNICO-ANALISTA BCO.DADOS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DSON FREDERICO LIMA PAES BARRET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FRANCISCO ITAMAR PEREIRA DINIZ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DRIANA MARIA MORAIS LOP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KELLVIN DO NASCIMENTO SOBRINH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IA AUGUSTA MACHADO LIM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NURA JORGE SILVA ESTEVAM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STEVEN CASTRO CONTE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PAULO CESAR TORRES RIBEIRO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FRANCISCO MARCELO MENDES DAMASCENO</text:p>
          </table:table-cell>
          <table:table-cell table:style-name="ce22" office:value-type="string" calcext:value-type="string">
            <text:p>AGENTE DE APOIO-PROGAMADOR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FADIA VANESSA RODRIGUES BARBOS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IVAN MARCOS DE ARAUJO LIM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PEDRO HENRIQUE COELHO ARAUJO</text:p>
          </table:table-cell>
          <table:table-cell table:style-name="ce22" office:value-type="string" calcext:value-type="string">
            <text:p>AGENTE DE APOIO-PROGAMADOR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DANIELA TEIXEIRA ANTONY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DANIEL PRAIA PORTELA DE AGUIAR</text:p>
          </table:table-cell>
          <table:table-cell table:style-name="ce22" office:value-type="string" calcext:value-type="string">
            <text:p>AGENTE TECNICO-ENGENHEIRO FLORESTAL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LIANE EZIDIO PER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LDEMIR DO CARMO SILVA FILH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BRUNO MARQUES DA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UANA ANDRADE CARVALH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THIAGO BRAGA DANTA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AQUEL DE SALES LIM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YURI DE BARROS LOURENC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ARISSA GUIMARAES GONCALV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SAULO MARTINS FEITOZ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ONY CAVALCANTE RONDON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AQUEL FARAH DA CRUZ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PAULO VICTOR DE OLIVEIRA VIEI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UCIANE ALENCAR DOS SANT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QUILES LOPES JACINT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TATIANE GUEDES PIR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518.87" calcext:value-type="float">
            <text:p><text:s/>518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ICAEL GRANJA MARTIN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UIZA VENERANDA PEREIRA BATIST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518.87" calcext:value-type="float">
            <text:p><text:s/>518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DENILSON ROBERTO DE OLIVEIRA FILH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ENATO PAZ ALV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THAINA SESTERHENN CHAV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UIZA AUGUSTA QUEIROZ MARQU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518.87" calcext:value-type="float">
            <text:p><text:s/>518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THIAGO NORONHA DAMASCENO OLIVEI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FABIOLA DE SOUZA MENDANH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KATIA RENATA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HENRIQUE MENDES DA ROCHA LOPES</text:p>
          </table:table-cell>
          <table:table-cell table:style-name="ce22" office:value-type="string" calcext:value-type="string">
            <text:p>AGENTE TECNICO-ENGENHEIRO CIVIL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FRANIO CORREA LIMA JUNIOR</text:p>
          </table:table-cell>
          <table:table-cell table:style-name="ce22" office:value-type="string" calcext:value-type="string">
            <text:p>AGENTE TECNICO-ECONOMISTA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SUANMA UCHOA DE ARAUJO</text:p>
          </table:table-cell>
          <table:table-cell table:style-name="ce22" office:value-type="string" calcext:value-type="string">
            <text:p>AGENTE TECNICO-PSICOLOG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LON ANDRE MENDES BERNARDO</text:p>
          </table:table-cell>
          <table:table-cell table:style-name="ce22" office:value-type="string" calcext:value-type="string">
            <text:p>AGENTE TECNICO-ADMINISTRADOR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ILENE DE OLIVEIRA MIRANDA</text:p>
          </table:table-cell>
          <table:table-cell table:style-name="ce22" office:value-type="string" calcext:value-type="string">
            <text:p>AGENTE TECNICO-COMUNICOLOGO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LILSON CASTRO VIANA</text:p>
          </table:table-cell>
          <table:table-cell table:style-name="ce22" office:value-type="string" calcext:value-type="string">
            <text:p>AGENTE TECNICO-CONTADOR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SILVIA VASCONCELOS DOS SANTOS ALVAR</text:p>
          </table:table-cell>
          <table:table-cell table:style-name="ce22" office:value-type="string" calcext:value-type="string">
            <text:p>AGENTE TECNICO-PEDAGOGO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PAULO AUGUSTO DE OLIVEIRA LOPES</text:p>
          </table:table-cell>
          <table:table-cell table:style-name="ce22" office:value-type="string" calcext:value-type="string">
            <text:p>AGENTE TECNICO-ENGENHEIRO CIVIL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UANA FERREIRA PIMENTEL LOP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ARLOS BRONNER SILVEIRA SOAR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SUZANA SORIA NEGREIR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VIVIANE MARTINS AMORIM DE FREITA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AMILA CATARINA GADELHA JUSTINIAN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ARLOS EDUARDO CAVALCANTE ESTEV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IVELIZE SILVA DE SOUZ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EANDRO DE OLIVEIRA PORTELA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VERTON GUILHERME MACHADO GUERREIRO</text:p>
          </table:table-cell>
          <table:table-cell table:style-name="ce22" office:value-type="string" calcext:value-type="string">
            <text:p>AGENTE DE APOIO-MANUT.INFORMATICA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LEXSANDRO SILVA DOS SANTO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CIO BATISTA MACHAD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SAULO DIEGO SOARES GOM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INGRID MISCOW DA CRUZ PAYA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RIKA VANESSA RORIZ HIPOLITO VIEI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DIOGO DA ROCHA LIM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HERALMY HASTEN SANTOS ARAUJO DA SI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518.87" calcext:value-type="float">
            <text:p><text:s/>518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HEMILLI SILVEIRA CHAVES DE LIM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RICK JOSE PINHEIRO PIMENT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LAUDIA MARINA PUGA OLIVEIRA ANTONY</text:p>
          </table:table-cell>
          <table:table-cell table:style-name="ce22" office:value-type="string" calcext:value-type="string">
            <text:p>AGENTE TECNICO-ME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WILSON DACIO VENTILARI SIMO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FRANCISCO JOSE GRANA DE ALMEIDA JUN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FRANCISCO CELSON SOUSA DE SALES</text:p>
          </table:table-cell>
          <table:table-cell table:style-name="ce22" office:value-type="string" calcext:value-type="string">
            <text:p>AGENTE TECNICO-ENGENHEIRO CIVIL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UCIANA DE SOUZA CARVALHO</text:p>
          </table:table-cell>
          <table:table-cell table:style-name="ce22" office:value-type="string" calcext:value-type="string">
            <text:p>AGENTE TECNICO-ENGENHEIRO CIVIL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UGUSTO DOS SANTOS ARAUJ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ISABELA DE ALMEIDA GOMES COST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DIEGO ALVES LOP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TAMAR MAIA DE SOUZ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MERSON CARDOSO DOS SANT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DINGLISON PINTO DA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OSE DO MONTE CARIOCA NET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YNTHIA SARAIVA BARROS LIM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NAIARA ALEXANDRINO DA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518.87" calcext:value-type="float">
            <text:p><text:s/>518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LEXANDRA LAILA CORDEIRO DE ALMEIDA</text:p>
          </table:table-cell>
          <table:table-cell table:style-name="ce22" office:value-type="string" calcext:value-type="string">
            <text:p>AGENTE TECNICO-CONTADOR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NDREUS MONTEIRO DE FIGUEIRED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LAYNE DE LIMA PEREIRA</text:p>
          </table:table-cell>
          <table:table-cell table:style-name="ce22" office:value-type="string" calcext:value-type="string">
            <text:p>AGENTE TECNICO-CONTADOR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LBERTO ROCHA CAVALCANTE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SUELEN SOUSA DIA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518.87" calcext:value-type="float">
            <text:p><text:s/>518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DANIELA SANTINI ARAUJ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BRUNO DOMINGOS VIANA BATIST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ARISSA DE ARAUJO SPINELLI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AQUEL FRANCA RIBEIR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TRICIA PEREIRA DE MEL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ILIA QUEIROZ SILV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ONICA DA COSTA BARR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THIAGO RABELO MAI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OLIVIA DE MORAES BEZER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PAOLA SILVA DE SOUZ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OAO PAULO GOMES LIM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UAN DO VAL BARR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EANDRO NOBRE DE FREITA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ONATHAN ALVES GALDINO</text:p>
          </table:table-cell>
          <table:table-cell table:style-name="ce22" office:value-type="string" calcext:value-type="string">
            <text:p>AGENTE TECNICO-CONTADOR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GABRIELA BARRETO GADELH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DOUGLAS QUEIROZ BENAYON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YANO COSTA RIBEIR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CELO AUDAY DE PINH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URILO MENEZES DO MONTE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ODRIGO AUGUSTO MELO DE CARVALH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KIM TIAGO DOS SANTOS OLIVEIRA BAPTI</text:p>
          </table:table-cell>
          <table:table-cell table:style-name="ce22" office:value-type="string" calcext:value-type="string">
            <text:p>AGENTE DE APOIO-PROGAMADOR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ODOLFO ALTINO CORREA DA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IURY FECHINE RAMO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UHANA NYEVIES MARTINS SOAR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518.87" calcext:value-type="float">
            <text:p><text:s/>518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GNES LOUISE RIBEIRO HORTENCI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THEUS MARINHO NOGUEI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AIANA CUNHA OLIVEIR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NDRE FELLIPE LIMA STACCIARINI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LIANE KAROL DE SOUZA COST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IGOR PINTO DE SOUZ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IGOR DE SOUZA ANDRADE PASTOR ALMEID</text:p>
          </table:table-cell>
          <table:table-cell table:style-name="ce22" office:value-type="string" calcext:value-type="string">
            <text:p>AGENTE DE APOIO-PROGAMADOR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EANDRO DE ALENCAR SERUD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BRUNO CORDEIRO LORENZI</text:p>
          </table:table-cell>
          <table:table-cell table:style-name="ce22" office:value-type="string" calcext:value-type="string">
            <text:p>AGENTE TECNICO-CONTADOR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BRUNO REBELO LOBATO</text:p>
          </table:table-cell>
          <table:table-cell table:style-name="ce22" office:value-type="string" calcext:value-type="string">
            <text:p>AGENTE DE APOIO-MANUT.INFORMATICA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TATIANA ALMEIDA FREIRE DE SOUZA</text:p>
          </table:table-cell>
          <table:table-cell table:style-name="ce22" office:value-type="string" calcext:value-type="string">
            <text:p>AGENTE TECNICO-PEDAGOG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EANDRO TAVARES BEZERR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CELO SANTOS MACIEL</text:p>
          </table:table-cell>
          <table:table-cell table:style-name="ce22" office:value-type="string" calcext:value-type="string">
            <text:p>AGENTE DE APOIO-MOTORISTA/SEGURANCA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IA TARSYA ALVES DO NASCIMENT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NDERSON JOSE MENDES FONT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ISABELLA PIMENTEL BUCHACHER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518.87" calcext:value-type="float">
            <text:p><text:s/>518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IKON ANTONIO FREITAS MARTIN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CUS VINICIUS BESSA MENEZ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518.87" calcext:value-type="float">
            <text:p><text:s/>518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YRA MAGALHAES AULER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518.87" calcext:value-type="float">
            <text:p><text:s/>518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CIO RICARDO DE SOUZA GOME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DRYELLE VALERIA DA SILVA E SILV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518.87" calcext:value-type="float">
            <text:p><text:s/>518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PATRICIA SOARES MARQUES DA FONSECA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AFAELA MASCARENHAS COELHO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TATIANA DOMINIAK SOARE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518.87" calcext:value-type="float">
            <text:p><text:s/>518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LISON ALMEIDA SANTOS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518.87" calcext:value-type="float">
            <text:p><text:s/>518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RMYSTRONG COSTA DE CARVALHO</text:p>
          </table:table-cell>
          <table:table-cell table:style-name="ce22" office:value-type="string" calcext:value-type="string">
            <text:p>AGENTE TECNICO-JURIDIC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DELTON ALBUQUERQUE MATO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NEYDE REGINA DEMOSTHENES TRINDAD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OSE BERNARDO FERREIRA JUNIOR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GUINELO BALBI JUNIOR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ORGE MICHEL AYRES MARTIN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IZABEL CHRISTINA CHRISOSTOM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CO AURELIO LISCIOTT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DELISA OLIVIA VIEIRALVES FERREI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TEREZA CRISTINA COELHO DA SILV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SARAH PIRANGY DE SOUZ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NILDA SILVA DE SOUS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LVYS DE PAULA FREITA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LAUDIA MARIA RAPOSO DA CAMARA COEL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DGARD MAIA DE ALBUQUERQUE ROCH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A NOBIA ALBUQUERQUE DA CUNH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KATIA MARIA ARAUJO DE OLIVEI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LENE FRANCO DA SILV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IA EUNICE LOPES DE LUCENA BITTEN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NABEL VITORIA PEREIRA MENDONCA D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IA CRISTINA VIEIRA DA ROCH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FRANCILENE BARROSO DA SILV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DILSON QUEIROZ MARTIN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OTAVIO DE SOUZA GOME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LEUCY MARIA DE SOUZ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NA CLAUDIA ABBOUD DAOU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ONALDO ANDRAD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WALBER LUIS SILVA DO NASCIMENT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SOLANGE DA SILVA GUEDES MOU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FRANCISCO DE ASSIS AIRES ARGUELLE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UISSANDRA CHIXARO DE MENEZE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SILVANA RAMOS CAVALCANTI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PAULO STELIO SABBA GUIMARAE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IA DA CONCEICAO SILVA SANTIAG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IRTIL FERNANDES DO VAL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SHEYLA ANDRADE DOS SANTO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DNA LIMA DE SOUZ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DAVID EVANDRO COSTA CARRAMANH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OAO DE HOLANDA FARIA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VICENTE AUGUSTO BORGES OLIVEI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ORGE ALBERTO VELOSO PEREI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ORGE WILSON LOPES CAVALCANT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LINDA MARIA CUNHA DUT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SIMONE BRAGA LUNIERE DA COST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CELO PINTO RIBEIR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UY MALVEIRA GUIMARAE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NTONIO JOSE MANCILH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DAVI SANTANA DA CAMA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LBERTO RODRIGUES DO NASCIMENTO JUN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IA PIEDADE QUEIROZ NOGUEIRA BEL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OGERIO MARQUES SANTO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UCIANA TOLEDO MARTINH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ORGE ALBERTO GOMES DAMASCEN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FRANCISCO LAZARO DE MORAIS CAMPO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WANDETE DE OLIVEIRA NETT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EDA MARA NASCIMENTO ALBUQUERQU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EFFERSON NEVES DE CARVALH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LEY BARBOSA MARTIN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ARLOS FABIO BRAGA MONTEIR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UCIOLA HONORIO DE VALOIS COELH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AURO TAVARES DA SILV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DINALDO AQUINO MEDEIRO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ARLOS JOSE ALVES DE ARAUJ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VANDRO DA SILVA ISOLIN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GEBER MAFRA ROCH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DRIANO ALECRIM MARINH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IO YPIRANGA MONTEIRO NET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OAO GASPAR RODRIGUE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NDRE ALECRIM MARINH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ARLOS SERGIO EDWARDS DE FREITA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EINALDO ALBERTO NERY DE LIM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LVARO GRANJA PEREIRA DE SOUZ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SHEYLA DANTAS FROTA DE CARVALH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ENILCE HELEN QUEIROZ DE SOUS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NDRE VIRGILIO BELOTA SEFFAIR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6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ENATA CINTRAO SIMOES DE OLIVEI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VALBER DINIZ DA SILV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HRISTIANNE CORREA BENTO DA SILV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AIS REJANE DE CARVALHO FREITA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ODRIGO MIRANDA LEAO JUNIOR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CIO FERNANDO NOGUEIRA BORGES D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LIS HELENA DE SOUZA NOBILE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DANIEL LEITE BRIT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HILTON SERRA VIAN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LAUDIO SERGIO TANAJURA SAMPAI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IA BETUSA ARAUJO DO NASCIMENT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ITALO KLINGER RODRIGUES DO NASCIMEN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VIVALDO CASTRO DE SOUZ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GERSON DE CASTRO COELH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SIMONE MARTINS LIM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OAO RIBEIRO GUIMARAES NETT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EONARDO ABINADER NOBRE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LIZANDRA LEITE GUEDES DE LIR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URELY PEREIRA DE FREITAS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GEORGE PESTANA VIEIR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ARLA SANTOS GUEDES GONZAG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LESSANDRO SAMARTIN DE GOUVEI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UIZ ALBERTO DANTAS DE VASCONCELOS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OSE FELIPE DA CUNHA FISH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CELO AUGUSTO SILVA DE ALMEID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AROLINA MONTEIRO CHAGAS MAI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OBERTO NOGUEIR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IGOR STARLING PEIXOT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NDRE LAVAREDA FONSEC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HRISTIANE DOLZANY ARAUJ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RMANDO GURGEL MAI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LIANA LEITE GUEDES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CELO DE SALLES MARTINS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PAULO ALEXANDER DOS SANTOS BERIB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YNNA BREVES MAI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CIA CRISTINA DE LIMA OLIVEIR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CIO PEREIRA DE MELL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SARAH CLARISSA CRUZ LEA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FLAVIO MOTA MORAIS SILVEIR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IRANILSON DE ARAUJO RIBEIR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TANIA MARIA DE AZEVEDO FEITOSA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CELLE CRISTINE DE FIGUEIREDO ARR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KLEYSON NASCIMENTO BARROSO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FABRICIO SANTOS ALMEIDA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INA CAMPOS MACIEL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TIMOTEO AGABO PACHECO DE ALMEIDA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ILIAN NARA PINHEIRO DE ALMEIDA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WESLEI MACHADO ALVES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LANDERSON LIMA DUARTE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NDRE EPIFANIO MARTINS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ODRIGO NICOLETTI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DRIANA MONTEIRO ESPINHEIRA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FABIA MELO BARBOSA DE OLIVEIRA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KARLA CRISTINA DA SILVA SOUSA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RIC NUNES NOVAES MACHADO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GUSTAVO VAN DER LAARS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LAUDIO FACUNDO DE LIMA</text:p>
          </table:table-cell>
          <table:table-cell table:style-name="ce22" office:value-type="string" calcext:value-type="string">
            <text:p>PROMOTOR DE JUSTICA SUBSTITUTO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DANIELLE LORENA DE SANT ANNA COSTA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ISCILANE DE MARIA PIMENTEL GOMES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DEBORAH GHISLANE GAMA MACIEL SOUZA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6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KARINE BOCHI QUINTAS FERNANDES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NA HELENA BRASIL HOLANDA NASCIMENT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DENNIS ALBUQUERQUE LOBO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GREYCE SPULDARO XAVIER</text:p>
          </table:table-cell>
          <table:table-cell table:style-name="ce22" office:value-type="string" calcext:value-type="string">
            <text:p>ASSESSOR JUR.PROC.GERAL DE JUSTICA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URICO JOSE SANTORO FRANCO AZEVEDO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BRUNA MARA BESSA LIMA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ENATA ALBUQUERQUE GOMES DE OLIVEIR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OMAR BARAKAT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NAIARA BENCHAYA MARINHO</text:p>
          </table:table-cell>
          <table:table-cell table:style-name="ce22" office:value-type="string" calcext:value-type="string">
            <text:p>ASSESSOR JUR.PROC.GERAL DE JUSTICA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NA PAULA DA SILVA RAMALHO</text:p>
          </table:table-cell>
          <table:table-cell table:style-name="ce22" office:value-type="string" calcext:value-type="string">
            <text:p>ASSESSOR JUR.PROC.GERAL DE JUSTICA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CIA FERNANDES RODRIGUES DA SILVA</text:p>
          </table:table-cell>
          <table:table-cell table:style-name="ce22" office:value-type="string" calcext:value-type="string">
            <text:p>ASSESSOR JUR.SUBPROC.GERAL JUSTICA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DGAR FELIPE COELHO COSTA</text:p>
          </table:table-cell>
          <table:table-cell table:style-name="ce22" office:value-type="string" calcext:value-type="string">
            <text:p>ASSESSOR ADJ.DE SEG.INSTITUCIONAL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LGENOR MARIA DA COSTA TEIXEIRA FIL</text:p>
          </table:table-cell>
          <table:table-cell table:style-name="ce22" office:value-type="string" calcext:value-type="string">
            <text:p>ASSESSOR DE SEGURANCA INSTITUCIONAL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YANO SERGIO DELGADO GOMES</text:p>
          </table:table-cell>
          <table:table-cell table:style-name="ce22" office:value-type="string" calcext:value-type="string">
            <text:p>ASSESSOR DE COMUNICACAO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DANIEL CARDOSO GERHARD</text:p>
          </table:table-cell>
          <table:table-cell table:style-name="ce22" office:value-type="string" calcext:value-type="string">
            <text:p>ASSESSOR JUR.SUBPROC.GERAL JUSTICA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SAMARA ABDEL AZIZ</text:p>
          </table:table-cell>
          <table:table-cell table:style-name="ce22" office:value-type="string" calcext:value-type="string">
            <text:p>ASSESSOR JURIDICO PROC.DE JUSTICA </text:p>
          </table:table-cell>
          <table:table-cell table:style-name="ce36" office:value-type="float" office:value="518.87" calcext:value-type="float">
            <text:p><text:s/>518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DIPO MENDONCA OKAMURA</text:p>
          </table:table-cell>
          <table:table-cell table:style-name="ce22" office:value-type="string" calcext:value-type="string">
            <text:p>ASSESSOR JUR.SUBPROC.GERAL JUSTICA </text:p>
          </table:table-cell>
          <table:table-cell table:style-name="ce36" office:value-type="float" office:value="518.87" calcext:value-type="float">
            <text:p><text:s/>518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HRISTINE MONTEIRO AUGUSTO SOUZA</text:p>
          </table:table-cell>
          <table:table-cell table:style-name="ce22" office:value-type="string" calcext:value-type="string">
            <text:p>ASSESSOR JUR.DE CORREG-GERAL DO MP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TAISA EMILIANO DA SILV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6" office:value-type="float" office:value="518.87" calcext:value-type="float">
            <text:p><text:s/>518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NA CAROLINA BERLIKOWSKI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LANE SANTOS DA SILV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FABIANE AGUIAR FALCA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6" table:formula="of:=651.61+1303.22" office:value-type="float" office:value="1954.83" calcext:value-type="float">
            <text:p><text:s/>1.954,8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FELIPE DAS NEVES KARAN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ENNO ANDRADE VALER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ORDANA VIEIRA CARNEIR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6" office:value-type="float" office:value="518.87" calcext:value-type="float">
            <text:p><text:s/>518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LIAN WANDERLEY DE FRANCA SOBRINH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6" table:formula="of:=357.17+357.17" office:value-type="float" office:value="714.34" calcext:value-type="float">
            <text:p><text:s/>714,34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UIZ FELIPE SOUZA DOS SANTO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6" office:value-type="float" office:value="518.87" calcext:value-type="float">
            <text:p><text:s/>518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OZIENE BARROSO DE MELO JACINT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PAULO SERGIO CORDEIRO CARNEIRO JUNI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6" table:formula="of:=518.87+518.87" office:value-type="float" office:value="1037.74" calcext:value-type="float">
            <text:p><text:s/>1.037,74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TAIANILCE MONTEIRO SOUZ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6" office:value-type="float" office:value="518.87" calcext:value-type="float">
            <text:p><text:s/>518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VITOR HUGO ROSA SANTOS NET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6" office:value-type="float" office:value="518.87" calcext:value-type="float">
            <text:p><text:s/>518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DREYFUS OLIVEIRA VIEIR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6" office:value-type="float" office:value="518.87" calcext:value-type="float">
            <text:p><text:s/>518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UCIANA DOS SANTOS MARQUE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6" office:value-type="float" office:value="844.69" calcext:value-type="float">
            <text:p><text:s/>844,69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PAULA REGINA ARAUJO NASCIMENT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IA EMILIA LIMA PESSO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YASMIN MASCARENHAS MAUE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6" office:value-type="float" office:value="518.87" calcext:value-type="float">
            <text:p><text:s/>518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EANDRO DOS ANJOS BATIST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6" office:value-type="float" office:value="620.23" calcext:value-type="float">
            <text:p><text:s/>620,2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DAUTO SILVA DE OLIVEIRA JUNIOR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6" office:value-type="float" office:value="518.87" calcext:value-type="float">
            <text:p><text:s/>518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NICOLE SILVA MACHADO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6" office:value-type="float" office:value="518.87" calcext:value-type="float">
            <text:p><text:s/>518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VAGNER SANTOS ANDRADE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6" office:value-type="float" office:value="518.87" calcext:value-type="float">
            <text:p><text:s/>518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LYSON WALDVORGEM PINHEIRO VIEIRA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6" office:value-type="float" office:value="518.87" calcext:value-type="float">
            <text:p><text:s/>518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DIANA SILVA FARIA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6" office:value-type="float" office:value="518.87" calcext:value-type="float">
            <text:p><text:s/>518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HRISTIANE SARAIVA DOMINGUES</text:p>
          </table:table-cell>
          <table:table-cell table:style-name="ce22" office:value-type="string" calcext:value-type="string">
            <text:p>ASS.DE PROM.DE JUST.DE ENT.INICIAL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PAULO GILBERTO GONÇALVES ZUZA</text:p>
          </table:table-cell>
          <table:table-cell table:style-name="ce22" office:value-type="string" calcext:value-type="string">
            <text:p>DIRETOR DE TEC.DA INFORMACAO </text:p>
          </table:table-cell>
          <table:table-cell table:style-name="ce36" table:formula="of:=917.08+1446.25" office:value-type="float" office:value="2363.33" calcext:value-type="float">
            <text:p><text:s/>2.363,33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IA NEIDE DE ANDRADE BEZERRA</text:p>
          </table:table-cell>
          <table:table-cell table:style-name="ce22" office:value-type="string" calcext:value-type="string">
            <text:p>PROMOTOR DE JUSTICA DE 1 ENTRANCI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ARLOS ALBERTO DE MORAES RAMOS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ARLOS ALBERTO LOUREIRO PINAGE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FRANCISCO GOMES DA SILVA</text:p>
          </table:table-cell>
          <table:table-cell table:style-name="ce22" office:value-type="string" calcext:value-type="string">
            <text:p>PROMOTOR DE JUSTICA DE 1 ENTRANCI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OLMAR RABELO DE MEDEIROS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ONES KARRER DE CASTRO MONTEIRO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UPERCINO DE SA NOGUEIRA FILHO</text:p>
          </table:table-cell>
          <table:table-cell table:style-name="ce22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NTONIO ALVES SANTANA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OAO VALENTE DE AZEVEDO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NTONIO RAIMUNDO BARROS DE CARVALHO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GUINELO BALBI</text:p>
          </table:table-cell>
          <table:table-cell table:style-name="ce22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FLAVIO QUEIROZ DE PAULA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BERNARDO JOSE ANTUNES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FRANCISCO JOSE DE MENEZES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AIME TOURINHO FERNANDEZ</text:p>
          </table:table-cell>
          <table:table-cell table:style-name="ce22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LODUALDO DE SOUZA PINHEIRO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OSE MARIA LOPES</text:p>
          </table:table-cell>
          <table:table-cell table:style-name="ce22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6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DILSON FREIRE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LUISIO PEREIRA DE LIMA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FREDERICO MONTEIRO BARROSO</text:p>
          </table:table-cell>
          <table:table-cell table:style-name="ce22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IA HELENA ANTONIO MONASSA ABINAD</text:p>
          </table:table-cell>
          <table:table-cell table:style-name="ce22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ORLANDO DOS SANTOS SANTIAGO</text:p>
          </table:table-cell>
          <table:table-cell table:style-name="ce22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SALVADOR CONTE</text:p>
          </table:table-cell>
          <table:table-cell table:style-name="ce22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NA MARIA DUARTE ESTEVES</text:p>
          </table:table-cell>
          <table:table-cell table:style-name="ce22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YANO RENE PINHEIRO MONTEIRO</text:p>
          </table:table-cell>
          <table:table-cell table:style-name="ce22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LIAS DE OLIVEIRA CHAVES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NTONIO GUEDES DA SILV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ITHRIDATES CORREA FILHO</text:p>
          </table:table-cell>
          <table:table-cell table:style-name="ce22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FERNANDO ANTONIO FERREIRA LOPES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IA NAZARETH DA PENHA VASQUES MOT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FELIPE ANTONIO DE CARVALHO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FERNANDO FLORENCIO DA SILV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FRANCISCO ASSIS NOGUEIR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OQUEBEDE DE OLIVEIRA SOUZA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NILZA RODRIGUES DE ALMEIDA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6" table:formula="of:=1446.25+15908.75" office:value-type="float" office:value="17355" calcext:value-type="float">
            <text:p><text:s/>17.355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UIZ TADEU CALDERONI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DILSON DOS SANTOS OLIVEIR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ERITA AZULAY CARDOSO SOARES</text:p>
          </table:table-cell>
          <table:table-cell table:style-name="ce22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UREA MARCIA BITTENCOURT KARAM</text:p>
          </table:table-cell>
          <table:table-cell table:style-name="ce22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VICENTE AUGUSTO CRUZ OLIVEIRA</text:p>
          </table:table-cell>
          <table:table-cell table:style-name="ce22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GUINALDO CONCY DE SOUZA</text:p>
          </table:table-cell>
          <table:table-cell table:style-name="ce22" office:value-type="string" calcext:value-type="string">
            <text:p>PROMOTOR DE JUSTICA DE 2 ENTRANCI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OSE HERIVELTO PEREIRA DE OLIVEI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AIMUNDO DAVID JERONIM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ORENA DE VERCOSA OLIV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EVANDRO PAES DE FARIAS</text:p>
          </table:table-cell>
          <table:table-cell table:style-name="ce22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SANDRA MARIA CABRAL MIRANDA BARROS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ALBERTO NUNES LOPES</text:p>
          </table:table-cell>
          <table:table-cell table:style-name="ce22" office:value-type="string" calcext:value-type="string">
            <text:p>PROCURADOR DE JUSTICA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CHRISTIANE RODRIGUES BRAND</text:p>
          </table:table-cell>
          <table:table-cell table:style-name="ce22" office:value-type="string" calcext:value-type="string">
            <text:p>PROMOTOR DE JUS.ENTRANCIA INICIAL </text:p>
          </table:table-cell>
          <table:table-cell table:style-name="ce36" office:value-type="float" office:value="651.61" calcext:value-type="float">
            <text:p><text:s/>651,61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GUIOMAR FELICIA DOS SANTOS CASTRO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AIMUNDO DO NASCIMENTO OLIVEIRA</text:p>
          </table:table-cell>
          <table:table-cell table:style-name="ce22" office:value-type="string" calcext:value-type="string">
            <text:p>PROMOTOR DE JUST.DE ENTRANCIA FINAL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HILZE MARIA COUTINHO</text:p>
          </table:table-cell>
          <table:table-cell table:style-name="ce22" office:value-type="string" calcext:value-type="string">
            <text:p>TECNICO DO MINISTERIO PUBLICO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JOAQUINA JERONIMO PORTELA</text:p>
          </table:table-cell>
          <table:table-cell table:style-name="ce22" office:value-type="string" calcext:value-type="string">
            <text:p>TECNICO DO MINISTERIO PUBLICO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IVETE DE QUEIROZ SALES</text:p>
          </table:table-cell>
          <table:table-cell table:style-name="ce22" office:value-type="string" calcext:value-type="string">
            <text:p>TECNICO DO MINISTERIO PUBLICO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LUCIMAR DE MARIA DA SILVA COSTA</text:p>
          </table:table-cell>
          <table:table-cell table:style-name="ce22" office:value-type="string" calcext:value-type="string">
            <text:p>TECNICO DO MINISTERIO PUBLICO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IA DAS DORES PIMENTEL</text:p>
          </table:table-cell>
          <table:table-cell table:style-name="ce22" office:value-type="string" calcext:value-type="string">
            <text:p>TECNICO DO MINISTERIO PUBLICO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IA ELOISA GUIMARAES DA COST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RICARDO JOSE DA COSTA FREITAS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917.08" calcext:value-type="float">
            <text:p><text:s/>917,08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IA GORETH DOS SANTOS CAMPOS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1446.25" calcext:value-type="float">
            <text:p><text:s/>1.446,2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HELIANE NOGUEIRA DE ARRUDA</text:p>
          </table:table-cell>
          <table:table-cell table:style-name="ce22" office:value-type="string" calcext:value-type="string">
            <text:p>TECNICO DO MINISTERIO PUBLICO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MARIA DE JESUS DE ARAUJO CORREA</text:p>
          </table:table-cell>
          <table:table-cell table:style-name="ce22" office:value-type="string" calcext:value-type="string">
            <text:p>AGENTE DE APOIO-ADMINISTRATIVO </text:p>
          </table:table-cell>
          <table:table-cell table:style-name="ce36" office:value-type="float" office:value="1061.87" calcext:value-type="float">
            <text:p><text:s/>1.061,87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AUXÍLIO-SAÚDE</text:p>
          </table:table-cell>
          <table:table-cell table:style-name="ce22" office:value-type="string" calcext:value-type="string">
            <text:p>GISLAINE MELO DE OLIVEIRA HENRIQUE</text:p>
          </table:table-cell>
          <table:table-cell table:style-name="ce22" office:value-type="string" calcext:value-type="string">
            <text:p>AGENTE DE SERVICO-ADMINISTRATIVO </text:p>
          </table:table-cell>
          <table:table-cell table:style-name="ce36" office:value-type="float" office:value="675.75" calcext:value-type="float">
            <text:p><text:s/>675,75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INDENIZAÇÃO DE TRANSPORTE</text:p>
          </table:table-cell>
          <table:table-cell table:style-name="ce21" office:value-type="string" calcext:value-type="string">
            <text:p>ROBERTA BRAGA DE ALENCAR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70" calcext:value-type="float">
            <text:p><text:s/>7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INDENIZAÇÃO DE TRANSPORTE</text:p>
          </table:table-cell>
          <table:table-cell table:style-name="ce21" office:value-type="string" calcext:value-type="string">
            <text:p>ANDRE LUIZ ROCHA PINHEIRO</text:p>
          </table:table-cell>
          <table:table-cell table:style-name="ce30" office:value-type="string" calcext:value-type="string">
            <text:p>AGENTE TECNICO-JURIDICO </text:p>
          </table:table-cell>
          <table:table-cell table:style-name="ce36" office:value-type="float" office:value="175" calcext:value-type="float">
            <text:p><text:s/>175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INDENIZAÇÃO DE TRANSPORTE</text:p>
          </table:table-cell>
          <table:table-cell table:style-name="ce21" office:value-type="string" calcext:value-type="string">
            <text:p>MARIA EUNICE LOPES DE LUCENA BITTEN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245" calcext:value-type="float">
            <text:p><text:s/>245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INDENIZAÇÃO DE TRANSPORTE</text:p>
          </table:table-cell>
          <table:table-cell table:style-name="ce21" office:value-type="string" calcext:value-type="string">
            <text:p>OTAVIO DE SOUZA GOMES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600" calcext:value-type="float">
            <text:p><text:s/>6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INDENIZAÇÃO DE TRANSPORTE</text:p>
          </table:table-cell>
          <table:table-cell table:style-name="ce21" office:value-type="string" calcext:value-type="string">
            <text:p>ANDRE ALECRIM MARINHO</text:p>
          </table:table-cell>
          <table:table-cell table:style-name="ce30" office:value-type="string" calcext:value-type="string">
            <text:p>PROMOTOR DE JUST.DE ENTRANCIA FINAL </text:p>
          </table:table-cell>
          <table:table-cell table:style-name="ce36" office:value-type="float" office:value="1100" calcext:value-type="float">
            <text:p><text:s/>1.10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INDENIZAÇÃO DE TRANSPORTE</text:p>
          </table:table-cell>
          <table:table-cell table:style-name="ce21" office:value-type="string" calcext:value-type="string">
            <text:p>FABIO JOSE DOS SANTOS LIMA</text:p>
          </table:table-cell>
          <table:table-cell table:style-name="ce30" office:value-type="string" calcext:value-type="string">
            <text:p>ASSISTENTE MILITAR </text:p>
          </table:table-cell>
          <table:table-cell table:style-name="ce36" office:value-type="float" office:value="330" calcext:value-type="float">
            <text:p><text:s/>33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9" office:value-type="string" calcext:value-type="string">
            <text:p>INDENIZAÇÃO DE TRANSPORTE</text:p>
          </table:table-cell>
          <table:table-cell table:style-name="ce21" office:value-type="string" calcext:value-type="string">
            <text:p>MILTON SPOSITO NETO</text:p>
          </table:table-cell>
          <table:table-cell table:style-name="ce30" office:value-type="string" calcext:value-type="string">
            <text:p>INVESTIGADOR DO MINISTERIO PUBLICO </text:p>
          </table:table-cell>
          <table:table-cell table:style-name="ce36" office:value-type="float" office:value="220" calcext:value-type="float">
            <text:p><text:s/>220,00 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5">
          <table:table-cell table:style-name="ce8" office:value-type="string" calcext:value-type="string" table:number-columns-spanned="3" table:number-rows-spanned="1">
            <text:p>TOTAL</text:p>
          </table:table-cell>
          <table:covered-table-cell table:style-name="ce24"/>
          <table:covered-table-cell table:style-name="ce29"/>
          <table:table-cell table:style-name="ce38" table:formula="of:=SUM([.D5:.D1455])" office:value-type="float" office:value="1924257.37" calcext:value-type="float">
            <text:p>1.924.257,37</text:p>
          </table:table-cell>
          <table:table-cell table:style-name="ce48" table:number-columns-repeated="985"/>
          <table:table-cell table:style-name="ce55" table:number-columns-repeated="10"/>
          <table:table-cell table:style-name="ce58" table:number-columns-repeated="24"/>
          <table:table-cell/>
        </table:table-row>
        <table:table-row table:style-name="ro7">
          <table:table-cell table:style-name="ce11" office:value-type="string" calcext:value-type="string">
            <text:p>FONTE: SEÇÃO DE FOLHA DE PAGAMENTO</text:p>
          </table:table-cell>
          <table:table-cell table:style-name="ce14"/>
          <table:table-cell/>
          <table:table-cell table:style-name="ce42"/>
          <table:table-cell table:number-columns-repeated="1020"/>
        </table:table-row>
        <table:table-row table:style-name="ro7">
          <table:table-cell table:style-name="ce11" office:value-type="string" calcext:value-type="string">
            <text:p>DATA DA ÚLTIMA ATUALIZAÇÃO:04/01/2019</text:p>
          </table:table-cell>
          <table:table-cell table:style-name="ce14"/>
          <table:table-cell/>
          <table:table-cell table:style-name="ce42">
            <draw:frame table:end-cell-address="DEZEMBRO_2018.D1461" table:end-x="26.19mm" table:end-y="5.29mm" draw:z-index="1" draw:name="Figuras 8" draw:style-name="gr1" draw:text-style-name="P1" svg:width="24.94mm" svg:height="22.16mm" svg:x="1.27mm" svg:y="0.01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7" table:number-rows-repeated="2">
          <table:table-cell table:style-name="ce11"/>
          <table:table-cell table:style-name="ce14"/>
          <table:table-cell/>
          <table:table-cell table:style-name="ce42"/>
          <table:table-cell table:number-columns-repeated="1020"/>
        </table:table-row>
        <table:table-row table:style-name="ro8">
          <table:table-cell table:style-name="ce12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14"/>
          <table:table-cell/>
          <table:table-cell table:style-name="ce42"/>
          <table:table-cell table:number-columns-repeated="1020"/>
        </table:table-row>
        <table:table-row table:style-name="ro9">
          <table:table-cell table:style-name="ce14" table:number-columns-repeated="2"/>
          <table:table-cell/>
          <table:table-cell table:style-name="ce42"/>
          <table:table-cell table:number-columns-repeated="1020"/>
        </table:table-row>
        <table:table-row table:style-name="ro9" table:number-rows-repeated="25">
          <table:table-cell table:style-name="ce15"/>
          <table:table-cell table:style-name="ce14"/>
          <table:table-cell/>
          <table:table-cell table:style-name="ce42"/>
          <table:table-cell table:number-columns-repeated="1020"/>
        </table:table-row>
        <table:table-row table:style-name="ro10">
          <table:table-cell table:style-name="ce15"/>
          <table:table-cell table:style-name="ce14"/>
          <table:table-cell/>
          <table:table-cell table:style-name="ce42"/>
          <table:table-cell table:number-columns-repeated="1020"/>
        </table:table-row>
        <table:table-row table:style-name="ro9" table:number-rows-repeated="64188">
          <table:table-cell table:style-name="ce15"/>
          <table:table-cell table:style-name="ce14"/>
          <table:table-cell/>
          <table:table-cell table:style-name="ce42"/>
          <table:table-cell table:number-columns-repeated="1020"/>
        </table:table-row>
        <table:table-row table:style-name="ro11">
          <table:table-cell table:style-name="ce15"/>
          <table:table-cell table:style-name="ce14"/>
          <table:table-cell/>
          <table:table-cell table:style-name="ce42"/>
          <table:table-cell table:number-columns-repeated="1020"/>
        </table:table-row>
        <table:table-row table:style-name="ro11" table:number-rows-repeated="982664">
          <table:table-cell table:number-columns-repeated="1024"/>
        </table:table-row>
        <table:table-row table:style-name="ro12" table:number-rows-repeated="23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DEZEMBRO_2018.A4:DEZEMBRO_2018.D145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Calibri" svg:font-family="Calibri"/>
    <style:font-face style:name="Courier New1" svg:font-family="'Courier New'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5">
      <number:number number:decimal-places="0" loext:min-decimal-places="0" number:min-integer-digits="4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do</number:text>
    </number:number-style>
    <number:number-style style:name="N147P1" style:volatile="true">
      <number:text>Ativado</number:text>
    </number:number-style>
    <number:number-style style:name="N147">
      <number:text>Desativad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style:text-align-source="fix" style:repeat-content="false" fo:background-color="transparent" fo:padding="0.71mm" style:rotation-align="none" style:vertical-align="middle"/>
      <style:paragraph-properties fo:text-align="center"/>
      <style:text-properties fo:color="#000000" style:font-name="Arial" fo:font-family="Arial" style:font-family-generic="swiss" style:font-pitch="variable" fo:font-size="12pt" style:font-name-asian="Arial11" style:font-family-asian="Arial1" style:font-size-asian="12pt" style:font-name-complex="Arial" style:font-family-complex="Arial" style:font-family-generic-complex="swiss" style:font-pitch-complex="variable" style:font-size-complex="12pt"/>
    </style:style>
    <style:style style:name="BRANCO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/>
    </style:style>
    <style:style style:name="Campo_20_da_20_tabela_20_dinâmica" style:display-name="Campo da tabela dinâmica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ampo_20_do_20_Assistente_20_de_20_dados" style:display-name="Campo do Assistente de dados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anto_20_da_20_tabela_20_dinâmica" style:display-name="Canto da tabela dinâmica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anto_20_do_20_Assistente_20_de_20_dados" style:display-name="Canto do Assistente de dados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ategoria_20_da_20_tabela_20_dinâmica" style:display-name="Categoria da tabela dinâmica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ategoria_20_do_20_Assistente_20_de_20_dados" style:display-name="Categoria do Assistente de dad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rmal_20_-_20_traco" style:display-name="Mormal - traco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ourier New" fo:font-family="'Courier New'" style:font-family-generic="modern" fo:font-size="8pt" style:font-name-asian="Courier New1" style:font-family-asian="'Courier New'" style:font-size-asian="8pt" style:font-name-complex="Courier New1" style:font-family-complex="'Courier New'" style:font-size-complex="8pt"/>
    </style:style>
    <style:style style:name="Negrito_20_traco_20__20_f8" style:display-name="Negrito traco  f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1" fo:font-family="Arial" fo:font-size="8pt" fo:font-weight="bold" style:font-name-asian="Arial1" style:font-family-asian="Arial" style:font-size-asian="8pt" style:font-weight-asian="bold" style:font-name-complex="Arial1" style:font-family-complex="Arial" style:font-size-complex="8pt" style:font-weight-complex="bold"/>
    </style:style>
    <style:style style:name="Negrito_20_traco_20_f10" style:display-name="Negrito traco f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NEGRITO-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ourier New" fo:font-family="'Courier New'" style:font-family-generic="modern" fo:font-size="8pt" fo:font-weight="bold" style:font-name-asian="Courier New1" style:font-family-asian="'Courier New'" style:font-size-asian="8pt" style:font-weight-asian="bold" style:font-name-complex="Courier New1" style:font-family-complex="'Courier New'" style:font-size-complex="8pt" style:font-weight-complex="bold"/>
    </style:style>
    <style:style style:name="Negrito-traco-aniver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1" fo:font-family="Arial" fo:font-weight="bold" style:font-name-asian="Arial1" style:font-family-asian="Arial" style:font-weight-asian="bold" style:font-name-complex="Arial1" style:font-family-complex="Arial" style:font-weight-complex="bold"/>
    </style:style>
    <style:style style:name="Normal_20_-_20_traco_20_f9" style:display-name="Normal - traco f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ourier New" fo:font-family="'Courier New'" style:font-family-generic="modern" fo:font-size="9pt" style:font-name-asian="Courier New1" style:font-family-asian="'Courier New'" style:font-size-asian="9pt" style:font-name-complex="Courier New1" style:font-family-complex="'Courier New'" style:font-size-complex="9pt"/>
    </style:style>
    <style:style style:name="Normal-traco-aniver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1" fo:font-family="Arial" style:font-name-asian="Arial1" style:font-family-asian="Arial" style:font-name-complex="Arial1" style:font-family-complex="Arial"/>
    </style:style>
    <style:style style:name="Result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1" style:display-name="Resultado 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family="Arial" fo:font-size="10pt" style:text-underline-style="solid" style:text-underline-width="auto" style:text-underline-color="font-color" style:font-name-asian="Arial1" style:font-family-asian="Arial" style:font-size-asian="10pt" style:font-name-complex="Arial1" style:font-family-complex="Arial" style:font-size-complex="10pt"/>
    </style:style>
    <style:style style:name="Resultado_20_2" style:display-name="Resultado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family="Arial" fo:font-size="10pt" fo:font-style="italic" style:text-underline-style="solid" style:text-underline-width="auto" style:text-underline-color="font-color" fo:font-weight="bold" style:font-name-asian="Arial1" style:font-family-asian="Arial" style:font-size-asian="10pt" style:font-style-asian="italic" style:font-weight-asian="bold" style:font-name-complex="Arial1" style:font-family-complex="Arial" style:font-size-complex="10pt" style:font-style-complex="italic" style:font-weight-complex="bold"/>
    </style:style>
    <style:style style:name="Resultado_20_3" style:display-name="Resultado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family="Arial" fo:font-size="10pt" fo:font-style="italic" style:text-underline-style="solid" style:text-underline-width="auto" style:text-underline-color="font-color" fo:font-weight="bold" style:font-name-asian="Arial1" style:font-family-asian="Arial" style:font-size-asian="10pt" style:font-style-asian="italic" style:font-weight-asian="bold" style:font-name-complex="Arial1" style:font-family-complex="Arial" style:font-size-complex="10pt" style:font-style-complex="italic" style:font-weight-complex="bold"/>
    </style:style>
    <style:style style:name="Resultado_20_da_20_tabela_20_dinâmica" style:display-name="Resultado da tabela dinâmica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Resultado_20_do_20_Assistente_20_de_20_dados" style:display-name="Resultado do Assistente de dados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Sem_20_título1" style:display-name="Sem título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family="Arial" fo:font-weight="bold" style:font-name-asian="Arial1" style:font-family-asian="Arial" style:font-weight-asian="bold" style:font-name-complex="Arial1" style:font-family-complex="Arial" style:font-weight-complex="bold"/>
    </style:style>
    <style:style style:name="Sem_20_título2" style:display-name="Sem título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family="Arial" fo:font-style="italic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6pt solid #33cccc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6pt solid #33cccc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6pt solid #33cccc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333399" fo:font-size="15pt" fo:font-weight="bold" style:font-size-asian="15pt" style:font-weight-asian="bold" style:font-size-complex="15pt" style:font-weight-complex="bold"/>
    </style:style>
    <style:style style:name="Título_20_da_20_tabela_20_dinâmica" style:display-name="Título da tabela dinâmica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Título_20_do_20_Assistente_20_de_20_dados" style:display-name="Título do Assistente de dad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alor_20_da_20_tabela_20_dinâmica" style:display-name="Valor da tabela dinâmica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alor_20_do_20_Assistente_20_de_20_dados" style:display-name="Valor do Assistente de dados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" style:family="table-cell" style:parent-style-name="Default" style:data-style-name="N110"/>
    <style:style style:name="Excel_5f_BuiltIn_5f_Comma" style:display-name="Excel_BuiltIn_Comma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14.99mm" fo:margin-left="20mm" fo:margin-right="14.99mm" style:print-page-order="ltr" style:first-page-number="continue" style:scale-to="54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.01mm" fo:margin-right="1.01mm" style:scale-to="88%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5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4">00/00/0000</text:date>, <text:time style:data-style-name="N2" text:time-value="09:46:17.0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Os2PDF1" style:display-name="PageStyle_Os2PDF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1" style:display-name="PageStyle_Os2PDF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2" style:display-name="PageStyle_Os2PDF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3" style:display-name="PageStyle_Os2PDF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4" style:display-name="PageStyle_Os2PDF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5" style:display-name="PageStyle_Os2PDF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6" style:display-name="PageStyle_Os2PDF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7" style:display-name="PageStyle_Os2PDF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8" style:display-name="PageStyle_Os2PDF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9" style:display-name="PageStyle_Os2PDF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10" style:display-name="PageStyle_Os2PDF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11" style:display-name="PageStyle_Os2PDF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12" style:display-name="PageStyle_Os2PDF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13" style:display-name="PageStyle_Os2PDF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14" style:display-name="PageStyle_Os2PDF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15" style:display-name="PageStyle_Os2PDF1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16" style:display-name="PageStyle_Os2PDF1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17" style:display-name="PageStyle_Os2PDF1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18" style:display-name="PageStyle_Os2PDF1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19" style:display-name="PageStyle_Os2PDF1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20" style:display-name="PageStyle_Os2PDF1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21" style:display-name="PageStyle_Os2PDF1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2PDF1_20_22" style:display-name="PageStyle_Os2PDF1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17-01-24T11:18:58Z</meta:creation-date>
    <dc:date>2019-01-04T09:59:25.695000000</dc:date>
    <meta:editing-cycles>131</meta:editing-cycles>
    <meta:editing-duration>PT9H56M46S</meta:editing-duration>
    <meta:document-statistic meta:table-count="1" meta:cell-count="5814" meta:object-count="2"/>
  </office:meta>
</office:document-meta>
</file>