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27mm"/>
    </style:style>
    <style:style style:name="co2" style:family="table-column">
      <style:table-column-properties fo:break-before="auto" style:column-width="140.28mm"/>
    </style:style>
    <style:style style:name="co3" style:family="table-column">
      <style:table-column-properties fo:break-before="auto" style:column-width="145.27mm"/>
    </style:style>
    <style:style style:name="co4" style:family="table-column">
      <style:table-column-properties fo:break-before="auto" style:column-width="28.33mm"/>
    </style:style>
    <style:style style:name="co5" style:family="table-column">
      <style:table-column-properties fo:break-before="auto" style:column-width="22.65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7.43mm" fo:break-before="auto" style:use-optimal-row-height="fals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6.1mm" fo:break-before="auto" style:use-optimal-row-height="false"/>
    </style:style>
    <style:style style:name="ro6" style:family="table-row">
      <style:table-row-properties style:row-height="6.1mm" fo:break-before="page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3mm" fo:break-before="page" style:use-optimal-row-height="false"/>
    </style:style>
    <style:style style:name="ro11" style:family="table-row">
      <style:table-row-properties style:row-height="4.78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="none"/>
      <style:text-properties style:use-window-font-color="true" style:font-name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 fo:border="0.06pt solid #000000"/>
      <style:text-properties style:font-name="Times New Roman" fo:font-size="12pt"/>
    </style:style>
    <style:style style:name="ce16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2pt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39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22" style:family="table-cell" style:parent-style-name="Default" style:data-style-name="N139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3" style:family="table-cell" style:parent-style-name="Default">
      <style:table-cell-properties fo:border-bottom="0.51pt solid #00000a" style:text-align-source="fix" style:repeat-content="false" fo:border-left="0.51pt solid #00000a" fo:border-right="none" fo:border-top="0.06pt solid #00000a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Times New Roman" fo:font-size="12pt"/>
    </style:style>
    <style:style style:name="ce4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font-name="Times New Roman" fo:font-size="12pt"/>
    </style:style>
    <style:style style:name="ce41" style:family="table-cell" style:parent-style-name="Default" style:data-style-name="N4">
      <style:table-cell-properties style:text-align-source="fix" style:repeat-content="false" fo:background-color="transparent" fo:border="0.06pt solid #000000" fo:padding="0.71mm"/>
      <style:paragraph-properties fo:text-align="end" fo:margin-left="0mm"/>
      <style:text-properties style:font-name="Times New Roman" fo:font-size="12pt" style:font-size-asian="12pt" style:font-size-complex="12pt"/>
    </style:style>
    <style:style style:name="ce42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Calibri" fo:font-size="10pt" style:font-size-asian="10pt" style:font-size-complex="10pt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="none"/>
      <style:text-properties style:font-name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4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ackground-color="#ff3333" fo:border="none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ackground-color="#ffff99" fo:border="none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ffff00" fo:border="none"/>
      <style:text-properties style:font-name="Times New Roman" fo:font-size="12pt" style:font-size-asian="12pt" style:font-size-complex="12pt"/>
    </style:style>
    <style:style style:name="ce6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DEZEMBRO.2017" table:style-name="ta1" table:print-ranges="'DEZEMBRO.2017'.A1:'DEZEMBRO.2017'.D1447">
        <office:forms form:automatic-focus="false" form:apply-design-mode="false"/>
        <table:table-column table:style-name="co1" table:default-cell-style-name="ce11"/>
        <table:table-column table:style-name="co2" table:default-cell-style-name="ce26"/>
        <table:table-column table:style-name="co3" table:default-cell-style-name="ce26"/>
        <table:table-column table:style-name="co4" table:default-cell-style-name="ce46"/>
        <table:table-column table:style-name="co5" table:number-columns-repeated="1007" table:default-cell-style-name="ce11"/>
        <table:table-column table:style-name="co5" table:number-columns-repeated="5" table:default-cell-style-name="ce65"/>
        <table:table-column table:style-name="co5" table:number-columns-repeated="8" table:default-cell-style-name="Default"/>
        <table:table-header-rows>
          <table:table-row table:style-name="ro1">
            <table:table-cell table:style-name="ce1" table:number-columns-spanned="4" table:number-rows-spanned="1">
              <draw:frame table:end-cell-address="'DEZEMBRO.2017'.B1" table:end-x="87.91mm" table:end-y="36.13mm" draw:z-index="0" draw:name="Figuras 1" draw:style-name="gr1" draw:text-style-name="P1" svg:width="157.21mm" svg:height="35.13mm" svg:x="28.98mm" svg:y="1mm">
                <draw:image xlink:href="Pictures/200000090000348200000C1925E246B6AFDA0EAA.wmf" xlink:type="simple" xlink:show="embed" xlink:actuate="onLoad">
                  <text:p/>
                </draw:image>
              </draw:frame>
            </table:table-cell>
            <table:covered-table-cell table:number-columns-repeated="2" table:style-name="ce1"/>
            <table:covered-table-cell table:style-name="ce34"/>
            <table:table-cell table:style-name="ce47" table:number-columns-repeated="228"/>
            <table:table-cell table:number-columns-repeated="3"/>
            <table:table-cell table:style-name="ce47" table:number-columns-repeated="768"/>
            <table:table-cell table:number-columns-repeated="21"/>
          </table:table-row>
          <table:table-row table:style-name="ro2">
            <table:table-cell table:style-name="ce2" office:value-type="string" calcext:value-type="string" table:number-columns-spanned="4" table:number-rows-spanned="1">
              <text:p>DEZEMBRO / 2 0 1 7</text:p>
            </table:table-cell>
            <table:covered-table-cell table:number-columns-repeated="2" table:style-name="ce12"/>
            <table:covered-table-cell table:style-name="ce35"/>
            <table:table-cell table:style-name="ce47" table:number-columns-repeated="228"/>
            <table:table-cell table:number-columns-repeated="3"/>
            <table:table-cell table:style-name="ce47" table:number-columns-repeated="768"/>
            <table:table-cell table:number-columns-repeated="21"/>
          </table:table-row>
          <table:table-row table:style-name="ro3">
            <table:table-cell table:style-name="ce3" table:number-columns-spanned="4" table:number-rows-spanned="1"/>
            <table:covered-table-cell table:number-columns-repeated="2" table:style-name="ce13"/>
            <table:covered-table-cell table:style-name="ce36"/>
            <table:table-cell table:style-name="ce48" table:number-columns-repeated="228"/>
            <table:table-cell table:style-name="ce56" table:number-columns-repeated="4"/>
            <table:table-cell table:number-columns-repeated="788"/>
          </table:table-row>
          <table:table-row table:style-name="ro4">
            <table:table-cell table:style-name="ce4" office:value-type="string" calcext:value-type="string">
              <text:p>JUSTIFICATIVA / BENEFÍCIO</text:p>
            </table:table-cell>
            <table:table-cell table:style-name="ce4" office:value-type="string" calcext:value-type="string">
              <text:p>NOME</text:p>
            </table:table-cell>
            <table:table-cell table:style-name="ce27" office:value-type="string" calcext:value-type="string">
              <text:p>CARGO</text:p>
            </table:table-cell>
            <table:table-cell table:style-name="ce37" office:value-type="string" calcext:value-type="string">
              <text:p>VALORES</text:p>
            </table:table-cell>
            <table:table-cell table:style-name="ce49" table:number-columns-repeated="999"/>
            <table:table-cell table:number-columns-repeated="21"/>
          </table:table-row>
        </table:table-header-rows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BRAAO MOISES QUEIROZ MATALON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ALGISO CAMPOS BARBA JUNIOR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AMILTON BRANDAO DOS SANTOS </text:p>
          </table:table-cell>
          <table:table-cell table:style-name="ce28" office:value-type="string" calcext:value-type="string">
            <text:p>AGENTE DE APOIO – MANUTENÇÃO INFORMÁTIC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ELINA DA CUNHA PARENTE BISNETA 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ELTON ALBUQUERQUE MATOS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ENILSON ROBERTO DE OLIVEIRA FILHO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DE MENEZES SANT ANN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MARIA MORAIS LOPE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MARQUES EDWARD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O ALECRIM MARINHO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YELLE VALERIA DA SILVA E SILVA</text:p>
          </table:table-cell>
          <table:table-cell table:style-name="ce28" office:value-type="string" calcext:value-type="string">
            <text:p>AGENTE DE APOIO -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SON LUIS SOUSA SILVA 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FRANIO CORREA LIMA JUNIOR </text:p>
          </table:table-cell>
          <table:table-cell table:style-name="ce28" office:value-type="string" calcext:value-type="string">
            <text:p>AGENTE TÉCNICO – ECONOMIST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GNES LOUISE RIBEIRO HORTENCIO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GUINELO BALBI JUNIOR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BERTO ROCHA CAVALCANTE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BERTO RODRIGUES DO NASCIMENTO JUNIOR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DEMIR DO CARMO SILV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BARROS SOARES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MALVEIRA DE MESQUIT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SAMARTIN DE GOUVEIA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 DA COSTA MAMED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 OLIVEIRA DE SOUZA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ANDRA LAILA CORDEIRO DE ALMEIDA E... </text:p>
          </table:table-cell>
          <table:table-cell table:style-name="ce28" office:value-type="string" calcext:value-type="string">
            <text:p>AGENTE TÉCNICO – CONTADOR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ANDRE PESSOA ALVES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SANDRO SILVA DOS SANTOS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FREDO AFONSO RIBAMAR DE FREITAS </text:p>
          </table:table-cell>
          <table:table-cell table:style-name="ce28" office:value-type="string" calcext:value-type="string">
            <text:p>AGENTE DE APOIO – TÉCNICO TELECOMUNICAÇÕES</text:p>
          </table:table-cell>
          <table:table-cell table:style-name="ce38" office:value-type="float" office:value="1313.64" calcext:value-type="float">
            <text:p>1.313,64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GENOR MARIA DA COSTA TEIXEIRA FILHO </text:p>
          </table:table-cell>
          <table:table-cell table:style-name="ce28" office:value-type="string" calcext:value-type="string">
            <text:p>ASSESSOR DE SEGURANÇA INSTITUCIO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IA MENDONCA SILVA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INE MATOS SARAIV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LEN GEORGE RODRIGUES CHAVES 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MERIO SAMUEL ALMEIDA PINTO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VARO GRANJA PEREIRA DE SOUZA 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CLARA RODRIGUES CAVALCANTE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CLAUDIA ABBOUD DAOU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EMERITA PAIXAO DA SILVA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HELENA BRASIL HOLANDA NASCIMENTO  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PAULA DA SILVA RAMALHO </text:p>
          </table:table-cell>
          <table:table-cell table:style-name="ce28" office:value-type="string" calcext:value-type="string">
            <text:p>ASSESSOR DE SUBPROCURADOR–GERAL DE JUSTI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BEL VITORIA PEREIRA MENDONCA DE SO...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ERSON JOSE MENDES FONTES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ALECRIM MARINHO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DANTAS CORREA PINTO 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DOS SANTOS REIS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FELIPE VIEIRA DA SILV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FELLIPE LIMA STACIARINI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LAVAREDA FONSECA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LUIS GASPAR BARROS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LUIZ MEDEIROS FIGUEIRA 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LUIZ ROCHA PINHEIRO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545.45" calcext:value-type="float">
            <text:p>1.545,45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PEREIRA DA SILV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VIRGILIO BELOTA SEFFAIR 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A RIBEIRO COSMO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US MONTEIRO DE FIGUEIREDO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GELO AUGUSTO NEVES ALBUQUERQUE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GELO AUGUSTO PINHEIRO RODRIGUES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NE JAKELINE CARVALHO DAS NEVES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NA MARIA DE CASTRO DO COUTO VALLE  </text:p>
          </table:table-cell>
          <table:table-cell table:style-name="ce28" office:value-type="string" calcext:value-type="string">
            <text:p>PROCURADOR DE JUSTI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O ALVES GOES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O CARLOS BARBOSA VIEIRA DOS SANTOS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O CAVALCANTE FILHO 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O JOSE CUSTODIO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O JOSE MANCILHA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O NASCIMENTO LIMA 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QUILES LOPES JACINTO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IOSTO SOARES DO ROSARIO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MANDO GURGEL MAIA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TUR MIRANDA MAGNO DE ARAUJO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THOS COELHO CARDOSO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UGUSTO DOS SANTOS ARAUJO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URELY PEREIRA DE FREITAS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545.45" calcext:value-type="float">
            <text:p>1.545,45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ARBARA MARINHO NOGUEIR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IANKA VEIGA HORT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A CARLA COSTA FIALHO 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A MARA BESSA LIMA 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CESAR COSTA E SILV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CORDEIRO LORENZI </text:p>
          </table:table-cell>
          <table:table-cell table:style-name="ce28" office:value-type="string" calcext:value-type="string">
            <text:p>AGENTE TÉCNICO – CONTADOR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DOMINGOS VIANA BATIST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MARQUES DA SILV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PINHO DA SILV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REBELO LOBATO </text:p>
          </table:table-cell>
          <table:table-cell table:style-name="ce28" office:value-type="string" calcext:value-type="string">
            <text:p>AGENTE DE APOIO – MANUTENÇÃO INFORMÁTIC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MILA CATARINA GADELHA JUSTINIANO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MILA FREITAS ALENCAR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A SANTOS GUEDES GONZAGA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ALEXANDRE DOS SANTOS NOGUEIRA </text:p>
          </table:table-cell>
          <table:table-cell table:style-name="ce28" office:value-type="string" calcext:value-type="string">
            <text:p>AGENTE DE APOIO – TÉCNICO TELECOMUNICAÇÕES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ALFREDO MOTA DOS SANTOS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AUGUSTO PEREIRA DA CUNHA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390.91" calcext:value-type="float">
            <text:p>1.390,91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BRONNER SILVEIRA SOARE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EDUARDO CAVALCANTE ESTEVE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FABIO BRAGA MONTEIRO  </text:p>
          </table:table-cell>
          <table:table-cell table:style-name="ce28" office:value-type="string" calcext:value-type="string">
            <text:p>PROCURADOR-GERAL DE JUSTIÇA</text:p>
          </table:table-cell>
          <table:table-cell table:style-name="ce38" office:value-type="float" office:value="1313.64" calcext:value-type="float">
            <text:p>1.313,64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FIRMINO DANTAS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JEFFERSON CHASE SILVA DOS SANTOS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JOSE ALVES DE ARAUJO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LELIO LAURIA FERREIRA  </text:p>
          </table:table-cell>
          <table:table-cell table:style-name="ce28" office:value-type="string" calcext:value-type="string">
            <text:p>PROCURADOR DE JUSTI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ROBERTO DA SILVA JUNIOR </text:p>
          </table:table-cell>
          <table:table-cell table:style-name="ce28" office:value-type="string" calcext:value-type="string">
            <text:p>AGENTE TÉCNICO – ANALISTA DE SISTEMAS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SERGIO EDWARDS DE FREITAS 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A DE ANDRADE REBOUCAS SAMPAIO ...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A MONTEIRO CHAGAS MAIA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E ELLEN BEZERRA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UBY RIBEIRO FONSEC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EZAR AUGUSTO DE MENEZES ROMERO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EINE ARAUJO PEREIR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 OTERO DA SILV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E DOLZANY ARAUJO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NE CORREA BENTO DA SILVA 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RISSA MORAES BRITO 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UDIA DA COSTA FERREIRA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UDIA MARIA RAPOSO DA CAMARA COELHO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UDIA MARINA PUGA OLIVEIRA ANTONY </text:p>
          </table:table-cell>
          <table:table-cell table:style-name="ce28" office:value-type="string" calcext:value-type="string">
            <text:p>AGENTE TÉCNICO – MÉ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UDIO SERGIO TANAJURA SAMPAIO 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ITON DA SILVA ALVES 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LIO DA SILVA MOURA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UCY MARIA DE SOUZA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Y BARBOSA MARTINS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ILSON CASTRO VIANA </text:p>
          </table:table-cell>
          <table:table-cell table:style-name="ce28" office:value-type="string" calcext:value-type="string">
            <text:p>AGENTE TÉCNICO – CONTADOR</text:p>
          </table:table-cell>
          <table:table-cell table:style-name="ce38" office:value-type="float" office:value="1468.18" calcext:value-type="float">
            <text:p>1.468,18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EMILDA FERREIRA SILVINO DA COSTA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E DAHIA DUCO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NE SARMENTO ROCHA LEAL ALI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O DRUMOND DE LIMA 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O MACHADO LACERDA FARI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NA LOPES DA SILV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YNTHIA SARAIVA BARROS LIM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CARDOSO GERHARD </text:p>
          </table:table-cell>
          <table:table-cell table:style-name="ce28" office:value-type="string" calcext:value-type="string">
            <text:p>ASSESSOR DE PROCURADOR-GERAL DE JUSTI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LEITE BRITO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545.45" calcext:value-type="float">
            <text:p>1.545,45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PRAIA PORTELA DE AGUIAR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SILVA CHAVES AMAZONAS DE MENEZES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A SANTINI ARAUJO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A TEIXEIRA ANTONY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LA RAMOS MENEZES DE BARROS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LE LORENA DE SANT ANNA COSTA  </text:p>
          </table:table-cell>
          <table:table-cell table:style-name="ce28" office:value-type="string" calcext:value-type="string">
            <text:p>ASSESSOR DE SUBPROCURADOR–GERAL DE JUSTI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RLAN BENEVIDES DE QUEIROZ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VI SANTANA DA CAMARA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VID MOURAO CORREA </text:p>
          </table:table-cell>
          <table:table-cell table:style-name="ce28" office:value-type="string" calcext:value-type="string">
            <text:p>MOTORIST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BORA CASSIA NERY DE MENDONC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BORA LEAO DA SILVA </text:p>
          </table:table-cell>
          <table:table-cell table:style-name="ce28" office:value-type="string" calcext:value-type="string">
            <text:p>AGENTE TÉCNICO – ASSISTENTE SO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BORAH ABECASSIS DE OLIVEIRA SILV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BORAH GHISLANE GAMA MACIEL SOUZA 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LCIDES MENDES DA SILVA JUNIOR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545.45" calcext:value-type="float">
            <text:p>1.545,45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LISA OLIVIA VIEIRALVES FERREIRA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NNIS ALBUQUERQUE LOBO 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NYSE SANTOS DE MELO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VELLIN RODRIGUES MULLER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EGO ALVES LOPES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EGO MENDONCA MARTIN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LLINGS BARBOSA MAQUINE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NGLISON PINTO DA SILV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OGO DA ROCHA LIM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MES BRITO DE SOUZ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OROTHY FERREIRA SOARES DE SOUZA 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OUGLAS QUEIROZ BENAYON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ULCILENE AVELINO PEDROZA 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 TAYLOR MENESES DE SOUS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 WILSON VASCONCELOS MELO 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GAR FELIPE COELHO COSTA </text:p>
          </table:table-cell>
          <table:table-cell table:style-name="ce28" office:value-type="string" calcext:value-type="string">
            <text:p>ASSESSOR-ADJUNTO DE SEGURANÇA INSTITUCIO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GARD MAIA DE ALBUQUERQUE ROCHA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ILSON QUEIROZ MARTINS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INALDO AQUINO MEDEIROS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JANE DE PINHO OLIVEIRA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NA LIMA DE SOUZA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CARLOS DE SOUZA NASCIMENTO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FREDERICO LIMA PAES BARRETO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UARDO NUNES AGUIAR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UARDO ULYSSES RAMOS RIKER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VALDO GOMES FEITOZA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AINE SANTOS ELAMID 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AYNE DE LIMA PEREIRA </text:p>
          </table:table-cell>
          <table:table-cell table:style-name="ce28" office:value-type="string" calcext:value-type="string">
            <text:p>AGENTE TÉCNICO – CONTADOR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A FROTA TELLES DA SILVA 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A LEITE GUEDES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E EZIDIO PEREIR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E KAROL DE SOUZA COST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S SOUZA DE OLIVEIRA 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JANDER FACUNDES JEAN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 HELENA DE SOUZA NOBILE 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SANDRA DE OLIVEIRA REBOUCAS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77.27" calcext:value-type="float">
            <text:p>1.777,27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SANDRA SILVA DA CRUZ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ANDRA LEITE GUEDES DE LIRA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ANE GARCIA PONTES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ET COIMBRA KAUTSIDE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LEN CRISTIAN ROCHA FERREIRA LEAL 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TON FABIANO SOUZA DA SILVA </text:p>
          </table:table-cell>
          <table:table-cell table:style-name="ce28" office:value-type="string" calcext:value-type="string">
            <text:p>AGENTE DE APOIO – PROGRAMADOR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VYS DE PAULA FREITAS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390.91" calcext:value-type="float">
            <text:p>1.390,91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ZAMIRA ROSARIA DE ALMEIDA E SILVA  </text:p>
          </table:table-cell>
          <table:table-cell table:style-name="ce28" office:value-type="string" calcext:value-type="string">
            <text:p>AGENTE TÉCNICO – CONTADOR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ANUEL SARAIVA DA COSTA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CARDOSO DOS SANTO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DE SOUZA PAIMA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GOMES DO NASCIMENTO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LIMA SILVA 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IR JOSE GOMES DE ARAUJO JUNIOR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NIO HERCULANO BARBOSA  </text:p>
          </table:table-cell>
          <table:table-cell table:style-name="ce28" office:value-type="string" calcext:value-type="string">
            <text:p>AGENTE TÉCNICO – ANALISTA DE SISTEMAS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ALDO RUFINO PAULINO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CA LIMA DE ARAUJO 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CK JOSE PINHEIRO PIMENT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K DE MELO MOURA  </text:p>
          </table:table-cell>
          <table:table-cell table:style-name="ce28" office:value-type="string" calcext:value-type="string">
            <text:p>AGENTE TÉCNICO – ANALISTA DE BANCO DE DADOS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KA VANESSA RORIZ HIPOLITO VIEIRA B...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VAN LEAL DE OLIVEIR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GENIO DE OLIVEIRA PINTO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NICE LIMA PEIXOTO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RICO JOSE SANTORO FRANCO AZEVEDO 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RICO TELLES DE MACEDO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ALDO JOSE RODRIGUES DE LIMA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ANDRO DA SILVA ISOLINO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313.64" calcext:value-type="float">
            <text:p>1.313,64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ERTON GUILHERME MACHADO GUERREIRO </text:p>
          </table:table-cell>
          <table:table-cell table:style-name="ce28" office:value-type="string" calcext:value-type="string">
            <text:p>AGENTE DE APOIO – MANUTENÇÃO INFORMÁTIC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BIO JOSE DOS SANTOS LIMA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BIOLA DE SOUZA MENDANH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BRICIO SANTOS ALMEIDA </text:p>
          </table:table-cell>
          <table:table-cell table:style-name="ce28" office:value-type="string" calcext:value-type="string">
            <text:p>PROMOTOR SUBSTITUT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DIA VANESSA RODRIGUES BARBOS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NNY MAGALHAES NEVES GAMA 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AUGUSTO FONSECA VIANN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BEIRAGRANDE DA COST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SANTANA BRAGA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RNANDA PRATA FERNANDES FERRAREZ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RNANDO JAQUES DOS SANTOS 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8" office:value-type="float" office:value="1545.45" calcext:value-type="float">
            <text:p>1.545,45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AVIO FERREIRA LOPES  </text:p>
          </table:table-cell>
          <table:table-cell table:style-name="ce28" office:value-type="string" calcext:value-type="string">
            <text:p>PROCURADOR DE JUSTI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AVIO MOTA MORAIS SILVEIRA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AVIO NEVES GRANA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LENE BARROSO DA SILVA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A BATISTA LIMA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BERNARDES LIMA JUNIOR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CELSON SOUSA DE SALES </text:p>
          </table:table-cell>
          <table:table-cell table:style-name="ce28" office:value-type="string" calcext:value-type="string">
            <text:p>AGENTE TÉCNICO – ENGENHEIRO CIVI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AS CHAGAS SANTIAGO DA CRUZ  </text:p>
          </table:table-cell>
          <table:table-cell table:style-name="ce28" office:value-type="string" calcext:value-type="string">
            <text:p>PROCURADOR DE JUSTI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E ASSIS AIRES ARGUELLES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E ASSIS ALVES RIBEIRO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EDINALDO LIRA DE CARVALHO  </text:p>
          </table:table-cell>
          <table:table-cell table:style-name="ce28" office:value-type="string" calcext:value-type="string">
            <text:p>AGENTE TÉCNICO – ADMINISTRADOR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ELVISLANIO PEREIR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ITAMAR PEREIRA DINIZ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JACKSON MARTINS DE MATOS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JOSE GRANA DE A JUNIOR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LAZARO DE MORAIS CAMPOS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MARCELO MENDES DAMASCENO </text:p>
          </table:table-cell>
          <table:table-cell table:style-name="ce28" office:value-type="string" calcext:value-type="string">
            <text:p>AGENTE DE APOIO – PROGRAMADOR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SEBASTIAO DE SOUZA ARAUJO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EDERICO JORGE DE MOURA ABRAHIM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EDERICO MENDONCA MARTIN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ABRIELA BARRETO GADELH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BER MAFRA ROCHA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NNER RAMOS MAIA </text:p>
          </table:table-cell>
          <table:table-cell table:style-name="ce28" office:value-type="string" calcext:value-type="string">
            <text:p>AGENTE TÉCNICO – ANALISTA DE BANCO DE DADOS</text:p>
          </table:table-cell>
          <table:table-cell table:style-name="ce38" office:value-type="float" office:value="1931.82" calcext:value-type="float">
            <text:p>1.931,82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ORGE PESTANA VIEIRA 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468.18" calcext:value-type="float">
            <text:p>1.468,18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RSON DE CASTRO COELHO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ANCARLO LUZEIRO DE CASTRO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ESE MARTINIANO SOUSA 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LSON JOSE BARBOSA JUNIOR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SELLE CHRISTINE A SANTO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SLAINE MELO DE OLIVEIRA HENRIQUE DE...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SSELY GUIMARAES CARNEIRO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ZELIA ALMEIDA DA SILV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LAYTHON BARRETO DE MENEZES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RACIONEY FERREIRA PINTO </text:p>
          </table:table-cell>
          <table:table-cell table:style-name="ce28" office:value-type="string" calcext:value-type="string">
            <text:p>AGENTE DE APOIO -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RETCHEN TORRES DE MACEDO  </text:p>
          </table:table-cell>
          <table:table-cell table:style-name="ce28" office:value-type="string" calcext:value-type="string">
            <text:p>AGENTE TÉCNICO – ANALISTA DE REDE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REYCE SPULDARO XAVIER </text:p>
          </table:table-cell>
          <table:table-cell table:style-name="ce28" office:value-type="string" calcext:value-type="string">
            <text:p>ASSESSOR DO CORREGEDOR–GERAL DO MP</text:p>
          </table:table-cell>
          <table:table-cell table:style-name="ce38" office:value-type="float" office:value="1545.45" calcext:value-type="float">
            <text:p>1.545,45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UILHERME HENRICH BENEK VIEIR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UIOMAR FELICIA DOS SANTOS CASTRO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ARLEY MATOS CANDIDO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LDER NOBREGA RIBEIRO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854.54" calcext:value-type="float">
            <text:p>1.854,54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LIO AUGUSTO FRAGA DA SILV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LLEN DO SOCORRO FARIAS DE MOUR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MILLI SILVEIRA CHAVES DE LIM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CASTRO MIRAND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DOS SANTOS RAMO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MENDES DA ROCHA LOPES </text:p>
          </table:table-cell>
          <table:table-cell table:style-name="ce28" office:value-type="string" calcext:value-type="string">
            <text:p>AGENTE TÉCNICO – ENGENHEIRO CIVIL</text:p>
          </table:table-cell>
          <table:table-cell table:style-name="ce38" office:value-type="float" office:value="1545.45" calcext:value-type="float">
            <text:p>1.545,45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RALDO KULIK SILVA 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DEMBERG ALVES DA FROT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LTON SERRA VIANA 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RAILTON GOMES DO NASCIMENTO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ORTENCIA BATISTA NERY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622.73" calcext:value-type="float">
            <text:p>1.622,73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UDSON BARREIROS DA SILVA </text:p>
          </table:table-cell>
          <table:table-cell table:style-name="ce28" office:value-type="string" calcext:value-type="string">
            <text:p>AGENTE TÉCNICO – ANALISTA DE REDE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AMARA CAVALCANTE ANTUNES </text:p>
          </table:table-cell>
          <table:table-cell table:style-name="ce28" office:value-type="string" calcext:value-type="string">
            <text:p>AGENTE TÉCNICO – ADMINISTRADOR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DE SOUZA ANDRADE PASTOR ALMEIDA </text:p>
          </table:table-cell>
          <table:table-cell table:style-name="ce28" office:value-type="string" calcext:value-type="string">
            <text:p>AGENTE DE APOIO – PROGRAMADOR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PINTO DE SOUZ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STARLING PEIXOTO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LDETE SOUSA ALECRIM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NACIO FRANCISCO CARNEIRO FONTENELE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NGRID MISCOW DA CRUZ PAYAO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RANILSON DE ARAUJO RIBEIRO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RENE DA SILVA BESSA ANTONACCIO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BELA DE ALMEIDA GOMES COST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BELLA PIMENTEL BUCHACHER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BELLE SOUSA FALCAO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DYSON PIMENTEL AZEDO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TALO GLAUBER MIQUILES CAVALCANTE 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622.73" calcext:value-type="float">
            <text:p>1.622,73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TALO KLINGER RODRIGUES DO NASCIMENTO 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URY FECHINE RAMOS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AN MARCOS DE ARAUJO LIM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ANETE DE OLIVEIRA NASCIMENTO </text:p>
          </table:table-cell>
          <table:table-cell table:style-name="ce28" office:value-type="string" calcext:value-type="string">
            <text:p>AGENTE TÉCNICO – ANALISTA DE ORG. E MÉTODOS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ELIZE SILVA DE SOUZ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ONILDA NOGUEIRA MEDEIROS 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ZABEL CHRISTINA CHRISOSTOMO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ZAEL ALENCAR FERNANDES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9"/>
          <table:table-cell table:number-columns-repeated="21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CK JOFSOM BRAGA DE CASTRO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CKSON GERVASIO DE ALECRIM JUNIOR  </text:p>
          </table:table-cell>
          <table:table-cell table:style-name="ce28" office:value-type="string" calcext:value-type="string">
            <text:p>AGENTE TÉCNICO – ANALISTA DE BANCO DE DADOS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DEITA ALMEIDA AMORIM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NINE MEIRE PINATTO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NIO DA SILVA RODRIGUES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NEVES DE CARVALHO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ORTIZ MATIA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SILVA DO NASCIMENTO </text:p>
          </table:table-cell>
          <table:table-cell table:style-name="ce28" office:value-type="string" calcext:value-type="string">
            <text:p>AGENTE DE APOIO – TÉCNICO TELECOMUNICAÇÕES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HERALMY HASTEM SANTOS ARAUJO DA SILV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AO CLOVES VIEIRA 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AO DE HOLANDA FARIAS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AO FERNANDO LOPES FERREIR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AO GASPAR RODRIGUES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AO PAULO GOMES LIM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AO RIBEIRO GUIMARAES NETTO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622.73" calcext:value-type="float">
            <text:p>1.622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NATHAN ALVES GALDINO </text:p>
          </table:table-cell>
          <table:table-cell table:style-name="ce28" office:value-type="string" calcext:value-type="string">
            <text:p>AGENTE TÉCNICO – CONTADOR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ALBERTO GOMES DAMASCENO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ALBERTO VELOSO PEREIRA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468.18" calcext:value-type="float">
            <text:p>1.468,1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MICHEL AYRES MARTINS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545.45" calcext:value-type="float">
            <text:p>1.545,4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WILSON LOPES CAVALCANTE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ALBERTO DA COSTA MACHADO </text:p>
          </table:table-cell>
          <table:table-cell table:style-name="ce28" office:value-type="string" calcext:value-type="string">
            <text:p>DIRETOR DE PLANEJAMENT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ALBERTO DE OLIVEIRA NETO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AUGUSTO PALHETA TAVEIRA JUNIOR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BERNARDO FERREIRA JUNIOR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DO MONTE CARIOCA NETO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FELIPE DA CUNHA FISH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MARCELO DE SOUZA TEIXEIRA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PEREIRA LIMA SOBRINHO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RICARDO SAMPAIO COUTINHO  </text:p>
          </table:table-cell>
          <table:table-cell table:style-name="ce28" office:value-type="string" calcext:value-type="string">
            <text:p>AGENTE TÉCNICO – ANALISTA DE SOFTWARE</text:p>
          </table:table-cell>
          <table:table-cell table:style-name="ce38" office:value-type="float" office:value="1545.45" calcext:value-type="float">
            <text:p>1.545,4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RICARDO VIEIRA FRANCO 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545.45" calcext:value-type="float">
            <text:p>1.545,4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ROQUE NUNES MARQUES  </text:p>
          </table:table-cell>
          <table:table-cell table:style-name="ce28" office:value-type="string" calcext:value-type="string">
            <text:p>PROCURADOR DE JUSTI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AREZ FERNANDES DE FREITAS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 FERREIRA SARDINH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A TUJI LIM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A VIEIRA FARIA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O GONCALVES DE VASCONCELLOS </text:p>
          </table:table-cell>
          <table:table-cell table:style-name="ce28" office:value-type="string" calcext:value-type="string">
            <text:p>AGENTE TÉCNICO – WEBDESIGNER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SSARA MARIA PORDEUS E SILVA </text:p>
          </table:table-cell>
          <table:table-cell table:style-name="ce28" office:value-type="string" calcext:value-type="string">
            <text:p>PROCURADOR DE JUSTIÇA</text:p>
          </table:table-cell>
          <table:table-cell table:style-name="ce38" office:value-type="float" office:value="1545.45" calcext:value-type="float">
            <text:p>1.545,4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STINO FERREIRA NETO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ZIMAR SOFFIN DE MORAES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EN BRANDAO PONTE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INE BOCHI QUINTAS FERNANDES  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LA FREGAPANI LEITE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LA KEYLA FONSECA BASTO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TIA MARIA ARAUJO DE OLIVEIRA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TIA RENATA DA SILVA 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TIA SOCORRO SAID GARCIA RODRIGUES 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ILA CORTEZ DA SILVA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LLVIN DO NASCIMENTO SOBRINHO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LLY KHASSANDRA ALVES BARBOSA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PLER ANTONY NETO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SLEY PEREIRA UCHOA 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8" office:value-type="float" office:value="1545.45" calcext:value-type="float">
            <text:p>1.545,4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IM TIAGO DOS SANTOS OLIVEIRA BAPTISTA </text:p>
          </table:table-cell>
          <table:table-cell table:style-name="ce28" office:value-type="string" calcext:value-type="string">
            <text:p>AGENTE DE APOIO – PROGRAMADOR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LEBSON BRAGADO SANTIAGO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LEYSON NASCIMENTO BARROSO </text:p>
          </table:table-cell>
          <table:table-cell table:style-name="ce28" office:value-type="string" calcext:value-type="string">
            <text:p>PROMOTOR SUBSTITUT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IS REJANE DE CARVALHO FREITAS 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CRUZ FERREIR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DE ARAUJO SPINELLI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GUIMARAES GONCALVE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URO TAVARES DA SILVA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DE ALENCAR SERUDO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DE OLIVEIRA PORTELA 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NOBRE DE FREITA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TAVARES BEZERR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VIANA MENEGHINI  </text:p>
          </table:table-cell>
          <table:table-cell table:style-name="ce28" office:value-type="string" calcext:value-type="string">
            <text:p>AGENTE TÉCNICO – ANALISTA DE SISTEMAS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DA MARA NASCIMENTO ALBUQUERQUE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MAR INEZ LAHAN FURTADO BELEM </text:p>
          </table:table-cell>
          <table:table-cell table:style-name="ce28" office:value-type="string" calcext:value-type="string">
            <text:p>AGENTE DE APOIO – MANUTENÇÃO INFORMÁTIC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ABINADER NOBRE 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468.18" calcext:value-type="float">
            <text:p>1.468,1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ARAUJO TORRE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TUPINAMBA DO VALLE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IDAS ALMEIDA JUNIOR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A TARSYA ALVES DO NASCIMENTO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ANI MONICA GUEDES DE FREITAS RODRIG...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GIA MARIA OLIVEIRA SEN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LIAN MARIA PIRES STONE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LIAN NARA PINHEIRO DE ALMEIDA </text:p>
          </table:table-cell>
          <table:table-cell table:style-name="ce28" office:value-type="string" calcext:value-type="string">
            <text:p>PROMOTOR SUBSTITUT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NCOLN ALENCAR DE QUEIROZ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OREN LAY LAGOA JACAUN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OUISE FRANCINE MOREN TAVARES 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OURINEIA REIS DE SANT ANNA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ANA ANDRADE CARVALHO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ANA FERREIRA PIMENTEL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DA COSTA OLIVEIRA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DE SOUZA CARVALHO </text:p>
          </table:table-cell>
          <table:table-cell table:style-name="ce28" office:value-type="string" calcext:value-type="string">
            <text:p>AGENTE TÉCNICO – ENGENHEIRO CIVI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INES NASCIMENTO BATALH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TOLEDO MARTINHO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E ALENCAR DOS SANTO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LENE COSTA CASTRO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OLA HONORIO DE VALOIS COELHO DA S...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HANA NYEVIES MARTINS SOARES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S ANTONIO ABREU DA SILV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SA MARIA SANCHES VALENTE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SSANDRA CHIXARO DE MENEZES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AFONSO BELEZA FURTADO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545.45" calcext:value-type="float">
            <text:p>1.545,4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ALBERTO DANTAS DE VASCONCELOS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545.45" calcext:value-type="float">
            <text:p>1.545,4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CARLOS FERRARO RUBIM JUNIOR </text:p>
          </table:table-cell>
          <table:table-cell table:style-name="ce28" office:value-type="string" calcext:value-type="string">
            <text:p>AGENTE DE APOIO – MANUTENÇÃO INFORMÁTIC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DO REGO LOBAO FILHO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A AUGUSTA QUEIROZ MARQUES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A TOME DA SILVA NETA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A VENERANDA PEREIRA BATIST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DSON DA FONSECA MACIEL 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IKON ANTONIO FREITAS MARTINS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DELMIRO SOUZA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EDSON SEVALHO DE SOUZA 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JOSE REGO SOARES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LA OLIVA VELOSO DESIDERI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A NOBIA ALBUQUERQUE DA CUNHA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 GRACA PINHEIRO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LE CRISTINE DE FIGUEIREDO ARRUDA </text:p>
          </table:table-cell>
          <table:table-cell table:style-name="ce28" office:value-type="string" calcext:value-type="string">
            <text:p>PROMOTOR SUBSTITUT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AUDAY DE PINHO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AUGUSTO SILVA DE ALMEIDA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390.91" calcext:value-type="float">
            <text:p>1.390,9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BATISTA DE OLIVEIRA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DE SALLES MARTINS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PINTO RIBEIRO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SANTOS MACIEL 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A CRISTINA DE LIMA OLIVEIRA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A FERNANDES RODRIGUES DA SILVA </text:p>
          </table:table-cell>
          <table:table-cell table:style-name="ce28" office:value-type="string" calcext:value-type="string">
            <text:p>ASSESSOR DE SUBPROCURADOR–GERAL DE JUSTI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A RAMOS ALVES COST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O BATISTA MACHADO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O FERNANDO NOGUEIRA BORGES DE CA...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O PEREIRA DE MELLO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O RICARDO DE SOUZA GOMES </text:p>
          </table:table-cell>
          <table:table-cell table:style-name="ce28" office:value-type="string" calcext:value-type="string">
            <text:p>AGENTE DE APOIO -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O SANTOS DA SILVA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ANTONIO CORREIA DO NASCIMENTO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ANTONIO VIEIRA DA SILVA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AURELIO LISCIOTTO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DRE ABENSUR  </text:p>
          </table:table-cell>
          <table:table-cell table:style-name="ce28" office:value-type="string" calcext:value-type="string">
            <text:p>AGENTE TÉCNICO – CONTADOR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DRE FERREIRA KULCHESKI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622.73" calcext:value-type="float">
            <text:p>1.622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TONIO FERREIRA DA SILVA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DE SOUSA OLIVEIRA 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PAULO MENDONCA FARIAS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US ROBERTO LARANJEIRA DA SILV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US VINICIUS BESSA MENEZES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622.73" calcext:value-type="float">
            <text:p>1.622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AUGUSTA MACHADO LIM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BETUSA DA SILVA ARAUJO 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CRISTINA VIEIRA DA ROCHA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A CONCEICAO GOMES DA SILV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A CONCEICAO SILVA SANTIAGO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E JESUS DE ARAUJO CORRE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E LOURDES FARIAS DOS SANTOS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O PERPETUO SOCORRO DOURADO TEI...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EUNICE LOPES DE LUCENA BITENCOURT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545.45" calcext:value-type="float">
            <text:p>1.545,4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JOSE DA SILVA NAZARE  </text:p>
          </table:table-cell>
          <table:table-cell table:style-name="ce28" office:value-type="string" calcext:value-type="string">
            <text:p>PROCURADOR DE JUSTI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JOSE SILVA DE AQUINO  </text:p>
          </table:table-cell>
          <table:table-cell table:style-name="ce28" office:value-type="string" calcext:value-type="string">
            <text:p>PROCURADOR DE JUSTI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NONATA PAIXAO CAVALCANTE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PIEDADE QUEIROZ NOGUEIRA BELASQUE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NA MARGARETH E SILVA LAGE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LIA QUEIROZ SILV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NA CAMPOS MACIEL </text:p>
          </table:table-cell>
          <table:table-cell table:style-name="ce28" office:value-type="string" calcext:value-type="string">
            <text:p>PROMOTOR SUBSTITUT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O LUIZ CAMPOS MONTEIRO JUNIOR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O YPIRANGA MONTEIRO NETO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ENE FRANCO DA SILVA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INDA MARIA CUNHA DUTRA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ON ANDRE MENDES BERNARDO </text:p>
          </table:table-cell>
          <table:table-cell table:style-name="ce28" office:value-type="string" calcext:value-type="string">
            <text:p>AGENTE TÉCNICO – ADMINISTRADOR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U HONDA NEVES MARTINS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THEUS MARINHO NOGUEIR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ICIO ARAUJO MEDEIROS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ICIO GOMES CAMARA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ICIO TEIXEIRA DA SILV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O ROBERTO VERAS BEZERRA  </text:p>
          </table:table-cell>
          <table:table-cell table:style-name="ce28" office:value-type="string" calcext:value-type="string">
            <text:p>PROCURADOR DE JUSTI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YRA MAGALHAES AULER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CLYNDON SAINTCHRISTIE DE LIMA XAVIER  </text:p>
          </table:table-cell>
          <table:table-cell table:style-name="ce28" office:value-type="string" calcext:value-type="string">
            <text:p>AGENTE TÉCNICO – ANALISTA DE SISTEMAS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CAEL GRANJA MARTIN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CHAEL DEMERSON GOMES DE LIMA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ANGELO MAR DA COSTA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ANTONIO TAVEIRA PEREIR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DEUSLENE FARIA DA SILVA 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ENA KAKIHARA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ENE DE OLIVEIRA MIRANDA </text:p>
          </table:table-cell>
          <table:table-cell table:style-name="ce28" office:value-type="string" calcext:value-type="string">
            <text:p>AGENTE TÉCNICO – COMUNICÓLOG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TON MENEZES DINIZ 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TON SPOSITO NETO </text:p>
          </table:table-cell>
          <table:table-cell table:style-name="ce28" office:value-type="string" calcext:value-type="string">
            <text:p>INVESTIGADOR DE POLÍCI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QUEIAS ALBUQUERQUE VARGUES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RTIL FERNANDES DO VALE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SCILANE DE MARIA DOS PIMENTEL GOMES 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ONA LARISSA COSTA FREIRE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ONICA DA COSTA PINTO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URILO MENEZES DO MONTE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URPHY STUARTHI DE OLIVEIRA 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8" office:value-type="float" office:value="1622.73" calcext:value-type="float">
            <text:p>1.622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AIARA ALEXANDRINO DA SILV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AIARA BENCHAYA MARINHO 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IRIMAR MARTA GOMES HUERB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LMA ELISA MAURICI PEIXOTO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LSON LOBO DE ALMEIDA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YDE REGINA DEMOSTHENES TRINDADE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545.45" calcext:value-type="float">
            <text:p>1.545,4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ICOLAU LIBORIO DOS SANTOS FILHO  </text:p>
          </table:table-cell>
          <table:table-cell table:style-name="ce28" office:value-type="string" calcext:value-type="string">
            <text:p>PROCURADOR DE JUSTI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ILDA SILVA DE SOUSA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OE ARAUJO COUTO 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OEME TOBIAS DE SOUZA  </text:p>
          </table:table-cell>
          <table:table-cell table:style-name="ce28" office:value-type="string" calcext:value-type="string">
            <text:p>PROCURADOR DE JUSTI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URA JORGE SILVA ESTEVAM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LIVIA DE MORAES BEZERR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MAR BARAKAT 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RIALI CORREA DOS SANTOS 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TAVIO DE SOUZA GOMES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OLA SILVA DE SOUZ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TRICIA COSTA MARTINS 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TRICIA FARIAS DOS SANTOS LINHARES 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TRICIA SOARES MARQUES DA FONSEC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3168.18" calcext:value-type="float">
            <text:p>3.168,1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A DORAN PINHEIRO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A SILVA DE SOUZA NUNE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ALEXANDER DOS SANTOS BERIBA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AUGUSTO DE OLIVEIRA LOPES </text:p>
          </table:table-cell>
          <table:table-cell table:style-name="ce28" office:value-type="string" calcext:value-type="string">
            <text:p>AGENTE TÉCNICO – ENGENHEIRO CIVIL</text:p>
          </table:table-cell>
          <table:table-cell table:style-name="ce38" office:value-type="float" office:value="1390.91" calcext:value-type="float">
            <text:p>1.390,9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CESAR DOS SANTOS LIMA 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CESAR TORRES RIBEIRO 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RONALDO DOS SANTOS FREIRE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STELIO SABBA GUIMARAES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CTOR DE OLIVEIRA VIEIR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CTOR PINTO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TOR BEZERRA DA ROCH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BARBOSA DE ARAUJO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BEZERRA FILHO  </text:p>
          </table:table-cell>
          <table:table-cell table:style-name="ce28" office:value-type="string" calcext:value-type="string">
            <text:p>PROCURADOR DE JUSTI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GOMES DA COSTA JUNIOR 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HENRIQUE COELHO ARAUJO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PAULO FIGUEIREDO DA SILV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RISCILA FARIAS DOS REIS ALENCAR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UBLIO CAIO BESSA CYRINO  </text:p>
          </table:table-cell>
          <table:table-cell table:style-name="ce28" office:value-type="string" calcext:value-type="string">
            <text:p>PROCURADOR DE JUSTI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FAEL DA SILVA MENEZE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FAEL JONES DE LIMA DA SILVA 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FAELA MASCARENHAS COELHO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2859.09" calcext:value-type="float">
            <text:p>2.859,0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ANA CUNHA OLIVEIR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DO NASCIMENTO OLIVEIRA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ELINALDO MAIA MENEZES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NONATO BARBOSA FROTA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NONATO DOS REIS MARTINS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NER IZUMY GANDRA MAKIMOTO 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NEYRE MONTEIRO ROCHA 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LFFE KOKAY BARRONCAS </text:p>
          </table:table-cell>
          <table:table-cell table:style-name="ce28" office:value-type="string" calcext:value-type="string">
            <text:p>AGENTE DE APOIO – MOTORISTA/SEGURAN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MIRO FERNANDES NETO </text:p>
          </table:table-cell>
          <table:table-cell table:style-name="ce28" office:value-type="string" calcext:value-type="string">
            <text:p>ASSESSOR DE RELAÇÕES PÚBLICAS E CERIMON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PHAEL VITORIANO BASTOS </text:p>
          </table:table-cell>
          <table:table-cell table:style-name="ce28" office:value-type="string" calcext:value-type="string">
            <text:p>AGENTE DE APOIO – TÉCNICO TELECOMUNICAÇÕES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DE SALES LIM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FARAH DA CRUZ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FRANCA RIBEIRO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BECCA AILEN NOGUEIRA VIEIR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ALBERTO NERY DE LIMA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AMON CAVALCANTI GOMES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SANTOS DE SOUZA </text:p>
          </table:table-cell>
          <table:table-cell table:style-name="ce28" office:value-type="string" calcext:value-type="string">
            <text:p>AGENTE DE SERVIÇO – ART. ELÉTRICO E HIDRÁUL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A ALBUQUERQUE GOMES DE OLIVEIRA 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A CINTRAO SIMOES DE OLIVEIRA 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O PAZ ALVES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ILCE HELEN QUEIROZ DE SOUSA 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ICARDO AQUINO VENTUR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ITA AUGUSTA DE VASCONCELLOS DIAS  </text:p>
          </table:table-cell>
          <table:table-cell table:style-name="ce28" office:value-type="string" calcext:value-type="string">
            <text:p>PROCURADOR DE JUSTI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A BRAGA DE ALENCAR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A GRACA SALDANH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O NOGUEIRA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SON LUIZ DAMASCENO DE ASSIS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540.91" calcext:value-type="float">
            <text:p>540,9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SON LUIZ DE ALMEID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OLFO ALTINO CORREA DA SILV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ARAUJO ANDES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AUGUSTO MELO DE CARVALHO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MIRANDA LEAO JUNIOR 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TUPINAMBA DO VALLE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GERIO DE OLIVEIRA TETENGE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GERIO MARQUES SANTOS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622.73" calcext:value-type="float">
            <text:p>1.622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INA CARMEN BRITO CARVALHO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MEL MONTEIRO WAUGHAN GOUVE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MEL ROOSEVELT DE LIMA SOUSA  </text:p>
          </table:table-cell>
          <table:table-cell table:style-name="ce28" office:value-type="string" calcext:value-type="string">
            <text:p>AGENTE TÉCNICO – ANALISTA DE SOFTWARE</text:p>
          </table:table-cell>
          <table:table-cell table:style-name="ce38" office:value-type="float" office:value="1313.64" calcext:value-type="float">
            <text:p>1.313,64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ULO DE SOUZA BARBOSA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ULO DEVEZAS FREITAS </text:p>
          </table:table-cell>
          <table:table-cell table:style-name="ce28" office:value-type="string" calcext:value-type="string">
            <text:p>AGENTE TÉCNICO – ANALISTA DE REDE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ALDO ANDRADE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ALDO SAMPAIO MELLO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I GAMA CORREA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Y CAVALCANTE RONDON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SENALDO BEZERRA DE BARROS JUNIOR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ZANA DA SILVA PARENTE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AN DO VAL BARRO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BERVAL MAIA DE MELO JUNIOR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Y MALVEIRA GUIMARAES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MARA ABDEL AZIZ 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MUEL DE SOUZA LIM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NDRA CAL OLIVEIRA  </text:p>
          </table:table-cell>
          <table:table-cell table:style-name="ce28" office:value-type="string" calcext:value-type="string">
            <text:p>PROCURADOR DE JUSTI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CLARISSA CRUZ LEAO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MADALENA BARBOSA CORTES DE MELO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PIRANGY DE SOUZA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ULO DIEGO SOARES GOME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ULO MARTINS FEITOZ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ERGIO FREITAS DE MORAES </text:p>
          </table:table-cell>
          <table:table-cell table:style-name="ce28" office:value-type="string" calcext:value-type="string">
            <text:p>AGENTE TÉCNICO – ANALISTA DE REDE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ERGIO LUIZ DA ROCHA FERREIRA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ERGIO ROBERTO MARTINS VERCOSA </text:p>
          </table:table-cell>
          <table:table-cell table:style-name="ce28" office:value-type="string" calcext:value-type="string">
            <text:p>PROMOTOR SUBSTITUT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EYLA ANDRADE DOS SANTOS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EYLA DANTAS FROTA DE CARVALHO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545.45" calcext:value-type="float">
            <text:p>1.545,4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IRLEY LIMA DA SILVA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DE SOUZA FRANCO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GRACE DE CASTRO LEAL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MARIA MENDONCA PINTO DOS SANTOS  </text:p>
          </table:table-cell>
          <table:table-cell table:style-name="ce28" office:value-type="string" calcext:value-type="string">
            <text:p>PROCURADOR DE JUSTIÇ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NOBRE DE LIMA CABRAL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RAMOS CAVALCANTI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IA DA SILVA REIS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IA DE ARAUJO PEREIRA RIBEIRO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IA ABDALA TUMA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IA MARA MAKAREM SANTO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IA VASCONCELOS DOS SANTOS ALVARENGA </text:p>
          </table:table-cell>
          <table:table-cell table:style-name="ce28" office:value-type="string" calcext:value-type="string">
            <text:p>AGENTE TÉCNICO – PEDAGOG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MONE BRAGA LUNIERE DA COSTA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MONE MARTINS LIMA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OLANGE DA SILVA GUEDES MOURA 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ONIA MARIA TEIXEIRA FERREIRA 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TEVEN CASTRO CONTE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ANMA UCHOA DE ARAUJO </text:p>
          </table:table-cell>
          <table:table-cell table:style-name="ce28" office:value-type="string" calcext:value-type="string">
            <text:p>AGENTE TÉCNICO – PSICÓLOG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ELEN SOUSA DIA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SANA PAULA OLIVEIRA BRANDAO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ZANA SORIA NEGREIRO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ZETE MARIA DOS SANTOS  </text:p>
          </table:table-cell>
          <table:table-cell table:style-name="ce28" office:value-type="string" calcext:value-type="string">
            <text:p>PROCURADOR DE JUSTIÇA</text:p>
          </table:table-cell>
          <table:table-cell table:style-name="ce38" office:value-type="float" office:value="1468.18" calcext:value-type="float">
            <text:p>1.468,1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DEU AZEVEDO DE MEDEIROS </text:p>
          </table:table-cell>
          <table:table-cell table:style-name="ce28" office:value-type="string" calcext:value-type="string">
            <text:p>AGENTE DE APOIO – PROGRAMADOR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LITA LIMA LEITE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LITHA NOGUEIRA BRAGA ANDES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MAR MAIA DE SOUZ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NIA MARIA DE AZEVEDO FEITOSA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545.45" calcext:value-type="float">
            <text:p>1.545,4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RCISO FERNANDES DOS SANTOS JUNIOR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A DA SILVA ALMEIDA </text:p>
          </table:table-cell>
          <table:table-cell table:style-name="ce28" office:value-type="string" calcext:value-type="string">
            <text:p>AGENTE TÉCNICO – PEDAGOG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A DOMINIAK SOARE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2781.82" calcext:value-type="float">
            <text:p>2.781,82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E GUEDES PIRE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EREZA CRISTINA COELHO DA SILVA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AINA SESTERHENN CHAVES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AISA RODRIGUES LUSTOSA DE CAMARGO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EO FERREIRA PARA </text:p>
          </table:table-cell>
          <table:table-cell table:style-name="ce28" office:value-type="string" calcext:value-type="string">
            <text:p>AGENTE DE APOIO – MANUTENÇÃO INFORMÁTICA</text:p>
          </table:table-cell>
          <table:table-cell table:style-name="ce38" office:value-type="float" office:value="1313.64" calcext:value-type="float">
            <text:p>1.313,64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BRAGA DANTAS </text:p>
          </table:table-cell>
          <table:table-cell table:style-name="ce28" office:value-type="string" calcext:value-type="string">
            <text:p>AGENTE TÉCNICO -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FONSECA FRANCA DA COSTA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236.36" calcext:value-type="float">
            <text:p>1.236,36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HENRIQUE NEVES VIANA BRAVO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NORONHA DAMASCENO OLIVEIR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RABELO MAI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OMPSON OLIVEIRA ORBEA 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IAGO PINHO CARDOSO DA SILVA </text:p>
          </table:table-cell>
          <table:table-cell table:style-name="ce28" office:value-type="string" calcext:value-type="string">
            <text:p>AGENTE TÉCNICO – ENGENHEIRO CIVI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IMOTEO AGABO PACHECO DE ALMEIDA </text:p>
          </table:table-cell>
          <table:table-cell table:style-name="ce28" office:value-type="string" calcext:value-type="string">
            <text:p>PROMOTOR SUBSTITUT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RICIA PEREIRA DE MELO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UBIRAJARA MOREIRA GUIMARAE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LBER DINIZ DA SILVA 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LMIR MARQUES MEDEIROS </text:p>
          </table:table-cell>
          <table:table-cell table:style-name="ce28" office:value-type="string" calcext:value-type="string">
            <text:p>AGENTE DE APOIO – TAQUÍGRAF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NESSA DA COSTA GONDIM LEAO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NIA LUCIA HOUNSELL DE BARROS </text:p>
          </table:table-cell>
          <table:table-cell table:style-name="ce28" office:value-type="string" calcext:value-type="string">
            <text:p>AGENTE TÉCNICO – ARQUIVIST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NIA MARIA DO PERPETUO SOCORRO MARQUES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ENILTON RODRIGUES DE MELO </text:p>
          </table:table-cell>
          <table:table-cell table:style-name="ce28" office:value-type="string" calcext:value-type="string">
            <text:p>AGENTE TÉCNICO – ESTATÍST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CENTE AUGUSTO BORGES OLIVEIRA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CENTE JOSE DA SILVA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TOR MOREIRA DA FONSECA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ALDO CASTRO DE SOUZA 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390.91" calcext:value-type="float">
            <text:p>1.390,9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IAN DA SILVA DONATO LOPES 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IANE MARTINS AMORIM DE FREITA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BER LUIS SILVA DO NASCIMENTO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EMAR PEREIRA NETO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ERLEY CHAVES FARIAS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IR ORIENTE DE LIM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159.09" calcext:value-type="float">
            <text:p>1.159,0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ESKA GRACIEME ANDRADE MARQUES </text:p>
          </table:table-cell>
          <table:table-cell table:style-name="ce28" office:value-type="string" calcext:value-type="string">
            <text:p>AGENTE TÉCNICO – ANALISTA DE BANCO DE DADOS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RLEIA LIMA DA SILVA  </text:p>
          </table:table-cell>
          <table:table-cell table:style-name="ce28" office:value-type="string" calcext:value-type="string">
            <text:p>AGENTE TÉCNICO – BIBLIOTECÁRI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RLEY DA SILVA BRASIL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TE DE OLIVEIRA NETTO </text:p>
          </table:table-cell>
          <table:table-cell table:style-name="ce28" office:value-type="string" calcext:value-type="string">
            <text:p>PROMOTOR DE ENTRÂNCIA FINAL</text:p>
          </table:table-cell>
          <table:table-cell table:style-name="ce38" office:value-type="float" office:value="1313.64" calcext:value-type="float">
            <text:p>1.313,64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ESSA SIMOES PACHECO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EIMAR DAS NEVES AMORIM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ESLEI MACHADO ALVES </text:p>
          </table:table-cell>
          <table:table-cell table:style-name="ce28" office:value-type="string" calcext:value-type="string">
            <text:p>PROMOTOR SUBSTITUT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ILSON DACIO VENTILARI SIMOES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ILSON RIBEIRO JUNIOR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LADIA RACHEL MAIA DA SILVA 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ULISSIS BESSA BARBOSA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NNA SOUZA BOTELHO 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NO COSTA RIBEIRO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NO SERGIO DELGADO GOMES </text:p>
          </table:table-cell>
          <table:table-cell table:style-name="ce28" office:value-type="string" calcext:value-type="string">
            <text:p>ASSESSOR DE IMPRENSA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RA REBECA ALBUQUERQUE MARINHO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NNA BREVES MAIA </text:p>
          </table:table-cell>
          <table:table-cell table:style-name="ce28" office:value-type="string" calcext:value-type="string">
            <text:p>PROMOTOR DE ENTRÂNCIA INICIAL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ONARA FONSECA HAMADA TAKANO </text:p>
          </table:table-cell>
          <table:table-cell table:style-name="ce28" office:value-type="string" calcext:value-type="string">
            <text:p>AGENTE DE SERVIÇ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OSHIO FONSECA HAMADA  </text:p>
          </table:table-cell>
          <table:table-cell table:style-name="ce28" office:value-type="string" calcext:value-type="string">
            <text:p>AGENTE DE APOIO – ADMINISTRATIV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URI DE BARROS LOURENCO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URY DUTRA DA SILVA </text:p>
          </table:table-cell>
          <table:table-cell table:style-name="ce28" office:value-type="string" calcext:value-type="string">
            <text:p>AGENTE TÉCNICO – JURÍDICO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CINEIDE LOPES FIRMINO</text:p>
          </table:table-cell>
          <table:table-cell table:style-name="ce29" office:value-type="string" calcext:value-type="string">
            <text:p>SERVIÇOS AUX. ADMINISTRATIVOS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TÔNIO XAVIER MARTINS</text:p>
          </table:table-cell>
          <table:table-cell table:style-name="ce29" office:value-type="string" calcext:value-type="string">
            <text:p>OFFICE-BOY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ÃO BATISTA SOUZA DE LIMA</text:p>
          </table:table-cell>
          <table:table-cell table:style-name="ce29" office:value-type="string" calcext:value-type="string">
            <text:p>FISCAL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LELNYR LOBO COSTA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NATÁLIA GONÇALVES DE ALMEIDA</text:p>
          </table:table-cell>
          <table:table-cell table:style-name="ce29" office:value-type="string" calcext:value-type="string">
            <text:p>SERVENTE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SALINA SILVA DE FARIAS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DSON DE LIMA CURSINO</text:p>
          </table:table-cell>
          <table:table-cell table:style-name="ce29" office:value-type="string" calcext:value-type="string">
            <text:p>AUXILIAR ADMINISTRATIVO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ABIANA DA SILVA ANDRADE</text:p>
          </table:table-cell>
          <table:table-cell table:style-name="ce29" office:value-type="string" calcext:value-type="string">
            <text:p>AGENTE DE DEFESA AMBIENTAL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EILA CORRÊA DOS SANTOS</text:p>
          </table:table-cell>
          <table:table-cell table:style-name="ce29" office:value-type="string" calcext:value-type="string">
            <text:p>AUXILIAR DE SERVIÇOS GERAIS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 JANE DE SOUZA MONTEIRO</text:p>
          </table:table-cell>
          <table:table-cell table:style-name="ce29" office:value-type="string" calcext:value-type="string">
            <text:p>DIGITADORA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IANDRO MENEZES MAIA</text:p>
          </table:table-cell>
          <table:table-cell table:style-name="ce29" office:value-type="string" calcext:value-type="string">
            <text:p>VIGIA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MIRA DE MATOS KURIYAMA</text:p>
          </table:table-cell>
          <table:table-cell table:style-name="ce29" office:value-type="string" calcext:value-type="string">
            <text:p>SERVIÇOS GERAIS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ANILO DE SOUZA ANSELMO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ÁRCIA CRISTINA NUNES PERRONE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LORA BARBOZA FEITOSA</text:p>
          </table:table-cell>
          <table:table-cell table:style-name="ce29" office:value-type="string" calcext:value-type="string">
            <text:p>GARI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SÉ CORDEIRO BRAZÃO</text:p>
          </table:table-cell>
          <table:table-cell table:style-name="ce29" office:value-type="string" calcext:value-type="string">
            <text:p>VIGIA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IMUNDO DA SILVA MELO</text:p>
          </table:table-cell>
          <table:table-cell table:style-name="ce29" office:value-type="string" calcext:value-type="string">
            <text:p>VIGIA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ÂNIA CAMPOS DE ASSIS</text:p>
          </table:table-cell>
          <table:table-cell table:style-name="ce29" office:value-type="string" calcext:value-type="string">
            <text:p>AGENTE ADMINISTRATIVO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MEM RUTI RIBEIRO GATTO MAIA</text:p>
          </table:table-cell>
          <table:table-cell table:style-name="ce29" office:value-type="string" calcext:value-type="string">
            <text:p>ASSIST. TÉCNICO ADMINISTRATIVO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YCE DA ROCHA RAMOS SILVA</text:p>
          </table:table-cell>
          <table:table-cell table:style-name="ce29" office:value-type="string" calcext:value-type="string">
            <text:p>ASSIST. TÉCNICO ADMINISTRATIVO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VIRGILINA DE SOUZA TORRES</text:p>
          </table:table-cell>
          <table:table-cell table:style-name="ce29" office:value-type="string" calcext:value-type="string">
            <text:p>ASSIST. TÉCNICO ADMINISTRATIVO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IPRIANO RIBEIRO COELHO</text:p>
          </table:table-cell>
          <table:table-cell table:style-name="ce29" office:value-type="string" calcext:value-type="string">
            <text:p>ASSIST. TÉCNICO ADMINISTRATIVO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MIRIAN DE CARVALHO PONTES</text:p>
          </table:table-cell>
          <table:table-cell table:style-name="ce30" office:value-type="string" calcext:value-type="string">
            <text:p>TÉCNICA ADMINISTRATIVA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IMUNDA NONATA DE OLIVEIRA NASCIMENTO</text:p>
          </table:table-cell>
          <table:table-cell table:style-name="ce29" office:value-type="string" calcext:value-type="string">
            <text:p>AUXILIAR DE SERVIÇOS GERAIS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ULISSES DA SILVA BATALHA</text:p>
          </table:table-cell>
          <table:table-cell table:style-name="ce29" office:value-type="string" calcext:value-type="string">
            <text:p>AUXILIAR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ÃO GLÓRIA DA GAMA</text:p>
          </table:table-cell>
          <table:table-cell table:style-name="ce29" office:value-type="string" calcext:value-type="string">
            <text:p>AUXILIAR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ABIANO INHUMA QUEIROZ</text:p>
          </table:table-cell>
          <table:table-cell table:style-name="ce29" office:value-type="string" calcext:value-type="string">
            <text:p>AUXILIAR ADMINISTRATIVO</text:p>
          </table:table-cell>
          <table:table-cell table:style-name="ce40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DIANA SILVA DE SOUZA</text:p>
          </table:table-cell>
          <table:table-cell table:style-name="ce29" office:value-type="string" calcext:value-type="string">
            <text:p>AGENTE ADMINISTRATIVO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USSARA SILVA DA SILVA</text:p>
          </table:table-cell>
          <table:table-cell table:style-name="ce29" office:value-type="string" calcext:value-type="string">
            <text:p>AGENTE ADMINISTRATIVO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ELZINA BARBOSA GOMES</text:p>
          </table:table-cell>
          <table:table-cell table:style-name="ce29" office:value-type="string" calcext:value-type="string">
            <text:p>AUX. SER. GERAIS</text:p>
          </table:table-cell>
          <table:table-cell table:style-name="ce39" office:value-type="float" office:value="2240.91" calcext:value-type="float">
            <text:p>2.240,9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RIK DIXON LIRA JAICO</text:p>
          </table:table-cell>
          <table:table-cell table:style-name="ce29" office:value-type="string" calcext:value-type="string">
            <text:p>AUX. ADMINISTRATIVO</text:p>
          </table:table-cell>
          <table:table-cell table:style-name="ce39" office:value-type="float" office:value="2240.91" calcext:value-type="float">
            <text:p>2.240,9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DELTON ALBUQUERQUE MATOS</text:p>
          </table:table-cell>
          <table:table-cell table:style-name="ce17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AGNES LOUISE RIBEIRO HORTENCI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1688.19" calcext:value-type="float">
            <text:p>1.688,1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GUINELO BALBI JUNIOR</text:p>
          </table:table-cell>
          <table:table-cell table:style-name="ce17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LBERTO RODRIGUES DO N JUNIOR</text:p>
          </table:table-cell>
          <table:table-cell table:style-name="ce17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LESSANDRO SAMARTIN DE GOUVEIA</text:p>
          </table:table-cell>
          <table:table-cell table:style-name="ce17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LVARO GRANJA PEREIRA DE SOUZA</text:p>
          </table:table-cell>
          <table:table-cell table:style-name="ce17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NA CLAUDIA ABBOUD DAOU</text:p>
          </table:table-cell>
          <table:table-cell table:style-name="ce17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NABEL VITORIA PEREIRA M SOUZA</text:p>
          </table:table-cell>
          <table:table-cell table:style-name="ce17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NDRE ALECRIM MARINHO</text:p>
          </table:table-cell>
          <table:table-cell table:style-name="ce17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NDRE FELIPE LIMA STACIARIN</text:p>
          </table:table-cell>
          <table:table-cell table:style-name="ce17" office:value-type="string" calcext:value-type="string">
            <text:p>AGENTE TÉCNICO – JURÍDICO</text:p>
          </table:table-cell>
          <table:table-cell table:style-name="ce41" office:value-type="float" office:value="1688.19" calcext:value-type="float">
            <text:p>1.688,1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NDRE LAVAREDA FONSECA</text:p>
          </table:table-cell>
          <table:table-cell table:style-name="ce17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NDRE VIRGILIO BELOTA SEFFAIR</text:p>
          </table:table-cell>
          <table:table-cell table:style-name="ce17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NTONINA MARIA DE CASTRO DO C</text:p>
          </table:table-cell>
          <table:table-cell table:style-name="ce17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ANTONIO JOSE MANCILHA</text:p>
          </table:table-cell>
          <table:table-cell table:style-name="ce17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AURELY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CARLA SANTOS GUEDES GONZAG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CARLOS JOSE ALVES DE ARAUJ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CARLOS SERGIO EDWARDS DE FREIT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CHRISTIANNE CORREA BENTO DA S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CLAUDIA MARIA RAPOSO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CLAUDIO SERGIO TANAJURA SAMPA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DANIEL SILVA CHAVES A MENEZ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DARLAN BENEVIDES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DELISA OLIVIA VIEIRALVES FERR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table:formula="of:=1688.19" office:value-type="float" office:value="1688.19" calcext:value-type="float">
            <text:p>1.688,1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EDGARD MAIA DE ALBUQUERQUE RO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ELIZANDRA LEITE GUEDES DE L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FABRICIO SANTOS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FRANCISCO DAS CHAGAS SANTIAGO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FRANCISCO DE ASSIS AIRES ARG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FRANCISCO LAZARO DE MORAIS CAM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1688.19" calcext:value-type="float">
            <text:p>1.688,1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GUIOMAR FELICIA DOS SANTOS C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IGOR STARLING PEIXO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1688.19" calcext:value-type="float">
            <text:p>1.688,1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ITALO KLINGER RODRIGUES NASCI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JOSE AUGUSTO PALHETA TAVEIRA J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KEPLER ANTONY NE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KLEISSON NASCIMENTO BARROS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LAIS REJANE DE CARVALHO FREIT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LEDA MARA NASCIMENTO ALBUQUER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LIANI MONICA GUEDES DE F RODR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LILIAN MARIA PIRES STON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LILIAN NARA PINHEIRO DE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LUCIOLA HONORIO DE VALOIS COE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LUIZ ALBERTO DANTAS DE VASCONC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LUIZ DO REGO LOBAO FI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A NOBIA ALBUQUERQUE DA CUN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CELLE CRISTINE DE F ARRUDA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CELO AUGUSTO SILVA DE ALM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CIA CRISTINA DE LIMA OLIV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CIO FERNANDO NOGUEIRA B CA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IA DA CONCEICAO SILVA S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A EUNICE LOPES DE LUCENA BITENCOURT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IA PIEDADE QUEIROZ N BELAS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INA CAMPOS MACIEL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TEUS MARINHO NOGU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1688.19" calcext:value-type="float">
            <text:p>1.688,1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7" office:value-type="string" calcext:value-type="string">
            <text:p>MAYRA MAGALHAES AULER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1688.19" calcext:value-type="float">
            <text:p>1.688,1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NICOLAU LIBORIO DOS SANTOS FIL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8" office:value-type="string" calcext:value-type="string">
            <text:p>PATRICIA SOARES MARQUES DA FONSEC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1688.19" calcext:value-type="float">
            <text:p>1.688,1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PAULO ALEXANDER DOS SANTOS BE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PEDRO BEZERRA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1688.19" calcext:value-type="float">
            <text:p>1.688,1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RAIMUNDO DO NASCIMENTO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RENATA CINTRAO SIMOES DE OLIV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RITA AUGUSTA DE VASCONCELLOS D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ROGEANNE OLIVEIRA GOMES DA SI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ROMINA CARMEM BRITO CARVA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ROMULO DE SOUZA BARB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SERGIO ROBERTO MARTINS VERCOSA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SHEYLA DANTAS FROTA DE CARVAL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SILVANA MARIA MENDONCA PINTO 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SILVANA NOBRE DE LIMA CABRA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TEREZA CRISTINA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TIMOTEO AGABO PACHECO DE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VANIA MARIA DO PERPETUO S M 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VICENTE AUGUSTO BORGES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VITOR MOREIRA 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WALBER LUIS SILVA DO NASCIMENT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WESLEI MACHADO ALVES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YARA REBECA ALBUQUERQUE MARIN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5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4377.73" calcext:value-type="float">
            <text:p>4.377,73</text:p>
          </table:table-cell>
          <table:table-cell table:style-name="ce50"/>
          <table:table-cell table:style-name="ce48" table:number-columns-repeated="228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BRAAO MOISES QUIROZ MATA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DALGISO CAMPOS BARB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DAMILTON BRANDAO DOS SANTOS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DELINA DA CUNHA PARENTE BISNE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DENILSON ROBERTO DE OLIVEIRA FILH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DRIANA DE MENEZES SANT AN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DRIANA MARIA MORAIS LOPES</text:p>
          </table:table-cell>
          <table:table-cell table:style-name="ce17" office:value-type="string" calcext:value-type="string">
            <text:p>AGENTE TÉCNICO – JURÍDICO</text:p>
          </table:table-cell>
          <table:table-cell table:style-name="ce41" table:formula="of:=651.6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DRIANA MARQUES EDWARD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DRIANO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DRYELLE VALERIA DA SILVA E SILVA</text:p>
          </table:table-cell>
          <table:table-cell table:style-name="ce31" office:value-type="string" calcext:value-type="string">
            <text:p>AGENTE DE APOIO - ADMINISTRATIVO</text:p>
          </table:table-cell>
          <table:table-cell table:style-name="ce41" office:value-type="float" office:value="357.17" calcext:value-type="float">
            <text:p>357,1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DSON LUIS SOUS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FRANIO CORREA LIMA JUNIOR</text:p>
          </table:table-cell>
          <table:table-cell table:style-name="ce5" office:value-type="string" calcext:value-type="string">
            <text:p>AGENTE TÉCNICO - ECONOMISTA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GNES LOUISE RIBEIRO HORTENCI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table:formula="of:=620.23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GUINALDO CONCY DE SOUZ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GUINELO BALBI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BERTO NUNES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BERTO ROCHA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BERTO RODRIGUES DO NASCIMENTO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ESSANDRO BARROS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ESSANDRO MALVEIRA DE MESQUI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EX DA COSTA MAMED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EXANDRA LAILA CORDEIRO 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EXANDRE PESSOA ALV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EXSSANDRO SILVA DOS SANTO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FREDO AFONSO RIBAMAR DE FREITA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GENOR MARIA DA COSTA</text:p>
          </table:table-cell>
          <table:table-cell table:style-name="ce5" office:value-type="string" calcext:value-type="string">
            <text:p>ASSESSOR DE SEG. INSTITUCIONAL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IA MENDONC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INE MATOS SARAI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LEN GEORGE RODRIGUES CHAVE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UISIO PEREIRA DE LIM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VARO GRANJA PEREIR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A EMERITA PAIXAO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A HELENA BRASIL HOLANDA NASCIMENT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A MARIA DUARTE ESTEV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A PAULA DA SILVA RAMALHO</text:p>
          </table:table-cell>
          <table:table-cell table:style-name="ce5" office:value-type="string" calcext:value-type="string">
            <text:p>ASSESSOR DE SUBPROCURADOR–GERAL DE JUSTIÇA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ABEL VITORIA PEREIRA MENDONÇ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ERSON JOSE MENDES FONTES</text:p>
          </table:table-cell>
          <table:table-cell table:style-name="ce5" office:value-type="string" calcext:value-type="string">
            <text:p>AGENTE ADMINISTRATIVO</text:p>
          </table:table-cell>
          <table:table-cell table:style-name="ce41" table:formula="of:=675.75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 DANTAS CORREA PIN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51"/>
          <table:table-cell table:style-name="ce48" table:number-columns-repeated="228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 DOS SANTOS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51"/>
          <table:table-cell table:style-name="ce48" table:number-columns-repeated="228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 FELIPE VI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52"/>
          <table:table-cell table:style-name="ce48" table:number-columns-repeated="228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 FELLIPE LIMA STACIARIN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52"/>
          <table:table-cell table:style-name="ce48" table:number-columns-repeated="228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52"/>
          <table:table-cell table:style-name="ce48" table:number-columns-repeated="228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 LUIS GASPAR BARR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52"/>
          <table:table-cell table:style-name="ce48" table:number-columns-repeated="228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 LUIZ ROCHA PINH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52"/>
          <table:table-cell table:style-name="ce48" table:number-columns-repeated="228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É PEREIR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52"/>
          <table:table-cell table:style-name="ce48" table:number-columns-repeated="228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52"/>
          <table:table-cell table:style-name="ce48" table:number-columns-repeated="228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A RIBEIRO COSM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52"/>
          <table:table-cell table:style-name="ce48" table:number-columns-repeated="228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US MONTEIRO DE FIGUEIRE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52"/>
          <table:table-cell table:style-name="ce48" table:number-columns-repeated="228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GELO AUGUSTO NEVES ALBUQUERQU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52"/>
          <table:table-cell table:style-name="ce48" table:number-columns-repeated="228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NE JAKELINE CARVALHO DAS NE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52"/>
          <table:table-cell table:style-name="ce48" table:number-columns-repeated="228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TONINA MARIA DE CASTRO DO COUTO VALLE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52"/>
          <table:table-cell table:style-name="ce48" table:number-columns-repeated="228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TONIO ALVES GO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52"/>
          <table:table-cell table:style-name="ce48" table:number-columns-repeated="228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TONIO ALVES SANTAN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51"/>
          <table:table-cell table:style-name="ce48" table:number-columns-repeated="228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TONIO CARLOS BARBOSA VIEIR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TONIO CAVALCANTE FIL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TONIO GUED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TONIO JOSE CUSTODI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TONIO NASCIMENTO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TONIO RAIMUNDO BARRO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QUILES LOPES JACIN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RIOSTO SOARES DO ROSAR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RTUR MIRANDA MAGNO DE ARAUJ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THOS COELHO CARDOS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UGUSTO DOS SANTOS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UREA MARCIA BITTENCOURT KARAN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URELI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BARBARA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BERNARDO JOSE ANTUN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BIANKA VEIGA HOR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BRUNA CARLA COSTA FIALHO GANDARA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41" table:formula="of:=651.6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BRUNA MARA BESSA LIM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BRUNO CESAR COSTA E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BRUNO CORDEIRO LORENZI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BRUNO DOMINGUES VIANA BATIST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BRUNO MARQU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BRUNO PINH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BRUNO REBELO LOBATO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MILA CATARINA GADELHA JUSTINIAN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MILA FREITA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A SANTOS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OS ALBERTO DE MORAES RAMO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OS ALBERTO LOUREIRO PINAGE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OS ALEXANDRE DOS SANTOS NOGUEIRA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51" table:number-columns-repeated="229"/>
          <table:table-cell table:style-name="ce57" table:number-columns-repeated="3"/>
          <table:table-cell table:style-name="ce61" table:number-columns-repeated="775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OS ANTONIO FERREIRA COELHO 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table:formula="of:=1446.25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OS BRONNER SILVEIRA SOA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OS EDUARDO CAVALCANT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OS JEFFERSON CHASE SILV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OS SERGIO EDWARDS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OLINA DE ANDRADE REBOUCAS SAMPAIO QUEIRO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OLINE ELLEN BEZER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UBY RIBEIRO FONSE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HRISTIAN OTER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HRISTIANNE CORREA BENTO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LAUDIA DA COSTA FERR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LAUDIA MARINA PUGA OLIVEIRA ANTONY</text:p>
          </table:table-cell>
          <table:table-cell table:style-name="ce5" office:value-type="string" calcext:value-type="string">
            <text:p>AGENTE TÉCNICO – MÉDICO</text:p>
          </table:table-cell>
          <table:table-cell table:style-name="ce41" table:formula="of:=651.6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LAUDIO SERGIO TANAJURA SAMPAI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LEITON DA SILVA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LILSON CASTRO VIAN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LODOALDO DE SOUZA PINHEIR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OLMAR RABEL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REMILDA FERREIRA SILVINO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RISTIANNE SARMENTO ROCHA LEAL AL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RISTIANO DRUMOND DE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RISTIANO MACHADO LACERDA FAR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RISTINA LOP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YNTHIA SARAIVA BARRO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ANIEL CARDOSO GERHARD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41" table:formula="of:=651.6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ANIEL PRAIA PORTELA DE AGUIAR</text:p>
          </table:table-cell>
          <table:table-cell table:style-name="ce5" office:value-type="string" calcext:value-type="string">
            <text:p>AGENTE TÉCNICO - ENGENHEIRO FLORESTAL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ANIELA SANTINI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ANIELA TEIXEIRA ANTONY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51" table:number-columns-repeated="229"/>
          <table:table-cell table:style-name="ce57" table:number-columns-repeated="3"/>
          <table:table-cell table:style-name="ce61" table:number-columns-repeated="775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ANIELLA RAMOS MENEZES DE BAR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ANIELLE LORENA DE SANT ANNA COST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EBORA CASSIA NERY DE MENDON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EBORA LEAO DA SILVA</text:p>
          </table:table-cell>
          <table:table-cell table:style-name="ce5" office:value-type="string" calcext:value-type="string">
            <text:p>AGENTE TÉCNICO - ASSISTENTE SOCIAL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EBORAH ABECASSIS DE OLIVEIR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EBORAH GHISLANE GAMA MACIEL SOUZ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ELISA OLIVIA VIEIRALVES FER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ENIS ALBUQUERQUE LOB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ENYSE SANTOS DE ME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EVELLIN RODRIGUES MULLE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IEGO ALVES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IEG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ILLINGS BARBOSA MAQUIN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IOGO DA ROCHA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MES BRI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OROTHY FERREIRA SOARES DE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OUGLAS QUEIROZ BENAY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ULCILENE AVELINO PEDRO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 TAYLOR MENESES DE SOU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 WILSON VASCONCELOS MEL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GAR FELIPE COELHO COSTA</text:p>
          </table:table-cell>
          <table:table-cell table:style-name="ce5" office:value-type="string" calcext:value-type="string">
            <text:p>ASSESSOR-ADJUNTO DE SEG. INSTITUCIONAL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GARD MAIA DE ALBUQUERQUE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ILSON DOS SANTOS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SON CARLOS DE SOUZA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SON FREDERICO LIMA PAES BARR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51" table:number-columns-repeated="229"/>
          <table:table-cell table:style-name="ce57" table:number-columns-repeated="3"/>
          <table:table-cell table:style-name="ce61" table:number-columns-repeated="775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UARDO NUNES AGUIA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UARDO ULYSSES RAMOS RIKE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VALDO GOMES FEITOS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AINE SANTOS ELAMID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AYNE DE LIMA PEREIR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ANA FROTA TELL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ANE EZID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ANE KAROL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AS DE OLIVEIRA CHAV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AS SOUZA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SSANDRA DE OLIVEIRA REBOUC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ZANDR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ZANE GARCIA PON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ZET COIMBRA KAUTS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LEN CRISTIAN ROCHA FERREIRA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TON FABIANO SOUZA DA SILV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ZAMIRA ROSARIA DE ALMEID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MANUEL SARAIV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MERSON CARDOSO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MERS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MIR JOSE GOMES DE ARAUJO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NIO HERCULANO BARBOSA</text:p>
          </table:table-cell>
          <table:table-cell table:style-name="ce5" office:value-type="string" calcext:value-type="string">
            <text:p>AGENTE TÉCNICO – ANALISTA DE SISTEMAS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RICA LIMA DE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RICK JOSE PINHEIRO PIMEN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RIKA VANESSA RORIZ HIPOLITO VIEIRA BENEV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RIVAN LEAL DE OLIVEIR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UGENIO DE OLIVEIRA PI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UNICE LIMA PEIXO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URICO JOSÉ SANTORO FRANCO AZEVED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URICO TELLES DE MAC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VANDRO PAES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VERTON GUILHERME MACHADO GUERREIRO</text:p>
          </table:table-cell>
          <table:table-cell table:style-name="ce5" office:value-type="string" calcext:value-type="string">
            <text:p>AGENTE DE APOIO - MANUT. SUPOR/INFOR.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ABIOLA DE SOUZA MENDANH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53" table:number-columns-repeated="229"/>
          <table:table-cell table:style-name="ce58" table:number-columns-repeated="3"/>
          <table:table-cell table:style-name="ce62" table:number-columns-repeated="775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ABRICIO SANTOS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ADIA VANESSA RODRIGUES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ANNY MAGALHAES NEVES GA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ELIPE ANTONIO DE CARVALH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ELIPE AUGUSTO FONSECA VIANN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ELIPE BEIRAGRANDE DA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ERNANDA PRATA FERNANDES FERRARE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table:formula="of:=651.61+188.28" office:value-type="float" office:value="839.89" calcext:value-type="float">
            <text:p>839,89</text:p>
          </table:table-cell>
          <table:table-cell table:style-name="ce48" office:value-type="string" calcext:value-type="string">
            <text:p>titar mês q vem</text:p>
          </table:table-cell>
          <table:table-cell table:style-name="ce48" table:number-columns-repeated="228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ERNANDO ANTONIO FERREIRA LOP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ERNANDO FLORENCIO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ERNANDO JAQUES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A BATISTA LIM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ASSIS NOGUEIR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54" table:number-columns-repeated="229"/>
          <table:table-cell table:style-name="ce59" table:number-columns-repeated="3"/>
          <table:table-cell table:style-name="ce63" table:number-columns-repeated="775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BERNARDES LIM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CELSON SOUSA DE SAL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DAS CHAGAS SANTIAGO D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DE ASSIS AIRES ARGUELL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FRANCISCO EDINALDO LIRA DE CARVALHO </text:p>
          </table:table-cell>
          <table:table-cell table:style-name="ce5" office:value-type="string" calcext:value-type="string">
            <text:p>AGENTE TÉCNICO – ADMINISTRADOR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ELVISLAN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GOM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51" table:number-columns-repeated="229"/>
          <table:table-cell table:style-name="ce57" table:number-columns-repeated="3"/>
          <table:table-cell table:style-name="ce61" table:number-columns-repeated="775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ITAMAR PEREIRA DINIZ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JOSE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51" table:number-columns-repeated="229"/>
          <table:table-cell table:style-name="ce57" table:number-columns-repeated="3"/>
          <table:table-cell table:style-name="ce61" table:number-columns-repeated="775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JOSE GRANA DE 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LAZARO DE MO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MARCELO MENDES DAMASCENO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EDERICO JORGE DE MOURA ABRAH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EDERIC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EDERICO MONTEIRO BARROS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ENNER RAMOS MAI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51" table:number-columns-repeated="229"/>
          <table:table-cell table:style-name="ce57" table:number-columns-repeated="3"/>
          <table:table-cell table:style-name="ce61" table:number-columns-repeated="775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IESE MARTINIANO SOUS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ISELLE CHRISTINE A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ISLAINE MELO DE OLIVEIRA HENRIQUE DE MEL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ISSELY GUIMARAES CARN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LAYTHON BARRETO DE MENEZ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GRACIONEY FERREIRA PINTO 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UILHERME HENRICH BENEK VI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UIOMAR FELICIA DOS SANTOS CAST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54" table:number-columns-repeated="229"/>
          <table:table-cell table:style-name="ce59" table:number-columns-repeated="3"/>
          <table:table-cell table:style-name="ce63" table:number-columns-repeated="775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ELIANE NOGUEIRA DE ARRUDA</text:p>
          </table:table-cell>
          <table:table-cell table:style-name="ce5" office:value-type="string" calcext:value-type="string">
            <text:p>TÉCNICO DO MINISTÉRIO PÚBLICO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51" table:number-columns-repeated="229"/>
          <table:table-cell table:style-name="ce57" table:number-columns-repeated="3"/>
          <table:table-cell table:style-name="ce61" table:number-columns-repeated="775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ELIO AUGUSTO FRAG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ELLEN DO SOCORRO FARIAS DE MOU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EMILLI SILVEIRA CHAV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ENRIQUE CASTRO MIRAN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ENRIQUE DOS SANTOS RAM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ENRIQUE MENDES DA ROCH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ERALDO KULIK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IDEMBERG ALVES DA FRO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ILZE MARIA COUTINHO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IRAILT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ORTENCIA BATISTA NERY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UDSON BARREIROS DA SILVA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AMARA CAVALCANTE ANTUNES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GOR DE SOUZA ANDRADE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55" table:number-columns-repeated="229"/>
          <table:table-cell table:style-name="ce60" table:number-columns-repeated="3"/>
          <table:table-cell table:style-name="ce64" table:number-columns-repeated="775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GOR PIN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LDETE SOUSA ALECR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NACIO FRANCISCO CARNEIRO FONTENEL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NGRID MISCOW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RENE DA SILVA BESSA ANTONACC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SABELA DE ALMEIDA GOM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SABELLA PIMENTEL BUCHACHE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51" table:number-columns-repeated="229"/>
          <table:table-cell table:style-name="ce57" table:number-columns-repeated="3"/>
          <table:table-cell table:style-name="ce61" table:number-columns-repeated="775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SABELLE SOUS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TALO GLAUBER MIQUILES CAVALCANTE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TALO KLINGER RODRIGUES DO NASCIMEN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URY FECHINE RAM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VAN MARCOS DE ARAUJO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VANETE DE OLIVEIRA NASCIMENTO</text:p>
          </table:table-cell>
          <table:table-cell table:style-name="ce5" office:value-type="string" calcext:value-type="string">
            <text:p>AGENTE TÉCNICO - ANALISTA DE ORGANIZAÇÃO E MÉTODOS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VONILDA NOGUEIRA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ZAEL ALENCAR FERN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ACKSON GERVASIO DE ALECRIM JUNIOR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ADEITA ALMEIDA AMORIM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AIME TOURINHO FERNANDEZ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ANINE MEIRE PINAT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ANIO DA SILV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EFFERSON SILVA DO NASCIMENTO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HERALMY HASTEN SANTOS ARAUJO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AO CLOVES VI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AO FERNANDO LOPES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AO PAULO GOM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AO VALENTE DE AZEVED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AQUINA JERONIMO PORTELA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NATHAN ALVES GALDINO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NES KARRER DE CASTR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QUEBEDE DE OLIVEIRA SOUZ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SE ALBERTO DE OLIVEIR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SE DO MONTE CARIOC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SE HERIVELTO PEREIRA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SE MARIA LOP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SE PEREIRA LIMA SOBRIN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SE RICARDO SAMPAIO COUTINHO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UAREZ FERNANDES DE FREIT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ULIANA CORREA TUJ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ULIANA VIEIRA FAR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ULIANO GONCALVES DE VASCONCELLOS</text:p>
          </table:table-cell>
          <table:table-cell table:style-name="ce5" office:value-type="string" calcext:value-type="string">
            <text:p>AGENTE TÉCNICO - WEBDESIGNER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USTINO FERREIRA N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UZIMAR SOFFIN DE MORA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AREN BRANDAO PONT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ARINE BOCHI QUINTAS FERNAND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ARLA KEYLA FONSECA BAS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ATIA RENAT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ATIA SOCORRO SAID GARCI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ELLVIN DO NASCIMENTO SOBR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ELLY KHASSANDRA ALVES BARBOS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ESLEY PEREIRA UCHO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IM TIAGO DOS SANTOS OLIVEIRA BAPTIST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LEYSON NASCIMENTO BARROSO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AIS REJANE DE CARVALHO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ARISSA CRUZ FER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ARISSA DE ARAUJO SPINELL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ARISSA GUIMARAES GONCALV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EANDRO DE ALENCAR SERU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EANDRO DE OLIVEIRA PORTEL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EANDRO NOBRE DE FREITA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EANDRO TAVARES BEZERRA</text:p>
          </table:table-cell>
          <table:table-cell table:style-name="ce5" office:value-type="string" calcext:value-type="string">
            <text:p>AGENTE DE APOIO-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EANDRO VIANA MENEGHINI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EDA MARA NASCIMENTO ALBUQUER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EOMAR INEZ LAHAN FURTADO BELEM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EONARDO ARAUJO TOR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EONIDAS ALMEID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0" office:value-type="string" calcext:value-type="string">
            <text:p>LIA TARSYA ALVES DO NASCIME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IANE MONICA GUEDES DE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IGIA MARIA OLIVEIRA SE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ILIAN NARA PINHEIRO DE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ORENA DE VERCOSA OLIV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OURINEIA REIS DE SANT'ANN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ANA FERREIRA PIMENTE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CIANA DA COSTA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CIANA DE SOUZA CARVALHO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CIANE ALENCAR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CILENE COSTA CAST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CIMAR DE MARIA DA SILV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CIOLA HONORIO DE VALOIS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HANA NYEVIES MARTINS SOAR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IS ANTONIO ABREU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ISA MARIA SANCHES VALE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IZ AFONSO BELEZA FURTAD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IZ ALBERTO DANTAS DE VASCONCELO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IZ CARLOS FERRARO RUBIM JUNIOR</text:p>
          </table:table-cell>
          <table:table-cell table:style-name="ce5" office:value-type="string" calcext:value-type="string">
            <text:p>AGENTE DE APOIO - MANUT. SUPOR/INFOR.</text:p>
          </table:table-cell>
          <table:table-cell table:style-name="ce41" table:formula="of:=651.6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IZ TADEU CALDERONI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IZA AUGUSTA QUEIROZ MARQ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IZA TOME DA SILVA NE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PERCINO DE SA NOGUEIRA FILH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DSON DA FONSECA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IKON ANTONIO FREITAS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table:formula="of:=518.87" office:value-type="float" office:value="518.87" calcext:value-type="float">
            <text:p>518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NOEL DELMIRO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NOEL EDSON SEVALH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NOEL JOSE REG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NOELLA OLIVA VELOSO DESIDER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A NOBIA ALBUQUERQUE DA CUN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EL GRACA PINHEIR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ELE CRISTINE DE FIGUEIRA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ELO AUDAY DE P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ELO AUGUSTO SILVA DE ALMEID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ELO SANTOS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table:formula="of:=651.6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IA CRISTINA DE LIMA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IA FERNANDES RODRIGUES DA SILVA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IA RAMOS ALV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51" table:number-columns-repeated="229"/>
          <table:table-cell table:style-name="ce57" table:number-columns-repeated="3"/>
          <table:table-cell table:style-name="ce61" table:number-columns-repeated="775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IO BATISTA MACHA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IO FERNAND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MARCIO RICARDO DE SOUZA GOMES 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O ANTONIO CORREIA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67" calcext:value-type="float">
            <text:p>1.061,6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OS ANDRE ABENSUR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OS ANDRE FERREIRA KULCHESKI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OS DE SOUSA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US ROBERTO LARANJ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US VINICIUS BESSA MENEZES</text:p>
          </table:table-cell>
          <table:table-cell table:style-name="ce17" office:value-type="string" calcext:value-type="string">
            <text:p>AGENTE DE APOIO – ADMINISTRATIVO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AUGUSTA MACHADO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DA CONCEICAO GOM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DA CONCEICAO SILVA SANTIAG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DE JESUS DE ARAUJO CORRE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DE LOURDES FARIAS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DO PERPETUO SOCORRO DOURADO TEIX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ELOISA GUIMARAES D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EUNICE LOPES DE LUCENA BITENCOURT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GORETH DOS SANTOS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HELENA ANTONIO MONASSA ABINADER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NAZARETH DA PENHA VASQUES MOT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NEIDE DE ANDRADE BEZERR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NONATA PAIXAO CAVALCA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PIEDADE QUEIROZ NOGUEIRA BELAS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NA MARGARETH E SILVA LAG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LIA QUEIROZ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NA CAMPOS MACIEL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LON ANDRE MENDES BERNARDO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LU HONDA NEVES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THEUS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URICIO ARAUJO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URICIO GOMES CAM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CLYNDON SAINTCHRISTIE DE LIMA XAVIER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ERITA AZULAY CARDOSO SOARE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ICAEL GRANJ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IGUEL ANTONIO TAVEIRA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IGUEL DEUSLENE FARI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ILENA KAKIH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ILENE DE OLIVEIRA MIRANDA</text:p>
          </table:table-cell>
          <table:table-cell table:style-name="ce5" office:value-type="string" calcext:value-type="string">
            <text:p>AGENTE TÉCNICO - COMUNICÓLOGO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ISCILANE DE MARIA DOS PIMENTEL GOM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ONA LARISSA COSTA FREIR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URILO MENEZES DO MO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URPHY STUARTHI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NAIARA BENCHAYA MARINHO</text:p>
          </table:table-cell>
          <table:table-cell table:style-name="ce5" office:value-type="string" calcext:value-type="string">
            <text:p>ASSESSOR DE PROCURADOR-GERAL DE JUSTIÇA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NEIRIMAR MARTA GOMES HUERB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NELMA ELISA MAURICI PEIXO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NEYDE REGINA DEMOSTHENES TRIND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NICOLAU LIBORIO DOS SANTOS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NURA JORGE SILVA ESTEVAM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OLIVIA DE MORAES BEZER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OMAR BARAKAT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ORIALI CORREA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ORLANDO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OLA SILVA DE SOU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TRICIA COSTA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ULA SILVA DE SOUZA NUN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ULO ALEXANDER DOS SANTOS BERIB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ULO AUGUSTO DE OLIVEIR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ULO CESAR DOS SANTOS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ULO CESAR TORRES RIBEIR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ULO RONALDO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ULO VICTOR DE OLIVEIRA VI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ULO VICTOR PI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ULO VITOR BEZERRA DA ROC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EDRO BARBOSA DE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EDRO GOMES DA COSTA JUNIOR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EDRO HENRIQUE COELHO ARAUJ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RISCILA FARIAS DOS REI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FAEL DA SILVA MENEZ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FAEL JONES DE LIMA D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IMUNDO DAVID JERONIM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IMUNDO DO NASCIMENTO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IMUNDO NONATO DOS REIS MARTIN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INER IZUMY GANDRA MAKIMO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LFFE KOKAY BARRONCA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MIRO FERNANDES NETO</text:p>
          </table:table-cell>
          <table:table-cell table:style-name="ce5" office:value-type="string" calcext:value-type="string">
            <text:p>ASSESSOR DE RELAÇÕES PÚBLICAS E CERIMONIAL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PHAEL VITORIANO BASTO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QUEL DE SAL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QUEL FARAH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QUEL FRANCA RIB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EBECCA AILEN NOGUEIRA VI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EINALDO AMON CAVALCANTI GOM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EINALDO SANTOS DE SOUZA</text:p>
          </table:table-cell>
          <table:table-cell table:style-name="ce5" office:value-type="string" calcext:value-type="string">
            <text:p>AGENTE DE SERVIÇO - ARTÍFICE ELÉTRICO E HIDRÁULIC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ENATA ALBUQUERQUE GOMES DE OLIVEIR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ENATA CINTRAO SIMOES DE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ENATO PAZ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ICARDO JOSE DA COSTA FREITAS</text:p>
          </table:table-cell>
          <table:table-cell table:style-name="ce5" office:value-type="string" calcext:value-type="string">
            <text:p>SERVIDOR APOSENTADO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ITA AUGUSTA DE VASCONCELLOS D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BERTA GRACA SALDAN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BSON LUIZ DE ALMEID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DOLFO ALTINO CORRE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DRIGO ARAUJO 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DRIGO TUPINAMBA DO VAL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MMEL MONTEIRO WAUGHAN GOUVE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MMEL ROOSEVELT DE LIMA SOUSA</text:p>
          </table:table-cell>
          <table:table-cell table:style-name="ce5" office:value-type="string" calcext:value-type="string">
            <text:p>AGENTE TÉCNICO - ANALISTA DE SOFTWARE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MULO DEVEZAS FREITA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NALDO SAMPAIO MEL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NY CAVALCANTE ROND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ZANA DA SILVA PARE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UAN DO VAL BAR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ALVADOR CONTE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SAMARA ABDEL AZIZ</text:p>
          </table:table-cell>
          <table:table-cell table:style-name="ce17" office:value-type="string" calcext:value-type="string">
            <text:p>ASSESSOR DE PROCURADOR DE JUSTIÇA</text:p>
          </table:table-cell>
          <table:table-cell table:style-name="ce41" table:formula="of:=518.87" office:value-type="float" office:value="518.87" calcext:value-type="float">
            <text:p>518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ANDRA MARIA CABRAL MIRANDA B RAM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51" table:number-columns-repeated="229"/>
          <table:table-cell table:style-name="ce57" table:number-columns-repeated="3"/>
          <table:table-cell table:style-name="ce61" table:number-columns-repeated="775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ARAH MADALENA BARBOSA S COR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AULO DIEGO SOARES GOM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AULO MARTINS FEITO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ERGIO FREITAS DE MORAE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HEYLA DANTAS FROTA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HIRLEY LIMA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ILVANA DE SOUZ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ILVANA GRACE DE CASTRO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ILVANA MARIA MENDONÇA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ILVIA MARA MAKAREM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ILVIA VASCONCELOS DOS SANTOS ALVARENGA</text:p>
          </table:table-cell>
          <table:table-cell table:style-name="ce5" office:value-type="string" calcext:value-type="string">
            <text:p>AGENTE TÉCNICO - PEDAGOGO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ONIA MARIA TEIXEIRA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TEVEN CASTRO CO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UANMA UCHOA DE ARAUJO</text:p>
          </table:table-cell>
          <table:table-cell table:style-name="ce5" office:value-type="string" calcext:value-type="string">
            <text:p>AGENTE TÉCNICO – PSICÓLOG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UELEN SOUSA D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USANA PAULA OLIVEIRA BRANDA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UZANA SORIA NEGREI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ADEU AZEVEDO DE MEDEIROS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ALITA LIMA LEI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ALITHA NOGUEIRA BRAGA AND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AMAR ALVES DE SOUZ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ATIANA DA SILVA ALMEIDA</text:p>
          </table:table-cell>
          <table:table-cell table:style-name="ce17" office:value-type="string" calcext:value-type="string">
            <text:p>AGENTE TÉCNICO – PEDAGOG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ATIANA DOMINIAK SOARES 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table:formula="of:=518.87+518.87" office:value-type="float" office:value="1037.74" calcext:value-type="float">
            <text:p>1.037,74</text:p>
          </table:table-cell>
          <table:table-cell table:style-name="ce48" office:value-type="string" calcext:value-type="string">
            <text:p>titar mês q vem</text:p>
          </table:table-cell>
          <table:table-cell table:style-name="ce48" table:number-columns-repeated="228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ATIANE GUEDES PI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51" table:number-columns-repeated="229"/>
          <table:table-cell table:style-name="ce57" table:number-columns-repeated="3"/>
          <table:table-cell table:style-name="ce61" table:number-columns-repeated="775"/>
          <table:table-cell table:number-columns-repeated="13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EREZA CRISTINA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HAINA SESTERHENN CHA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HAISA RODRIGUES LUSTOSA DE CAMARG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HEO FERREIRA PARA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HIAGO BRAGA DAN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HIAGO FONSECA FRANC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HIAGO HENRIQUE NEVES VIANA BRAV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HIAGO NORONHA DAMASCEN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HIAGO RABELO MA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IAGO PINHO CARDOSO DA SILVA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IMOTEO AGABO PACHECO DE ALMEIDA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RICIA PEREIRA DE ME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UBIRAJARA MO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VALMIR MARQUES MEDEIROS</text:p>
          </table:table-cell>
          <table:table-cell table:style-name="ce5" office:value-type="string" calcext:value-type="string">
            <text:p>AGENTE DE APOIO - TAQUÍGRAFO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VANESSA DA COSTA GONDIM LE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VANIA LUCIA HOUNSELL DE BARROS</text:p>
          </table:table-cell>
          <table:table-cell table:style-name="ce5" office:value-type="string" calcext:value-type="string">
            <text:p>AGENTE TÉCNICO - ARQUIVISTA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VENILTON RODRIGUES DE MELO</text:p>
          </table:table-cell>
          <table:table-cell table:style-name="ce5" office:value-type="string" calcext:value-type="string">
            <text:p>AGENTE TÉCNICO - ESTATÍSTIC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VICENTE AUGUSTO BORGES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VICENTE AUGUSTO CRUZ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VIVIAN DA SILVA DONATO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VIVIANE MARTINS AMORIM DE FREI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ALBER LUIZ SILVA DO NASCIMEN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ALDEMAR PEREIRA NET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ALDERLEY CHAVES FARIA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ALDIR ORIENTE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ALESKA GRACIEME ANDRADE MARQUES DE OLIVEIR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ANDERLEIA LIMA DA SILVA</text:p>
          </table:table-cell>
          <table:table-cell table:style-name="ce5" office:value-type="string" calcext:value-type="string">
            <text:p>AGENTE TÉCNICO - BIBLIOTECÁRIO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ANDERLEY DA SILVA BRASIL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EIMAR DAS NEVES AMORIM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ESLEI MACHADO ALVES</text:p>
          </table:table-cell>
          <table:table-cell table:style-name="ce5" office:value-type="string" calcext:value-type="string">
            <text:p>PROMOTOR SUBSTITUT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ILSON DACIO VENTILARI SIMO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LADIA RACHEL MAI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ULISSIS BESSA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YANNA SOUZA BOTE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YANO COSTA RIB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YANO RENE PINHEIRO MONTEIRO</text:p>
          </table:table-cell>
          <table:table-cell table:style-name="ce5" office:value-type="string" calcext:value-type="string">
            <text:p>MEMBRO APOSENTADO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YANO SERGIO DELGADO GOMES</text:p>
          </table:table-cell>
          <table:table-cell table:style-name="ce5" office:value-type="string" calcext:value-type="string">
            <text:p>ASSESSOR DE COMUNICAÇÃO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YONARA FONSECA HAMAD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YOSHIO FONSECA HAMA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YURY DUTR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JUDA DE CUSTO</text:p>
          </table:table-cell>
          <table:table-cell table:style-name="ce21" office:value-type="string" calcext:value-type="string">
            <text:p>ANDRE VIRGILIO BELOTA SEFFAIR </text:p>
          </table:table-cell>
          <table:table-cell table:style-name="ce31" office:value-type="string" calcext:value-type="string">
            <text:p>PROMOTOR DE ENTRÂNCIA FINAL</text:p>
          </table:table-cell>
          <table:table-cell table:style-name="ce42" table:formula="of:=ROUND(28947.55/3;2)" office:value-type="float" office:value="9649.18" calcext:value-type="float">
            <text:p>9.649,18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JUDA DE CUSTO</text:p>
          </table:table-cell>
          <table:table-cell table:style-name="ce21" office:value-type="string" calcext:value-type="string">
            <text:p>IRANILSON DE ARAUJO RIBEIRO </text:p>
          </table:table-cell>
          <table:table-cell table:style-name="ce31"/>
          <table:table-cell table:style-name="ce42" table:formula="of:=ROUND(27500.17/3;2)" office:value-type="float" office:value="9166.72" calcext:value-type="float">
            <text:p>9.166,72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AJUDA DE CUSTO</text:p>
          </table:table-cell>
          <table:table-cell table:style-name="ce21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2" table:formula="of:=ROUND(27500.17/3;2)" office:value-type="float" office:value="9166.72" calcext:value-type="float">
            <text:p>9.166,72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8" office:value-type="string" calcext:value-type="string">
            <text:p>ANDRE LUIZ ROCHA PINHEIRO</text:p>
          </table:table-cell>
          <table:table-cell table:style-name="ce5"/>
          <table:table-cell table:style-name="ce42" office:value-type="float" office:value="250" calcext:value-type="float">
            <text:p>25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22" office:value-type="string" calcext:value-type="string">
            <text:p>ELVYS DE PAULA FREITAS</text:p>
          </table:table-cell>
          <table:table-cell table:style-name="ce5"/>
          <table:table-cell table:style-name="ce42" office:value-type="float" office:value="140" calcext:value-type="float">
            <text:p>14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22" office:value-type="string" calcext:value-type="string">
            <text:p>EVANDRO DA SILVA ISOLINO</text:p>
          </table:table-cell>
          <table:table-cell table:style-name="ce5"/>
          <table:table-cell table:style-name="ce42" office:value-type="float" office:value="400" calcext:value-type="float">
            <text:p>40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9" office:value-type="string" calcext:value-type="string">
            <text:p>JORGE MICHEL AYRES MARTINS</text:p>
          </table:table-cell>
          <table:table-cell table:style-name="ce5"/>
          <table:table-cell table:style-name="ce42" office:value-type="float" office:value="250" calcext:value-type="float">
            <text:p>25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22" office:value-type="string" calcext:value-type="string">
            <text:p>MANOEL EDSON SEVALHO DE SOUZA </text:p>
          </table:table-cell>
          <table:table-cell table:style-name="ce5"/>
          <table:table-cell table:style-name="ce42" office:value-type="float" office:value="150" calcext:value-type="float">
            <text:p>15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23" office:value-type="string" calcext:value-type="string">
            <text:p>PAULO AUGUSTO DE OLIVEIRA LOPES</text:p>
          </table:table-cell>
          <table:table-cell table:style-name="ce5"/>
          <table:table-cell table:style-name="ce42" office:value-type="float" office:value="220" calcext:value-type="float">
            <text:p>22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9" office:value-type="string" calcext:value-type="string">
            <text:p>ROBSON LUIZ DAMASCENO DE ASSIS </text:p>
          </table:table-cell>
          <table:table-cell table:style-name="ce5"/>
          <table:table-cell table:style-name="ce42" office:value-type="float" office:value="2250" calcext:value-type="float">
            <text:p>2.250,00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5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24"/>
          <table:table-cell table:style-name="ce43" table:formula="of:=SUM([.D5:.D1437])" office:value-type="float" office:value="2366541.13" calcext:value-type="float">
            <text:p>2.366.541,13</text:p>
          </table:table-cell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7">
          <table:table-cell table:style-name="ce7"/>
          <table:table-cell table:style-name="ce25"/>
          <table:table-cell table:style-name="ce32"/>
          <table:table-cell table:style-name="ce44"/>
          <table:table-cell table:style-name="ce50"/>
          <table:table-cell table:style-name="ce48" table:number-columns-repeated="228"/>
          <table:table-cell table:style-name="ce56" table:number-columns-repeated="3"/>
          <table:table-cell table:number-columns-repeated="788"/>
        </table:table-row>
        <table:table-row table:style-name="ro7">
          <table:table-cell table:style-name="ce8"/>
          <table:table-cell table:style-name="ce25"/>
          <table:table-cell table:style-name="ce32"/>
          <table:table-cell table:style-name="ce44"/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7">
          <table:table-cell table:style-name="ce7" office:value-type="string" calcext:value-type="string">
            <text:p>Fonte: Seção de Folha de Pagamento</text:p>
          </table:table-cell>
          <table:table-cell table:style-name="ce25"/>
          <table:table-cell table:style-name="ce32">
            <draw:frame table:end-cell-address="'DEZEMBRO.2017'.D1446" table:end-x="25.04mm" table:end-y="4.14mm" draw:z-index="1" draw:name="Figuras 8" draw:style-name="gr1" draw:text-style-name="P1" svg:width="55.08mm" svg:height="29.46mm" svg:x="115.24mm" svg:y="3.65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4"/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7">
          <table:table-cell table:style-name="ce7" office:value-type="string" calcext:value-type="string">
            <text:p>Data da última atualização: 03/01/2018</text:p>
          </table:table-cell>
          <table:table-cell table:style-name="ce25"/>
          <table:table-cell table:style-name="ce32"/>
          <table:table-cell table:style-name="ce44"/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7" table:number-rows-repeated="2">
          <table:table-cell table:style-name="ce7"/>
          <table:table-cell table:style-name="ce25"/>
          <table:table-cell table:style-name="ce32"/>
          <table:table-cell table:style-name="ce44"/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8">
          <table:table-cell table:style-name="ce9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25"/>
          <table:table-cell table:style-name="ce32"/>
          <table:table-cell table:style-name="ce44"/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9" table:number-rows-repeated="26">
          <table:table-cell table:style-name="ce10" table:number-columns-repeated="2"/>
          <table:table-cell table:style-name="ce33"/>
          <table:table-cell table:style-name="ce45"/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10">
          <table:table-cell table:style-name="ce10" table:number-columns-repeated="2"/>
          <table:table-cell table:style-name="ce33"/>
          <table:table-cell table:style-name="ce45"/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9" table:number-rows-repeated="64188">
          <table:table-cell table:style-name="ce10" table:number-columns-repeated="2"/>
          <table:table-cell table:style-name="ce33"/>
          <table:table-cell table:style-name="ce45"/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11">
          <table:table-cell table:style-name="ce10" table:number-columns-repeated="2"/>
          <table:table-cell table:style-name="ce33"/>
          <table:table-cell table:style-name="ce45"/>
          <table:table-cell table:style-name="ce48" table:number-columns-repeated="229"/>
          <table:table-cell table:style-name="ce56" table:number-columns-repeated="3"/>
          <table:table-cell table:number-columns-repeated="788"/>
        </table:table-row>
        <table:table-row table:style-name="ro11" table:number-rows-repeated="982831">
          <table:table-cell table:number-columns-repeated="1024"/>
        </table:table-row>
        <table:table-row table:style-name="ro12" table:number-rows-repeated="8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DEZEMBRO.2017'.A4:'DEZEMBRO.2017'.D1438" table:display-filter-buttons="true" table:orientation="column">
          <table:filter>
            <table:filter-and>
              <table:filter-condition table:field-number="-3" table:value="AUXÍLIO-SAÚDE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R$ </number:text>
      <number:number number:decimal-places="2" loext:min-decimal-places="2" number:min-integer-digits="1" number:grouping="true"/>
      <number:text> </number:text>
    </number:number-style>
    <number:number-style style:name="N135">
      <number:text> R$ -</number:text>
      <number:number number:decimal-places="0" loext:min-decimal-places="0" number:min-integer-digits="0"/>
      <number:text> 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-R$ </number:text>
      <number:number number:decimal-places="2" loext:min-decimal-places="2" number:min-integer-digits="1" number:grouping="true"/>
      <number:text> </number:text>
    </number:number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4P0" style:volatile="true">
      <number:text>VERDADEIRO</number:text>
    </number:number-style>
    <number:number-style style:name="N264P1" style:volatile="true">
      <number:text>VERDADEIRO</number:text>
    </number:number-style>
    <number:number-style style:name="N264">
      <number:text>FALSO</number:text>
      <style:map style:condition="value()&gt;0" style:apply-style-name="N264P0"/>
      <style:map style:condition="value()&lt;0" style:apply-style-name="N264P1"/>
    </number:number-style>
    <number:number-style style:name="N267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7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7P2" style:volatile="true">
      <number:text> R$ 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70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3P0"/>
    </number:currency-style>
    <number:number-style style:name="N274">
      <number:number number:decimal-places="1" loext:min-decimal-places="1" number:min-integer-digits="0" number:grouping="true"/>
    </number:number-style>
    <number:number-style style:name="N275">
      <number:number number:decimal-places="0" loext:min-decimal-places="0" number:min-integer-digits="0" number:grouping="true"/>
    </number:number-style>
    <number:number-style style:name="N27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8P0" style:volatile="true">
      <number:number number:decimal-places="5" loext:min-decimal-places="5" number:min-integer-digits="1" number:grouping="true"/>
      <number:text> </number:text>
    </number:number-style>
    <number:number-style style:name="N2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78P2" style:volatile="true"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6" number:grouping="true"/>
    </number:number-style>
    <number:number-style style:name="N280">
      <number:number number:decimal-places="0" loext:min-decimal-places="0" number:min-integer-digits="12" number:grouping="true"/>
    </number:number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2" style:volatile="true">
      <loext:text> </loext:text>
      <loext:fill-character> </loext:fill-character>
      <number:text>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2" style:volatile="true">
      <loext:text> R$ </loext:text>
      <loext:fill-character> </loext:fill-character>
      <number:text>-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2" style:volatile="true">
      <loext:text> R$ </loext:text>
      <loext:fill-character> </loext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2" style:volatile="true">
      <loext:fill-character> </loext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2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12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312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312P0"/>
      <style:map style:condition="value()&lt;0" style:apply-style-name="N312P1"/>
    </number:currency-style>
    <number:number-style style:name="N313P0" style:volatile="true">
      <number:number number:decimal-places="3" loext:min-decimal-places="3" number:min-integer-digits="1" number:grouping="true"/>
      <number:text> </number:text>
    </number:number-style>
    <number:number-style style:name="N313">
      <number:text>-</number:text>
      <number:number number:decimal-places="3" loext:min-decimal-places="3" number:min-integer-digits="1" number:grouping="true"/>
      <number:text> </number:text>
      <style:map style:condition="value()&gt;=0" style:apply-style-name="N313P0"/>
    </number:number-style>
    <number:number-style style:name="N314P0" style:volatile="true">
      <number:number number:decimal-places="4" loext:min-decimal-places="4" number:min-integer-digits="1" number:grouping="true"/>
      <number:text> </number:text>
    </number:number-style>
    <number:number-style style:name="N314">
      <number:text>-</number:text>
      <number:number number:decimal-places="4" loext:min-decimal-places="4" number:min-integer-digits="1" number:grouping="true"/>
      <number:text> </number:text>
      <style:map style:condition="value()&gt;=0" style:apply-style-name="N314P0"/>
    </number:number-style>
    <number:number-style style:name="N315P0" style:volatile="true">
      <number:number number:decimal-places="2" loext:min-decimal-places="2" number:min-integer-digits="1" number:grouping="true"/>
      <number:text> </number:text>
    </number:number-style>
    <number:number-style style:name="N3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/>
      <number:text> </number:text>
    </number:number-style>
    <number:number-style style:name="N31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6P0"/>
    </number:number-style>
    <number:number-style style:name="N317P0" style:volatile="true">
      <number:number number:decimal-places="5" loext:min-decimal-places="5" number:min-integer-digits="1" number:grouping="true"/>
      <number:text> </number:text>
    </number:number-style>
    <number:number-style style:name="N317">
      <number:text>-</number:text>
      <number:number number:decimal-places="5" loext:min-decimal-places="5" number:min-integer-digits="1" number:grouping="true"/>
      <number:text> </number:text>
      <style:map style:condition="value()&gt;=0" style:apply-style-name="N317P0"/>
    </number:number-style>
    <number:number-style style:name="N318">
      <number:number number:decimal-places="10" loext:min-decimal-places="10" number:min-integer-digits="1"/>
    </number:number-style>
    <number:number-style style:name="N3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text>-</number:text>
    </number:number-style>
    <number:number-style style:name="N322P0" style:volatile="true">
      <number:text>R$ </number:text>
      <number:number number:decimal-places="0" loext:min-decimal-places="0" number:min-integer-digits="1" number:grouping="true"/>
    </number:number-style>
    <number:number-style style:name="N322">
      <number:text>-R$ </number:text>
      <number:number number:decimal-places="0" loext:min-decimal-places="0" number:min-integer-digits="1" number:grouping="true"/>
      <style:map style:condition="value()&gt;=0" style:apply-style-name="N322P0"/>
    </number:number-style>
    <number:number-style style:name="N323P0" style:volatile="true">
      <number:text>R$ </number:text>
      <number:number number:decimal-places="0" loext:min-decimal-places="0" number:min-integer-digits="1" number:grouping="true"/>
    </number:number-style>
    <number:number-style style:name="N3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323P0"/>
    </number:number-style>
    <number:number-style style:name="N324P0" style:volatile="true">
      <number:text>R$ </number:text>
      <number:number number:decimal-places="2" loext:min-decimal-places="2" number:min-integer-digits="1" number:grouping="true"/>
    </number:number-style>
    <number:number-style style:name="N324">
      <number:text>-R$ </number:text>
      <number:number number:decimal-places="2" loext:min-decimal-places="2" number:min-integer-digits="1" number:grouping="true"/>
      <style:map style:condition="value()&gt;=0" style:apply-style-name="N324P0"/>
    </number:number-style>
    <number:number-style style:name="N325P0" style:volatile="true">
      <number:text>R$ </number:text>
      <number:number number:decimal-places="2" loext:min-decimal-places="2" number:min-integer-digits="1" number:grouping="true"/>
    </number:number-style>
    <number:number-style style:name="N32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325P0"/>
    </number:number-style>
    <number:number-style style:name="N3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P2" style:volatile="true">
      <loext:text> </loext:text>
      <loext:fill-character> </loext:fill-character>
      <number:text>-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7P2" style:volatile="true">
      <loext:text> R$ </loext:text>
      <loext:fill-character> </loext:fill-character>
      <number:text>-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time-style style:name="N330">
      <number:minutes number:style="long"/>
      <number:text>:</number:text>
      <number:seconds number:style="long" number:decimal-places="1"/>
    </number:tim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51" number:language="pt" number:country="BR">
      <number:day/>
      <number:text>/</number:text>
      <number:month/>
      <number:text>/</number:text>
      <number:year/>
    </number:date-style>
    <number:date-style style:name="N10153P0" style:volatile="true" number:language="pt" number:country="BR">
      <number:month number:style="long" number:textual="true"/>
      <number:text>-</number:text>
      <number:year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5P0" style:volatile="true" number:language="pt" number:country="BR">
      <number:month number:textual="true"/>
      <number:text>-</number:text>
      <number:year/>
    </number:date-style>
    <number:text-style style:name="N10155" number:language="pt" number:country="BR">
      <number:text-content/>
      <style:map style:condition="value()&lt;=1.79769313486232E+308" style:apply-style-name="N10155P0"/>
    </number:text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fo:color="#000000" style:font-name="Calibri" fo:font-family="Calibri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RANCO" style:family="table-cell" style:parent-style-name="Default">
      <style:text-properties fo:color="#ffffff"/>
    </style:style>
    <style:style style:name="Mormal_20_-_20_traco" style:display-name="Mormal - traco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normal" style:font-size-asian="8pt" style:font-style-asian="normal" style:font-weight-asian="normal" style:font-name-complex="Courier New" style:font-family-complex="'Courier New'" style:font-family-generic-complex="modern" style:font-pitch-complex="fixed" style:font-size-complex="8pt" style:font-style-complex="normal" style:font-weight-complex="normal"/>
    </style:style>
    <style:style style:name="Negrito_20_traco_20__20_f8" style:display-name="Negrito traco  f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Negrito_20_traco_20_f10" style:display-name="Negrito traco f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NEGRITO-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bold" style:font-size-asian="8pt" style:font-style-asian="normal" style:font-weight-asian="bold" style:font-name-complex="Courier New" style:font-family-complex="'Courier New'" style:font-family-generic-complex="modern" style:font-pitch-complex="fixed" style:font-size-complex="8pt" style:font-style-complex="normal" style:font-weight-complex="bold"/>
    </style:style>
    <style:style style:name="Negrito-traco-aniver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Normal_20_-_20_traco_20_f9" style:display-name="Normal - traco f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9pt" fo:font-style="normal" fo:text-shadow="none" style:text-underline-style="none" fo:font-weight="normal" style:font-size-asian="9pt" style:font-style-asian="normal" style:font-weight-asian="normal" style:font-name-complex="Courier New" style:font-family-complex="'Courier New'" style:font-family-generic-complex="modern" style:font-pitch-complex="fixed" style:font-size-complex="9pt" style:font-style-complex="normal" style:font-weight-complex="normal"/>
    </style:style>
    <style:style style:name="Normal-traco-aniver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none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</office:styles>
  <office:automatic-styles>
    <style:page-layout style:name="Mpm1">
      <style:page-layout-properties fo:background-color="transparent" style:first-page-number="continue" style:scale-to="4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1.01mm" fo:margin-right="1.01mm" style:scale-to="88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1.01mm" fo:margin-right="1.01mm" style:scale-to="88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/00/0000</text:date>, <text:time style:data-style-name="N2" text:time-value="16:42:10.4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" style:display-name="PageStyle_Os2PDF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" style:display-name="PageStyle_Os2PDF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2PDF1_20_2" style:display-name="PageStyle_Os2PDF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2PDF1_20_3" style:display-name="PageStyle_Os2PDF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2PDF1_20_4" style:display-name="PageStyle_Os2PDF1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18:58.368000000</meta:creation-date>
    <meta:editing-duration>PT15H28M16S</meta:editing-duration>
    <meta:editing-cycles>79</meta:editing-cycles>
    <meta:generator>LibreOffice/5.2.4.2$Windows_X86_64 LibreOffice_project/3d5603e1122f0f102b62521720ab13a38a4e0eb0</meta:generator>
    <dc:date>2018-01-03T17:28:35.092000000</dc:date>
    <meta:document-statistic meta:table-count="1" meta:cell-count="5736" meta:object-count="2"/>
  </office:meta>
</office:document-meta>
</file>