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98mm"/>
    </style:style>
    <style:style style:name="co2" style:family="table-column">
      <style:table-column-properties fo:break-before="auto" style:column-width="123.23mm"/>
    </style:style>
    <style:style style:name="co3" style:family="table-column">
      <style:table-column-properties fo:break-before="auto" style:column-width="102.69mm"/>
    </style:style>
    <style:style style:name="co4" style:family="table-column">
      <style:table-column-properties fo:break-before="auto" style:column-width="32.77mm"/>
    </style:style>
    <style:style style:name="co5" style:family="table-column">
      <style:table-column-properties fo:break-before="page" style:column-width="22.65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.93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9mm" fo:break-before="page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8.0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4.53mm" fo:break-before="auto" style:use-optimal-row-height="false"/>
    </style:style>
    <style:style style:name="ro12" style:family="table-row">
      <style:table-row-properties style:row-height="4.53mm" fo:break-before="page" style:use-optimal-row-height="false"/>
    </style:style>
    <style:style style:name="ro13" style:family="table-row">
      <style:table-row-properties style:row-height="4.78mm" fo:break-before="auto" style:use-optimal-row-height="false"/>
    </style:style>
    <style:style style:name="ro14" style:family="table-row">
      <style:table-row-properties style:row-height="4.78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ackground-color="#eeeeee" style:text-align-source="fix" style:repeat-content="false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order="none"/>
      <style:text-properties style:use-window-font-color="true" style:font-name="Times New Roman"/>
    </style:style>
    <style:style style:name="ce10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order="none"/>
      <style:text-properties style:font-name="Times New Roman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border="0.06pt solid #000000"/>
      <style:text-properties style:font-name="Times New Roman" fo:font-size="12pt"/>
    </style:style>
    <style:style style:name="ce17" style:family="table-cell" style:parent-style-name="Default">
      <style:table-cell-properties fo:background-color="#eeeeee" fo:border="0.06pt solid #000000"/>
      <style:text-properties style:font-name="Times New Roman" fo:font-size="12pt"/>
    </style:style>
    <style:style style:name="ce18" style:family="table-cell" style:parent-style-name="Default">
      <style:table-cell-properties style:glyph-orientation-vertical="0" fo:background-color="#eeeee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/>
    </style:style>
    <style:style style:name="ce2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Times New Roman" fo:font-size="12pt"/>
    </style:style>
    <style:style style:name="ce30" style:family="table-cell" style:parent-style-name="Default">
      <style:table-cell-properties style:glyph-orientation-vertical="0" fo:background-color="#eeeee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/>
    </style:style>
    <style:style style:name="ce3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108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Times New Roman" fo:font-size="12pt"/>
    </style:style>
    <style:style style:name="ce41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Times New Roman" fo:font-size="12pt"/>
    </style:style>
    <style:style style:name="ce42" style:family="table-cell" style:parent-style-name="Excel_5f_BuiltIn_5f_Comma">
      <style:table-cell-properties fo:background-color="#eeeeee" style:text-align-source="fix" style:repeat-content="false" fo:border="0.06pt solid #000000"/>
      <style:paragraph-properties fo:text-align="end"/>
      <style:text-properties style:font-name="Times New Roman" fo:font-size="12pt" fo:language="en" fo:country="US" style:text-underline-mode="continuous" style:text-overline-mode="continuous" style:text-line-through-mode="continuous" style:font-name-asian="Segoe UI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43" style:family="table-cell" style:parent-style-name="Default" style:data-style-name="N108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Times New Roman" fo:font-size="12pt" style:font-size-asian="12pt" style:font-size-complex="12pt"/>
    </style:style>
    <style:style style:name="ce4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108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="none"/>
      <style:text-properties style:font-name="Times New Roman"/>
    </style:style>
    <style:style style:name="ce52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 style:data-style-name="N0">
      <style:table-cell-properties fo:background-color="#eeeeee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fo:background-color="#eeeeee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fo:background-color="#eeeeee" fo:border="none"/>
      <style:text-properties style:font-name="Times New Roman"/>
    </style:style>
    <style:style style:name="ce67" style:family="table-cell" style:parent-style-name="Default">
      <style:table-cell-properties fo:background-color="transparent" fo:border="none"/>
      <style:text-properties style:font-name="Times New Roman"/>
    </style:style>
    <style:style style:name="ce68" style:family="table-cell" style:parent-style-name="Default">
      <style:table-cell-properties fo:background-color="#ff3333" fo:border="none"/>
      <style:text-properties style:font-name="Times New Roman"/>
    </style:style>
    <style:style style:name="ce69" style:family="table-cell" style:parent-style-name="Default">
      <style:table-cell-properties fo:background-color="#ffff99" fo:border="none"/>
      <style:text-properties style:font-name="Times New Roman"/>
    </style:style>
    <style:style style:name="ce70" style:family="table-cell" style:parent-style-name="Default">
      <style:table-cell-properties fo:background-color="#ffff00" fo:border="none"/>
      <style:text-properties style:font-name="Times New Roman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untry="none"/>
    </style:style>
  </office:automatic-styles>
  <office:body>
    <office:spreadsheet>
      <table:table table:name="NOVEMBRO.2016" table:style-name="ta1" table:print-ranges="'NOVEMBRO.2016'.A1:'NOVEMBRO.2016'.D1471">
        <table:table-column table:style-name="co1" table:default-cell-style-name="ce12"/>
        <table:table-column table:style-name="co2" table:default-cell-style-name="ce12"/>
        <table:table-column table:style-name="co3" table:default-cell-style-name="ce34"/>
        <table:table-column table:style-name="co4" table:default-cell-style-name="ce50"/>
        <table:table-column table:style-name="co5" table:default-cell-style-name="ce12"/>
        <table:table-column table:style-name="co6" table:number-columns-repeated="1019" table:default-cell-style-name="ce12"/>
        <table:table-header-rows>
          <table:table-row table:style-name="ro1">
            <table:table-cell table:style-name="ce1" table:number-columns-spanned="4" table:number-rows-spanned="1">
              <draw:frame table:end-cell-address="'NOVEMBRO.2016'.B1" table:end-x="101.41mm" table:end-y="36.13mm" draw:z-index="0" draw:name="Figuras 1" draw:style-name="gr1" draw:text-style-name="P1" svg:width="182.21mm" svg:height="35.13mm" svg:x="3.19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number-columns-repeated="2" table:style-name="ce1"/>
            <table:covered-table-cell table:style-name="ce35"/>
            <table:table-cell/>
            <table:table-cell table:style-name="ce51" table:number-columns-repeated="240"/>
            <table:table-cell table:number-columns-repeated="3"/>
            <table:table-cell table:style-name="ce51" table:number-columns-repeated="768"/>
            <table:table-cell table:number-columns-repeated="8"/>
          </table:table-row>
          <table:table-row table:style-name="ro2">
            <table:table-cell table:style-name="ce2" office:value-type="string" calcext:value-type="string" table:number-columns-spanned="4" table:number-rows-spanned="1">
              <text:p>DEZEMBRO / 2 0 1 6</text:p>
            </table:table-cell>
            <table:covered-table-cell table:style-name="ce13"/>
            <table:covered-table-cell table:style-name="ce24"/>
            <table:covered-table-cell table:style-name="ce36"/>
            <table:table-cell/>
            <table:table-cell table:style-name="ce51" table:number-columns-repeated="240"/>
            <table:table-cell table:number-columns-repeated="3"/>
            <table:table-cell table:style-name="ce51" table:number-columns-repeated="768"/>
            <table:table-cell table:number-columns-repeated="8"/>
          </table:table-row>
          <table:table-row table:style-name="ro3">
            <table:table-cell table:style-name="ce3" table:number-columns-spanned="4" table:number-rows-spanned="1"/>
            <table:covered-table-cell table:style-name="ce3"/>
            <table:covered-table-cell table:style-name="ce25"/>
            <table:covered-table-cell table:style-name="ce37"/>
            <table:table-cell/>
            <table:table-cell table:style-name="ce52" table:number-columns-repeated="240"/>
            <table:table-cell table:style-name="ce60" table:number-columns-repeated="4"/>
            <table:table-cell table:number-columns-repeated="775"/>
          </table:table-row>
          <table:table-row table:style-name="ro4">
            <table:table-cell table:style-name="ce4" office:value-type="string" calcext:value-type="string">
              <text:p>JUSTIFICATIVA / BENEFÍCIO</text:p>
            </table:table-cell>
            <table:table-cell table:style-name="ce4" office:value-type="string" calcext:value-type="string">
              <text:p>NOME</text:p>
            </table:table-cell>
            <table:table-cell table:style-name="ce26" office:value-type="string" calcext:value-type="string">
              <text:p>CARGO</text:p>
            </table:table-cell>
            <table:table-cell table:style-name="ce38" office:value-type="string" calcext:value-type="string">
              <text:p>VALORES</text:p>
            </table:table-cell>
            <table:table-cell/>
            <table:table-cell table:style-name="ce53" table:number-columns-repeated="1011"/>
            <table:table-cell table:number-columns-repeated="8"/>
          </table:table-row>
        </table:table-header-rows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BRAÃO MOISÉS QUEIROZ MATALON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ALGISO CAMPOS BARBA JÚNIOR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AMILTON BRANDÃO DOS SANTOS</text:p>
          </table:table-cell>
          <table:table-cell table:style-name="ce27" office:value-type="string" calcext:value-type="string">
            <text:p>Agente de Apoio – Manutenção Informática</text:p>
          </table:table-cell>
          <table:table-cell table:style-name="ce39" office:value-type="float" office:value="1209.09" calcext:value-type="float">
            <text:p>1.209,09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LINA DA CUNHA PARENTE BISNET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LTON ALBUQUERQUE MATOS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NILSON ROBERTO DE OLIVEIRA FILH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DE MENEZES SANTAN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MARIA MORAIS LOP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MARQUES EDWARD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O ALECRIM MARINH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SON LUIS SOUSA SILV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FRÂNIO CORREA LIMA JÚNIOR</text:p>
          </table:table-cell>
          <table:table-cell table:style-name="ce27" office:value-type="string" calcext:value-type="string">
            <text:p>Agente Técnico – Economist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GNES LOUISE RIBEIRO HORTÊNCI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GUINELO BALBI JÚNIOR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BERTO ROCHA CAVALCANTE 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BERTO RODRIGUES DO N JÚNIOR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DEMIR DO CARMO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BARROS SOAR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MALVEIRA DE MESQUIT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SAMARTIN DE GOUVEI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 DA COSTA MAMED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 OLIVEIRA DE SOUZ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ANDRA LAILA CORDEIRO DE ALMEIDA E SILVA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ANDRE PESSOA ALVES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SANDRO SILVA DOS SANTO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FREDO AFONSO RIBAMAR DE FREITAS</text:p>
          </table:table-cell>
          <table:table-cell table:style-name="ce27" office:value-type="string" calcext:value-type="string">
            <text:p>Agente de Apoio – Técnico Telecomunicações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GENOR MARIA DA COSTA TEIXEIRA FILHO</text:p>
          </table:table-cell>
          <table:table-cell table:style-name="ce27" office:value-type="string" calcext:value-type="string">
            <text:p>Assessor de Segurança Institucion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ÁLIA MENDONÇA SILV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INE MATOS SARAI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LEN GEORGE RODRIGUES CHAVES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LEN VALÉRIO CASCAES</text:p>
          </table:table-cell>
          <table:table-cell table:style-name="ce27" office:value-type="string" calcext:value-type="string">
            <text:p>Assessor de Subprocurador–Geral de Justi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MÉRIO SAMUEL ALMEIDA PINT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ÁLVARO GRANJA PEREIRA DE SOUZ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YSSON SILVA FALCÃ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CLARA RODRIGUES CAVALCANTE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CLÁUDIA ABBOUD DAOU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EMERITA PAIXÃO DA SILV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HELENA BRASIL HOLANDA NASCIMENTO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PAULA DA SILVA RAMALHO</text:p>
          </table:table-cell>
          <table:table-cell table:style-name="ce27" office:value-type="string" calcext:value-type="string">
            <text:p>Assessor de Subprocurador–Geral de Justi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BEL VITÓRIA P DE SOUZ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ERSON JOSE MENDES FONT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ALECRIM MARINH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145.45" calcext:value-type="float">
            <text:p>1.145,45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DANTAS CORRÊA PINTO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DOS SANTOS REIS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FELIPE VIEIRA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FELLIPE LIMA STACIARINI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LAVAREDA FONSEC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081.82" calcext:value-type="float">
            <text:p>1.081,82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LUÍS GASPAR BARROS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LUIZ MEDEIROS FIGUEIR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LUIZ ROCHA PINHEIR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PEREIRA DA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DRÉ VIRGÍLIO BELOTA SEFFAIR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A RIBEIRO COSM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US MONTEIRO DE FIGUEIRED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W CAZEMIRO RODRIGUES DE LIM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890.91" calcext:value-type="float">
            <text:p>890,91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ÂNGELO AUGUSTO NEVES ALBUQUERQUE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ÂNGELO AUGUSTO PINHEIRO RODRIGU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NE JAKELINE CARVALHO DAS NEV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NA MARIA DE CASTRO C VALLE</text:p>
          </table:table-cell>
          <table:table-cell table:style-name="ce27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ALVES GÓES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CARLOS BARBOSA V. SANTO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CAVALCANTE FILHO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JOSÉ CUSTODI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JOSÉ MANCILHA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145.45" calcext:value-type="float">
            <text:p>1.145,45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NASCIMENTO LIM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QUILES LOPES JACINT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IOSTO SOARES DO ROSÁRI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MANDO GURGEL MAI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TUR MIRANDA MAGNO DE ARAÚJO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THOS COELHO CARDOS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UGUSTO DOS SANTOS ARAÚJ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URELY PEREIRA DE FREITAS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ARBARA MARINHO NOGUEIR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IANKA VEIGA HORT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A MARA BESSA LIM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CÉSAR COSTA E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CORDEIRO LORENZI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DOMINGOS VIANA BATIST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MARQUES DA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PINHO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REBELO LOBATO</text:p>
          </table:table-cell>
          <table:table-cell table:style-name="ce27" office:value-type="string" calcext:value-type="string">
            <text:p>Agente de apoio – Manutenção suporte em informátic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MILA CATARINA GADELHA JUSTINIAN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MILA FREITAS ALENCAR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A SANTOS GUEDES GONZAG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LEXANDRE DOS SANTOS NOGUEIRA</text:p>
          </table:table-cell>
          <table:table-cell table:style-name="ce27" office:value-type="string" calcext:value-type="string">
            <text:p>Agente de Apoio – Técnico Telecomunicações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LFREDO MOTA DOS SANTOS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UGUSTO PEREIRA DA CUNH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BRONNER SILVEIRA SOAR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EDUARDO CAVALCANTE ESTEV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FÁBIO BRAGA MONTEIRO</text:p>
          </table:table-cell>
          <table:table-cell table:style-name="ce27" office:value-type="string" calcext:value-type="string">
            <text:p>Procurador-Geral de Justiça</text:p>
          </table:table-cell>
          <table:table-cell table:style-name="ce39" office:value-type="float" office:value="1145.45" calcext:value-type="float">
            <text:p>1.145,45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FIRMINO DANTAS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JEFFERSON CHASE SILVA DOS SANTO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JOSÉ ALVES ARAÚJ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LELIO LAURIA FERREIRA</text:p>
          </table:table-cell>
          <table:table-cell table:style-name="ce27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SÉRGIO EDWARDS DE FREITAS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A DE ANDRADE REBOUÇAS SAMPAI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A MONTEIRO CHAGAS MAI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E ELLEN BEZERR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UBY RIBEIRO FONSEC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CÉZAR</text:span> AUGUSTO DE M. ROMERO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EINE ARAUJO PEREI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 OTERO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E DOLZANY ARAÚJ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E RODRIGUES BRAND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NE CORRÊA BENTO DA SILV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272.73" calcext:value-type="float">
            <text:p>1.272,73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RISSA MORAES BRIT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ÁUDIA DA COSTA FERREIR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ÁUDIA MARIA RAPOSO DA CÂMARA COELH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UDIA MARINA PUGA B. OLIVEIRA</text:p>
          </table:table-cell>
          <table:table-cell table:style-name="ce27" office:value-type="string" calcext:value-type="string">
            <text:p>Agente Técnico – Mé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ÁUDIO SÉRGIO TANAJURA SAMPAI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ITON DA SILVA ALV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ÉLIO DA SILVA MOUR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UCY MARIA DE SOUZ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Y BARBOSA MARTIN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ILSON CASTRO VIANA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ÓVIS ROBERTO SOARES MUNIZ BARRETO</text:p>
          </table:table-cell>
          <table:table-cell table:style-name="ce27" office:value-type="string" calcext:value-type="string">
            <text:p>Promotor Substitut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EMILDA FERREIRA SILVINO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E DAHIA DUCO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272.73" calcext:value-type="float">
            <text:p>1.272,73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NE SARMENTO ROCHA LEAL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O DRUMOND DE LIM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O MACHADO LACERDA FARI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NA LOPES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YNTHIA SARAIVA BARROS LIM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LEITE BRIT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PRAIA PORTELA DE AGUIAR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SILVA CHAVES AMAZONAS DE MENEZES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A SANTINI ARAÚJ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A TEIXEIRA ANTONY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LA RAMOS MENEZES DE BARRO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LE LORENA DE <text:span text:style-name="T2">SANT'ANNA</text:span> COSTA</text:p>
          </table:table-cell>
          <table:table-cell table:style-name="ce27" office:value-type="string" calcext:value-type="string">
            <text:p>Assessor de Subprocurador–Geral de Justi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RLAN BENEVIDES DE QUEIROZ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VI SANTANA DA CÂMAR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VID MOURÃO CORRÊA</text:p>
          </table:table-cell>
          <table:table-cell table:style-name="ce27" office:value-type="string" calcext:value-type="string">
            <text:p>Motorist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ÉBORA CASSIA NERY DE MENDONÇ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ÉBORA LEÃO DA SILVA</text:p>
          </table:table-cell>
          <table:table-cell table:style-name="ce27" office:value-type="string" calcext:value-type="string">
            <text:p>Agente Técnico – Assistente Soci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H ABECASSIS DE OLIVEIRA DA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H GHISLANE GAMA M. SOUZA 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LCIDES MENDES DA SILVA JÚNIOR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LISA OLIVIA VIEIRALVES FERREIR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NISE D'ALBUQUERQUE VEIGA LIM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ÊNNIS ALBUQUERQUE LOBO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NYSE SANTOS DE MEL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VELLIN RODRIGUES MULLER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EGO ALVES LOP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EGO MENDONÇA MARTIN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1"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LLINGS BARBOSA MAQUINE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1"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NGLISON PINTO DA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/>
          <table:table-cell table:style-name="ce11" table:number-columns-repeated="1011"/>
          <table:table-cell table:number-columns-repeated="8"/>
        </table:table-row>
        <table:table-row table:style-name="ro4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OGO DA ROCHA LIM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3"/>
          <table:table-cell table:style-name="ce11" table:number-columns-repeated="1011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MES BRITO DE SOUZ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OROTHY FERREIRA SOARES DE SOUZA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OUGLAS QUEIROZ BENAYON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ULCILENE AVELINO PEDROZ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 TAYLOR MENESES DE SOUS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 WILSON VASCONCELOS MELO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GAR FELIPE COELHO COSTA</text:p>
          </table:table-cell>
          <table:table-cell table:style-name="ce27" office:value-type="string" calcext:value-type="string">
            <text:p>Assessor-Adjunto de Segurança Institucio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GARD MAIA DE A ROCH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EDÍLSON</text:span> QUEIROZ MARTIN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INALDO AQUINO MEDEIRO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JANE DE PINHO OLIVEIRA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NA LIMA DE SOUZ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CARLOS DE SOUZA NASCIMENTO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FREDERICO LIMA PAES BARRET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DE PAULA RODRIGUES MENDES</text:p>
          </table:table-cell>
          <table:table-cell table:style-name="ce27" office:value-type="string" calcext:value-type="string">
            <text:p>Agente Técnico – Administrador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UARDO NUNES AGUIAR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UARDO ULYSSES RAMOS RIKER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VALDO GOMES FEITOZA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AINE SANTOS ELAMID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AYNE DE LIMA PEREIRA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A FROTA TELLES DA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A LEITE GUEDES 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E EZIDIO PEREI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E KAROL DE SOUZA COST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S SOUZA DE OLIVEIR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JANDER FACUNDES JEAN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 HELENA DE SOUZA NOBILE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SANDRA REBOUÇAS ARRUD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SANDRA SILVA DA CRUZ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ANDRA LEITE GUEDES DE LIR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ANE GARCIA PONT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ET COIMBRA KAUTSID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LEN CRISTIAN ROCHA FERREIRA LEAL 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TON FABIANO SOUZA DA SILVA</text:p>
          </table:table-cell>
          <table:table-cell table:style-name="ce27" office:value-type="string" calcext:value-type="string">
            <text:p>Agente de Apoio – Programador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VYS DE PAULA FREITAS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336.36" calcext:value-type="float">
            <text:p>1.336,36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ZAMIRA ROSARIA DE ALMEIDA E SILVA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ANUEL SARAIVA DA COST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CARDOSO DOS SANTO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DE SOUZA PAIM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GOMES DO NASCIMENTO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LIMA SILV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IR JOSÉ GOMES DE ARAÚJO JÚNIOR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NIO HERCULANO BARBOSA</text:p>
          </table:table-cell>
          <table:table-cell table:style-name="ce27" office:value-type="string" calcext:value-type="string">
            <text:p>Agente Técnico – Analista de Sistemas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ALDO RUFINO PAULINO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CA LIMA DE ARAÚJ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CK JOSÉ PINHEIRO PIMENT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K DE MELO MOURA</text:p>
          </table:table-cell>
          <table:table-cell table:style-name="ce27" office:value-type="string" calcext:value-type="string">
            <text:p>Agente Técnico – Analista de Banco de Dados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ÉRIKA VANESSA RORIZ HIPÓLITO VIEIRA 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VAN LEAL DE OLIVEI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GÊNIO DE OLIVEIRA PINT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NICE LIMA PEIXOTO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RICO JOSÉ SANTORO FRANCO AZEVEDO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RICO TELLES DE MACED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ALDO JOSÉ RODRIGUES DE LIMA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ANDRO DA SILVA ISOLIN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081.82" calcext:value-type="float">
            <text:p>1.081,82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ERTON GUILHERME MACHADO GUERREIRO</text:p>
          </table:table-cell>
          <table:table-cell table:style-name="ce27" office:value-type="string" calcext:value-type="string">
            <text:p>Agente de Apoio – Manutenção Informátic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ÁBIO JOSÉ DOS SANTOS LIM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IOLA DE SOUZA MENDANH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DIA VANESSA RODRIGUES BARBOS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NNY MAGALHÃES NEVES GAM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ÁTIMA SKROBOT BARBOSA GROSSO</text:p>
          </table:table-cell>
          <table:table-cell table:style-name="ce27" office:value-type="string" calcext:value-type="string">
            <text:p>Assessor de Procurador–Geral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AUGUSTO FONSECA VIAN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BEIRAGRANDE DA COST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SANTANA BRAGA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RNANDA PRATA FERNANDES FERRAREZ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RNANDO JAQUES DOS SANTOS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ÁVIO FERREIRA LOPES </text:p>
          </table:table-cell>
          <table:table-cell table:style-name="ce27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ÁVIO MOTA MORAIS SILVEIR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ÁVIO NEVES GRAN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LENE BARROSO DA SILV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A BATISTA LIM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BERNARDES LIMA JUNIOR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CELSON SOUZA DE SALES</text:p>
          </table:table-cell>
          <table:table-cell table:style-name="ce27" office:value-type="string" calcext:value-type="string">
            <text:p>Agente Técnico – Engenheiro Civi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AS CHAGAS SANTIAGO DA CRUZ</text:p>
          </table:table-cell>
          <table:table-cell table:style-name="ce27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E ASSIS AIRES ARGÜELLE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E ASSIS ALVES RIBEIRO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EDINALDO LIRA DE CARVALHO </text:p>
          </table:table-cell>
          <table:table-cell table:style-name="ce27" office:value-type="string" calcext:value-type="string">
            <text:p>Agente Técnico – Administrador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ELVISLÂNIO PEREI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ITAMAR PEREIRA DINIZ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JACKSON MARTINS DE MATOS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JOSÉ GRANA DE A. JUNIOR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LÁZARO DE MORAES CAMPO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MARCELO MENDES DAMASCENO</text:p>
          </table:table-cell>
          <table:table-cell table:style-name="ce27" office:value-type="string" calcext:value-type="string">
            <text:p>Agente de Apoio – Programador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SEBASTIÃO DE SOUZA ARAÚJO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EDERICO JORGE DE MOURA ABRAHIM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EDERICO MENDONCA MARTIN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ABRIELA BARRETO GADELH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BER MAFRA ROCH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NNER RAMOS MAIA</text:p>
          </table:table-cell>
          <table:table-cell table:style-name="ce27" office:value-type="string" calcext:value-type="string">
            <text:p>Agente Técnico – Analista de Banco de Dados</text:p>
          </table:table-cell>
          <table:table-cell table:style-name="ce39" office:value-type="float" office:value="1590.91" calcext:value-type="float">
            <text:p>1.590,91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ORGE PESTANA VIEIRA 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890.91" calcext:value-type="float">
            <text:p>890,91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RALDO UCHOA DE AMORIM JUNIOR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ÉRSON DE CASTRO COELHO 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ZIEL DA SILVA DO VALE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ESE MARTINIANO SOUS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LSON JOSÉ BARBOSA JÚNIOR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ELLE CHRISTINE ALBUQUERQUE DOS SANTO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LAINE MELO DE OLIVEIR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SELY GUIMARÃES CARNEIR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ZÉLIA ALMEIDA DA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LAYTHON BARRETO DE MENEZ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RETCHEN TORRES DE MACEDO</text:p>
          </table:table-cell>
          <table:table-cell table:style-name="ce27" office:value-type="string" calcext:value-type="string">
            <text:p>Agente Técnico – Analista de Rede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REYCE SPULDARO XAVIER</text:p>
          </table:table-cell>
          <table:table-cell table:style-name="ce27" office:value-type="string" calcext:value-type="string">
            <text:p>Assessor do Corregedor–Geral do MP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UILHERME HENRICH BENEK VIEI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UIOMAR FELÍCIA DOS SANTOS CASTR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ARLEY MATOS CÂNDIDO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HÉLDER</text:span> NÓBREGA RIBEIR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ÉLIO AUGUSTO FRAGA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LLEN DO SOCORRO FARIAS DE MOUR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MILLI SILVEIRA CHAVES DE LIM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CASTRO MIRAND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DOS SANTOS RAMO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MENDES DA ROCHA LOPES</text:p>
          </table:table-cell>
          <table:table-cell table:style-name="ce27" office:value-type="string" calcext:value-type="string">
            <text:p>Agente Técnico – Engenheiro Civi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RALDO KULIK SILV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DEMBERG ALVES DA FROT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LTON SERRA VIAN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RAILTON GOMES DO NASCIMENTO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ORTÊNCIA BATISTA NERY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UDSON BARREIROS DA SILVA</text:p>
          </table:table-cell>
          <table:table-cell table:style-name="ce27" office:value-type="string" calcext:value-type="string">
            <text:p>Agente Técnico – Analista de Rede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AMARA CAVALCANTE ANTUNES</text:p>
          </table:table-cell>
          <table:table-cell table:style-name="ce27" office:value-type="string" calcext:value-type="string">
            <text:p>Agente Técnico – Administrador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DE SOUZA ANDRADE P ALMEIDA</text:p>
          </table:table-cell>
          <table:table-cell table:style-name="ce27" office:value-type="string" calcext:value-type="string">
            <text:p>Agente de Apoio – Programador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PINTO DE SOUZ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STARLING PEIXOT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LDETE SOUZA ALECRIM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NÁCIO FRANCISCO CARNEIRO FONTENELE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NGRID MISCOW DA CRUZ PAYÃ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RANÍLSON DE ARAÚJO RIBEIR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RENE DA SILVA BESS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BELA DE ALMEIDA GOMES COST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BELLE SOUZA FALCÃ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DYSON PIMENTEL AZED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ÍTALO <text:span text:style-name="T2">GLÁUBER</text:span> MIQUILES CAVALCANTE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ÍTALO KLINGER RODRIGUES NASCIMENTO 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URY FECHINE RAMO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AN MARCOS DE ARAÚJO LIM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ANETE DE OLIVEIRA NASCIMENTO</text:p>
          </table:table-cell>
          <table:table-cell table:style-name="ce27" office:value-type="string" calcext:value-type="string">
            <text:p>Agente Técnico – Analista de Organização e Métodos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ELIZE SILVA DE SOUZ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ONILDA NOGUEIRA MEDEIRO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63.63" calcext:value-type="float">
            <text:p>1.463,63</text:p>
          </table:table-cell>
          <table:table-cell table:style-name="ce11" table:number-columns-repeated="1012"/>
          <table:table-cell table:number-columns-repeated="8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ZABEL CHRISTINA CHRISÓSTOM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ZAEL ALENCAR FERNAND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CK JOFSON BRAGA DE CASTRO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CKSON GERVÁSIO DE ALECRIM JÚNIOR</text:p>
          </table:table-cell>
          <table:table-cell table:style-name="ce27" office:value-type="string" calcext:value-type="string">
            <text:p>Agente Técnico – Analista de Banco de Dados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DEÍTA ALMEIDA AMORIM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NINE MEIRE PINATT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ÂNIO DA SILVA RODRIGU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NEVES DE CARVALH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ORTIZ MATIA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SILVA DO NASCIMENTO</text:p>
          </table:table-cell>
          <table:table-cell table:style-name="ce27" office:value-type="string" calcext:value-type="string">
            <text:p>Agente de Apoio – Técnico Telecomunicações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HERALMY HASTEN SANTOS ARAÚJ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CLÓVES VIEIR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DE HOLANDA FARIA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FERNANDO LOPES FERREI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GASPAR RODRIGUE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PAULO GOMES LIM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RIBEIRO GUIMARÃES NETT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NATHAN ALVES GALDINO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ALBERTO GOMES DAMASCEN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ALBERTO VELOSO PEREIR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MICHEL AYRES MARTIN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WILSON LOPES CAVALCANTE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336.36" calcext:value-type="float">
            <text:p>1.336,36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ALBERTO DA COSTA MACHADO</text:p>
          </table:table-cell>
          <table:table-cell table:style-name="ce27" office:value-type="string" calcext:value-type="string">
            <text:p>Diretor de Planejamento</text:p>
          </table:table-cell>
          <table:table-cell table:style-name="ce39" office:value-type="float" office:value="1336.36" calcext:value-type="float">
            <text:p>1.336,36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ALBERTO DE OLIVEIRA NET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AUGUSTO PALHETA TAVEIRA JÚNIOR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081.82" calcext:value-type="float">
            <text:p>1.081,82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BERNARDO FERREIRA JÚNIOR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CLÁUDIO CÂNDIDO DE ALMEID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DO MONTE CARIOCA NET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FELIPE DA CUNHA FISH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HAMILTON SARAIVA DOS SANTOS</text:p>
          </table:table-cell>
          <table:table-cell table:style-name="ce27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MARCELO DE SOUZA TEIXEIRA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PEREIRA LIMA SOBRINHO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RICARDO SAMPAIO COUTINHO</text:p>
          </table:table-cell>
          <table:table-cell table:style-name="ce27" office:value-type="string" calcext:value-type="string">
            <text:p>Agente Técnico – Analista de Software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RICARDO VIEIRA FRANCO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ROQUE NUNES MARQUES</text:p>
          </table:table-cell>
          <table:table-cell table:style-name="ce27" office:value-type="string" calcext:value-type="string">
            <text:p>Procurador de Justiça</text:p>
          </table:table-cell>
          <table:table-cell table:style-name="ce39" office:value-type="float" office:value="1336.36" calcext:value-type="float">
            <text:p>1.336,36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AREZ FERNANDES DE FREITAS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ÚLIA FERREIRA SARDINH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A CORRÊA TUJI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A VIEIRA FARIA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O <text:span text:style-name="T2">GONÇALVES</text:span> DE VASCO</text:p>
          </table:table-cell>
          <table:table-cell table:style-name="ce27" office:value-type="string" calcext:value-type="string">
            <text:p>Agente Técnico – Webdesigner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SSARA MARIA PORDEUS E SILVA</text:p>
          </table:table-cell>
          <table:table-cell table:style-name="ce27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STINO FERREIRA NETO 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ZIMAR SOFFIN DE MORAES 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EN BRANDÃO PONTES NAZARETH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INE BOCHI QUINTAS FERNANDES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9" office:value-type="float" office:value="1336.36" calcext:value-type="float">
            <text:p>1.336,36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LA FREGAPANI LEITE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LA KEYLA FONSECA BASTO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ÁTIA MARIA ARAÚJO DE OLIVEIR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ÁTIA RENATA DA SILVA 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ÁTIA SOCORRO SAID GARCIA RODRIGUES 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ILA CORTEZ DA SILV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LLVIN DO NASCIMENTO SOBRINH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LLY KHASSANDRA ALVES BARBOS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PLER ANTONY NETO 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SLEY PEREIRA UCHÔ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IM TIAGO DOS SANTOS O. BAPTISTA</text:p>
          </table:table-cell>
          <table:table-cell table:style-name="ce27" office:value-type="string" calcext:value-type="string">
            <text:p>Agente de Apoio – Programador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LEBSON BRAGADO SANTIAGO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LEYSON NASCIMENTO BARROSO</text:p>
          </table:table-cell>
          <table:table-cell table:style-name="ce27" office:value-type="string" calcext:value-type="string">
            <text:p>Promotor Substitut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ÍS REJANE DE CARVALHO FREITAS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CRUZ FERREIR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DE ARAÚJO SPINELLI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GUIMARÃES GONÇALV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URO TAVARES DA SILV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DE ALENCAR SERUD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DE OLIVEIRA PORTEL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NOBRE DE FREITA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TAVARES BEZER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VIANA MENEGHINI </text:p>
          </table:table-cell>
          <table:table-cell table:style-name="ce27" office:value-type="string" calcext:value-type="string">
            <text:p>Agente Técnico – Analista de Sistemas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DA MARA NASCIMENTO ALBUQUERQUE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MAR INEZ LAHAN FURTADO BELÉM</text:p>
          </table:table-cell>
          <table:table-cell table:style-name="ce27" office:value-type="string" calcext:value-type="string">
            <text:p>Agente de Apoio – Manutenção Informátic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ABINADER NOBRE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272.73" calcext:value-type="float">
            <text:p>1.272,73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ARAÚJO TORR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TUPINAMBÁ DO VALLE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ÔNIDAS ALMEIDA JÚNIOR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A TARSYA ALVES DO NASCIMENT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ANI MONICA GUEDES DE FREITAS RODRIGUE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LÍGIA</text:span> MARIA OLIVEIRA SEN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ÍLIAN MARIA PIRES STONE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NCOLN ALENCAR DE QUEIROZ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REN LAY LAGOA JACAUN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UISE FRANCINE MOREN TAVARES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URINÉIA REIS DE SANT'ANN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ANA ANDRADE CARVALH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ANA FERREIRA PIMENTEL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DA COSTA OLIVEIR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DE SOUZA CARVALHO</text:p>
          </table:table-cell>
          <table:table-cell table:style-name="ce27" office:value-type="string" calcext:value-type="string">
            <text:p>Agente Técnico – Engenheiro Civi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<text:span text:style-name="T2">INÊS</text:span> NASCIMENTO BATALH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TOLEDO MARTINH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E ALENCAR DOS SANTO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LENE COSTA CASTR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ÍOLA HONÓRIO DE VALOIS C. SILVA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HANA NYEVIES MARTINS SOAR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ÍS ANTÔNIO ABREU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ÍSA MARIA SANCHES VALENTE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SSANDRA CHÍXARO DE MENEZE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AFONSO BELEZA FURTADO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ALBERTO DANTAS DE VASCONCELOS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272.73" calcext:value-type="float">
            <text:p>1.272,73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CARLOS FERRARO RUBIM JUNIOR</text:p>
          </table:table-cell>
          <table:table-cell table:style-name="ce27" office:value-type="string" calcext:value-type="string">
            <text:p>Agente de Apoio – Manutenção Informátic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DO REGO LOBÃO FILH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A AUGUSTA QUEIROZ MARQU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LUÍZA</text:span> TOMÉ DA SILVA NET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A VENERANDA PEREIRA BATIST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DSON DA FONSECA MACIEL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DELMIRO SOUZ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EDSON SEVALHO DE SOUZ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EDUARDO RAMALHO ANGELIM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JOSÉ REGO SOAR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LA OLIVA VELOSO DESIDERI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A NÓBIA ALBUQUERQUE DA CUNH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 GRAÇA PINHEIRO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LE CRISTINE DE FIGUEIREDO ARRUDA</text:p>
          </table:table-cell>
          <table:table-cell table:style-name="ce27" office:value-type="string" calcext:value-type="string">
            <text:p>Promotor Substitut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AUDAY DE PINH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AUGUSTO SILVA DE ALMEID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BATISTA DE OLIVEIR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DE SALLES MARTINS 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SANTOS MACIEL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PINTO RIBEIRO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A CRISTINA DE LIMA OLIVEIRA 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A FERNANDES RODRIGUES DA SILVA</text:p>
          </table:table-cell>
          <table:table-cell table:style-name="ce27" office:value-type="string" calcext:value-type="string">
            <text:p>Assessor de Subprocurador–Geral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A RAMOS ALVES COST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O BATISTA MACHAD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O FERNANDO NOGUEIRA B. DE CAMPOS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O PEREIRA DE MELL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O SANTOS DA SILVA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145.45" calcext:value-type="float">
            <text:p>1.145,45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<text:span text:style-name="T2">ANTÔNIO</text:span> CORREIA DO NASCIMENTO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ANTÔNIO VIEIRA DA SILVA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AURÉLIO LISCIOTTO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DRÉ ABENSUR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39" office:value-type="float" office:value="1272.73" calcext:value-type="float">
            <text:p>1.272,73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DRÉ FERREIRA KULCHESKI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TÔNIO FERREIRA DA SILV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PAULO MENDONÇA FARIAS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DE SOUZA OLIVEIR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US ROBERTO LARANJEIRA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AUGUSTA MACHADO LIM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BETUSA DA SILVA ARAÚJ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CRISTINA VIEIRA DA ROCH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A CONCEIÇÃO GOMES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A CONCEIÇÃO S. SANTIAG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E JESUS DE ARAÚJO <text:span text:style-name="T2">CORRÊA</text:span> 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E LOURDES FARIAS DOS SANTOS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O PERPÉTUO S. D. TEIXEIR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EUNICE LOPES DE LUCENA BITENCOURT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JOSÉ DA SILVA NAZARÉ</text:p>
          </table:table-cell>
          <table:table-cell table:style-name="ce27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JOSÉ SILVA DE AQUINO</text:p>
          </table:table-cell>
          <table:table-cell table:style-name="ce27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NONATA PAIXÃO CAVALCANTE 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PIEDADE QUEIROZ N. BELASQUE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NA MARGARETH E SILVA LAG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ÍLIA QUEIROZ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O LUIZ CAMPOS MONTEIRO JUNIOR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11"/>
          <table:table-cell table:style-name="ce52" table:number-columns-repeated="241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IO YPIRANGA MONTEIRO NET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ENE FRANCO DA SILVA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INDA MARIA CUNHA DUTR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272.73" calcext:value-type="float">
            <text:p>1.272,73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ON ANDRE MENDES BERNARDO</text:p>
          </table:table-cell>
          <table:table-cell table:style-name="ce27" office:value-type="string" calcext:value-type="string">
            <text:p>Agente Técnico – Administrador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U HONDA NEVES MARTIN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THEUS MARINHO NOGUEIR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ÍCIO ARAÚJO MEDEIRO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ÍCIO GOMES CÂMAR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ÍCIO TEIXEIRA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O ROBERTO VERAS BEZERRA</text:p>
          </table:table-cell>
          <table:table-cell table:style-name="ce27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CLYNDON SAINT-CHRISTIE DE LIMA XAVIER</text:p>
          </table:table-cell>
          <table:table-cell table:style-name="ce27" office:value-type="string" calcext:value-type="string">
            <text:p>Agente Técnico – Analista de Sistemas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CAEL GRANJA MARTIN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CHAEL DEMERSON GOMES DE LIM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ÂNGELO MAR DA COSTA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<text:span text:style-name="T2">ANTÔNIO</text:span> TAVEIRA PEREI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DEUSLENE FARIA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ENA KAKIHAR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ENE DE OLIVEIRA MIRANDA</text:p>
          </table:table-cell>
          <table:table-cell table:style-name="ce27" office:value-type="string" calcext:value-type="string">
            <text:p>Agente Técnico – Comunicólog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TON MENEZES DINIZ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MILTON SPOSITO NETO</text:p>
          </table:table-cell>
          <table:table-cell table:style-name="ce28" office:value-type="string" calcext:value-type="string">
            <text:p>Investigador de Políci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MIQUEIAS</text:span> ALBUQUERQUE VARGUES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RTIL FERNANDES DO VALE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SCILANE DE MARIA DOS S. PIMENTE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ONA LARISSA COSTA FREIRE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ÔNICA DA COSTA PINT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URILO MENEZES DO MONTE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URPHY STUARTHI DE OLIVEIR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AIARA ALEXANDRINO DA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AIARA BENCHAYA MARINHO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IRIMAR MARTA GOMES HUERB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LMA ELISA MAURICI PEIXOT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NÉLSON</text:span> LOBO DE ALMEID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YDE REGINA D TRINDADE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ICOLAU LIBÓRIO DOS SANTOS FILHO</text:p>
          </table:table-cell>
          <table:table-cell table:style-name="ce27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ILDA SILVA DE SOUSA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NOÉ</text:span> <text:span text:style-name="T2">ARAÚJO</text:span> DO COUTO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OEME TOBIAS DE SOUZA </text:p>
          </table:table-cell>
          <table:table-cell table:style-name="ce27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URA JORGE SILVA ESTEVAM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LIVIA DE MORAES BEZERR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MAR BARAKAT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RIALI <text:span text:style-name="T2">CORRÊA</text:span> DOS SANTOS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TÁVIO DE SOUZA GOME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OLA SILVA DE SOUZ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TRÍCIA COSTA MARTINS 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TRÍCIA FARIAS DOS SANTOS LINHARES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A D'ORAN PINHEIR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A SILVA SOUZA NUN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ALEXANDER DOS SANTOS BERIB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AUGUSTO DE OLIVEIRA LOPES</text:p>
          </table:table-cell>
          <table:table-cell table:style-name="ce27" office:value-type="string" calcext:value-type="string">
            <text:p>Agente Técnico – Engenheiro Civi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<text:span text:style-name="T2">CÉSAR</text:span> DOS SANTOS LIM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CÉSAR TORRES RIBEIRO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RONALDO DOS SANTOS FREIRE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STÉLIO SABBÁ GUIMARÃES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CTOR DE OLIVEIRA VIEIR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CTOR PINTO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TOR BEZERRA DA ROCH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BARBOSA DE <text:span text:style-name="T2">ARAÚJO</text:span>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BEZERRA FILHO </text:p>
          </table:table-cell>
          <table:table-cell table:style-name="ce27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GOMES DA COSTA JÚNIOR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HENRIQUE COELHO ARAÚJ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PAULO FIGUEIREDO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RISCILA FARIAS DOS REI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ÚBLIO CAIO BESSA CYRINO</text:p>
          </table:table-cell>
          <table:table-cell table:style-name="ce27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FAEL DA SILVA MENEZ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FAEL JONES DE LIMA DA SILVA 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ANA CUNHA OLIVEIR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DO NASCIMENTO OLIVEIR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ELINALDO MAIA MENEZES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NONATO BARBOSA FROT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NONATO DOS REIS MARTINS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NER IZUMY GANDRA MAKIMOTO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NEYRE MONTEIRO DA ROCH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LFFE KOKAY BARRONCAS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MIRO FERNANDES NETO</text:p>
          </table:table-cell>
          <table:table-cell table:style-name="ce27" office:value-type="string" calcext:value-type="string">
            <text:p>Assessor de Relações Públicas e Cerimon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PHAEL VITORIANO BASTOS</text:p>
          </table:table-cell>
          <table:table-cell table:style-name="ce27" office:value-type="string" calcext:value-type="string">
            <text:p>Agente de Apoio – Técnico Telecomunicações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DE SALES LIM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FARAH DA CRUZ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FRANCA RIBEIR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BECCA AILEN NOGUEIRA VIEIR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ALBERTO NERY DE LIM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AMON CAVALCANTI GOM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SANTOS DE SOUZA</text:p>
          </table:table-cell>
          <table:table-cell table:style-name="ce27" office:value-type="string" calcext:value-type="string">
            <text:p>Agente de Serviço – Artífice Elétrico e Hidrául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A ALBUQUERQUE GOMES OLIVEIR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A CINTRÃO SIMÕES DE OLIVEIR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O PAZ ALV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ILCE HELEN QUEIROZ DE SOUS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ICARDO AQUINO VENTUR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ITA AUGUSTA DE VASCONCELOS DIAS </text:p>
          </table:table-cell>
          <table:table-cell table:style-name="ce27" office:value-type="string" calcext:value-type="string">
            <text:p>Procurador de Justiça</text:p>
          </table:table-cell>
          <table:table-cell table:style-name="ce39" office:value-type="float" office:value="1209.09" calcext:value-type="float">
            <text:p>1.209,09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A BRAGA DE ALENCAR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A GRAÇA SALDANH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O NOGUEIR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081.82" calcext:value-type="float">
            <text:p>1.081,82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SON LUIZ DE ALMEID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OLFO ALTINO CORREA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ARAÚJO AND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AUGUSTO MELO DE CARVALH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MIRANDA LEÃO JÚNIOR 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TUPINAMBA DO VALLE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GÉRIO DE OLIVEIRA TETENGE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GÉRIO MARQUES SANTO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INA CARMEM BRITO CARVALH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MEL MONTEIRO WALGHAN GOUVÊ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MEL ROOSEVELT DE LIMA SOUSA </text:p>
          </table:table-cell>
          <table:table-cell table:style-name="ce27" office:value-type="string" calcext:value-type="string">
            <text:p>Agente Técnico – Analista de Software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ÔMULO DE SOUZA BARBOS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RÔMULO</text:span> DEVEZAS FREITAS</text:p>
          </table:table-cell>
          <table:table-cell table:style-name="ce27" office:value-type="string" calcext:value-type="string">
            <text:p>Agente Técnico – Analista de Rede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ALDO ANDRADE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ALDO SAMPAIO DE MEL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I GAMA CORRÊ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Y CAVALCANTE RONDON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SENALDO BEZERRA DE BARROS JÚNIOR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ZANA DA SILVA PARENTE 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AN DO VAL BARRO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BERVAL MAIA MELO JÚNIOR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Y MALVEIRA GUIMARÃE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MUEL DE SOUZA LIM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NDRA CAL OLIVEIRA </text:p>
          </table:table-cell>
          <table:table-cell table:style-name="ce27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CLARISSA CRUZ LEÃ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MADALENA BARBOSA S CORT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PIRANGY DE SOUZ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ULO DIEGO SOARES GOM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ULO MARTINS FEITOZ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SÉRGIO</text:span> FREITAS DE MORAES</text:p>
          </table:table-cell>
          <table:table-cell table:style-name="ce27" office:value-type="string" calcext:value-type="string">
            <text:p>Agente Técnico – Analista de Rede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ÉRGIO LUIZ ROCHA FERREIRA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ÉRGIO ROBERTO MARTINS VERÇOSA</text:p>
          </table:table-cell>
          <table:table-cell table:style-name="ce27" office:value-type="string" calcext:value-type="string">
            <text:p>Promotor Substitut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EYLA ANDRADE DOS SANTO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EYLA DANTAS FROTA DE CARVALH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IRLEY LIMA DA SILV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DE SOUZA FRANCO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GRACE DE CASTRO LEAL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MARIA MENDONÇA P DOS SANTOS</text:p>
          </table:table-cell>
          <table:table-cell table:style-name="ce27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NOBRE DE LIMA CABRAL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RAMOS CAVALCANTI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IA DE ARAÚJO PEREIRA RIBEIRO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ÂNIA REIS DOS SANTOS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ÍLVIA ABDALA TUM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ÍLVIA MARA MAKAREM SANTO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ÍLVIA VASCONCELOS DOS SANTOS ALVARENGA</text:p>
          </table:table-cell>
          <table:table-cell table:style-name="ce27" office:value-type="string" calcext:value-type="string">
            <text:p>Agente Técnico – Pedagog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MONE BRAGA LUNIERE DA COST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MONE MARTINS LIM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OLANGE DA SILVA GUEDES MOUR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ÔNIA MARIA TEIXEIRA FERREI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TEVEN CASTRO CONTE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ANMA UCHOA DE ARAUJO</text:p>
          </table:table-cell>
          <table:table-cell table:style-name="ce27" office:value-type="string" calcext:value-type="string">
            <text:p>Agente Técnico – Psicólog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ELEN SOUSA DIA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SANA PAULA OLIVEIRA BRANDÃ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ZANA SORIA NEGREIRO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ZETE MARIA DOS SANTOS</text:p>
          </table:table-cell>
          <table:table-cell table:style-name="ce27" office:value-type="string" calcext:value-type="string">
            <text:p>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DEU AZEVEDO DE MEDEIROS</text:p>
          </table:table-cell>
          <table:table-cell table:style-name="ce27" office:value-type="string" calcext:value-type="string">
            <text:p>Agente de Apoio – Programador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LITA LIMA LEITE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LITHA NOGUEIRA DA SILVA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MAR MAIA DE SOUZ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ÂNIA MARIA DE AZEVEDO FEITOS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272.73" calcext:value-type="float">
            <text:p>1.272,73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RCISO FERNANDES DOS SANTOS JUNIOR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A DA SILVA ALMEIDA</text:p>
          </table:table-cell>
          <table:table-cell table:style-name="ce27" office:value-type="string" calcext:value-type="string">
            <text:p>Agente Técnico – Pedagog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A DOMINIAK SOAR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A MICHELLE DE ARAÚJO NOBRE</text:p>
          </table:table-cell>
          <table:table-cell table:style-name="ce27" office:value-type="string" calcext:value-type="string">
            <text:p>Assessora de Sub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E GUEDES PIR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EREZA CRISTINA COELHO DA SILV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INA SESTERHENN CHAV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THAÍS</text:span> LAURA DE JESUS DA SILVA 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ÍSA RODRIGUES LUSTOSA DE CAMARG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ÉO FERREIRA PARÁ</text:p>
          </table:table-cell>
          <table:table-cell table:style-name="ce27" office:value-type="string" calcext:value-type="string">
            <text:p>Agente de Apoio – Manutenção Informátic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BRAGA DANTAS</text:p>
          </table:table-cell>
          <table:table-cell table:style-name="ce27" office:value-type="string" calcext:value-type="string">
            <text:p>Agente Técnico -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FONSECA FRANÇA DA COSTA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HENRIQUE NEVES VIANA BRAV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NORONHA DAMASCENO OLIVEI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RABELO MAI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OMPSON OLIVEIRA ORBEA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IAGO PINHO CARDOSO DA SILVA</text:p>
          </table:table-cell>
          <table:table-cell table:style-name="ce27" office:value-type="string" calcext:value-type="string">
            <text:p>Agente Técnico – Engenheiro Civi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RÍCIA PEREIRA DE MEL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UBIRAJARA MOREIRA GUIMARÃ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LBER DINIZ DA SILV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LMIR MARQUES MEDEIROS </text:p>
          </table:table-cell>
          <table:table-cell table:style-name="ce27" office:value-type="string" calcext:value-type="string">
            <text:p>Agente de Apoio – Taquígraf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NESSA DA COSTA GONDIM LEÃ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ÂNIA LÚCIA HOUNSELL DE BARROS </text:p>
          </table:table-cell>
          <table:table-cell table:style-name="ce27" office:value-type="string" calcext:value-type="string">
            <text:p>Agente Técnico – Arquivist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ÂNIA MARIA DO P S MARQUES MARINH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ENILTON RODRIGUES DE MELO </text:p>
          </table:table-cell>
          <table:table-cell table:style-name="ce27" office:value-type="string" calcext:value-type="string">
            <text:p>Agente Técnico – Estatíst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CENTE AUGUSTO BORGES OLIVEIR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CENTE JOSÉ DA SILVA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TOR MOREIRA DA FONSEC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ALDO CASTRO DE SOUZ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IAN DA SILVA DONATO LOPES 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IANE MARTINS AMORIM DE FREITA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WALBER LUIZ SILVA DO NASCIMENT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EMAR PEREIRA NET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ERLEY CHAVES FARIA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IR ORIENTE DE LIM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ESKA GRACIEME ANDRADE M. OLIVEIRA</text:p>
          </table:table-cell>
          <table:table-cell table:style-name="ce27" office:value-type="string" calcext:value-type="string">
            <text:p>Agente Técnico – Analista de Banco de Dados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RLÉIA LIMA DA SILVA BORGES</text:p>
          </table:table-cell>
          <table:table-cell table:style-name="ce27" office:value-type="string" calcext:value-type="string">
            <text:p>Agente Técnico – Bibliotecári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RLEY DA SILVA BRASIL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TE DE OLIVEIRA NETT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9" office:value-type="float" office:value="1145.45" calcext:value-type="float">
            <text:p>1.145,45</text:p>
          </table:table-cell>
          <table:table-cell table:style-name="ce52"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EIMAR DAS NEVES AMORIM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ILSON DACIO VENTILARI SIMÕ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ILSON RIBEIRO JÚNIOR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336.36" calcext:value-type="float">
            <text:p>1.336,36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WLÁDIA</text:span> RACHEL MAIA DA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ULISSIS BESSA BARBOS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NA SOUZA BOTELHO ABREU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O COSTA RIBEIR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O SERGIO DOS SANTOS GOMES</text:p>
          </table:table-cell>
          <table:table-cell table:style-name="ce27" office:value-type="string" calcext:value-type="string">
            <text:p>Assessor de Imprensa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RA REBECA ALBUQUERQUE MARINH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NNA BREVES MAI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ONARA FONSECA HAMAD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OSHIO FONSECA HAMAD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URI DE BARROS LOURENÇ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URY DUTRA DA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ZILKA MANOELA VILLARIM GOMES DE TORRES</text:p>
          </table:table-cell>
          <table:table-cell table:style-name="ce27" office:value-type="string" calcext:value-type="string">
            <text:p>Auxiliar Administrativo</text:p>
          </table:table-cell>
          <table:table-cell table:style-name="ce39" office:value-type="float" office:value="1400" calcext:value-type="float">
            <text:p>1.4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6" office:value-type="string" calcext:value-type="string">
            <text:p>WALBER LUIZ SILVA DO NASCIMENT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0" office:value-type="float" office:value="1500" calcext:value-type="float">
            <text:p>1.500,00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ERLANGE SAMPAIO DE ANDRADE</text:p>
          </table:table-cell>
          <table:table-cell table:style-name="ce29" office:value-type="string" calcext:value-type="string">
            <text:p>Agente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EDSON DE LIMA CURSINO</text:p>
          </table:table-cell>
          <table:table-cell table:style-name="ce30" office:value-type="string" calcext:value-type="string">
            <text:p>Auxiliar Administrativ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FABIANA DA SILVA ANDRADE</text:p>
          </table:table-cell>
          <table:table-cell table:style-name="ce30" office:value-type="string" calcext:value-type="string">
            <text:p>Agente de Defesa Ambiental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LEILA CORRÊA DOS SANTOS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MARI JANE DE SOUZA MONTEIRO</text:p>
          </table:table-cell>
          <table:table-cell table:style-name="ce30" office:value-type="string" calcext:value-type="string">
            <text:p>Digitadora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KLELNYR LOBO COSTA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MARIA NATÁLIA GONÇALVES DE ALMEIDA</text:p>
          </table:table-cell>
          <table:table-cell table:style-name="ce30" office:value-type="string" calcext:value-type="string">
            <text:p>Servente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ROSALINA SILVA DE FARIAS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MARIA DIANA SILVA DE SOUZA</text:p>
          </table:table-cell>
          <table:table-cell table:style-name="ce30" office:value-type="string" calcext:value-type="string">
            <text:p>Agente Administrativ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CARMEM RUTI RIBEIRO GATTO MAIA</text:p>
          </table:table-cell>
          <table:table-cell table:style-name="ce30" office:value-type="string" calcext:value-type="string">
            <text:p>Assist. Técnico Administrativ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JEOVAN BELÉM PAES</text:p>
          </table:table-cell>
          <table:table-cell table:style-name="ce30" office:value-type="string" calcext:value-type="string">
            <text:p>Analista em Administraçã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JOYCE DA ROCHA RAMOS SILVA</text:p>
          </table:table-cell>
          <table:table-cell table:style-name="ce30" office:value-type="string" calcext:value-type="string">
            <text:p>Assist. Técnico Administrativ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VIRGILINA DE SOUZA TORRES</text:p>
          </table:table-cell>
          <table:table-cell table:style-name="ce30" office:value-type="string" calcext:value-type="string">
            <text:p>Assist. Técnico Administrativ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FLORA BARBOZA FEITOSA</text:p>
          </table:table-cell>
          <table:table-cell table:style-name="ce30" office:value-type="string" calcext:value-type="string">
            <text:p>Gari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JOSÉ CORDEIRO BRAZÃO</text:p>
          </table:table-cell>
          <table:table-cell table:style-name="ce30" office:value-type="string" calcext:value-type="string">
            <text:p>Vigia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RAIMUNDO DA SILVA MELO</text:p>
          </table:table-cell>
          <table:table-cell table:style-name="ce30" office:value-type="string" calcext:value-type="string">
            <text:p>Vigia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TÂNIA CAMPOS DE ASSIS</text:p>
          </table:table-cell>
          <table:table-cell table:style-name="ce30" office:value-type="string" calcext:value-type="string">
            <text:p>Agente Administrativ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JUSSEFRANQUE DE SÁ ALVES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ELIANDRO MENEZES MAIA</text:p>
          </table:table-cell>
          <table:table-cell table:style-name="ce30" office:value-type="string" calcext:value-type="string">
            <text:p>Vigia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ELMA COELHO PENA</text:p>
          </table:table-cell>
          <table:table-cell table:style-name="ce30" office:value-type="string" calcext:value-type="string">
            <text:p>Agente Administrativ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ALMIRA DE MATOS KURIYAMA</text:p>
          </table:table-cell>
          <table:table-cell table:style-name="ce30" office:value-type="string" calcext:value-type="string">
            <text:p>Serviços Gerais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DANILO DE SOUZA ANSELMO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MÁRCIA CRISTINA NUNES PERRONE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42" office:value-type="float" office:value="1400" calcext:value-type="float">
            <text:p>1.400,00 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MIRIAN DE CARVALHO PONTES</text:p>
          </table:table-cell>
          <table:table-cell table:style-name="ce30" office:value-type="string" calcext:value-type="string">
            <text:p>Técnica Administrativa</text:p>
          </table:table-cell>
          <table:table-cell table:style-name="ce42" office:value-type="float" office:value="1145.45" calcext:value-type="float">
            <text:p>1.145,45 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RAIMUNDA NONATA DE OLIVEIRA NASCIMENTO</text:p>
          </table:table-cell>
          <table:table-cell table:style-name="ce30" office:value-type="string" calcext:value-type="string">
            <text:p>Auxiliar de Serviços Gerais</text:p>
          </table:table-cell>
          <table:table-cell table:style-name="ce42" office:value-type="float" office:value="1145.45" calcext:value-type="float">
            <text:p>1.145,45 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ULISSES DA SILVA BATALHA</text:p>
          </table:table-cell>
          <table:table-cell table:style-name="ce30" office:value-type="string" calcext:value-type="string">
            <text:p>Auxiliar Administrativo</text:p>
          </table:table-cell>
          <table:table-cell table:style-name="ce42" office:value-type="float" office:value="1145.45" calcext:value-type="float">
            <text:p>1.145,45 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ERIVALDO DE LIMA SILVA</text:p>
          </table:table-cell>
          <table:table-cell table:style-name="ce30" office:value-type="string" calcext:value-type="string">
            <text:p>Técnico Administrativo</text:p>
          </table:table-cell>
          <table:table-cell table:style-name="ce42" office:value-type="float" office:value="1145.45" calcext:value-type="float">
            <text:p>1.145,45 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FABIANO INHUMA QUEIROZ</text:p>
          </table:table-cell>
          <table:table-cell table:style-name="ce30" office:value-type="string" calcext:value-type="string">
            <text:p>Auxiliar Administrativo</text:p>
          </table:table-cell>
          <table:table-cell table:style-name="ce42" office:value-type="float" office:value="1145.45" calcext:value-type="float">
            <text:p>1.145,45 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LEANDRO PINTO DOS SANTOS</text:p>
          </table:table-cell>
          <table:table-cell table:style-name="ce29" office:value-type="string" calcext:value-type="string">
            <text:p>Guarda Municipal</text:p>
          </table:table-cell>
          <table:table-cell table:style-name="ce41" table:formula="of:=636.3+1400" office:value-type="float" office:value="2036.3" calcext:value-type="float">
            <text:p>2.036,30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GECILA MIGUEL MACHADO</text:p>
          </table:table-cell>
          <table:table-cell table:style-name="ce29" office:value-type="string" calcext:value-type="string">
            <text:p>Telefonista</text:p>
          </table:table-cell>
          <table:table-cell table:style-name="ce41" office:value-type="float" office:value="2418.18" calcext:value-type="float">
            <text:p>2.418,18</text:p>
          </table:table-cell>
          <table:table-cell table:style-name="ce54" table:number-columns-repeated="242"/>
          <table:table-cell table:style-name="ce61" table:number-columns-repeated="3"/>
          <table:table-cell table:style-name="ce66"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DRE FELIPE LIMA STACIARIN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1607.8" calcext:value-type="float">
            <text:p>1.607,80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3"/>
          <table:table-cell table:style-name="ce59"/>
          <table:table-cell table:style-name="ce52" table:number-columns-repeated="238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1607.8" calcext:value-type="float">
            <text:p>1.607,80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LOVIS ROBERTO SOARES MUNIZ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table:formula="of:=1607.8" office:value-type="float" office:value="1607.8" calcext:value-type="float">
            <text:p>1.607,80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LBERTO RODRIGUES DO N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LVARO GRANJA PEREIRA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ABEL VITORIA PEREIRA M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TONINA MARIA DE CASTRO DO C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URELY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ARLA SANTOS GUEDES GONZAG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ARLOS JOSE ALVES DE ARAUJ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ARLOS SERGIO EDWARDS DE FREIT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HRISTIANNE CORREA BENTO DA S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LAUDIA MARIA RAPOSO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LAUDIO SERGIO TANAJURA SAMPA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DANIEL SILVA CHAVES A MENEZ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DARLAN BENEVIDES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DELISA OLIVIA VIEIRALVES FERR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DGARD MAIA DE ALBUQUERQUE RO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LIZANDRA LEITE GUEDES DE L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FRANCISCO DAS CHAGAS SANTIAGO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FRANCISCO DE ASSIS AIRES ARG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FRANCISCO LAZARO DE MORAIS CAM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1607.8" calcext:value-type="float">
            <text:p>1.607,80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GUIOMAR FELICIA DOS SANTOS C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IGOR STARLING PEIXO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1607.8" calcext:value-type="float">
            <text:p>1.607,80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ITALO KLINGER RODRIGUES NASCI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SE AUGUSTO PALHETA TAVEIRA J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SE HAMILTON SARAIVA DOS SANT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KLEISSON NASCIMENTO BARROS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KEPLER ANTONY NE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AIS REJANE DE CARVALHO FREIT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EDA MARA NASCIMENTO ALBUQUER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IANI MONICA GUEDES DE F RODR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ILIAN MARIA PIRES STON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UCIOLA HONORIO DE VALOIS COE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UIZ ALBERTO DANTAS DE VASCONC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UIZ DO REGO LOBAO FI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A NOBIA ALBUQUERQUE DA CUN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ELLE CRISTINE DE F ARRUDA</text:p>
          </table:table-cell>
          <table:table-cell table:style-name="ce5" office:value-type="string" calcext:value-type="string">
            <text:p>Promotor Substituto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ELO AUGUSTO SILVA DE ALM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IA CRISTINA DE LIMA OLIV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IO FERNANDO NOGUEIRA B CA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DA CONCEICAO SILVA S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EUNICE LOPES DE L BITEN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PIEDADE QUEIROZ N BELAS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TEUS MARINHO NOGU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1607.8" calcext:value-type="float">
            <text:p>1.607,80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NICOLAU LIBORIO DOS SANTOS FIL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PAULO ALEXANDER DOS SANTOS BE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PEDRO BEZERRA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1607.8" calcext:value-type="float">
            <text:p>1.607,80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AIMUNDO DO NASCIMENTO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ENATA CINTRAO SIMOES DE OLIV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ITA AUGUSTA DE VASCONCELLOS D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GEANNE OLIVEIRA GOMES DA SI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MINA CARMEM BRITO CARVA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ERGIO ROBERTO MARTINS VERCOSA</text:p>
          </table:table-cell>
          <table:table-cell table:style-name="ce5" office:value-type="string" calcext:value-type="string">
            <text:p>Promotor Substituto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HEYLA DANTAS FROTA DE CARVAL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ILVANA MARIA MENDONCA PINTO S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TEREZA CRISTINA COELHO DA SILV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VANIA MARIA DO PERPETUO S M 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VICENTE AUGUSTO BORGES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VITOR MOREIRA 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WALBER LUIS SILVA DO NASCIMENT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YARA REBECA ALBUQUERQUE MARIN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4377.73" calcext:value-type="float">
            <text:p>4.377,7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BRAAO MOISES QUIROZ MATA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ALGISO CAMPOS BARB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AMILTON BRANDAO DOS SANTOS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ELINA DA CUNHA PARENTE BISNE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ENILSON ROBERTO DE OLIVEIRA FILH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RIANA DE MENEZES SANT AN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RIANA MARQUES EDWARD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RIANO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SON LUIS SOUS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FRANIO CORREA LIMA JUNIOR</text:p>
          </table:table-cell>
          <table:table-cell table:style-name="ce5" office:value-type="string" calcext:value-type="string">
            <text:p>Agente Técnico - Economista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GNES LOUISE RIBEIRO HORTENCI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GUINALDO CONCY DE SOUZ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GUINELO BALBI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BERTO ROCHA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BERTO RODRIGUES DO NASCIMENTO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DEMIR DO CARMO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ESSANDRO BARROS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ESSANDRO MALVEIRA DE MESQUI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EX DA COSTA MAMED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EXANDRA LAILA CORDEIRO 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EXANDRE PESSOA ALV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EXSSANDRO SILVA DOS SANT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FREDO AFONSO RIBAMAR DE FREITA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GENOR MARIA DA COSTA</text:p>
          </table:table-cell>
          <table:table-cell table:style-name="ce5" office:value-type="string" calcext:value-type="string">
            <text:p>Assessor De Seg. Institucio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IA MENDONC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INE MATOS SARAI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LEN GEORGE RODRIGUES CHAVE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LEN VALERIO CASCAES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OISIO RODRIGUES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UISIO PEREIRA DE LIM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YSSON SILV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A CLARA RODRIGUES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A EMERITA PAIXAO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A HELENA BRASIL HOLANDA NASCIMENT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A MARIA DUARTE ESTEVES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A PAULA DA SILVA RAMALHO</text:p>
          </table:table-cell>
          <table:table-cell table:style-name="ce5" office:value-type="string" calcext:value-type="string">
            <text:p>Assessor De Subprocurador–Geral De Justiça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ABEL VITORIA PEREIRA MENDONÇ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DANTAS CORREA PIN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DOS SANTOS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FELIPE VI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FELLIPE LIMA STACIARIN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LUIS GASPAR BARR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LUIZ ROCHA PINH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É PEREIR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A RIBEIRO COSM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US MONTEIRO DE FIGUEIRE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W CAZEMIRO RODRIGUES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GELO AUGUSTO NEVES ALBUQUERQU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NE JAKELINE CARVALHO DAS NE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NA MARIA DE CASTRO DO COUTO VALLE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ALVES GO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ALVES SANTAN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CARLOS BARBOSA VIEIR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CAVALCANTE FIL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GUED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JOSE CUSTODI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NASCIMENTO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RAIMUNDO BARROS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QUILES LOPES JACIN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RIOSTO SOARES DO ROSAR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RTUR MIRANDA MAGNO DE ARAUJ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THOS COELHO CARDOS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UGUSTO DOS SANTOS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UREA MARCIA BITTENCOURT KARAN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URELI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ARBARA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ERNARDO JOSE ANTUNES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IANKA VEIGA HOR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RUNA MARA BESSA LIM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RUNO CESAR COSTA E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RUNO CORDEIRO LORENZI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RUNO DOMINGUES VIANA BATIST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RUNO MARQU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RUNO PINH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RUNO REBELO LOBATO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MILA CATARINA GADELHA JUSTINIAN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2" table:number-columns-repeated="3"/>
          <table:table-cell table:style-name="ce67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MILA FREITA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A SANTOS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ALBERTO DE MORAES RAMOS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ALBERTO LOUREIRO PINAGE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ALEXANDRE DOS SANTOS NOGUEIRA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AUGUSTO PEREIRA DA CUNHA 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BRONNER SILVEIRA SOA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EDUARDO CAVALCANT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JEFFERSON CHASE SILV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SERGIO EDWARDS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OLINA DE ANDRADE REBOUCAS SAMPAIO QUEIRO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OLINE ELLEN BEZER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UBY RIBEIRO FONSE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HEINE ARAUJ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HRISTIAN OTER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HRISTIANNE CORREA BENTO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AUDIA DA COSTA FERR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AUDIA MARIA RAPOS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AUDIO SERGIO TANAJURA SAMPAI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EITON DA SILVA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ILSON CASTRO VIAN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ODOALDO DE SOUZA PINHEIRO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OVIS ROBERTO SOARES</text:p>
          </table:table-cell>
          <table:table-cell table:style-name="ce5" office:value-type="string" calcext:value-type="string">
            <text:p>Promotor Substitut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OLMAR RABEL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REMILDA FERREIRA SILVINO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RISTIANNE SARMENTO ROCHA LEAL AL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RISTIANO DRUMOND DE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RISTIANO MACHADO LACERDA FAR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RISTINA LOP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YNTHIA SARAIVA BARRO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2" table:number-columns-repeated="3"/>
          <table:table-cell table:style-name="ce67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NIEL PRAIA PORTELA DE AGUIAR</text:p>
          </table:table-cell>
          <table:table-cell table:style-name="ce5" office:value-type="string" calcext:value-type="string">
            <text:p>Agente Técnico - Engenheiro Florestal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NIEL SILVA CHAVES AMAZON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NIELA SANTINI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NIELA TEIXEIRA ANTONY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NIELLA RAMOS MENEZES DE BAR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NIELLE LORENA DE SANT ANNA COST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BORA CASSIA NERY DE MENDON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BORA LEAO DA SILVA</text:p>
          </table:table-cell>
          <table:table-cell table:style-name="ce5" office:value-type="string" calcext:value-type="string">
            <text:p>Agente Técnico - Assistente Soci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BORAH ABECASSIS DE OLIVEIR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BORAH GHISLANE GAMA MACIEL SOUZ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LCIDES MENDES DA SILVA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844.69" calcext:value-type="float">
            <text:p>844,69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LISA OLIVIA VIEIRALVES FER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NIS ALBUQUERQUE LOB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19" office:value-type="float" office:value="675.75" calcext:value-type="float">
            <text:p>675,75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NYSE SANTOS DE ME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VELLIN RODRIGUES MULLE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IEGO ALVES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IEG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ILLINGS BARBOSA MAQUIN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IOGO DA ROCHA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MES BRI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OROTHY FERREIRA SOARES DE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OUGLAS QUEIROZ BENAY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ULCILENE AVELINO PEDRO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 TAYLOR MENESES DE SOU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 WILSON VASCONCELOS MEL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GAR FELIPE COELHO COSTA</text:p>
          </table:table-cell>
          <table:table-cell table:style-name="ce5" office:value-type="string" calcext:value-type="string">
            <text:p>Assessor-Adjunto De Seg. Institucional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GARD MAIA DE ALBUQUERQUE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ILSON DOS SANTOS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2" table:number-columns-repeated="3"/>
          <table:table-cell table:style-name="ce67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ILSON FREIRE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ITH ISRAEL FREIRE</text:p>
          </table:table-cell>
          <table:table-cell table:style-name="ce5" office:value-type="string" calcext:value-type="string">
            <text:p>Servidor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2" table:number-columns-repeated="3"/>
          <table:table-cell table:style-name="ce67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JANE DE PINHO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SON CARLOS DE SOUZA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SON DE PAULA RODRIGUES MEND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SON FREDERICO LIMA PAES BARR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UARDO NUNES AGUIA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UARDO ULYSSES RAMOS RIK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VALDO GOMES FEITOS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AINE SANTOS ELAMID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AYNE DE LIMA PEREIR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ANA FROTA TELL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ANE EZID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ANE KAROL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AS DE OLIVEIRA CHAVES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AS SOUZA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SSANDRA DE OLIVEIRA REBOUC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ZANDR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ZANE GARCIA PON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ZET COIMBRA KAUTS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5" office:value-type="float" office:value="844.69" calcext:value-type="float">
            <text:p>844,69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LEN CRISTIAN ROCHA FERREIRA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TON FABIANO SOUZA DA SILV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ZAMIRA ROSARIA DE ALMEID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MANUEL SARAIV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MERSON CARDOSO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MERS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MERSON LIM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MIR JOSE GOMES DE ARAUJO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NIO HERCULANO BARBOSA</text:p>
          </table:table-cell>
          <table:table-cell table:style-name="ce5" office:value-type="string" calcext:value-type="string">
            <text:p>Agente Técnico – Analista De Sistemas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RICA LIMA DE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RICK JOSE PINHEIRO PIMEN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RIKA VANESSA RORIZ HIPOLITO VIEIRA BENEV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RIVAN LEAL DE OLIV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UGENIO DE OLIVEIRA PI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UNICE LIMA PEIXO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URICO JOSÉ SANTORO FRANCO AZEVED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URICO TELLES DE MAC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6" table:number-columns-repeated="242"/>
          <table:table-cell table:style-name="ce63" table:number-columns-repeated="3"/>
          <table:table-cell table:style-name="ce68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VANDRO PAES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VERTON GUILHERME MACHADO GUERREIRO</text:p>
          </table:table-cell>
          <table:table-cell table:style-name="ce5" office:value-type="string" calcext:value-type="string">
            <text:p>Agente De Apoio - Manut. Supor/Infor.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ABIOLA DE SOUZA MENDANH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ADIA VANESSA RODRIGUES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ANNY MAGALHAES NEVES GA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ELIPE ANTONI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ELIPE AUGUSTO FONSECA VIANN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ELIPE BEIRAGRANDE DA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ERNANDA PRATA FERNANDES FERRARE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ERNANDO ANTONIO FERREIRA LOPES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ERNANDO FLORENCIO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ERNANDO JAQUES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LAVIO QUEIROZ DE PAULA </text:p>
          </table:table-cell>
          <table:table-cell table:style-name="ce5" office:value-type="string" calcext:value-type="string">
            <text:p>Membro Aposentado</text:p>
          </table:table-cell>
          <table:table-cell table:style-name="ce43" table:formula="of:=1446.25" office:value-type="float" office:value="1446.25" calcext:value-type="float">
            <text:p>1.446,25 </text:p>
          </table:table-cell>
          <table:table-cell table:style-name="ce57" table:number-columns-repeated="242"/>
          <table:table-cell table:style-name="ce64" table:number-columns-repeated="3"/>
          <table:table-cell table:style-name="ce69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A BATISTA LIM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ASSIS NOGUEIR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BERNARDES LIM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CELSON SOUSA DE SAL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DAS CHAGAS SANTIAGO D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2" table:number-columns-repeated="3"/>
          <table:table-cell table:style-name="ce67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DE ASSIS AIRES ARGUELL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ELVISLAN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2" table:number-columns-repeated="3"/>
          <table:table-cell table:style-name="ce67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GOM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ITAMAR PEREIRA DINIZ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JOSE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JOSE GRANA DE 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LAZARO DE MO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MARCELO MENDES DAMASCENO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EDERICO JORGE DE MOURA ABRAH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EDERIC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EDERICO MONTEIRO BARROSO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2" table:number-columns-repeated="3"/>
          <table:table-cell table:style-name="ce67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ABRIELA BARRETO GADEL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ENNER RAMOS MAI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5" office:value-type="float" office:value="917.08" calcext:value-type="float">
            <text:p>917,08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ERALDO UCHOA DE AMORIM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357.17" calcext:value-type="float">
            <text:p>357,1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IESE MARTINIANO SOUS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ISELLE CHRISTINE A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ISLAINE MELO DE OLIVEIRA HENRIQUE DE MEL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ISSELY GUIMARAES CARN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LAYTHON BARRETO DE MENEZ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REYCE SPULDARO XAVIER </text:p>
          </table:table-cell>
          <table:table-cell table:style-name="ce5" office:value-type="string" calcext:value-type="string">
            <text:p>Assessor De Corregedor-Geral De Justiça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7" table:number-columns-repeated="242"/>
          <table:table-cell table:style-name="ce64" table:number-columns-repeated="3"/>
          <table:table-cell table:style-name="ce69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UILHERME HENRICH BENEK VI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UIOMAR FELICIA DOS SANTOS CAST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917.08" calcext:value-type="float">
            <text:p>917,08</text:p>
          </table:table-cell>
          <table:table-cell table:style-name="ce55" table:number-columns-repeated="242"/>
          <table:table-cell table:style-name="ce62" table:number-columns-repeated="3"/>
          <table:table-cell table:style-name="ce67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LDER NOBREGA RIBEI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LIANE NOGUEIRA DE ARRUDA</text:p>
          </table:table-cell>
          <table:table-cell table:style-name="ce5" office:value-type="string" calcext:value-type="string">
            <text:p>Técnico Do Ministério Públic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LIO AUGUSTO FRAG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LLEN DO SOCORRO FARIAS DE MOU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MILLI SILVEIRA CHAV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NRIQUE CASTRO MIRAN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NRIQUE DOS SANTOS RAM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NRIQUE MENDES DA ROCH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RALDO KULIK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IDEMBERG ALVES DA FRO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ILZE MARIA COUTINHO</text:p>
          </table:table-cell>
          <table:table-cell table:style-name="ce5" office:value-type="string" calcext:value-type="string">
            <text:p>Servidor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IRAILT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ORTENCIA BATISTA NERY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UDSON BARREIROS DA SILVA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8" table:number-columns-repeated="242"/>
          <table:table-cell table:style-name="ce65" table:number-columns-repeated="3"/>
          <table:table-cell table:style-name="ce70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AMARA CAVALCANTE ANTUN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GOR DE SOUZA ANDRADE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GOR PIN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LDETE SOUSA ALECR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NACIO FRANCISCO CARNEIRO FONTENEL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NGRID MISCOW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RENE DA SILVA BESSA ANTONACC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2" table:number-columns-repeated="3"/>
          <table:table-cell table:style-name="ce67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SABELA DE ALMEIDA GOM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SABELLE SOUS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TALO GLAUBER MIQUILES CAVALCANTE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TALO KLINGER RODRIGUES DO NASCIMEN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URY FECHINE RAM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4" office:value-type="float" office:value="620.23" calcext:value-type="float">
            <text:p>620,23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VAN MARCOS DE ARAUJO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VANETE DE OLIVEIRA NASCIMENTO</text:p>
          </table:table-cell>
          <table:table-cell table:style-name="ce5" office:value-type="string" calcext:value-type="string">
            <text:p>Agente Técnico - Analista De Organização E Métodos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VELIZE SILVA DE SOUZ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VONILDA NOGUEIRA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ZAEL ALENCAR FERN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ACKSON GERVASIO DE ALECRIM JUNIOR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ADEITA ALMEIDA AMORIM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AIME TOURINHO FERNANDEZ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ANINE MEIRE PINAT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ANIO DA SILV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EFFERSON ORTIZ MAT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EFFERSON SILVA DO NASCIMENTO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HERALMY HASTEN SANTOS ARAUJO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357.17" calcext:value-type="float">
            <text:p>357,1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CLOVES VI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FERNANDO LOPES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FLORENCI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PAULO GOM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VALENTE DE AZEVEDO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QUINA JERONIMO PORTELA</text:p>
          </table:table-cell>
          <table:table-cell table:style-name="ce5" office:value-type="string" calcext:value-type="string">
            <text:p>Servidor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NATHAN ALVES GALDINO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NES KARRER DE CASTRO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QUEBEDE DE OLIVEIRA SOUZ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5" office:value-type="float" office:value="1061.87" calcext:value-type="float">
            <text:p>1061,87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ALBERTO DE OLIVEIR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AUGUSTO PALHETA TAVEIRA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4" office:value-type="float" office:value="651.61" calcext:value-type="float">
            <text:p>651,61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DO MONTE CARIOC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HAMILTON SARAIV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HERIVELTO PEREIRA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MARIA LOPES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PEREIRA LIMA SOBRIN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RICARDO SAMPAIO COUTINHO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RICARDO VIEIR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UAREZ FERNANDES DE FREIT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ULIANA CORREA TUJ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ULIANA VIEIRA FAR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ULIANO GONCALVES DE VASCONCELLOS</text:p>
          </table:table-cell>
          <table:table-cell table:style-name="ce5" office:value-type="string" calcext:value-type="string">
            <text:p>Agente Técnico - Webdesigner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USTINO FERREIRA N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UZIMAR SOFFIN DE MORA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AREN BRANDAO PONT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ARINE BOCHI QUINTAS FERNAND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ARLA KEYLA FONSECA BAS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ATIA RENAT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ATIA SOCORRO SAID GARCI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ELLVIN DO NASCIMENTO SOBR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ELLY KHASSANDRA ALVES BARBOS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ESLEY PEREIRA UCHO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IM TIAGO DOS SANTOS OLIVEIRA BAPTIST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LEYSON NASCIMENTO BARROSO</text:p>
          </table:table-cell>
          <table:table-cell table:style-name="ce5" office:value-type="string" calcext:value-type="string">
            <text:p>Promotor Substitut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AIS REJANE DE CARVALHO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ARISSA CRUZ FER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ARISSA DE ARAUJO SPINELL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ARISSA GUIMARAES GONCALV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ANDRO DE ALENCAR SERU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ANDRO DE OLIVEIRA PORTEL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ANDRO NOBRE DE FREITA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ANDRO VIANA MENEGHINI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DA MARA NASCIMENTO ALBUQUER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OMAR INEZ LAHAN FURTADO BELEM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ONARDO ARAUJO TOR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ONIDAS ALMEID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IANE MONICA GUEDES DE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0" office:value-type="string" calcext:value-type="string">
            <text:p>LIA TARSYA ALVES DO NASCIME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518.87" calcext:value-type="float">
            <text:p>518,87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IGIA MARIA OLIVEIRA SE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ORENA DE VERCOSA OLIV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OUISE FRANCIANE MOREN TAVAR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OURINEIA REIS DE SANT'ANN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ANA ANDRA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ANA FERREIRA PIMENTE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CIANA DA COSTA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CIANA DE SOUZA CARVALHO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CIANE ALENCAR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CILENE COSTA CAST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CIMAR DE MARIA DA SILV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CIOLA HONORIO DE VALOIS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HANA NYEVIES MARTINS SOAR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S ANTONIO ABREU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SA MARIA SANCHES VALE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Z AFONSO BELEZA FURTAD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Z ALBERTO DANTAS DE VASCONCEL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Z TADEU CALDERONI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ZA AUGUSTA QUEIROZ MARQ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ZA TOME DA SILVA NE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ZA VENERANDA PEREIRA BATI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PERCINO DE SA NOGUEIRA FILHO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DSON DA FONSECA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NOEL DELMIRO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NOEL EDSON SEVALH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5" office:value-type="float" office:value="675.75" calcext:value-type="float">
            <text:p>675,75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NOEL EDUARDO RAMALHO ANGELIM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NOEL JOSE REG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NOELLA OLIVA VELOSO DESIDER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5" office:value-type="float" office:value="651.61" calcext:value-type="float">
            <text:p>651,61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A NOBIA ALBUQUERQUE DA CUN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EL GRACA PINHEIR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ELE CRISTINE DE FIGUEIRA</text:p>
          </table:table-cell>
          <table:table-cell table:style-name="ce5" office:value-type="string" calcext:value-type="string">
            <text:p>Promotor Substitut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ELO AUDAY DE P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ELO AUGUSTO SILVA DE ALMEID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ELO SANTOS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table:formula="of:=651.61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2" table:number-columns-repeated="3"/>
          <table:table-cell table:style-name="ce67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IA CRISTINA DE LIMA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IA FERNANDES RODRIGUES DA SILV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IA RAMOS ALV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IO BATISTA MACHA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IO FERNAND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O ANTONIO CORREIA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67" calcext:value-type="float">
            <text:p>1.061,6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OS ANDRE ABENSUR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OS ANDRE FERREIRA KULCHESKI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OS DE SOUSA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US ROBERTO LARANJ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AUGUSTA MACHADO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DA CONCEICAO GOM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DA CONCEICAO SILVA SANTIAG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DAS DORES PIMENTEL</text:p>
          </table:table-cell>
          <table:table-cell table:style-name="ce5" office:value-type="string" calcext:value-type="string">
            <text:p>Servidor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DE JESUS DE ARAUJO CORRE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DE LOURDES FARIAS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DO PERPETUO SOCORRO DOURADO TEIX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ELOISA GUIMARAES D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EUNICE LOPES DE LUCEN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GORETH DOS SANTOS</text:p>
          </table:table-cell>
          <table:table-cell table:style-name="ce5" office:value-type="string" calcext:value-type="string">
            <text:p>Servidor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HELENA ANTONIO MONASSA ABINADER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NAZARETH DA PENHA VASQUES MOT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NEIDE DE ANDRADE BEZERR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NONATA PAIXAO CAVALCA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PIEDADE QUEIROZ NOGUEIRA BELAS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NA MARGARETH E SILVA LAG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LIA QUEIROZ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5" office:value-type="float" office:value="620.23" calcext:value-type="float">
            <text:p>620,23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LON ANDRE MENDES BERNARDO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LU HONDA NEVE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THEUS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URICIO ARAUJO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URICIO GOMES CAM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CLYNDON SAINTCHRISTIE DE LIMA XAVIER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ERITA AZULAY CARDOSO SOARES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CAEL GRANJ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GUEL ANTONIO TAVEIRA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GUEL DEUSLENE FARI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LENA KAKIH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LENE DE OLIVEIRA MIRANDA</text:p>
          </table:table-cell>
          <table:table-cell table:style-name="ce5" office:value-type="string" calcext:value-type="string">
            <text:p>Agente Técnico - Comunicólog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LTON MENEZES DINIZ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QUEIAS ALBUQUERQUE VARGU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SCILANE DE MARIA DOS PIMENTEL GOM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THRIDATES CORREA FILHO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ONA LARISSA COSTA FREIR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URILO MENEZES DO MO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URPHY STUARTHI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AIARA ALEXANDRIN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AIARA BENCHAYA MARINHO</text:p>
          </table:table-cell>
          <table:table-cell table:style-name="ce5" office:value-type="string" calcext:value-type="string">
            <text:p>Assessor De Procurador-Geral De Justiça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EIRIMAR MARTA GOMES HUERB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ELMA ELISA MAURICI PEIXO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EYDE REGINA DEMOSTHENES TRIND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ICOLAU LIBORIO DOS SANTOS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ILZA RODRIGUES DE ALMEID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OE ARAUJO DO COU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URA JORGE SILVA ESTEVAM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OLIVIA DE MORAES BEZER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OMAR BARAKAT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ORIALI CORREA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ORLANDO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OLA SILVA DE SOU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TRICIA COSTA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A DORAN PINH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A SILVA DE SOUZA NUN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ALEXANDER DOS SANTOS BERIB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AUGUSTO DE OLIVEIR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CARDOS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CESAR DOS SANTOS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CESAR TORRES RIBEIR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RONALDO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VICTOR PI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VITOR BEZERRA DA ROC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EDRO BARBOSA DE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EDRO GOMES DA COSTA JUNIOR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EDRO HENRIQUE COELHO ARAUJ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EDRO PAULO FIGUEIRED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RISCILA FARIAS DOS REI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FAEL DA SILVA MENEZ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FAEL JONES DE LIMA D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IMUNDO DAVID JERONIMO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IMUNDO DO NASCIMENTO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IMUNDO NONATO DOS REIS MARTIN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INER IZUMY GANDRA MAKIMO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LFFE KOKAY BARRONCA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MIRO FERNANDES NETO</text:p>
          </table:table-cell>
          <table:table-cell table:style-name="ce5" office:value-type="string" calcext:value-type="string">
            <text:p>Assessor De Relações Públicas E Cerimoni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PHAEL VITORIANO BASTO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QUEL DE SAL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QUEL FARAH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QUEL FRANCA RIB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BECCA AILEN NOGU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INALDO AMON CAVALCANTI GOM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INALDO SANTOS DE SOUZA</text:p>
          </table:table-cell>
          <table:table-cell table:style-name="ce5" office:value-type="string" calcext:value-type="string">
            <text:p>Agente De Serviço - Artífice Elétrico E Hidráulic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NATA ALBUQUERQUE GOMES DE OLIVEIR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NATA CINTRAO SIMOES DE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NATO PAZ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ICARDO JOSE DA COSTA FREITAS</text:p>
          </table:table-cell>
          <table:table-cell table:style-name="ce5" office:value-type="string" calcext:value-type="string">
            <text:p>Servidor Aposentad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ITA AUGUSTA DE VASCONCELLOS D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BERTA BRAGA DE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BERTA GRACA SALDAN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BSON LUIZ DE ALMEID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DOLFO ALTINO CORRE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DRIGO ARAUJO 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DRIGO TUPINAMBA DO VAL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GEANE OLIVEIR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MMEL MONTEIRO WAUGHAN GOUVE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MMEL ROOSEVELT DE LIMA SOUSA</text:p>
          </table:table-cell>
          <table:table-cell table:style-name="ce5" office:value-type="string" calcext:value-type="string">
            <text:p>Agente Técnico - Analista De Software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MULO DEVEZAS FREITA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NALDO SAMPAIO MEL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NY CAVALCANTE ROND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ZANA DA SILVA PARE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UAN DO VAL BAR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LVADOR CONTE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MUEL DE SOUZA LIM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2" table:number-columns-repeated="3"/>
          <table:table-cell table:style-name="ce67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NDRA MARIA CABRAL MIRANDA B RAM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RAH MADALENA BARBOSA S COR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ULO DIEGO SOARES GOM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ULO MARTINS FEITO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ERGIO FREITAS DE MORAE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HEYLA DANTAS FROTA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HIRLEY LIMA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ANA DE SOUZ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ANA GRACE DE CASTRO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ANA MARIA MENDONÇA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ANIA DA SILVA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IA MARA MAKAREM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IA VASCONCELOS DOS SANTOS ALVARENGA</text:p>
          </table:table-cell>
          <table:table-cell table:style-name="ce5" office:value-type="string" calcext:value-type="string">
            <text:p>Agente Técnico - Pedagog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ONIA MARIA TEIXEIRA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TEVEN CASTRO CO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UANMA UCHOA DE ARAUJO</text:p>
          </table:table-cell>
          <table:table-cell table:style-name="ce5" office:value-type="string" calcext:value-type="string">
            <text:p>Agente Técnico – Psicólog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UELEN SOUSA D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USANA PAULA OLIVEIRA BRANDA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UZANA SORIA NEGREI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DEU AZEVEDO DE MEDEIROS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LITA LIMA LEI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LITHA NOGUEIRA BRAGA AND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MAR ALVES DE SOUZ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TIANA DA SILVA ALMEIDA</text:p>
          </table:table-cell>
          <table:table-cell table:style-name="ce27" office:value-type="string" calcext:value-type="string">
            <text:p>Agente Técnico – Pedagog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2" table:number-columns-repeated="3"/>
          <table:table-cell table:style-name="ce67"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TIANA DOMINIAK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TIANA MICHELLE DE ARAUJO NOBRE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TIANE GUEDES PI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AINA SESTERHENN CHA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AIS LAURA DE JESUS DA SILVA BRANDA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AISA RODRIGUES LUSTOSA DE CAMARG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EO FERREIRA PARA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IAGO BRAGA DAN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IAGO FONSECA FRANC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IAGO HENRIQUE NEVES VIANA BRAV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IAGO NORONHA DAMASCEN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IAGO RABELO MA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IAGO PINHO CARDOSO DA SILVA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RICIA PEREIRA DE ME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UBIRAJARA MO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ALMIR MARQUES MEDEIROS</text:p>
          </table:table-cell>
          <table:table-cell table:style-name="ce5" office:value-type="string" calcext:value-type="string">
            <text:p>Agente De Apoio - Taquígrafo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ANESSA DA COSTA GONDIM LE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ANIA LUCIA HOUNSELL DE BARROS</text:p>
          </table:table-cell>
          <table:table-cell table:style-name="ce5" office:value-type="string" calcext:value-type="string">
            <text:p>Agente Técnico - Arquivista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ANIA MARIA DO PERPÉTU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ENILTON RODRIGUES DE MELO</text:p>
          </table:table-cell>
          <table:table-cell table:style-name="ce5" office:value-type="string" calcext:value-type="string">
            <text:p>Agente Técnico - Estatístico</text:p>
          </table:table-cell>
          <table:table-cell table:style-name="ce43" office:value-type="float" office:value="1061.87" calcext:value-type="float">
            <text:p>1.061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ICENTE AUGUSTO BORGES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ICENTE AUGUSTO CRUZ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ICENTE JOSE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IVIAN DA SILVA DONATO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IVIANE MARTINS AMORIM DE FREI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LBER LUIZ SILVA DO NASCIMEN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LDEMAR PEREIRA NET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LDERLEY CHAVES FARIA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LDIR ORIENTE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917.08" calcext:value-type="float">
            <text:p>917,08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LDIR ROSAS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LESKA GRACIEME ANDRADE MARQUES DE OLIVEIR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NDERLEIA LIMA DA SILVA</text:p>
          </table:table-cell>
          <table:table-cell table:style-name="ce5" office:value-type="string" calcext:value-type="string">
            <text:p>Agente Técnico - Bibliotecário</text:p>
          </table:table-cell>
          <table:table-cell table:style-name="ce43" office:value-type="float" office:value="844.69" calcext:value-type="float">
            <text:p>844,69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NDERLEY DA SILVA BRASIL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EIMAR DAS NEVES AMORIM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ILSON DACIO VENTILARI SIMO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ILSON RIBEIRO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LADIA RACHEL MAI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ULISSIS BESSA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ANNA SOUZA BOTE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675.75" calcext:value-type="float">
            <text:p>675,7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ANO COSTA RIB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ANO RENE PINHEIRO MONTEIRO</text:p>
          </table:table-cell>
          <table:table-cell table:style-name="ce5" office:value-type="string" calcext:value-type="string">
            <text:p>Membro Aposentado</text:p>
          </table:table-cell>
          <table:table-cell table:style-name="ce43" office:value-type="float" office:value="1446.25" calcext:value-type="float">
            <text:p>1.446,25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ARA REBECA ALBUQUERQU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ONARA FONSECA HAMAD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3" office:value-type="float" office:value="620.23" calcext:value-type="float">
            <text:p>620,23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OSHIO FONSECA HAMA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3" office:value-type="float" office:value="651.61" calcext:value-type="float">
            <text:p>651,61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URI DE BARROS LOURENC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518.87" calcext:value-type="float">
            <text:p>518,8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URY DUTR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3" office:value-type="float" office:value="357.17" calcext:value-type="float">
            <text:p>357,1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AJUDA DE CUSTO</text:p>
          </table:table-cell>
          <table:table-cell table:style-name="ce19" office:value-type="string" calcext:value-type="string">
            <text:p>CLOVIS ROBERTO SOARES MUNIZ BARRETO</text:p>
          </table:table-cell>
          <table:table-cell table:style-name="ce5" office:value-type="string" calcext:value-type="string">
            <text:p>Promotor Substituto</text:p>
          </table:table-cell>
          <table:table-cell table:style-name="ce43" office:value-type="float" office:value="9166.72" calcext:value-type="float">
            <text:p>9.166,72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LOCALIDADE</text:p>
          </table:table-cell>
          <table:table-cell table:style-name="ce19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550" calcext:value-type="float">
            <text:p>550,00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5">
          <table:table-cell table:style-name="ce5" office:value-type="string" calcext:value-type="string">
            <text:p>INDENIZAÇÃO DE LOCALIDADE</text:p>
          </table:table-cell>
          <table:table-cell table:style-name="ce19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3" office:value-type="float" office:value="550" calcext:value-type="float">
            <text:p>550,00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INDENIZAÇÃO DE TRANSPORTE</text:p>
          </table:table-cell>
          <table:table-cell table:style-name="ce19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580" calcext:value-type="float">
            <text:p>580,00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INDENIZAÇÃO DE TRANSPORTE</text:p>
          </table:table-cell>
          <table:table-cell table:style-name="ce19" office:value-type="string" calcext:value-type="string">
            <text:p>MARCIO SANTOS DA SILVA</text:p>
          </table:table-cell>
          <table:table-cell table:style-name="ce5" office:value-type="string" calcext:value-type="string">
            <text:p>Militar à Disposição</text:p>
          </table:table-cell>
          <table:table-cell table:style-name="ce43" office:value-type="float" office:value="220" calcext:value-type="float">
            <text:p>220,00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INDENIZAÇÃO DE TRANSPORTE</text:p>
          </table:table-cell>
          <table:table-cell table:style-name="ce19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3" office:value-type="float" office:value="220" calcext:value-type="float">
            <text:p>220,00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8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style-name="ce21"/>
          <table:covered-table-cell table:style-name="ce31"/>
          <table:table-cell table:style-name="ce47" table:formula="of:=SUM([.D5:.D1461])" office:value-type="float" office:value="2152151.37" calcext:value-type="float">
            <text:p>2.152.151,37 </text:p>
          </table:table-cell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9">
          <table:table-cell table:style-name="ce8"/>
          <table:table-cell table:style-name="ce22"/>
          <table:table-cell table:style-name="ce32">
            <draw:frame table:end-cell-address="'NOVEMBRO.2016'.D1470" table:end-x="24.46mm" table:end-y="0.36mm" draw:z-index="1" draw:name="Figuras 8" draw:style-name="gr1" draw:text-style-name="P1" svg:width="51.5mm" svg:height="36.44mm" svg:x="75.66mm" svg:y="4.3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8"/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9">
          <table:table-cell table:style-name="ce9"/>
          <table:table-cell table:style-name="ce22"/>
          <table:table-cell table:style-name="ce32"/>
          <table:table-cell table:style-name="ce48"/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9">
          <table:table-cell table:style-name="ce8" office:value-type="string" calcext:value-type="string">
            <text:p>Fonte: Seção de Folha de Pagamento</text:p>
          </table:table-cell>
          <table:table-cell table:style-name="ce22"/>
          <table:table-cell table:style-name="ce32"/>
          <table:table-cell table:style-name="ce48"/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9">
          <table:table-cell table:style-name="ce8" office:value-type="string" calcext:value-type="string">
            <text:p>Data da última atualização: 19/12/2016</text:p>
          </table:table-cell>
          <table:table-cell table:style-name="ce22"/>
          <table:table-cell table:style-name="ce32"/>
          <table:table-cell table:style-name="ce48"/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9" table:number-rows-repeated="2">
          <table:table-cell table:style-name="ce8"/>
          <table:table-cell table:style-name="ce22"/>
          <table:table-cell table:style-name="ce32"/>
          <table:table-cell table:style-name="ce48"/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10">
          <table:table-cell table:style-name="ce10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22"/>
          <table:table-cell table:style-name="ce32"/>
          <table:table-cell table:style-name="ce48"/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11" table:number-rows-repeated="26">
          <table:table-cell table:style-name="ce11"/>
          <table:table-cell table:style-name="ce23"/>
          <table:table-cell table:style-name="ce33"/>
          <table:table-cell table:style-name="ce49"/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12">
          <table:table-cell table:style-name="ce11"/>
          <table:table-cell table:style-name="ce23"/>
          <table:table-cell table:style-name="ce33"/>
          <table:table-cell table:style-name="ce49"/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11" table:number-rows-repeated="64188">
          <table:table-cell table:style-name="ce11"/>
          <table:table-cell table:style-name="ce23"/>
          <table:table-cell table:style-name="ce33"/>
          <table:table-cell table:style-name="ce49"/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13">
          <table:table-cell table:style-name="ce11"/>
          <table:table-cell table:style-name="ce23"/>
          <table:table-cell table:style-name="ce33"/>
          <table:table-cell table:style-name="ce49"/>
          <table:table-cell table:style-name="ce52" table:number-columns-repeated="242"/>
          <table:table-cell table:style-name="ce60" table:number-columns-repeated="3"/>
          <table:table-cell table:number-columns-repeated="775"/>
        </table:table-row>
        <table:table-row table:style-name="ro13" table:number-rows-repeated="982843">
          <table:table-cell table:number-columns-repeated="1024"/>
        </table:table-row>
        <table:table-row table:style-name="ro11" table:number-rows-repeated="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6" table:number-rows-repeated="1048575">
          <table:table-cell/>
        </table:table-row>
        <table:table-row table:style-name="ro16">
          <table:table-cell/>
        </table:table-row>
      </table:table>
      <table:named-expressions/>
      <table:database-ranges>
        <table:database-range table:name="__Anonymous_Sheet_DB__0" table:target-range-address="'NOVEMBRO.2016'.A4:'NOVEMBRO.2016'.D146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3P0"/>
    </number:currency-style>
    <number:number-style style:name="N274">
      <number:number number:decimal-places="1" loext:min-decimal-places="1" number:min-integer-digits="0" number:grouping="true"/>
    </number:number-style>
    <number:number-style style:name="N275">
      <number:number number:decimal-places="0" loext:min-decimal-places="0" number:min-integer-digits="0" number:grouping="true"/>
    </number:number-style>
    <number:number-style style:name="N27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P0" style:volatile="true">
      <number:number number:decimal-places="5" loext:min-decimal-places="5" number:min-integer-digits="1" number:grouping="true"/>
      <number:text> </number:text>
    </number:number-style>
    <number:number-style style:name="N2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background-color="transparent" style:first-page-number="continue" style:scale-to="45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 style:data-style-name="N2" text:time-value="16:46:11.6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09:20:12.35</meta:creation-date>
    <dc:date>2016-12-19T16:54:21.688000000</dc:date>
    <meta:editing-duration>P2DT7H13M31S</meta:editing-duration>
    <meta:editing-cycles>276</meta:editing-cycles>
    <meta:generator>LibreOffice/5.2.1.2$Windows_X86_64 LibreOffice_project/31dd62db80d4e60af04904455ec9c9219178d620</meta:generator>
    <meta:print-date>2015-07-30T15:14:13.550000000</meta:print-date>
    <meta:document-statistic meta:table-count="3" meta:cell-count="5838" meta:object-count="2"/>
  </office:meta>
</office:document-meta>
</file>