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1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10.269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page" style:column-width="2.2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cm" fo:break-before="page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3cm" fo:break-before="page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7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ackground-color="#ffff00" fo:border="0.06pt solid #000000"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2pt"/>
    </style:style>
    <style:style style:name="ce26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cm"/>
      <style:text-properties style:font-name="Times New Roman" fo:font-size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2pt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Times New Roman" fo:font-size="12pt"/>
    </style:style>
    <style:style style:name="ce50" style:family="table-cell" style:parent-style-name="Default" style:data-style-name="N4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 style:data-style-name="N5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2pt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60" style:family="table-cell" style:parent-style-name="Default" style:data-style-name="N0">
      <style:text-properties style:font-name="Times New Roman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language="none" fo:country="none"/>
    </style:style>
  </office:automatic-styles>
  <office:body>
    <office:spreadsheet>
      <table:table table:name="FEVEREIRO.20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9"/>
        <table:table-column table:style-name="co5" table:default-cell-style-name="ce12"/>
        <table:table-column table:style-name="co6" table:number-columns-repeated="1019" table:default-cell-style-name="ce12"/>
        <table:table-header-rows>
          <table:table-row table:style-name="ro1">
            <table:table-cell table:style-name="ce1" table:number-columns-spanned="4" table:number-rows-spanned="1">
              <draw:frame table:end-cell-address="'FEVEREIRO.2016'.B1" table:end-x="11.308cm" table:end-y="3.613cm" draw:z-index="0" draw:name="Figuras 1" draw:style-name="gr1" draw:text-style-name="P1" svg:width="18.36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43"/>
            <table:table-cell/>
            <table:table-cell table:style-name="ce60" table:number-columns-repeated="240"/>
            <table:table-cell table:number-columns-repeated="3"/>
            <table:table-cell table:style-name="ce60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FEVEREIRO / 2 0 1 6</text:p>
            </table:table-cell>
            <table:covered-table-cell table:number-columns-repeated="3" table:style-name="ce13"/>
            <table:table-cell/>
            <table:table-cell table:style-name="ce60" table:number-columns-repeated="240"/>
            <table:table-cell table:number-columns-repeated="3"/>
            <table:table-cell table:style-name="ce60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44"/>
            <table:table-cell/>
            <table:table-cell table:style-name="ce42" table:number-columns-repeated="240"/>
            <table:table-cell table:style-name="ce64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30" office:value-type="string" calcext:value-type="string">
              <text:p>CARGO</text:p>
            </table:table-cell>
            <table:table-cell table:style-name="ce45" office:value-type="string" calcext:value-type="string">
              <text:p>VALORES</text:p>
            </table:table-cell>
            <table:table-cell/>
            <table:table-cell table:style-name="ce61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6" office:value-type="float" office:value="1145.45" calcext:value-type="float">
            <text:p>1.145,45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31" office:value-type="string" calcext:value-type="string">
            <text:p>Agente Técnico – Economist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NASCIMENTO BARROSO CÉSA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6" office:value-type="float" office:value="1527.27" calcext:value-type="float">
            <text:p>1.527,27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890.91" calcext:value-type="float">
            <text:p>890,91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31" office:value-type="string" calcext:value-type="string">
            <text:p>Agente de apoio – Manutenção suporte em informátic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31" office:value-type="string" calcext:value-type="string">
            <text:p>Procurador-Geral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ÉLIO LAURIA FERREI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31" office:value-type="string" calcext:value-type="string">
            <text:p>Agente Técnico – Mé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31" office:value-type="string" calcext:value-type="string">
            <text:p>Promotor Substitut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31" office:value-type="string" calcext:value-type="string">
            <text:p>Agente Técnico – Assistente Soci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60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60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61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31" office:value-type="string" calcext:value-type="string">
            <text:p>Assessor-Adjunto de Segurança Institucio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31" office:value-type="string" calcext:value-type="string">
            <text:p>Assessor de Procurador–Geral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ISCILLA PEREIRA DA SILVA</text:p>
          </table:table-cell>
          <table:table-cell table:style-name="ce31" office:value-type="string" calcext:value-type="string">
            <text:p>Agente Técnico – Pedagog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31" office:value-type="string" calcext:value-type="string">
            <text:p>Assessor do Corregedor–Geral do MP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AGO ARAÚJO DE FREITA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31" office:value-type="string" calcext:value-type="string">
            <text:p>Agente Técnico – Analista de Organização e Método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Y IZABELA DE BRITO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63.63" calcext:value-type="float">
            <text:p>1.463,63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31" office:value-type="string" calcext:value-type="string">
            <text:p>Diretor de Planejament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145.45" calcext:value-type="float">
            <text:p>1.145,45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31" office:value-type="string" calcext:value-type="string">
            <text:p>Agente Técnico – Analista de Softwar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31" office:value-type="string" calcext:value-type="string">
            <text:p>Agente Técnico – Webdesigne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31" office:value-type="string" calcext:value-type="string">
            <text:p>Promotor Substitut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A SOLANGE FREITAS MOY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272.73" calcext:value-type="float">
            <text:p>1.272,73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31" office:value-type="string" calcext:value-type="string">
            <text:p>Promotor Substitut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209.09" calcext:value-type="float">
            <text:p>1.209,09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S GRAÇAS GASPAR DE MEL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11"/>
          <table:table-cell table:style-name="ce42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31" office:value-type="string" calcext:value-type="string">
            <text:p>Agente Técnico – Comunicólog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32" office:value-type="string" calcext:value-type="string">
            <text:p>Investigador de Políci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272.73" calcext:value-type="float">
            <text:p>1.272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31" office:value-type="string" calcext:value-type="string">
            <text:p>Assessor de Relações Públicas e Cerimon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31" office:value-type="string" calcext:value-type="string">
            <text:p>Agente de Serviço – Artífice Elétrico e Hidrául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336.36" calcext:value-type="float">
            <text:p>1.336,36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63.63" calcext:value-type="float">
            <text:p>1.463,6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31" office:value-type="string" calcext:value-type="string">
            <text:p>Agente Técnico – Analista de Softwar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CABRAL MIRAND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145.45" calcext:value-type="float">
            <text:p>1.145,4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31" office:value-type="string" calcext:value-type="string">
            <text:p>Promotor Substitut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31" office:value-type="string" calcext:value-type="string">
            <text:p>Agente Técnico – Pedagog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31" office:value-type="string" calcext:value-type="string">
            <text:p>Agente Técnico – Psicólog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31" office:value-type="string" calcext:value-type="string">
            <text:p>Assessora de Sub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 DE FARIA SANT'A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31" office:value-type="string" calcext:value-type="string">
            <text:p>Agente Técnico -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31" office:value-type="string" calcext:value-type="string">
            <text:p>Agente de Apoio – Taquígraf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31" office:value-type="string" calcext:value-type="string">
            <text:p>Agente Técnico – Arquivist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31" office:value-type="string" calcext:value-type="string">
            <text:p>Agente Técnico – Estatíst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209.09" calcext:value-type="float">
            <text:p>1.209,0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GNER DE OLIVEIRA BONFIM JU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33" office:value-type="string" calcext:value-type="string">
            <text:p>Promotor de Entrância Final</text:p>
          </table:table-cell>
          <table:table-cell table:style-name="ce47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31" office:value-type="string" calcext:value-type="string">
            <text:p>Agente Técnico – Bibliotecári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LVA NOBR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31" office:value-type="string" calcext:value-type="string">
            <text:p>Assessor de Imprens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34" office:value-type="string" calcext:value-type="string">
            <text:p>Guarda Municipal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RASIL DA SILVA FILHO</text:p>
          </table:table-cell>
          <table:table-cell table:style-name="ce34" office:value-type="string" calcext:value-type="string">
            <text:p>Ag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ENE ALVES BEZERRA</text:p>
          </table:table-cell>
          <table:table-cell table:style-name="ce34" office:value-type="string" calcext:value-type="string">
            <text:p>Digitadora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ATISTA SOUZA DE LIMA</text:p>
          </table:table-cell>
          <table:table-cell table:style-name="ce34" office:value-type="string" calcext:value-type="string">
            <text:p>Fiscal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NTÔNIO XAVIER MARTINS</text:p>
          </table:table-cell>
          <table:table-cell table:style-name="ce34" office:value-type="string" calcext:value-type="string">
            <text:p>Office-Boy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URICELSON COELHO DA SILVA</text:p>
          </table:table-cell>
          <table:table-cell table:style-name="ce34" office:value-type="string" calcext:value-type="string">
            <text:p>Aux.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KLELNYR LOBO COSTA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NATÁLIA GONÇALVES DE ALMEIDA</text:p>
          </table:table-cell>
          <table:table-cell table:style-name="ce34" office:value-type="string" calcext:value-type="string">
            <text:p>Servente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OSALINA SILVA DE FARIAS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DSON DE LIMA CURSINO</text:p>
          </table:table-cell>
          <table:table-cell table:style-name="ce34" office:value-type="string" calcext:value-type="string">
            <text:p>Auxiliar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A DA SILVA ANDRADE</text:p>
          </table:table-cell>
          <table:table-cell table:style-name="ce34" office:value-type="string" calcext:value-type="string">
            <text:p>Agente de Defesa Ambiental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ILA CORRÊA DOS SANTOS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 JANE DE SOUZA MONTEIRO</text:p>
          </table:table-cell>
          <table:table-cell table:style-name="ce34" office:value-type="string" calcext:value-type="string">
            <text:p>Digitadora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34" office:value-type="string" calcext:value-type="string">
            <text:p>Ag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DIANA SILVA DE SOUZA</text:p>
          </table:table-cell>
          <table:table-cell table:style-name="ce34" office:value-type="string" calcext:value-type="string">
            <text:p>Ag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NANDES LOPES</text:p>
          </table:table-cell>
          <table:table-cell table:style-name="ce34" office:value-type="string" calcext:value-type="string">
            <text:p>Monitor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LMIRA DE MATOS KURIYAMA</text:p>
          </table:table-cell>
          <table:table-cell table:style-name="ce34" office:value-type="string" calcext:value-type="string">
            <text:p>Serviços Gerais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DANILO DE SOUZA ANSELMO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ÁRCIA CRISTINA NUNES PERRONE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CARMEM RUTI RIBEIRO GATTO MAIA</text:p>
          </table:table-cell>
          <table:table-cell table:style-name="ce34" office:value-type="string" calcext:value-type="string">
            <text:p>Assist. Técnico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EOVAN BELÉM PAES</text:p>
          </table:table-cell>
          <table:table-cell table:style-name="ce34" office:value-type="string" calcext:value-type="string">
            <text:p>Analista em Administraçã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YCE DA ROCHA RAMOS SILVA</text:p>
          </table:table-cell>
          <table:table-cell table:style-name="ce34" office:value-type="string" calcext:value-type="string">
            <text:p>Assist. Técnico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VIRGILINA DE SOUZA TORRES</text:p>
          </table:table-cell>
          <table:table-cell table:style-name="ce34" office:value-type="string" calcext:value-type="string">
            <text:p>Assist. Técnico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MA COELHO PENA</text:p>
          </table:table-cell>
          <table:table-cell table:style-name="ce34" office:value-type="string" calcext:value-type="string">
            <text:p>Ag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35" office:value-type="string" calcext:value-type="string">
            <text:p>Técnica Administrativa</text:p>
          </table:table-cell>
          <table:table-cell table:style-name="ce49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AIMUNDA NONATA DE OLIVEIRA NASCIMENTO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ULISSES DA SILVA BATALHA</text:p>
          </table:table-cell>
          <table:table-cell table:style-name="ce34" office:value-type="string" calcext:value-type="string">
            <text:p>Auxiliar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IVALDO DE LIMA SILVA</text:p>
          </table:table-cell>
          <table:table-cell table:style-name="ce34" office:value-type="string" calcext:value-type="string">
            <text:p>Técnico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O INHUMA QUEIROZ</text:p>
          </table:table-cell>
          <table:table-cell table:style-name="ce34" office:value-type="string" calcext:value-type="string">
            <text:p>Auxiliar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AYRISON INHUMA CORDEIRO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8" office:value-type="float" office:value="1400" calcext:value-type="float">
            <text:p>1.4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NES LOUISE RIBEIRO HORTENC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IPE LIMA STACIARI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36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9" office:value-type="float" office:value="1607.8" calcext:value-type="float">
            <text:p>1.607,80</text:p>
          </table:table-cell>
          <table:table-cell table:style-name="ce42" table:number-columns-repeated="3"/>
          <table:table-cell table:style-name="ce63"/>
          <table:table-cell table:style-name="ce42" table:number-columns-repeated="238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9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OVIS ROBERTO SOARES MUNIZ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9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9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9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9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9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UINELO BALBI JUNIOR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NUNES LOPE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RODRIGUES DO N JUNIOR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 CLAUDIA ABBOUD DAOU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BEL VITORIA PEREIRA M SOUZ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ALECRIM MARINH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LAVAREDA FONSEC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NA MARIA DE CASTRO DO C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O JOSE MANCILH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RMANDO GURGEL MA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SERGIO EDWARDS DE FREIT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NE CORREA BENTO DA SI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A MARIA RAPOSO DA CAMA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O SERGIO TANAJURA SAMPAI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UCY MARIA DE SOUZ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Y BARBOSA MARTIN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SILVA CHAVES A MENEZE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 SANTANA DA CAMA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ELISA OLIVIA VIEIRALVES FERR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GARD MAIA DE ALBUQUERQUE ROC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LSON QUEIROZ MARTIN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NA LIMA DE SOUZ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ANA LEITE GUEDE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VYS DE PAULA FREITA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FERREIRA LOPE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AS CHAGAS SANTIAGO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E ASSIS AIRES ARGU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LAZARO DE MORAIS CAM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BER MAFRA ROCH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ORGE PESTANA VIE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7" office:value-type="string" calcext:value-type="string">
            <text:p>Agente Técnico – Jurídico</text:p>
          </table:table-cell>
          <table:table-cell table:style-name="ce50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UIOMAR FELICIA DOS SANTOS CA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HILTON SERRA VIAN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GOR STARLING PEIXOT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7" office:value-type="string" calcext:value-type="string">
            <text:p>Agente Técnico – Jurídico</text:p>
          </table:table-cell>
          <table:table-cell table:style-name="ce50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TALO KLINGER RODRIGUES NASCIM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DE HOLANDA FARIA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GASPAR RODRIGU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AUGUSTO PALHETA TAVEIRA J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HAMILTON SARAIVA DOS SANT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RLA FREGAPANI LEIT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LEISSON NASCIMENTO BARROS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EPLER ANTONY NET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IS REJANE DE CARVALHO FREIT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URO TAVARES DA SILV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DA MARA NASCIMENTO ALBUQUERQ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ABINADER NOBR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ANI MONICA GUEDES DE F RODRI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ANA TOLEDO MARTINH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OLA HONORIO DE VALOIS COEL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ALBERTO DANTAS DE VASCONC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A NOBIA ALBUQUERQUE DA CUNH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LE CRISTINE DE F ARRUDA</text:p>
          </table:table-cell>
          <table:table-cell table:style-name="ce37" office:value-type="string" calcext:value-type="string">
            <text:p>Promotor Substituto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AUGUSTO SILVA DE ALMEI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PINTO RIBEIR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A CRISTINA DE LIMA OLIVEI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FERNANDO NOGUEIRA B CAM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O AURELIO LISCIOTT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CONCEICAO SILVA SANTI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S GRACAS GASPAR DE MEL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 BITENC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PIEDADE QUEIROZ N BELASQ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ENE FRANCO DA SILV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TEUS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COLAU LIBORIO DOS SANTOS FIL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LDA SILVA DE SOUZ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OEME TOBIAS DE SOUZ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OTAVIO DE SOUZA GOM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ALEXANDER DOS SANTOS BER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EDRO BEZERRA FILHO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1607.8" calcext:value-type="float">
            <text:p>1.607,8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MUNDO DO NASCIMENTO OLIVEIR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ATA CINTRAO SIMOES DE OLIV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ITA AUGUSTA DE VASCONCELLOS D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ANNE OLIVEIRA GOMES DA SIL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RIO MARQUES SANTO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INA CARMEM BRITO CARVALH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NALDO ANDRADE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UY MALVEIRA GUIMARA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CAL OLIVEIR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38" office:value-type="string" calcext:value-type="string">
            <text:p>Promotor De Entrância Final</text:p>
          </table:table-cell>
          <table:table-cell table:style-name="ce50" table:formula="of:=4377.73*2" office:value-type="float" office:value="8755.46" calcext:value-type="float">
            <text:p>8.755,46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PIRANGY DE SOUZ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37" office:value-type="string" calcext:value-type="string">
            <text:p>Promotor Substituto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DANTAS FROTA DE CARVALH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MARIA MENDONCA PINTO 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IA ABDALA TUM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MARTINS LIM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UZETE MARIA DOS SANTO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EREZA CRISTINA COELHO DA SILV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LBER DINIZ DA SILV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NIA MARIA DO PERPETUO S M M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CENTE AUGUSTO BORGES OLIVEIR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LBER LUIS SILVA DO NASCIMENT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ARA REBECA ALBUQUERQUE MARINH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NNA BREVES MA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4377.73" calcext:value-type="float">
            <text:p>4.377,7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BRAAO MOISES QUIROZ MATAL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LGISO CAMPOS BARBA JUNIOR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MILTON BRANDAO DOS SANTOS </text:p>
          </table:table-cell>
          <table:table-cell table:style-name="ce37" office:value-type="string" calcext:value-type="string">
            <text:p>Agente De Apoio - Manutenção Informátic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INA DA CUNHA PARENTE BISNET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TON ALBUQUERQUE MATO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MARQUES EDWARD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O ALECRIM MARINHO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SON LUIS SOUSA SILV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37" office:value-type="string" calcext:value-type="string">
            <text:p>Agente Técnico - Economist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NASCIMENTO BARROSO CESAR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LOUISE RIBEIRO HORTENC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JUNIOR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 DA COSTA MAMED </text:p>
          </table:table-cell>
          <table:table-cell table:style-name="ce38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SSANDRO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NUNES LOPE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DRIGUES DO NASCIMENTO JUNIOR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DEMIR DO CARMO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A LAILA CORDEIRO A E SILVA</text:p>
          </table:table-cell>
          <table:table-cell table:style-name="ce37" office:value-type="string" calcext:value-type="string">
            <text:p>Agente Técnico - Contador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E PESSOA ALVE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37" office:value-type="string" calcext:value-type="string">
            <text:p>Agente De Apoio - Técnico Telecomunicações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A MENDONCA SILV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ETE DO CARMO PARENTE SALLES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NE MATOS SARAI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VALERIO CASCAES</text:p>
          </table:table-cell>
          <table:table-cell table:style-name="ce37" office:value-type="string" calcext:value-type="string">
            <text:p>Assessor De Subprocurador-Geral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YSSON SILVA FALCA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GENOR MARIA DA COSTA</text:p>
          </table:table-cell>
          <table:table-cell table:style-name="ce38" office:value-type="string" calcext:value-type="string">
            <text:p>Assessor De Seg. Institucio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UISIO PEREIRA DE LIMA</text:p>
          </table:table-cell>
          <table:table-cell table:style-name="ce38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UDIA ABBOUD DAOU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EMERITA PAIXAO DA SILV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HELENA BRASIL HOLANDA NASCIMENTO 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MARIA DUARTE ESTEVE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BEL VITORIA PEREIRA MENDONÇ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OS SANTOS REI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S GASPAR BARRO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É PER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VIRGILIO BELOTA SEFFAIR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A RIBEIRO COSM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LIMA STACIARI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ALECRIM MARINHO</text:p>
          </table:table-cell>
          <table:table-cell table:style-name="ce38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GELO AUGUSTO NEVES ALBUQUERQUE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NE JAKELINE CARVALHO DAS NEV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NA MARIA DE CASTRO DO COUTO VALLE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GOE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SANTAN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RLOS BARBOSA VIEIRA DOS SANTO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VALCANTE FILH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CUSTODI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MANCILH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NASCIMENTO LIM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GUEDES DA SILVA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RAIMUNDO BARROS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QUILES LOPES JACINT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MANDO GURGEL MA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TUR MIRANDA MAGNO DE ARAUJ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THOS COELHO CARDOS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A MARCIA BITTENCOURT KARAN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LI PEREIRA DE FREITA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ERNARDO JOSE ANTUNE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IANKA VEIGA HORT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MARA BESSA LIM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ESAR COSTA E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MARQUES DA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PINHO DA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DOMINGUES VIANA BATIS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FREITAS ALENCAR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DE MORAES RAMO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 </text:p>
          </table:table-cell>
          <table:table-cell table:style-name="ce38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37" office:value-type="string" calcext:value-type="string">
            <text:p>Agente De Apoio - Técnico Telecomunicações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ABIO BRAGA MONTEIR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IRMINO DANTA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JEFFERSON CHASE SILVA DOS SANTO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LELIO LAURIA FERREIRA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SERGIO EDWARDS DE FREITAS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DE ANDRADE REBOUCAS SAMPAIO QUEIROZ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E ELLEN BEZER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A SANTOS GUED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 </text:p>
          </table:table-cell>
          <table:table-cell table:style-name="ce38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EDUARDO CAVALCA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UBY RIBEIRO FONSEC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 OTERO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NE CORREA BENTO DA SILV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DA COSTA FERREI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 </text:p>
          </table:table-cell>
          <table:table-cell table:style-name="ce38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A RAPOSO</text:p>
          </table:table-cell>
          <table:table-cell table:style-name="ce38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ITON DA SILVA ALV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UCY MARI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Y BARBOSA MARTIN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ILSON CASTRO VIANA</text:p>
          </table:table-cell>
          <table:table-cell table:style-name="ce37" office:value-type="string" calcext:value-type="string">
            <text:p>Agente Técnico - Cont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DOALDO DE SOUZA PINHEIRO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VIS ROBERTO SOARES</text:p>
          </table:table-cell>
          <table:table-cell table:style-name="ce38" office:value-type="string" calcext:value-type="string">
            <text:p>Promotor Substitut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OLMAR RABELO DE MENEZES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NE SARMENTO ROCHA LEAL ALI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NA LOPES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37" office:value-type="string" calcext:value-type="string">
            <text:p>Agente Técnico - Engenheiro Florestal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SILVA CHAVES AMAZON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SANTINI ARAUJ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TEIXEIRA ANTONY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E LORENA DE SANT ANNA COSTA 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 SANTANA DA CAMA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D EVANDRO COSTA CARRAMANH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LEAO DA SILVA </text:p>
          </table:table-cell>
          <table:table-cell table:style-name="ce37" office:value-type="string" calcext:value-type="string">
            <text:p>Agente Técnico - Assistente Soci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ABECASSIS DE OLIVEIRA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GHISLANE GAMA MACIEL SOUZA 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ISA OLIVIA VIEIRALVES FERREI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YSE SANTOS DE MEL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IS ALBUQUERQUE LOB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VELLIN RODRIGUES MULLER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ALVES LOP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MENDONCA MARTIN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LLINGS BARBOSA MAQUINE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OGO DA ROCHA LIM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MES BRITO DE SOUZ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ROTHY FERREIRA SOARES DE SOUZ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UGLAS QUEIROZ BENAYON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ULCILENE AVELINO PEDROZ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37" office:value-type="string" calcext:value-type="string">
            <text:p>Assessor-Adjunto De Seg. Institucional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D MAIA DE ALBUQUERQUE ROCH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QUEIROZ MARTIN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NALDO AQUINO MEDEIRO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JANE DE PINHO OLIVEI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NA LIMA DE SOUZ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CARLOS DE SOUZA NASCIMEN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NUNES AGUIA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VALDO GOMES FEITOS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FREIRE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TH ISRAEL FREIRE</text:p>
          </table:table-cell>
          <table:table-cell table:style-name="ce38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INE SANTOS ELAMID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YNE DE LIMA PEREIRA</text:p>
          </table:table-cell>
          <table:table-cell table:style-name="ce37" office:value-type="string" calcext:value-type="string">
            <text:p>Agente Técnico - Contador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LEITE GUEDE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table:formula="of:=651.61" office:value-type="float" office:value="651.61" calcext:value-type="float">
            <text:p>651,61</text:p>
          </table:table-cell>
          <table:table-cell table:style-name="ce62" table:number-columns-repeated="242"/>
          <table:table-cell table:style-name="ce65" table:number-columns-repeated="3"/>
          <table:table-cell table:style-name="ce66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FROTA TELLES DA SILVA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EZIDIO PEREIR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KAROL DE SOUZA</text:p>
          </table:table-cell>
          <table:table-cell table:style-name="ce38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SOUZA DE OLIVEIR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 </text:p>
          </table:table-cell>
          <table:table-cell table:style-name="ce38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 HELENA DE SOUZA NOBILE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SANDRA DE OLIVEIRA REBOUCA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DRA LEITE GUED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E GARCIA PONT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LEN CRISTIAN ROCHA FERREIRA LEAL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37" office:value-type="string" calcext:value-type="string">
            <text:p>Agente De Apoio - Programador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VYS DE PAULA FREITA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ZAMIRA ROSARIA DE ALMEIDA E SILVA </text:p>
          </table:table-cell>
          <table:table-cell table:style-name="ce37" office:value-type="string" calcext:value-type="string">
            <text:p>Agente Técnico - Contador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ANUEL SARAIVA DA COST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GOMES DO NASCIMEN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LIMA SILV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IR JOSE GOMES DE ARAUJO JUNIOR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NIO HERCULANO BARBOSA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A LIMA DE ARAUJ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KA VANESSA RORIZ HIPOLITO VIEIRA BENEVID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VAN LEAL DE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TELES DE MAC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JOSÉ SANTORO FRANCO AZEVED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NICE LIMA PEIXO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DA SILVA ISOLIN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PAES DE FARIA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37" office:value-type="string" calcext:value-type="string">
            <text:p>Agente De Apoio - Manut. Supor/Infor.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NNY MAGALHAES NEVES GAM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NTONIO DE CARVALHO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ISCILLA PEREIRA DA SILVA</text:p>
          </table:table-cell>
          <table:table-cell table:style-name="ce37" office:value-type="string" calcext:value-type="string">
            <text:p>Agente Técnico - Pedagog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ANTONIO FERREIRA LOPE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FLORENCIO DA SILV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FERREIRA LOPE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LENE BARROSO DA SILV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A BATISTA LIM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GOMES DA SILVA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ASSIS NOGUEIR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AS CHAGAS SANTIAGO DA CRUZ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E ASSIS AIRES ARGUELLE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LAZARO DE MORA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DE MENEZE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GRANA DE A JUNIOR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37" office:value-type="string" calcext:value-type="string">
            <text:p>Agente De Apoio - Programador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BER MAFR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table:formula="of:=844.69" office:value-type="float" office:value="844.69" calcext:value-type="float">
            <text:p>844,69</text:p>
          </table:table-cell>
          <table:table-cell table:style-name="ce62" table:number-columns-repeated="242"/>
          <table:table-cell table:style-name="ce65" table:number-columns-repeated="3"/>
          <table:table-cell table:style-name="ce66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NNER RAMOS MAIA</text:p>
          </table:table-cell>
          <table:table-cell table:style-name="ce37" office:value-type="string" calcext:value-type="string">
            <text:p>Agente Técnico - Analista De Banco De Dados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ORGE PESTANA VIEIR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ALDO UCHOA DE AMORIM JUNIO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357.17" calcext:value-type="float">
            <text:p>357,1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SON DE CASTRO COE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ESE MARTINIANO SOUS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ELLE CHRISTINE A SANT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LAYTHON BARRETO DE MENEZ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DER NOBREGA RIBEIR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ANE NOGUEIRA DE ARRUDA </text:p>
          </table:table-cell>
          <table:table-cell table:style-name="ce37" office:value-type="string" calcext:value-type="string">
            <text:p>Técnico Do Ministério Públic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O AUGUSTO FRAGA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TON SERRA VIAN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CASTRO MIRAND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RALDO KULIK SILV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MILLI SILVEIRA CHAVE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ZE MARIA COUTINHO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RAILTON GOMES DO NASCIMEN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ORTENCIA BATISTA NERY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écnico - Analista De Rede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AMARA CAVALCANTE ANTUNES </text:p>
          </table:table-cell>
          <table:table-cell table:style-name="ce37" office:value-type="string" calcext:value-type="string">
            <text:p>Agente Técnico - Administrador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DE SOUZA ANDRADE</text:p>
          </table:table-cell>
          <table:table-cell table:style-name="ce38" office:value-type="string" calcext:value-type="string">
            <text:p>Agente De Apoio - Program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LDETE SOUSA ALECRIM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E SOUSA FALCA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GLAUBER MIQUILES CAVALCANTE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URY FECHINE RAMO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ETE DE OLIVEIRA NASCIMENTO </text:p>
          </table:table-cell>
          <table:table-cell table:style-name="ce37" office:value-type="string" calcext:value-type="string">
            <text:p>Agente Técnico - Analista De Organização E Métodos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ONILDA NOGUEIRA MEDEIRO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BEL CHRISTINA CHRISOSTOM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EL ALENCAR FERNAND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GRID MISCOW DA CRUZ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DEITA ALMEIDA AMORI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CKSON GERVASIO DE ALECRIM JUNIOR </text:p>
          </table:table-cell>
          <table:table-cell table:style-name="ce37" office:value-type="string" calcext:value-type="string">
            <text:p>Agente Técnico - Analista De Banco De Dados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IME TOURINHO FERNANDEZ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NE MEIRE PINATT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NEVES DE CARVALH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ORTIZ MATIA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37" office:value-type="string" calcext:value-type="string">
            <text:p>Agente De Apoio - Técnico Telecomunicações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HERALMY HASTEN SANTOS ARAUJO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357.17" calcext:value-type="float">
            <text:p>357,1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CLOVES VIEIR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DE HOLANDA FARIA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GASPAR RODRIGUE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PAULO GOMES LIM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RIBEIRO GUIMARAES NETTO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VALENTE DE AZEVEDO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LORENCIO DE MENEZES</text:p>
          </table:table-cell>
          <table:table-cell table:style-name="ce31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QUINA JERONIMO PORTELA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ATHAN ALVES GALDINO</text:p>
          </table:table-cell>
          <table:table-cell table:style-name="ce31" office:value-type="string" calcext:value-type="string">
            <text:p>Agente Técnico - Cont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ES KARRER DE CASTRO </text:p>
          </table:table-cell>
          <table:table-cell table:style-name="ce31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QUEBEDE DE OLIVEIRA SOUZ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GOMES DAMASCEN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VELOSO PEREI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WILSON LOPES CAVALCANT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BERNARDO FERREIRA JUNIOR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AMILTON SARAIVA DOS SANTO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ERIVELTO PEREIRA DE OLIVEIR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JOSE MARIA LOPES </text:p>
          </table:table-cell>
          <table:table-cell table:style-name="ce38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PEREIRA LIMA SOBRINH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SAMPAIO COUTINHO </text:p>
          </table:table-cell>
          <table:table-cell table:style-name="ce37" office:value-type="string" calcext:value-type="string">
            <text:p>Agente Técnico - Analista De Sistemas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VIEIRA FRANC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OQUE NUNES MARQUE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AREZ FERNANDES DE FREITA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CORREA TUJI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VIEIRA FARIA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SARA MARIA PORDEUS E SILVA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 </text:p>
          </table:table-cell>
          <table:table-cell table:style-name="ce38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ZIMAR SOFFIN DE MORA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EN BRANDAO PONT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INE BOCHI QUINTAS FERNANDES 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FREGAPANI LEIT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MARIA ARAUJO DE OLIVEI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RENATA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SOCORRO SAID GARCIA RODRIGU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Y KHASSANDRA ALVES BARBOS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SLEY PEREIRA UCHO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37" office:value-type="string" calcext:value-type="string">
            <text:p>Agente De Apoio - Program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Substitut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IS REJANE DE CARVALHO FREITAS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CRUZ FERR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A SOLANGE FREITAS MOY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O TAVARES DA SILV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VIANA MENEGHINI </text:p>
          </table:table-cell>
          <table:table-cell table:style-name="ce37" office:value-type="string" calcext:value-type="string">
            <text:p>Agente Técnico - Analista De Sistemas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DA MARA NASCIMENTO ALBUQUERQU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MAR INEZ LAHAN FURTADO BELEM </text:p>
          </table:table-cell>
          <table:table-cell table:style-name="ce37" office:value-type="string" calcext:value-type="string">
            <text:p>Agente De Apoio - Manutenção Informátic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BINADER NOBRE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RAUJO TORR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IDAS ALMEIDA JUNIOR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NE MONICA GUEDES DE FREITA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NCOLN ALENCAR DE QUEIROZ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RINEIA REIS DE SANT'ANNA </text:p>
          </table:table-cell>
          <table:table-cell table:style-name="ce31" office:value-type="string" calcext:value-type="string">
            <text:p>Agente De Serviç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ISE FRANCIANE MOREN TAVARES</text:p>
          </table:table-cell>
          <table:table-cell table:style-name="ce31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RENA DE VERCOSA OLIVA</text:p>
          </table:table-cell>
          <table:table-cell table:style-name="ce31" office:value-type="string" calcext:value-type="string">
            <text:p>Membro Aposentad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FERREIRA PIMENTEL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A COSTA OLIVEI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TOLEDO MARTINH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LENE COSTA CASTR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MAR DE MARIA DA SILVA COSTA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OLA HONORIO DE VALOIS COELHO DA SILV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FONSO BELEZA FURTAD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TADEU CALDERONI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TOME DA SILVA NET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PERCINO DE SA NOGUEIRA FILHO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DELMIRO SOUZ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SON SEVALHO DE SOUZ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JOSE REG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GORETH DOS SANTOS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A NOBIA ALBUQUERQUE DA CUNH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 GRACA PINHEIR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DAY DE PINH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PINTO RIBEIR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E CRISTINE DE FIGUEIRA</text:p>
          </table:table-cell>
          <table:table-cell table:style-name="ce31" office:value-type="string" calcext:value-type="string">
            <text:p>Promotor Substitut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37" office:value-type="string" calcext:value-type="string">
            <text:p>Assessor De Subprocurador-Geral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RAMOS ALVES COST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BATISTA MACHAD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FERNANDO NO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NTONIO CORREIA DO NASCIMEN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URELIO LISCIOTT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ABENSUR </text:p>
          </table:table-cell>
          <table:table-cell table:style-name="ce37" office:value-type="string" calcext:value-type="string">
            <text:p>Agente Técnico - Contador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FERREIRA KULCHESKI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CRISTINA VIEIRA DA ROCH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GOMES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SILVA SANTIAG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DORES PIMENTEL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GRACAS GASPAR DE MEL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JESUS DE ARAUJO CORRE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LOURDES FARIAS DOS SANTO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O PERPETUO SOCORRO DOURADO TEIXEI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LOISA GUIMARAES DA COSTA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</text:p>
          </table:table-cell>
          <table:table-cell table:style-name="ce38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HELENA ANTONIO MONASSA ABINADER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DA SILVA NAZARE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SILVA DE AQUINO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AZARETH DA PENHA VASQUES MOT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EIDE DE ANDRADE BEZERR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ONATA PAIXAO CAVALCANTE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PIEDADE QUEIROZ NOGUEIRA BELASQU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LIA QUEIROZ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O YPIRANGA MONTEIRO NET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ENE FRANCO DA SILV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INDA MARIA CUNHA DUT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37" office:value-type="string" calcext:value-type="string">
            <text:p>Agente Técnico - Administr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ARAUJO MEDEIRO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GOMES CAMA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O ROBERTO VERAS BEZERRA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CLYNDON SAINTCHRISTIE DE LIMA XAVIER </text:p>
          </table:table-cell>
          <table:table-cell table:style-name="ce37" office:value-type="string" calcext:value-type="string">
            <text:p>Agente Técnico - Analista De Sistemas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ERITA AZULAY CARDOSO SOARES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CAEL GRANJA MARTIN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ANTONIO TAVEIRA PEREIR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DEUSLENE FARIA DA SILV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A KAKIHAR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37" office:value-type="string" calcext:value-type="string">
            <text:p>Agente Técnico - Comunicólog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TON MENEZES DINIZ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QUEIAS ALBUQUERQUE VARGUE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RTIL FERNANDES DO VAL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SCILANE DE MARIA DOS PIMENTEL GOMES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THRIDATES CORREA FILHO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ILO MENEZES DO MONT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BENCHAYA MARINHO</text:p>
          </table:table-cell>
          <table:table-cell table:style-name="ce37" office:value-type="string" calcext:value-type="string">
            <text:p>Assessor De Procurador-Geral De Justi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IRIMAR MARTA GOMES HUERB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LMA ELISA MAURICI PEIXOT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YDE REGINA DEMOSTHENES TRINDADE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COLAU LIBORIO DOS SANTOS FILHO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ZA RODRIGUES DE ALMEID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DA SILV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 ARAUJO DO COUTO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ME TOBIAS DE SOUZA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MAR BARAKAT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TAVIO DE SOUZA GOME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LANDO DOS SANTOS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OLA SILVA DE SOUZ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TRICIA COSTA MARTIN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DORAN PINHEIRO</text:p>
          </table:table-cell>
          <table:table-cell table:style-name="ce37" office:value-type="string" calcext:value-type="string">
            <text:p>Agente Técnico –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ARDOSO DE CARVALHO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RONALDO DOS SANTOS</text:p>
          </table:table-cell>
          <table:table-cell table:style-name="ce38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STELIO SABBA GUIMARAE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PINT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BARBOSA DE ARAUJ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UBLIO CAIO BESSA CYRINO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ANA CUNHA OLIV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O NASCIMENTO OLIVEI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NONATO DOS REIS MARTIN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LFFE KOKAY BARRONCAS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MIRO FERNANDES NETO</text:p>
          </table:table-cell>
          <table:table-cell table:style-name="ce37" office:value-type="string" calcext:value-type="string">
            <text:p>Assessor De Relações Públicas E Cerimoni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AVID JERONIMO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DE SALES LIM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ARAH DA CRUZ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RANCA RIBEIR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37" office:value-type="string" calcext:value-type="string">
            <text:p>Agente De Apoio - Técnico Telecomunicações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DA SILVA MENEZES</text:p>
          </table:table-cell>
          <table:table-cell table:style-name="ce37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BECCA AILEN NOGUEIRA VI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LBERTO NERY DE LIM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37" office:value-type="string" calcext:value-type="string">
            <text:p>Agente De Serviço - Artífice Elétrico E Hidráulic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ALBUQUERQUE GOMES DE OLIVEIR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CINTRAO SIMOES DE OLIVEIR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O PAZ ALV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ILCE HELEN QUEIROZ DE SOUS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CARDO JOSE DA COSTA FREITAS </text:p>
          </table:table-cell>
          <table:table-cell table:style-name="ce37" office:value-type="string" calcext:value-type="string">
            <text:p>Servidor Aposentad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TA AUGUSTA DE VASCONCELLOS DIA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GRACA SALDANH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O NOGUE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SON LUIZ DE ALMEIDA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RAUJO AND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MIRANDA LEAO JUNIOR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TUPINAMBA DO VA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RIO MARQUES SANTO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ANE OLIVEIRA GOMES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ROOSEVELT DE LIMA SOUSA </text:p>
          </table:table-cell>
          <table:table-cell table:style-name="ce37" office:value-type="string" calcext:value-type="string">
            <text:p>Agente Técnico - Analista De Software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écnico - Analista De Rede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SAMPAIO MELL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ANDRAD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Y CAVALCANTE RONDON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ZANA DA SILVA PARENTE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AN DO VAL BARR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Y MALVEIRA GUIMARAE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LVADOR CONTE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MUEL DE SOUZA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38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MADALENA BARBOSA S CORT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PIRANGY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MARTINS FEITOZ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37" office:value-type="string" calcext:value-type="string">
            <text:p>Agente Técnico - Analista De Rede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ANDRADE DOS SANTOS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DANTAS FROTA DE CARVALH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IRLEY LIMA DA SILV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DE SOUZA FRANCO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MARIA MENDONÇA</text:p>
          </table:table-cell>
          <table:table-cell table:style-name="ce31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RAMOS CAVALCANTI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IA DA SILVA REIS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ABDALA TUM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37" office:value-type="string" calcext:value-type="string">
            <text:p>Agente Técnico - Pedagog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BRAGA LUNIERE DA COST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MARTINS LIMA</text:p>
          </table:table-cell>
          <table:table-cell table:style-name="ce38" office:value-type="string" calcext:value-type="string">
            <text:p>Promotor De Entrância Inici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LANGE DA SILVA GUEDES MOU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NIA MARIA TEIXEIRA FERREIR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TEVEN CASTRO CONTE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ANMA UCHOA DE ARAUJO</text:p>
          </table:table-cell>
          <table:table-cell table:style-name="ce31" office:value-type="string" calcext:value-type="string">
            <text:p>Agente Técnico – Psicólog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ELEN SOUSA DIAS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ANA SORIA NEGREIRO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ETE MARIA DOS SANTOS </text:p>
          </table:table-cell>
          <table:table-cell table:style-name="ce37" office:value-type="string" calcext:value-type="string">
            <text:p>Procurador De Justiça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37" office:value-type="string" calcext:value-type="string">
            <text:p>Agente De Apoio - Programador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A LIMA LEIT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E GUEDES PIR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MAR ALVES DE SOUZA</text:p>
          </table:table-cell>
          <table:table-cell table:style-name="ce37" office:value-type="string" calcext:value-type="string">
            <text:p>Agente De Apoio –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EREZA CRISTINA COELHO DA SILV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DE FARIA SANT'AN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LAURA DE JESUS DA SILVA BRANDA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EO FERREIRA PARA</text:p>
          </table:table-cell>
          <table:table-cell table:style-name="ce37" office:value-type="string" calcext:value-type="string">
            <text:p>Agente De Apoio - Manutenção Informática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NORONHA DAMASCEN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FONSECA FRANCA DA COST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RABELO MAI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AGO PINHO CARDOSO DA SILVA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RICIA PEREIRA DE MELO</text:p>
          </table:table-cell>
          <table:table-cell table:style-name="ce37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UBIRAJARA MOREIRA</text:p>
          </table:table-cell>
          <table:table-cell table:style-name="ce38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BER DINIZ DA SILV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MIR MARQUES MEDEIROS </text:p>
          </table:table-cell>
          <table:table-cell table:style-name="ce37" office:value-type="string" calcext:value-type="string">
            <text:p>Agente De Apoio - Taquígraf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ESSA DA COSTA GONDIM LEA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LUCIA HOUNSELL DE BARROS </text:p>
          </table:table-cell>
          <table:table-cell table:style-name="ce37" office:value-type="string" calcext:value-type="string">
            <text:p>Agente Técnico - Arquivista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MARIA DO PERPÉTU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ENILTON RODRIGUES DE MELO </text:p>
          </table:table-cell>
          <table:table-cell table:style-name="ce37" office:value-type="string" calcext:value-type="string">
            <text:p>Agente Técnico - Estatístico</text:p>
          </table:table-cell>
          <table:table-cell table:style-name="ce50" office:value-type="float" office:value="1061.87" calcext:value-type="float">
            <text:p>1.061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BORGES OLIVEIR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CRUZ OLIVEIRA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JOSE DA SILV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 DA SILVA DONATO LOPES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GNER DE OLIVEIRA BONFIM JUNIO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BER LUIZ SILVA DO NASCIMENT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ORIENTE DE LIM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917.08" calcext:value-type="float">
            <text:p>917,0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RLEY CHAVES FARIA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MAR PER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ESKA GRACIEME ANDRADE MARQUES DE OLIVEIRA </text:p>
          </table:table-cell>
          <table:table-cell table:style-name="ce37" office:value-type="string" calcext:value-type="string">
            <text:p>Agente Técnico - Analista De Banco De Dados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IA LIMA DA SILVA </text:p>
          </table:table-cell>
          <table:table-cell table:style-name="ce37" office:value-type="string" calcext:value-type="string">
            <text:p>Agente Técnico - Bibliotecário</text:p>
          </table:table-cell>
          <table:table-cell table:style-name="ce50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TE DE OLIVEIRA NETTO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ROSAS DOS SANTOS</text:p>
          </table:table-cell>
          <table:table-cell table:style-name="ce31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IMAR DAS NEVES AMORIM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RIBEIRO JUNIOR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LADIA RACHEL MAIA DA SILVA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ULISSIS BESSA BARBOS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RA REBECA ALBUQUERQUE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NA SOUZA BOTELHO 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RENE PINHEIRO MONTEIRO </text:p>
          </table:table-cell>
          <table:table-cell table:style-name="ce37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COSTA RIB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NNA BREVES MAI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NARA FONSECA HAMAD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SHIO FONSECA HAMADA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I DE BARROS LOURENC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0" table:formula="of:=620.23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table:formula="of:=620.23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0" table:formula="of:=844.69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OISIO RODRIGUES DE OLIVEIRA</text:p>
          </table:table-cell>
          <table:table-cell table:style-name="ce31" office:value-type="string" calcext:value-type="string">
            <text:p>Membro Aposentado</text:p>
          </table:table-cell>
          <table:table-cell table:style-name="ce50" office:value-type="float" office:value="1446.25" calcext:value-type="float">
            <text:p>1.446,2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ORDEIRO LORENZI</text:p>
          </table:table-cell>
          <table:table-cell table:style-name="ce31" office:value-type="string" calcext:value-type="string">
            <text:p>Agente Técnico - Contador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0" office:value-type="float" office:value="675.75" calcext:value-type="float">
            <text:p>675,75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BRAGA DANTAS</text:p>
          </table:table-cell>
          <table:table-cell table:style-name="ce31" office:value-type="string" calcext:value-type="string">
            <text:p>Agente Técnico - Jurídico</text:p>
          </table:table-cell>
          <table:table-cell table:style-name="ce50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ADENILSON ROBERTO DE OLIVEIRA FILHO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1" table:formula="of:=518.87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BRUNO REBELO LOBATO</text:p>
          </table:table-cell>
          <table:table-cell table:style-name="ce31" office:value-type="string" calcext:value-type="string">
            <text:p>Agente de Apoio - Manutenção Informática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CHEINE ARAUJO PEREIR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2" table:formula="of:=651.61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EDSON DE PAULA RODRIGUES MENDES </text:p>
          </table:table-cell>
          <table:table-cell table:style-name="ce31" office:value-type="string" calcext:value-type="string">
            <text:p>Agente Técnico - Administrador</text:p>
          </table:table-cell>
          <table:table-cell table:style-name="ce50" table:formula="of:=844.69" office:value-type="float" office:value="844.69" calcext:value-type="float">
            <text:p>844,6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JULIANO GONCALVES DE VASCONCELLOS</text:p>
          </table:table-cell>
          <table:table-cell table:style-name="ce31" office:value-type="string" calcext:value-type="string">
            <text:p>Agente Técnico - Webdesigner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LEANDRO DE ALENCAR SERUDO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TATIANA MICHELLE DE ARAUJO NOBRE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51" table:formula="of:=620.23" office:value-type="float" office:value="620.23" calcext:value-type="float">
            <text:p>620,23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6" office:value-type="string" calcext:value-type="string">
            <text:p>AUXÍLIO-SAÚDE</text:p>
          </table:table-cell>
          <table:table-cell table:style-name="ce24" office:value-type="string" calcext:value-type="string">
            <text:p>OLIVIA DE MORAES BEZERRA </text:p>
          </table:table-cell>
          <table:table-cell table:style-name="ce39" office:value-type="string" calcext:value-type="string">
            <text:p>Agente Técnico – Jurídico</text:p>
          </table:table-cell>
          <table:table-cell table:style-name="ce53" table:formula="of:=518.87*2" office:value-type="float" office:value="1037.74" calcext:value-type="float">
            <text:p>1.037,74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6" office:value-type="string" calcext:value-type="string">
            <text:p>AUXÍLIO-SAÚDE</text:p>
          </table:table-cell>
          <table:table-cell table:style-name="ce24" office:value-type="string" calcext:value-type="string">
            <text:p>ITALO KLINGER RODRIGUES DO NASCIMENTO </text:p>
          </table:table-cell>
          <table:table-cell table:style-name="ce39" office:value-type="string" calcext:value-type="string">
            <text:p>Promotor de Entrância Inicial</text:p>
          </table:table-cell>
          <table:table-cell table:style-name="ce53" table:formula="of:=675.75*2" office:value-type="float" office:value="1351.5" calcext:value-type="float">
            <text:p>1.351,5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6" office:value-type="string" calcext:value-type="string">
            <text:p>AUXÍLIO-SAÚDE</text:p>
          </table:table-cell>
          <table:table-cell table:style-name="ce24" office:value-type="string" calcext:value-type="string">
            <text:p>TATIANA DOMINIAK SOARES</text:p>
          </table:table-cell>
          <table:table-cell table:style-name="ce39" office:value-type="string" calcext:value-type="string">
            <text:p>Agente de Apoio - Administrativo</text:p>
          </table:table-cell>
          <table:table-cell table:style-name="ce53" table:formula="of:=518.87*2" office:value-type="float" office:value="1037.74" calcext:value-type="float">
            <text:p>1.037,74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6" office:value-type="string" calcext:value-type="string">
            <text:p>AUXÍLIO-SAÚDE</text:p>
          </table:table-cell>
          <table:table-cell table:style-name="ce24" office:value-type="string" calcext:value-type="string">
            <text:p>YURY DUTRA DA SILVA</text:p>
          </table:table-cell>
          <table:table-cell table:style-name="ce39" office:value-type="string" calcext:value-type="string">
            <text:p>Agente Técnico - Jurídico</text:p>
          </table:table-cell>
          <table:table-cell table:style-name="ce53" table:formula="of:=357.17*4" office:value-type="float" office:value="1428.68" calcext:value-type="float">
            <text:p>1.428,68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ANDRE LAVAREDA FONSECA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4" office:value-type="float" office:value="550" calcext:value-type="float">
            <text:p>55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4" office:value-type="float" office:value="550" calcext:value-type="float">
            <text:p>55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4" office:value-type="float" office:value="550" calcext:value-type="float">
            <text:p>55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4" office:value-type="float" office:value="550" calcext:value-type="float">
            <text:p>55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54" office:value-type="float" office:value="550" calcext:value-type="float">
            <text:p>55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FUNERAL</text:p>
          </table:table-cell>
          <table:table-cell table:style-name="ce25" office:value-type="string" calcext:value-type="string">
            <text:p>RETECLIF HESQUITH ALVES DE ARAÚJO</text:p>
          </table:table-cell>
          <table:table-cell table:style-name="ce40" office:value-type="string" calcext:value-type="string">
            <text:p>Beneficiário</text:p>
          </table:table-cell>
          <table:table-cell table:style-name="ce55" office:value-type="float" office:value="2700" calcext:value-type="float">
            <text:p>2.70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6" office:value-type="string" calcext:value-type="string">
            <text:p>WANDETE DE OLIVEIRA NETT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55" office:value-type="float" office:value="310" calcext:value-type="float">
            <text:p>310,00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7"/>
          <table:covered-table-cell table:style-name="ce41"/>
          <table:table-cell table:style-name="ce56" table:formula="of:=SUM([.D5:.D1460])" office:value-type="float" office:value="2158336.39000001" calcext:value-type="float">
            <text:p>2.158.336,39</text:p>
          </table:table-cell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0">
          <table:table-cell table:style-name="ce8"/>
          <table:table-cell table:style-name="ce28"/>
          <table:table-cell table:style-name="ce8"/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0">
          <table:table-cell table:style-name="ce9"/>
          <table:table-cell table:style-name="ce28"/>
          <table:table-cell table:style-name="ce8">
            <draw:frame table:end-cell-address="'FEVEREIRO.2016'.D1470" table:end-x="1.813cm" table:end-y="0.204cm" draw:z-index="1" draw:name="Figuras 8" draw:style-name="gr1" draw:text-style-name="P1" svg:width="6.098cm" svg:height="3.954cm" svg:x="5.985cm" svg:y="0.104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0">
          <table:table-cell table:style-name="ce8" office:value-type="string" calcext:value-type="string">
            <text:p>Fonte: Seção de Folha de Pagamento</text:p>
          </table:table-cell>
          <table:table-cell table:style-name="ce28"/>
          <table:table-cell table:style-name="ce8"/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0">
          <table:table-cell table:style-name="ce8" office:value-type="string" calcext:value-type="string">
            <text:p>Data da última atualização: 23/02/2016</text:p>
          </table:table-cell>
          <table:table-cell table:style-name="ce28"/>
          <table:table-cell table:style-name="ce8"/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0" table:number-rows-repeated="2">
          <table:table-cell table:style-name="ce8"/>
          <table:table-cell table:style-name="ce28"/>
          <table:table-cell table:style-name="ce8"/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1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8"/>
          <table:table-cell table:style-name="ce8"/>
          <table:table-cell table:style-name="ce57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2" table:number-rows-repeated="26">
          <table:table-cell table:style-name="ce11"/>
          <table:table-cell table:style-name="ce29"/>
          <table:table-cell table:style-name="ce42"/>
          <table:table-cell table:style-name="ce58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3">
          <table:table-cell table:style-name="ce11"/>
          <table:table-cell table:style-name="ce29"/>
          <table:table-cell table:style-name="ce42"/>
          <table:table-cell table:style-name="ce58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2" table:number-rows-repeated="64188">
          <table:table-cell table:style-name="ce11"/>
          <table:table-cell table:style-name="ce29"/>
          <table:table-cell table:style-name="ce42"/>
          <table:table-cell table:style-name="ce58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4">
          <table:table-cell table:style-name="ce11"/>
          <table:table-cell table:style-name="ce29"/>
          <table:table-cell table:style-name="ce42"/>
          <table:table-cell table:style-name="ce58"/>
          <table:table-cell table:style-name="ce42" table:number-columns-repeated="242"/>
          <table:table-cell table:style-name="ce64" table:number-columns-repeated="3"/>
          <table:table-cell table:number-columns-repeated="775"/>
        </table:table-row>
        <table:table-row table:style-name="ro14" table:number-rows-repeated="982843">
          <table:table-cell table:number-columns-repeated="1024"/>
        </table:table-row>
        <table:table-row table:style-name="ro12" table:number-rows-repeated="42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  <table:database-ranges>
        <table:database-range table:name="__Anonymous_Sheet_DB__0" table:target-range-address="'FEVEREIRO.2016'.A4:'FEVEREIRO.2016'.D14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integer-digits="1" number:grouping="true"/>
      <number:text> </number:text>
    </number:number-style>
    <number:number-style style:name="N257">
      <number:text>-</number:text>
      <number:number number: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text>Ativado</number:text>
    </number:number-style>
    <number:number-style style:name="N259P1" style:volatile="true">
      <number:text>Ativado</number:text>
    </number:number-style>
    <number:number-style style:name="N259">
      <number:text>Desativado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number number: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integer-digits="1" number:grouping="true"/>
      <number:text> </number:text>
    </number:number-style>
    <number:number-style style:name="N261P1" style:volatile="true">
      <number:number number: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67P2" style:volatile="true">
      <number:text> R$ </number:text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7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75">
      <number:number number:decimal-places="9" number:min-integer-digits="1"/>
    </number:number-style>
    <number:number-style style:name="N276">
      <number:number number:decimal-places="8" number:min-integer-digits="1"/>
    </number:number-style>
    <number:number-style style:name="N278P0" style:volatile="true">
      <number:number number:decimal-places="2" number:min-integer-digits="1"/>
      <number:text> </number:text>
    </number:number-style>
    <number:number-style style:name="N278">
      <number:text>-</number:text>
      <number:number number:decimal-places="2" number:min-integer-digits="1"/>
      <number:text> </number:text>
      <style:map style:condition="value()&gt;=0" style:apply-style-name="N278P0"/>
    </number:number-style>
    <number:currency-style style:name="N28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80P0"/>
    </number:currency-style>
    <number:date-style style:name="N281">
      <number:month number:style="long"/>
    </number:date-style>
    <number:number-style style:name="N282">
      <number:text>VERDADEIRO</number:text>
    </number:number-style>
    <number:number-style style:name="N283P0" style:volatile="true">
      <number:text>VERDADEIRO</number:text>
    </number:number-style>
    <number:number-style style:name="N283P1" style:volatile="true">
      <number:text>VERDADEIRO</number:text>
    </number:number-style>
    <number:number-style style:name="N283">
      <number:text>FALSO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text> R$ </number:text>
      <number:number number:decimal-places="3" number:min-integer-digits="1" number:grouping="true"/>
      <number:text> </number:text>
    </number:number-style>
    <number:number-style style:name="N286P1" style:volatile="true">
      <number:text>-R$ </number:text>
      <number:number number:decimal-places="3" number:min-integer-digits="1" number:grouping="true"/>
      <number:text> </number:text>
    </number:number-style>
    <number:number-style style:name="N286P2" style:volatile="true">
      <number:text> R$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R$ </number:text>
      <number:number number:decimal-places="1" number:min-integer-digits="1" number:grouping="true"/>
      <number:text> </number:text>
    </number:number-style>
    <number:number-style style:name="N289P1" style:volatile="true">
      <number:text>-R$ </number:text>
      <number:number number:decimal-places="1" number:min-integer-digits="1" number:grouping="true"/>
      <number:text> </number:text>
    </number:number-style>
    <number:number-style style:name="N289P2" style:volatile="true">
      <number:text> R$ 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number number:decimal-places="0" number:min-integer-digits="1" number:grouping="true"/>
      <number:text> </number:text>
    </number:number-style>
    <number:number-style style:name="N290P1" style:volatile="true">
      <number:text>-R$ </number:text>
      <number:number number:decimal-places="0" number:min-integer-digits="1" number:grouping="true"/>
      <number:text> </number:text>
    </number:number-style>
    <number:number-style style:name="N290P2" style:volatile="true">
      <number:text> R$ 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0000-00-00T13:15:27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4-18T13:17:17.621000000</dc:date>
    <meta:editing-duration>P1DT19H48M20S</meta:editing-duration>
    <meta:editing-cycles>213</meta:editing-cycles>
    <meta:generator>LibreOffice/4.1.6.2$Windows_x86 LibreOffice_project/40ff705089295be5be0aae9b15123f687c05b0a</meta:generator>
    <meta:print-date>2015-07-30T15:14:13.550000000</meta:print-date>
    <meta:document-statistic meta:table-count="3" meta:cell-count="5835" meta:object-count="2"/>
  </office:meta>
</office:document-meta>
</file>