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0D8B00000684B7600F73.wmf" manifest:media-type=""/>
  <manifest:file-entry manifest:full-path="Pictures/200000090000348200000C19C9AFACF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371cm"/>
    </style:style>
    <style:style style:name="co3" style:family="table-column">
      <style:table-column-properties fo:break-before="auto" style:column-width="12.323cm"/>
    </style:style>
    <style:style style:name="co4" style:family="table-column">
      <style:table-column-properties fo:break-before="auto" style:column-width="10.269cm"/>
    </style:style>
    <style:style style:name="co5" style:family="table-column">
      <style:table-column-properties fo:break-before="auto" style:column-width="3.277cm"/>
    </style:style>
    <style:style style:name="co6" style:family="table-column">
      <style:table-column-properties fo:break-before="page" style:column-width="2.265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58cm"/>
    </style:style>
    <style:style style:name="ro15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3.685cm" fo:break-before="auto" style:use-optimal-row-height="false"/>
    </style:style>
    <style:style style:name="ro3" style:family="table-row">
      <style:table-row-properties style:row-height="0.681cm" fo:break-before="auto" style:use-optimal-row-height="false"/>
    </style:style>
    <style:style style:name="ro4" style:family="table-row">
      <style:table-row-properties style:row-height="0.743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3cm" fo:break-before="auto" style:use-optimal-row-height="true"/>
    </style:style>
    <style:style style:name="ro8" style:family="table-row">
      <style:table-row-properties style:row-height="0.6cm" fo:break-before="page" style:use-optimal-row-height="tru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0.566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0.453cm" fo:break-before="page" style:use-optimal-row-height="false"/>
    </style:style>
    <style:style style:name="ro14" style:family="table-row">
      <style:table-row-properties style:row-height="0.478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order="none"/>
      <style:text-properties style:use-window-font-color="true" style:font-name="Times New Roman"/>
    </style:style>
    <style:style style:name="ce10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Times New Roman" fo:font-size="12pt"/>
    </style:style>
    <style:style style:name="ce16" style:family="table-cell" style:parent-style-name="Default">
      <style:table-cell-properties fo:background-color="transparent" fo:border="0.06pt solid #000000"/>
      <style:text-properties style:font-name="Times New Roman" fo:font-size="12pt"/>
    </style:style>
    <style:style style:name="ce17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2pt"/>
    </style:style>
    <style:style style:name="ce18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00" fo:border="0.06pt solid #000000"/>
      <style:text-properties style:use-window-font-color="true" style:font-name="Times New Roman" fo:font-size="12pt" style:font-size-asian="12pt" style:font-size-complex="12pt"/>
    </style:style>
    <style:style style:name="ce2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 fo:border="0.06pt solid #000000" style:vertical-align="automatic"/>
      <style:text-properties style:use-window-font-color="true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12pt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2pt"/>
    </style:style>
    <style:style style:name="ce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Times New Roman" fo:font-size="12pt"/>
    </style:style>
    <style:style style:name="ce35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38" style:family="table-cell" style:parent-style-name="Default">
      <style:table-cell-properties style:glyph-orientation-vertical="0" fo:background-color="#fff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0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font-name="Times New Roman" fo:font-size="12pt"/>
    </style:style>
    <style:style style:name="ce4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Times New Roman" fo:font-size="12pt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font-name="Times New Roman" fo:font-size="12pt"/>
    </style:style>
    <style:style style:name="ce48" style:family="table-cell" style:parent-style-name="Default" style:data-style-name="N4">
      <style:table-cell-properties fo:background-color="transparent" fo:border="0.06pt solid #000000"/>
      <style:text-properties style:use-window-font-color="true" style:font-name="Times New Roman" fo:font-size="12pt" style:font-size-asian="12pt" style:font-size-complex="12pt"/>
    </style:style>
    <style:style style:name="ce49" style:family="table-cell" style:parent-style-name="Default" style:data-style-name="N4">
      <style:table-cell-properties fo:background-color="#ffff00" fo:border="0.06pt solid #000000"/>
      <style:text-properties style:use-window-font-color="true" style:font-name="Times New Roman" fo:font-size="12pt" style:font-size-asian="12pt" style:font-size-complex="12pt"/>
    </style:style>
    <style:style style:name="ce50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font-name="Times New Roman" fo:font-size="12pt" style:font-size-asian="12pt" style:font-size-complex="12pt"/>
    </style:style>
    <style:style style:name="ce5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5">
      <style:table-cell-properties fo:background-color="transparent" fo:border="0.06pt solid #000000"/>
      <style:text-properties style:use-window-font-color="true" style:font-name="Times New Roman" fo:font-size="12pt" style:font-size-asian="12pt" style:font-size-complex="12pt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57" style:family="table-cell" style:parent-style-name="Default" style:data-style-name="N0">
      <style:text-properties style:font-name="Times New Roman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" style:family="table-cell" style:parent-style-name="Default" style:data-style-name="N0">
      <style:table-cell-properties fo:background-color="#ffff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 style:data-style-name="N4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00"/>
      <style:text-properties style:font-name="Times New Roman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untry="none"/>
    </style:style>
  </office:automatic-styles>
  <office:body>
    <office:spreadsheet>
      <table:table table:name="JANEIRO.2016" table:style-name="ta1"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56"/>
        <table:table-column table:style-name="co6" table:default-cell-style-name="ce12"/>
        <table:table-column table:style-name="co8" table:number-columns-repeated="1019" table:default-cell-style-name="ce12"/>
        <table:table-header-rows>
          <table:table-row table:style-name="ro2">
            <table:table-cell table:style-name="ce1" table:number-columns-spanned="4" table:number-rows-spanned="1">
              <draw:frame table:end-cell-address="'JANEIRO.2016'.B1" table:end-x="11.308cm" table:end-y="3.613cm" draw:z-index="0" draw:name="Figuras 1" draw:style-name="gr1" draw:text-style-name="P1" svg:width="18.36cm" svg:height="3.513cm" svg:x="0.319cm" svg:y="0.1cm">
                <draw:image xlink:href="Pictures/200000090000348200000C19C9AFACFD.wmf" xlink:type="simple" xlink:show="embed" xlink:actuate="onLoad">
                  <text:p/>
                </draw:image>
              </draw:frame>
            </table:table-cell>
            <table:covered-table-cell table:number-columns-repeated="2" table:style-name="ce1"/>
            <table:covered-table-cell table:style-name="ce41"/>
            <table:table-cell/>
            <table:table-cell table:style-name="ce57" table:number-columns-repeated="240"/>
            <table:table-cell table:number-columns-repeated="3"/>
            <table:table-cell table:style-name="ce57" table:number-columns-repeated="768"/>
            <table:table-cell table:number-columns-repeated="8"/>
          </table:table-row>
          <table:table-row table:style-name="ro3">
            <table:table-cell table:style-name="ce2" office:value-type="string" calcext:value-type="string" table:number-columns-spanned="4" table:number-rows-spanned="1">
              <text:p>JANEIRO / 2 0 1 6</text:p>
            </table:table-cell>
            <table:covered-table-cell table:number-columns-repeated="3" table:style-name="ce13"/>
            <table:table-cell/>
            <table:table-cell table:style-name="ce57" table:number-columns-repeated="240"/>
            <table:table-cell table:number-columns-repeated="3"/>
            <table:table-cell table:style-name="ce57" table:number-columns-repeated="768"/>
            <table:table-cell table:number-columns-repeated="8"/>
          </table:table-row>
          <table:table-row table:style-name="ro4">
            <table:table-cell table:style-name="ce3" office:value-type="string" calcext:value-type="string" table:number-columns-spanned="4" table:number-rows-spanned="1">
              <text:p>OUTROS BENEFÍCIOS</text:p>
            </table:table-cell>
            <table:covered-table-cell table:number-columns-repeated="2" table:style-name="ce3"/>
            <table:covered-table-cell table:style-name="ce42"/>
            <table:table-cell/>
            <table:table-cell table:style-name="ce40" table:number-columns-repeated="240"/>
            <table:table-cell table:style-name="ce61" table:number-columns-repeated="4"/>
            <table:table-cell table:number-columns-repeated="775"/>
          </table:table-row>
          <table:table-row table:style-name="ro5">
            <table:table-cell table:style-name="ce4" office:value-type="string" calcext:value-type="string">
              <text:p>BENEFÍCIO</text:p>
            </table:table-cell>
            <table:table-cell table:style-name="ce4" office:value-type="string" calcext:value-type="string">
              <text:p>NOME</text:p>
            </table:table-cell>
            <table:table-cell table:style-name="ce28" office:value-type="string" calcext:value-type="string">
              <text:p>CARGO</text:p>
            </table:table-cell>
            <table:table-cell table:style-name="ce43" office:value-type="string" calcext:value-type="string">
              <text:p>VALORES</text:p>
            </table:table-cell>
            <table:table-cell/>
            <table:table-cell table:style-name="ce58" table:number-columns-repeated="1011"/>
            <table:table-cell table:number-columns-repeated="8"/>
          </table:table-row>
        </table:table-header-rows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braão Moisés Queiroz Matalon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algiso Campos Barba Júnior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amilton Brandão dos Santos</text:p>
          </table:table-cell>
          <table:table-cell table:style-name="ce29" office:value-type="string" calcext:value-type="string">
            <text:p>Agente de Apoio – Manutenção Informática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elina da Cunha Parente Bisnet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elton Albuquerque Matos 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enilson Roberto de Oliveira Filho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de Menezes Santan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Maria Morais Lope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Marques Edward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o Alecrim Marinho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son Luis Sousa Silva</text:p>
          </table:table-cell>
          <table:table-cell table:style-name="ce29" office:value-type="string" calcext:value-type="string">
            <text:p>Agente de Apoio – Motorista/Segurança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frânio Correa Lima Júnior</text:p>
          </table:table-cell>
          <table:table-cell table:style-name="ce29" office:value-type="string" calcext:value-type="string">
            <text:p>Agente Técnico – Economista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gnes Louise Ribeiro Hortêncio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gnes Nascimento Barroso César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guinelo Balbi Júnior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berto Nunes Lopes </text:p>
          </table:table-cell>
          <table:table-cell table:style-name="ce29" office:value-type="string" calcext:value-type="string">
            <text:p>Procurador de Justiça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berto Rocha Cavalcante 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berto Rodrigues do N Júnior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272.73" calcext:value-type="float">
            <text:p>1.272,73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demir do Carmo Silv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ssandro Barros Soares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ssandro Malveira de Mesquit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ssandro Samartin de Gouveia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 da Costa Mamed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 Oliveira de Souza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andra Laila Cordeiro de Almeida e Silva</text:p>
          </table:table-cell>
          <table:table-cell table:style-name="ce29" office:value-type="string" calcext:value-type="string">
            <text:p>Agente Técnico – Contador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andre Pessoa Alves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sandro Silva dos Santos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fredo Afonso Ribamar de Freitas</text:p>
          </table:table-cell>
          <table:table-cell table:style-name="ce29" office:value-type="string" calcext:value-type="string">
            <text:p>Agente de Apoio – Técnico Telecomunicações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genor Maria da Costa Teixeira Filho</text:p>
          </table:table-cell>
          <table:table-cell table:style-name="ce29" office:value-type="string" calcext:value-type="string">
            <text:p>Assessor de Segurança Institucional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Ália Mendonça Silva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ine Matos Saraiv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len George Rodrigues Chaves</text:p>
          </table:table-cell>
          <table:table-cell table:style-name="ce29" office:value-type="string" calcext:value-type="string">
            <text:p>Agente de Apoio – Motorista/Segurança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len Valério Cascaes</text:p>
          </table:table-cell>
          <table:table-cell table:style-name="ce29" office:value-type="string" calcext:value-type="string">
            <text:p>Assessor de Subprocurador–Geral de Justiça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mério Samuel Almeida Pinto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Álvaro Granja Pereira de Souza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ysson Silva Falcão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Clara Rodrigues Cavalcante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Cláudia Abboud Daou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Emerita Paixão da Silva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Helena Brasil Holanda Nascimento</text:p>
          </table:table-cell>
          <table:table-cell table:style-name="ce29" office:value-type="string" calcext:value-type="string">
            <text:p>Assessor de Procurador de Justiça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Paula da Silva Ramalho</text:p>
          </table:table-cell>
          <table:table-cell table:style-name="ce29" office:value-type="string" calcext:value-type="string">
            <text:p>Assessor de Subprocurador–Geral de Justiça</text:p>
          </table:table-cell>
          <table:table-cell table:style-name="ce44" office:value-type="float" office:value="1272.73" calcext:value-type="float">
            <text:p>1.272,73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bel Vitória P de Souza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Alecrim Marinho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Dantas Corrêa Pinto</text:p>
          </table:table-cell>
          <table:table-cell table:style-name="ce29" office:value-type="string" calcext:value-type="string">
            <text:p>Agente de Apoio – Motorista/Segurança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dos Santos Reis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Felipe Vieira da Silv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Fellipe Lima Staciarini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Lavareda Fonseca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Luís Gaspar Barros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Luiz Medeiros Figueira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Luiz Rocha Pinheiro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Pereira da Silv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Virgílio Belota Seffair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a Ribeiro Cosmo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us Monteiro de Figueiredo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w Cazemiro Rodrigues de Lim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Ângelo Augusto Neves Albuquerque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Ângelo Augusto Pinheiro Rodrigues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ne Jakeline Carvalho das Neves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na Maria de Castro C Valle</text:p>
          </table:table-cell>
          <table:table-cell table:style-name="ce29" office:value-type="string" calcext:value-type="string">
            <text:p>Procurador de Justiça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Alves Góes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Carlos Barbosa V. Santos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Cavalcante Filho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José Custodio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José Mancilha 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Nascimento Lima</text:p>
          </table:table-cell>
          <table:table-cell table:style-name="ce29" office:value-type="string" calcext:value-type="string">
            <text:p>Agente de Apoio – Motorista/Segurança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quiles Lopes Jacinto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iosto Soares do Rosário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mando Gurgel Maia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tur Miranda Magno de Araújo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thos Coelho Cardoso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ugusto dos Santos Araújo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urely Pereira de Freitas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arbara Marinho Nogueir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ianka Veiga Hort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a Mara Bessa Lima</text:p>
          </table:table-cell>
          <table:table-cell table:style-name="ce29" office:value-type="string" calcext:value-type="string">
            <text:p>Assessor de Procurador de Justiça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César Costa e Silv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Cordeiro Lorenzi</text:p>
          </table:table-cell>
          <table:table-cell table:style-name="ce29" office:value-type="string" calcext:value-type="string">
            <text:p>Agente Técnico – Contador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Domingos Viana Batist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Marques da Silv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Pinho da Silv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Rebelo Lobato</text:p>
          </table:table-cell>
          <table:table-cell table:style-name="ce29" office:value-type="string" calcext:value-type="string">
            <text:p>Agente de apoio – Manutenção suporte em informática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mila Catarina Gadelha Justiniano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mila Freitas Alencar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a Santos Guedes Gonzaga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Alexandre dos Santos Nogueira</text:p>
          </table:table-cell>
          <table:table-cell table:style-name="ce29" office:value-type="string" calcext:value-type="string">
            <text:p>Agente de Apoio – Técnico Telecomunicações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Alfredo Mota dos Santos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Augusto Pereira da Cunha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272.73" calcext:value-type="float">
            <text:p>1.272,73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Bronner Silveira Soare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Eduardo Cavalcante Esteve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Fábio Braga Monteiro</text:p>
          </table:table-cell>
          <table:table-cell table:style-name="ce29" office:value-type="string" calcext:value-type="string">
            <text:p>Procurador-Geral de Justiça</text:p>
          </table:table-cell>
          <table:table-cell table:style-name="ce44" office:value-type="float" office:value="1336.36" calcext:value-type="float">
            <text:p>1.336,36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Firmino Dantas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Jefferson Chase Silva dos Santos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336.36" calcext:value-type="float">
            <text:p>1.336,36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José Alves Araújo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Lélio Lauria Ferreira</text:p>
          </table:table-cell>
          <table:table-cell table:style-name="ce29" office:value-type="string" calcext:value-type="string">
            <text:p>Procurador de Justiça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Sérgio Edwards de Freitas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olina de Andrade Rebouças Sampaio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olina Monteiro Chagas Maia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oline Ellen Bezerra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uby Ribeiro Fonsec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Cézar</text:span> Augusto de M. Romero 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eine Araujo Pereir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 Otero da Silv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e Dolzany Araújo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e Rodrigues Brand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ne Corrêa Bento da Silva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rissa Moraes Brito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áudia da Costa Ferreira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áudia Maria Raposo da Câmara Coelho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udia Marina Puga B. Oliveira</text:p>
          </table:table-cell>
          <table:table-cell table:style-name="ce29" office:value-type="string" calcext:value-type="string">
            <text:p>Agente Técnico – Mé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áudio Sérgio Tanajura Sampaio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iton da Silva Alves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élio da Silva Moura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ucy Maria de Souza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y Barbosa Martins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ilson Castro Viana</text:p>
          </table:table-cell>
          <table:table-cell table:style-name="ce29" office:value-type="string" calcext:value-type="string">
            <text:p>Agente Técnico – Contador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óvis Roberto Soares Muniz Barreto</text:p>
          </table:table-cell>
          <table:table-cell table:style-name="ce29" office:value-type="string" calcext:value-type="string">
            <text:p>Promotor Substitut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emilda Ferreira Silvino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e Dahia Duco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ne Sarmento Rocha Leal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o Drumond de Lima</text:p>
          </table:table-cell>
          <table:table-cell table:style-name="ce29" office:value-type="string" calcext:value-type="string">
            <text:p>Agente de Apoio – Motorista/Segurança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o Machado Lacerda Fari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na Lopes da Silv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ynthia Saraiva Barros Lim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Leite Brito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Praia Portela de Aguiar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Silva Chaves Amazonas de Menezes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700" calcext:value-type="float">
            <text:p>7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a Santini Araújo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a Teixeira Antony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la Ramos Menezes de Barros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le Lorena de <text:span text:style-name="T2">Sant'Anna</text:span> Costa</text:p>
          </table:table-cell>
          <table:table-cell table:style-name="ce29" office:value-type="string" calcext:value-type="string">
            <text:p>Assessor de Subprocurador–Geral de Justiça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rlan Benevides de Queiroz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vi Santana da Câmara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vid Mourão Corrêa</text:p>
          </table:table-cell>
          <table:table-cell table:style-name="ce29" office:value-type="string" calcext:value-type="string">
            <text:p>Motorista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ébora Cassia Nery de Mendonç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ébora Leão da Silva</text:p>
          </table:table-cell>
          <table:table-cell table:style-name="ce29" office:value-type="string" calcext:value-type="string">
            <text:p>Agente Técnico – Assistente Social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borah Abecassis de Oliveira da Silv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borah Ghislane Gama M. Souza </text:p>
          </table:table-cell>
          <table:table-cell table:style-name="ce29" office:value-type="string" calcext:value-type="string">
            <text:p>Assessor de Procurador de Justiça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lcides Mendes da Silva Júnior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lisa Olivia Vieiralves Ferreira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nise D'Albuquerque Veiga Lim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ênnis Albuquerque Lobo</text:p>
          </table:table-cell>
          <table:table-cell table:style-name="ce29" office:value-type="string" calcext:value-type="string">
            <text:p>Assessor de Procurador de Justiça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nyse Santos de Melo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vellin Rodrigues Muller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ego Alves Lopes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57"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ego Mendonça Martin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57"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llings Barbosa Maquine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nglison Pinto da Silv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58"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ogo da Rocha Lim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mes Brito de Souz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209.09" calcext:value-type="float">
            <text:p>1.209,09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orothy Ferreira Soares de Souza 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ouglas Queiroz Benayon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ulcilene Avelino Pedroz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 Taylor Meneses de Sous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 Wilson Vasconcelos Melo</text:p>
          </table:table-cell>
          <table:table-cell table:style-name="ce29" office:value-type="string" calcext:value-type="string">
            <text:p>Agente de Apoio – Motorista/Seguran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gar Felipe Coelho Costa</text:p>
          </table:table-cell>
          <table:table-cell table:style-name="ce29" office:value-type="string" calcext:value-type="string">
            <text:p>Assessor-Adjunto de Segurança Institucio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gard Maia de A Rocha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Edílson</text:span> Queiroz Martins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inaldo Aquino Medeiros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jane de Pinho Oliveira 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na Lima de Souza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Carlos de Souza Nascimento 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Frederico Lima Paes Barreto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de Paula Rodrigues Mendes</text:p>
          </table:table-cell>
          <table:table-cell table:style-name="ce29" office:value-type="string" calcext:value-type="string">
            <text:p>Agente Técnico – Administrador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uardo Nunes Aguiar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uardo Ulysses Ramos Riker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valdo Gomes Feitoza 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aine Santos Elamid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ayne de Lima Pereira</text:p>
          </table:table-cell>
          <table:table-cell table:style-name="ce29" office:value-type="string" calcext:value-type="string">
            <text:p>Agente Técnico – Contador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a Frota Telles da Silv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a Leite Guedes 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e Ezidio Pereir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e Karol de Souza Cost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s Souza de Oliveira</text:p>
          </table:table-cell>
          <table:table-cell table:style-name="ce29" office:value-type="string" calcext:value-type="string">
            <text:p>Agente de Apoio – Motorista/Seguran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jander Facundes Jean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s Helena de Souza Nobile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ssandra Rebouças Arruda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ssandra Silva da Cruz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zandra Leite Guedes de Lira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zane Garcia Pontes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zet Coimbra Kautside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len Cristian Rocha Ferreira Leal 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ton Fabiano Souza da Silva</text:p>
          </table:table-cell>
          <table:table-cell table:style-name="ce29" office:value-type="string" calcext:value-type="string">
            <text:p>Agente de Apoio – Programador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vys de Paula Freitas 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zamira Rosaria de Almeida e Silva</text:p>
          </table:table-cell>
          <table:table-cell table:style-name="ce29" office:value-type="string" calcext:value-type="string">
            <text:p>Agente Técnico – Contador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anuel Saraiva da Costa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Cardoso dos Santo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de Souza Paima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Gomes do Nascimento 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Lima Silva</text:p>
          </table:table-cell>
          <table:table-cell table:style-name="ce29" office:value-type="string" calcext:value-type="string">
            <text:p>Agente de Apoio – Motorista/Seguran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ir José Gomes de Araújo Júnior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nio Herculano Barbosa</text:p>
          </table:table-cell>
          <table:table-cell table:style-name="ce29" office:value-type="string" calcext:value-type="string">
            <text:p>Agente Técnico – Analista de Sistemas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aldo Rufino Paulino 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ca Lima de Araújo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ck José Pinheiro Piment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k de Melo Moura</text:p>
          </table:table-cell>
          <table:table-cell table:style-name="ce29" office:value-type="string" calcext:value-type="string">
            <text:p>Agente Técnico – Analista de Banco de Dados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Érika Vanessa Roriz Hipólito Vieira 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van Leal de Oliveir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gênio de Oliveira Pinto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nice Lima Peixoto 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rico José Santoro Franco Azevedo</text:p>
          </table:table-cell>
          <table:table-cell table:style-name="ce29" office:value-type="string" calcext:value-type="string">
            <text:p>Assessor de Procurador de Justi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rico Telles de Macedo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valdo José Rodrigues de Lima 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vandro da Silva Isolino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verton Guilherme Machado Guerreiro</text:p>
          </table:table-cell>
          <table:table-cell table:style-name="ce29" office:value-type="string" calcext:value-type="string">
            <text:p>Agente de Apoio – Manutenção Informátic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ábio José dos Santos Lima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biola de Souza Mendanh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dia Vanessa Rodrigues Barbos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nny Magalhães Neves Gam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átima Skrobot Barbosa Grosso</text:p>
          </table:table-cell>
          <table:table-cell table:style-name="ce29" office:value-type="string" calcext:value-type="string">
            <text:p>Assessor de Procurador–Geral de Justi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Augusto Fonseca Vian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Beiragrande da Cost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Santana Braga 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rnanda Prata Fernandes Ferrarez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rnanda Priscilla Pereira da Silva</text:p>
          </table:table-cell>
          <table:table-cell table:style-name="ce29" office:value-type="string" calcext:value-type="string">
            <text:p>Agente Técnico – Pedagog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rnando Jaques dos Santos</text:p>
          </table:table-cell>
          <table:table-cell table:style-name="ce29" office:value-type="string" calcext:value-type="string">
            <text:p>Agente de Apoio – Motorista/Seguran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ávio Ferreira Lopes </text:p>
          </table:table-cell>
          <table:table-cell table:style-name="ce29" office:value-type="string" calcext:value-type="string">
            <text:p>Procurador de Justi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ávio Mota Morais Silveira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ávio Neves Grana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lene Barroso da Silva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a Batista Lima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Bernardes Lima Junior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Celson Souza de Sales</text:p>
          </table:table-cell>
          <table:table-cell table:style-name="ce29" office:value-type="string" calcext:value-type="string">
            <text:p>Agente Técnico – Engenheiro Civi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das Chagas Santiago da Cruz</text:p>
          </table:table-cell>
          <table:table-cell table:style-name="ce29" office:value-type="string" calcext:value-type="string">
            <text:p>Procurador de Justi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de Assis Aires Argüelles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de Assis Alves Ribeiro 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Edinaldo Lira de Carvalho </text:p>
          </table:table-cell>
          <table:table-cell table:style-name="ce29" office:value-type="string" calcext:value-type="string">
            <text:p>Agente Técnico – Administrador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Elvislânio Pereir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Itamar Pereira Diniz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Jackson Martins de Matos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José Grana de A. Junior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Lázaro de Moraes Campos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Marcelo Mendes Damasceno</text:p>
          </table:table-cell>
          <table:table-cell table:style-name="ce29" office:value-type="string" calcext:value-type="string">
            <text:p>Agente de Apoio – Programador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Sebastião de Souza Araújo 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ederico Jorge de Moura Abrahim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ederico Mendonca Martin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abriela Barreto Gadelh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ber Mafra Rocha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nner Ramos Maia</text:p>
          </table:table-cell>
          <table:table-cell table:style-name="ce29" office:value-type="string" calcext:value-type="string">
            <text:p>Agente Técnico – Analista de Banco de Dados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orge Pestana Vieira 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raldo Uchoa de Amorim Junior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érson de Castro Coelho 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ziel da Silva do Vale 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ese Martiniano Sousa</text:p>
          </table:table-cell>
          <table:table-cell table:style-name="ce29" office:value-type="string" calcext:value-type="string">
            <text:p>Agente de Apoio – Motorista/Seguran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lson José Barbosa Júnior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selle Christine Albuquerque dos Santo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slaine Melo de Oliveira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ssely Guimarães Carneiro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zélia Almeida da Silv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laython Barreto de Menezes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retchen Torres de Macedo</text:p>
          </table:table-cell>
          <table:table-cell table:style-name="ce29" office:value-type="string" calcext:value-type="string">
            <text:p>Agente Técnico – Analista de Rede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reyce Spuldaro Xavier</text:p>
          </table:table-cell>
          <table:table-cell table:style-name="ce29" office:value-type="string" calcext:value-type="string">
            <text:p>Assessor do Corregedor–Geral do MP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uilherme Henrich Benek Vieir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uiomar Felícia dos Santos Castro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arley Matos Cândido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Hélder</text:span> Nóbrega Ribeiro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liane Nogueira de Arruda</text:p>
          </table:table-cell>
          <table:table-cell table:style-name="ce29" office:value-type="string" calcext:value-type="string">
            <text:p>Técnico do Ministério Públ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élio Augusto Fraga da Silv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llen do Socorro Farias de Mour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milli Silveira Chaves de Lim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nrique Castro Mirand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nrique dos Santos Ramo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nrique Mendes da Rocha Lopes</text:p>
          </table:table-cell>
          <table:table-cell table:style-name="ce29" office:value-type="string" calcext:value-type="string">
            <text:p>Agente Técnico – Engenheiro Civi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raldo Kulik Silva</text:p>
          </table:table-cell>
          <table:table-cell table:style-name="ce29" office:value-type="string" calcext:value-type="string">
            <text:p>Agente de Apoio – Motorista/Seguran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ago Araújo de Freitas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demberg Alves da Frot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lton Serra Viana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railton Gomes do Nascimento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ortência Batista Nery 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udson Barreiros da Silva</text:p>
          </table:table-cell>
          <table:table-cell table:style-name="ce29" office:value-type="string" calcext:value-type="string">
            <text:p>Agente Técnico – Analista de Rede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amara Cavalcante Antunes</text:p>
          </table:table-cell>
          <table:table-cell table:style-name="ce29" office:value-type="string" calcext:value-type="string">
            <text:p>Agente Técnico – Administrador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gor de Souza Andrade P Almeida</text:p>
          </table:table-cell>
          <table:table-cell table:style-name="ce29" office:value-type="string" calcext:value-type="string">
            <text:p>Agente de Apoio – Programador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gor Pinto de Souz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gor Starling Peixoto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ldete Souza Alecrim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nácio Francisco Carneiro Fontenele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ngrid Miscow da Cruz Payão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ranílson de Araújo Ribeiro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rene da Silva Bess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bela de Almeida Gomes Cost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belle Souza Falcão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dyson Pimentel Azedo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Ítalo <text:span text:style-name="T2">Gláuber</text:span> Miquiles Cavalcante 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336.36" calcext:value-type="float">
            <text:p>1.336,36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Ítalo Klinger Rodrigues Nascimento 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ury Fechine Ramos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an Marcos de Araújo Lim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336.36" calcext:value-type="float">
            <text:p>1.336,36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anete de Oliveira Nascimento</text:p>
          </table:table-cell>
          <table:table-cell table:style-name="ce29" office:value-type="string" calcext:value-type="string">
            <text:p>Agente Técnico – Analista de Organização e Métodos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elize Silva de Souz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onilda Nogueira Medeiros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zabel Christina Chrisóstomo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zael Alencar Fernandes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ck Jofson Braga de Castro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ckson Gervásio de Alecrim Júnior</text:p>
          </table:table-cell>
          <table:table-cell table:style-name="ce29" office:value-type="string" calcext:value-type="string">
            <text:p>Agente Técnico – Analista de Banco de Dados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deíta Almeida Amorim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milly Izabela de Brito Silv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nine Meire Pinatto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ânio da Silva Rodrigues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336.36" calcext:value-type="float">
            <text:p>1.336,36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fferson Neves de Carvalho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fferson Ortiz Matia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fferson Silva do Nascimento</text:p>
          </table:table-cell>
          <table:table-cell table:style-name="ce29" office:value-type="string" calcext:value-type="string">
            <text:p>Agente de Apoio – Técnico Telecomunicações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heralmy Hasten Santos Araújo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Clóves Vieira</text:p>
          </table:table-cell>
          <table:table-cell table:style-name="ce29" office:value-type="string" calcext:value-type="string">
            <text:p>Agente de Apoio – Motorista/Seguran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de Holanda Farias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Fernando Lopes Ferreir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Gaspar Rodrigues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Paulo Gomes Lim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Ribeiro Guimarães Netto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nathan Alves Galdino</text:p>
          </table:table-cell>
          <table:table-cell table:style-name="ce29" office:value-type="string" calcext:value-type="string">
            <text:p>Agente Técnico – Contador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Alberto Gomes Damasceno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Alberto Veloso Pereira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Michel Ayres Martins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Wilson Lopes Cavalcante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Alberto da Costa Machado</text:p>
          </table:table-cell>
          <table:table-cell table:style-name="ce29" office:value-type="string" calcext:value-type="string">
            <text:p>Diretor de Planejamento</text:p>
          </table:table-cell>
          <table:table-cell table:style-name="ce44" office:value-type="float" office:value="1209.09" calcext:value-type="float">
            <text:p>1.209,09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Alberto de Oliveira Neto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Augusto Palheta Taveira Júnior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Bernardo Ferreira Júnior 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Cláudio Cândido de Almeida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do Monte Carioca Neto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Felipe da Cunha Fish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Hamilton Saraiva dos Santos</text:p>
          </table:table-cell>
          <table:table-cell table:style-name="ce29" office:value-type="string" calcext:value-type="string">
            <text:p>Procurador de Justi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Marcelo de Souza Teixeira 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Pereira Lima Sobrinho 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Ricardo Sampaio Coutinho</text:p>
          </table:table-cell>
          <table:table-cell table:style-name="ce29" office:value-type="string" calcext:value-type="string">
            <text:p>Agente Técnico – Analista de Software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Ricardo Vieira Franco 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272.73" calcext:value-type="float">
            <text:p>1.272,73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Roque Nunes Marques</text:p>
          </table:table-cell>
          <table:table-cell table:style-name="ce29" office:value-type="string" calcext:value-type="string">
            <text:p>Procurador de Justiça</text:p>
          </table:table-cell>
          <table:table-cell table:style-name="ce44" office:value-type="float" office:value="1272.73" calcext:value-type="float">
            <text:p>1.272,73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arez Fernandes de Freitas 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úlia Ferreira Sardinh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a Corrêa Tuji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a Vieira Faria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o <text:span text:style-name="T2">Gonçalves</text:span> de Vasco</text:p>
          </table:table-cell>
          <table:table-cell table:style-name="ce29" office:value-type="string" calcext:value-type="string">
            <text:p>Agente Técnico – Webdesigner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ssara Maria Pordeus e Silva</text:p>
          </table:table-cell>
          <table:table-cell table:style-name="ce29" office:value-type="string" calcext:value-type="string">
            <text:p>Procurador de Justi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stino Ferreira Neto 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zimar Soffin de Moraes 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en Brandão Pontes Nazareth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ine Bochi Quintas Fernandes</text:p>
          </table:table-cell>
          <table:table-cell table:style-name="ce29" office:value-type="string" calcext:value-type="string">
            <text:p>Assessor de Procurador de Justi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la Fregapani Leite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la Keyla Fonseca Basto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átia Maria Araújo de Oliveira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átia Renata da Silva 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átia Socorro Said Garcia Rodrigues 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ila Cortez da Silva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llvin do Nascimento Sobrinho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lly Khassandra Alves Barbosa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pler Antony Neto 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sley Pereira Uchôa</text:p>
          </table:table-cell>
          <table:table-cell table:style-name="ce29" office:value-type="string" calcext:value-type="string">
            <text:p>Agente de Apoio – Motorista/Seguran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im Tiago dos Santos O. Baptista</text:p>
          </table:table-cell>
          <table:table-cell table:style-name="ce29" office:value-type="string" calcext:value-type="string">
            <text:p>Agente de Apoio – Programador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lebson Bragado Santiago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leyson Nascimento Barroso</text:p>
          </table:table-cell>
          <table:table-cell table:style-name="ce29" office:value-type="string" calcext:value-type="string">
            <text:p>Promotor Substitut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ís Rejane de Carvalho Freitas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rissa Cruz Ferreir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rissa De Araújo Spinelli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rissa Guimarães Gonçalve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ura Solange Freitas Moy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uro Tavares da Silva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De Alencar Serudo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de Oliveira Portela</text:p>
          </table:table-cell>
          <table:table-cell table:style-name="ce29" office:value-type="string" calcext:value-type="string">
            <text:p>Agente de Apoio – Motorista/Seguran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Nobre De Freita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Viana Meneghini </text:p>
          </table:table-cell>
          <table:table-cell table:style-name="ce29" office:value-type="string" calcext:value-type="string">
            <text:p>Agente Técnico – Analista de Sistemas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da Mara Nascimento Albuquerque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mar Inez Lahan Furtado Belém</text:p>
          </table:table-cell>
          <table:table-cell table:style-name="ce29" office:value-type="string" calcext:value-type="string">
            <text:p>Agente de Apoio – Manutenção Informátic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ardo Abinader Nobre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ardo Araújo Torre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ardo Tupinambá do Valle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ônidas Almeida Júnior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ani Monica Guedes de Freitas Rodrigues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Lígia</text:span> Maria Oliveira Sen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ílian Maria Pires Stone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ncoln Alencar de Queiroz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ouise Francine Moren Tavares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ourinéia Reis de Sant'Anna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ana Andrade Carvalho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ana Ferreira Pimentel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da Costa Oliveira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de Souza Carvalho</text:p>
          </table:table-cell>
          <table:table-cell table:style-name="ce29" office:value-type="string" calcext:value-type="string">
            <text:p>Agente Técnico – Engenheiro Civi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<text:span text:style-name="T2">Inês</text:span> Nascimento Batalh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Toledo Martinho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e Alencar dos Santo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lene Costa Castro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íola Honório de Valois C. Silva 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hana Nyevies Martins Soares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ís Antônio Abreu da Silv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ísa Maria Sanches Valente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ssandra Chíxaro de Menezes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Afonso Beleza Furtado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Alberto Dantas de Vasconcelos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Carlos Ferraro Rubim Junior</text:p>
          </table:table-cell>
          <table:table-cell table:style-name="ce29" office:value-type="string" calcext:value-type="string">
            <text:p>Agente de Apoio – Manutenção Informática</text:p>
          </table:table-cell>
          <table:table-cell table:style-name="ce44" office:value-type="float" office:value="1272.73" calcext:value-type="float">
            <text:p>1.272,73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do Rego Lobão Filho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a Augusta Queiroz Marques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Luíza</text:span> Tomé da Silva Neta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a Veneranda Pereira Batist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dson da Fonseca Maciel</text:p>
          </table:table-cell>
          <table:table-cell table:style-name="ce29" office:value-type="string" calcext:value-type="string">
            <text:p>Agente de Apoio – Motorista/Seguran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Delmiro Souza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Edson Sevalho de Souza</text:p>
          </table:table-cell>
          <table:table-cell table:style-name="ce29" office:value-type="string" calcext:value-type="string">
            <text:p>Agente de Apoio – Motorista/Seguran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Eduardo Ramalho Angelim</text:p>
          </table:table-cell>
          <table:table-cell table:style-name="ce29" office:value-type="string" calcext:value-type="string">
            <text:p>Agente de Apoio – Motorista/Seguran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José Rego Soares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la Oliva Veloso Desideri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a Nóbia Albuquerque da Cunha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 Graça Pinheiro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le Cristine de Figueiredo Arruda</text:p>
          </table:table-cell>
          <table:table-cell table:style-name="ce29" office:value-type="string" calcext:value-type="string">
            <text:p>Promotor Substitut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Auday de Pinho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Augusto Silva de Almeida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Batista de Oliveira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de Salles Martins 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Pinto Ribeiro 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a Cristina de Lima Oliveira 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a Fernandes Rodrigues da Silva</text:p>
          </table:table-cell>
          <table:table-cell table:style-name="ce29" office:value-type="string" calcext:value-type="string">
            <text:p>Assessor de Subprocurador–Geral de Justi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a Ramos Alves Cost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o Batista Machado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o Fernando Nogueira B. de Campos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o Pereira de Mello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o Santos da Silva 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63.63" calcext:value-type="float">
            <text:p>1.463,63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 <text:span text:style-name="T2">Antônio</text:span> Correia do Nascimento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 Antônio Vieira da Silva 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 Aurélio Lisciotto 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André Abensur</text:p>
          </table:table-cell>
          <table:table-cell table:style-name="ce29" office:value-type="string" calcext:value-type="string">
            <text:p>Agente Técnico – Contador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André Ferreira Kulcheski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272.73" calcext:value-type="float">
            <text:p>1.272,73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Antônio Ferreira da Silva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de Souza Oliveira</text:p>
          </table:table-cell>
          <table:table-cell table:style-name="ce29" office:value-type="string" calcext:value-type="string">
            <text:p>Agente de Apoio – Motorista/Seguran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us Roberto Laranjeira da Silv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Augusta Machado Lim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Betusa da Silva Araújo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Cristina Vieira da Rocha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a Conceição Gomes da Silv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a Conceição S. Santiago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as Graças Gaspar de Melo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e Jesus de Araújo <text:span text:style-name="T2">Corrêa</text:span> 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e Lourdes Farias dos Santos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o Perpétuo S. D. Teixeira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Eunice Lopes de Lucena Bitencourt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José da Silva Nazaré</text:p>
          </table:table-cell>
          <table:table-cell table:style-name="ce29" office:value-type="string" calcext:value-type="string">
            <text:p>Procurador de Justi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José Silva de Aquino</text:p>
          </table:table-cell>
          <table:table-cell table:style-name="ce29" office:value-type="string" calcext:value-type="string">
            <text:p>Procurador de Justi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Nonata Paixão Cavalcante 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Piedade Queiroz N. Belasque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na Margareth e Silva Lage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11"/>
          <table:table-cell table:style-name="ce40" table:number-columns-repeated="241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ília Queiroz Silv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o Luiz Campos Monteiro Junior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io Ypiranga Monteiro Neto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ene Franco da Silva 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inda Maria Cunha Dutra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on Andre Mendes Bernardo</text:p>
          </table:table-cell>
          <table:table-cell table:style-name="ce29" office:value-type="string" calcext:value-type="string">
            <text:p>Agente Técnico – Administrador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u Honda Neves Martins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theus Marinho Nogueir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ício Araújo Medeiros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ício Gomes Câmara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ício Teixeira da Silv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o Roberto Veras Bezerra</text:p>
          </table:table-cell>
          <table:table-cell table:style-name="ce29" office:value-type="string" calcext:value-type="string">
            <text:p>Procurador de Justi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clyndon Saint-Christie de Lima Xavier</text:p>
          </table:table-cell>
          <table:table-cell table:style-name="ce29" office:value-type="string" calcext:value-type="string">
            <text:p>Agente Técnico – Analista de Sistemas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cael Granja Martin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chael Demerson Gomes de Lima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guel Ângelo Mar da Costa 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guel <text:span text:style-name="T2">Antônio</text:span> Taveira Pereir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guel Deuslene Faria da Silv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ena Kakihara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ene de Oliveira Miranda</text:p>
          </table:table-cell>
          <table:table-cell table:style-name="ce29" office:value-type="string" calcext:value-type="string">
            <text:p>Agente Técnico – Comunicólog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ton Menezes Diniz</text:p>
          </table:table-cell>
          <table:table-cell table:style-name="ce29" office:value-type="string" calcext:value-type="string">
            <text:p>Agente de Apoio – Motorista/Seguran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ilton Sposito Neto</text:p>
          </table:table-cell>
          <table:table-cell table:style-name="ce30" office:value-type="string" calcext:value-type="string">
            <text:p>Investigador de Políci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Miqueias</text:span> Albuquerque Vargues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rtil Fernandes do Vale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scilane de Maria dos S. Pimentel</text:p>
          </table:table-cell>
          <table:table-cell table:style-name="ce29" office:value-type="string" calcext:value-type="string">
            <text:p>Assessor de Procurador de Justi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ona Larissa Costa Freire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ônica da Costa Pinto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urilo Menezes do Monte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urphy Stuarthi de Oliveira</text:p>
          </table:table-cell>
          <table:table-cell table:style-name="ce29" office:value-type="string" calcext:value-type="string">
            <text:p>Agente de Apoio – Motorista/Seguran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aiara Alexandrino da Silv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aiara Benchaya Marinho</text:p>
          </table:table-cell>
          <table:table-cell table:style-name="ce29" office:value-type="string" calcext:value-type="string">
            <text:p>Assessor de Procurador de Justi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irimar Marta Gomes Huerb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lma Elisa Maurici Peixoto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Nélson</text:span> Lobo de Almeida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yde Regina D Trindade 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icolau Libório dos Santos Filho</text:p>
          </table:table-cell>
          <table:table-cell table:style-name="ce29" office:value-type="string" calcext:value-type="string">
            <text:p>Procurador de Justi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ilda Silva de Sousa 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Noé</text:span> <text:span text:style-name="T2">Araújo</text:span> do Couto</text:p>
          </table:table-cell>
          <table:table-cell table:style-name="ce29" office:value-type="string" calcext:value-type="string">
            <text:p>Agente de Apoio – Motorista/Seguran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oeme Tobias de Souza </text:p>
          </table:table-cell>
          <table:table-cell table:style-name="ce29" office:value-type="string" calcext:value-type="string">
            <text:p>Procurador de Justi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ura Jorge Silva Estevam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livia de Moraes Bezerr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mar Barakat</text:p>
          </table:table-cell>
          <table:table-cell table:style-name="ce29" office:value-type="string" calcext:value-type="string">
            <text:p>Assessor de Procurador de Justi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riali <text:span text:style-name="T2">Corrêa</text:span> dos Santos</text:p>
          </table:table-cell>
          <table:table-cell table:style-name="ce29" office:value-type="string" calcext:value-type="string">
            <text:p>Agente de Apoio – Motorista/Seguran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távio de Souza Gomes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ola Silva De Souz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trícia Costa Martins 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trícia Farias dos Santos Linhares</text:p>
          </table:table-cell>
          <table:table-cell table:style-name="ce29" office:value-type="string" calcext:value-type="string">
            <text:p>Assessor de Procurador de Justi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a D'Oran Pinheiro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a Silva Souza Nune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Alexander dos Santos Beriba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Augusto de Oliveira Lopes</text:p>
          </table:table-cell>
          <table:table-cell table:style-name="ce29" office:value-type="string" calcext:value-type="string">
            <text:p>Agente Técnico – Engenheiro Civi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<text:span text:style-name="T2">César</text:span> dos Santos Lima</text:p>
          </table:table-cell>
          <table:table-cell table:style-name="ce29" office:value-type="string" calcext:value-type="string">
            <text:p>Agente de Apoio – Motorista/Seguran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César Torres Ribeiro</text:p>
          </table:table-cell>
          <table:table-cell table:style-name="ce29" office:value-type="string" calcext:value-type="string">
            <text:p>Agente de Apoio – Motorista/Seguran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Ronaldo dos Santos Freire 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Stélio Sabbá Guimarães 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Victor de Oliveira Vieir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Victor Pinto 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Vitor Bezerra da Roch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Barbosa de <text:span text:style-name="T2">Araújo</text:span>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Bezerra Filho </text:p>
          </table:table-cell>
          <table:table-cell table:style-name="ce29" office:value-type="string" calcext:value-type="string">
            <text:p>Procurador de Justi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Gomes da Costa Júnior</text:p>
          </table:table-cell>
          <table:table-cell table:style-name="ce29" office:value-type="string" calcext:value-type="string">
            <text:p>Agente de Apoio – Motorista/Seguran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Henrique Coelho Araújo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336.36" calcext:value-type="float">
            <text:p>1.336,36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Paulo Figueiredo da Silv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riscila Farias dos Rei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úblio Caio Bessa Cyrino</text:p>
          </table:table-cell>
          <table:table-cell table:style-name="ce29" office:value-type="string" calcext:value-type="string">
            <text:p>Procurador de Justi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fael da Silva Meneze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fael Jones de Lima da Silva </text:p>
          </table:table-cell>
          <table:table-cell table:style-name="ce29" office:value-type="string" calcext:value-type="string">
            <text:p>Agente de Apoio – Motorista/Seguran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ana Cunha Oliveir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do Nascimento Oliveira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Elinaldo Maia Menezes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Nonato Barbosa Frota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Nonato dos Reis Martins 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ner Izumy Gandra Makimoto</text:p>
          </table:table-cell>
          <table:table-cell table:style-name="ce29" office:value-type="string" calcext:value-type="string">
            <text:p>Agente de Apoio – Motorista/Seguran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neyre Monteiro da Roch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lffe Kokay Barroncas</text:p>
          </table:table-cell>
          <table:table-cell table:style-name="ce29" office:value-type="string" calcext:value-type="string">
            <text:p>Agente de Apoio – Motorista/Seguran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miro Fernandes Neto</text:p>
          </table:table-cell>
          <table:table-cell table:style-name="ce29" office:value-type="string" calcext:value-type="string">
            <text:p>Assessor de Relações Públicas e Cerimon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phael Vitoriano Bastos</text:p>
          </table:table-cell>
          <table:table-cell table:style-name="ce29" office:value-type="string" calcext:value-type="string">
            <text:p>Agente de Apoio – Técnico Telecomunicações</text:p>
          </table:table-cell>
          <table:table-cell table:style-name="ce44" office:value-type="float" office:value="1527.27" calcext:value-type="float">
            <text:p>1.527,2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quel de Sales Lim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quel Farah da Cruz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quel Franca Ribeiro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becca Ailen Nogueira Vieir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inaldo Alberto Nery de Lima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inaldo Amon Cavalcanti Gomes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inaldo Santos de Souza</text:p>
          </table:table-cell>
          <table:table-cell table:style-name="ce29" office:value-type="string" calcext:value-type="string">
            <text:p>Agente de Serviço – Artífice Elétrico e Hidrául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ata Albuquerque Gomes Oliveira</text:p>
          </table:table-cell>
          <table:table-cell table:style-name="ce29" office:value-type="string" calcext:value-type="string">
            <text:p>Assessor de Procurador de Justi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ata Cintrão Simões de Oliveira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ato Paz Alves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336.36" calcext:value-type="float">
            <text:p>1.336,36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ilce Helen Queiroz de Sousa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icardo Aquino Ventur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ita Augusta de Vasconcelos Dias </text:p>
          </table:table-cell>
          <table:table-cell table:style-name="ce29" office:value-type="string" calcext:value-type="string">
            <text:p>Procurador de Justi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erta Braga de Alencar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336.36" calcext:value-type="float">
            <text:p>1.336,36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erta Graça Saldanh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erto Nogueira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son Luiz de Almeid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336.36" calcext:value-type="float">
            <text:p>1.336,36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olfo Altino Correa da Silv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Araújo Andes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Augusto Melo de Carvalho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Miranda Leão Júnior 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Tupinamba do Valle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gério de Oliveira Tetenge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gério Marques Santos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ina Carmem Brito Carvalho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mel Monteiro Walghan Gouvê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mel Roosevelt de Lima Sousa </text:p>
          </table:table-cell>
          <table:table-cell table:style-name="ce29" office:value-type="string" calcext:value-type="string">
            <text:p>Agente Técnico – Analista de Software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ômulo de Souza Barbosa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Rômulo</text:span> Devezas Freitas</text:p>
          </table:table-cell>
          <table:table-cell table:style-name="ce29" office:value-type="string" calcext:value-type="string">
            <text:p>Agente Técnico – Analista de Rede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aldo Andrade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aldo Sampaio de Melo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i Gama Corrêa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y Cavalcante Rondon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senaldo Bezerra de Barros Júnior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zana da Silva Parente 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uan do Val Barro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uberval Maia Melo Júnior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uy Malveira Guimarães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muel de Souza Lim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ndra Cal Oliveira </text:p>
          </table:table-cell>
          <table:table-cell table:style-name="ce29" office:value-type="string" calcext:value-type="string">
            <text:p>Procurador de Justi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ndra Maria Cabral Miranda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rah Clarissa Cruz Leão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rah Madalena Barbosa S Cortes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rah Pirangy de Souza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ulo Diego Soares Gome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ulo Martins Feitoz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Sérgio</text:span> Freitas de Moraes</text:p>
          </table:table-cell>
          <table:table-cell table:style-name="ce29" office:value-type="string" calcext:value-type="string">
            <text:p>Agente Técnico – Analista de Rede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érgio Luiz Rocha Ferreira 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érgio Roberto Martins Verçosa</text:p>
          </table:table-cell>
          <table:table-cell table:style-name="ce29" office:value-type="string" calcext:value-type="string">
            <text:p>Promotor Substitut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heyla Andrade dos Santos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heyla Dantas Frota de Carvalho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hirley Lima da Silva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de Souza Franco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Grace de Castro Leal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Maria Mendonça P dos Santos</text:p>
          </table:table-cell>
          <table:table-cell table:style-name="ce29" office:value-type="string" calcext:value-type="string">
            <text:p>Procurador de Justi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Nobre de Lima Cabral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Ramos Cavalcanti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ia de Araújo Pereira Ribeiro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ânia Reis dos Santos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ílvia Abdala Tuma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ílvia Mara Makarem Santo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ílvia Vasconcelos dos Santos Alvarenga</text:p>
          </table:table-cell>
          <table:table-cell table:style-name="ce29" office:value-type="string" calcext:value-type="string">
            <text:p>Agente Técnico – Pedagog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mone Braga Luniere da Costa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mone Martins Lima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olange da Silva Guedes Moura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ônia Maria Teixeira Ferreir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teven Castro Conte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anma Uchoa de Araujo</text:p>
          </table:table-cell>
          <table:table-cell table:style-name="ce29" office:value-type="string" calcext:value-type="string">
            <text:p>Agente Técnico – Psicólog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elen Sousa Dia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sana Paula Oliveira Brandão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zana Soria Negreiro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zete Maria dos Santos</text:p>
          </table:table-cell>
          <table:table-cell table:style-name="ce29" office:value-type="string" calcext:value-type="string">
            <text:p>Procurador de Justi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deu Azevedo de Medeiros</text:p>
          </table:table-cell>
          <table:table-cell table:style-name="ce29" office:value-type="string" calcext:value-type="string">
            <text:p>Agente de Apoio – Programador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lita Lima Leite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litha Nogueira da Silva 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mar Maia de Souz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ânia Maria de Azevedo Feitosa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rciso Fernandes dos Santos Junior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a Dominiak Soares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a Michelle de Araújo Nobre</text:p>
          </table:table-cell>
          <table:table-cell table:style-name="ce29" office:value-type="string" calcext:value-type="string">
            <text:p>Assessora de Subprocurador de Justi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e Guedes Pire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ereza Cristina Coelho da Silva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aina Sesterhenn Chaves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aís de Faria Sant'an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Thaís</text:span> Laura de Jesus da Silva </text:p>
          </table:table-cell>
          <table:table-cell table:style-name="ce29" office:value-type="string" calcext:value-type="string">
            <text:p>Assessor de Procurador de Justiç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aísa Rodrigues Lustosa de Camargo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éo Ferreira Pará</text:p>
          </table:table-cell>
          <table:table-cell table:style-name="ce29" office:value-type="string" calcext:value-type="string">
            <text:p>Agente de Apoio – Manutenção Informátic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Braga Dantas</text:p>
          </table:table-cell>
          <table:table-cell table:style-name="ce29" office:value-type="string" calcext:value-type="string">
            <text:p>Agente Técnico -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Fonseca França da Costa 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890.91" calcext:value-type="float">
            <text:p>890,9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Henrique Neves Viana Bravo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Noronha Damasceno Oliveir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Rabelo Mai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ompson Oliveira Orbea </text:p>
          </table:table-cell>
          <table:table-cell table:style-name="ce29" office:value-type="string" calcext:value-type="string">
            <text:p>Militar à Disposiçã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iago Pinho Cardoso da Silva</text:p>
          </table:table-cell>
          <table:table-cell table:style-name="ce29" office:value-type="string" calcext:value-type="string">
            <text:p>Agente Técnico – Engenheiro Civi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rícia Pereira De Melo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Ubirajara Moreira Guimarãe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lber Diniz da Silva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lmir Marques Medeiros </text:p>
          </table:table-cell>
          <table:table-cell table:style-name="ce29" office:value-type="string" calcext:value-type="string">
            <text:p>Agente de Apoio – Taquígraf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nessa da Costa Gondim Leão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ânia Lúcia Hounsell de Barros </text:p>
          </table:table-cell>
          <table:table-cell table:style-name="ce29" office:value-type="string" calcext:value-type="string">
            <text:p>Agente Técnico – Arquivist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ânia Maria do P S Marques Marinho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enilton Rodrigues de Melo </text:p>
          </table:table-cell>
          <table:table-cell table:style-name="ce29" office:value-type="string" calcext:value-type="string">
            <text:p>Agente Técnico – Estatíst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cente Augusto Borges Oliveira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cente José da Silva 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tor Moreira da Fonseca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valdo Castro de Souza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vian da Silva Donato Lopes 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viane Martins Amorim de Freita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gner de Oliveira Bonfim Junior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Walber Luiz Silva do Nascimento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972.73" calcext:value-type="float">
            <text:p>1.972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demar Pereira Neto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derley Chaves Farias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dir Oriente de Lim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eska Gracieme Andrade M. Oliveira</text:p>
          </table:table-cell>
          <table:table-cell table:style-name="ce29" office:value-type="string" calcext:value-type="string">
            <text:p>Agente Técnico – Analista de Banco de Dados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derléia Lima da Silva Borges</text:p>
          </table:table-cell>
          <table:table-cell table:style-name="ce29" office:value-type="string" calcext:value-type="string">
            <text:p>Agente Técnico – Bibliotecári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derley da Silva Brasil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dete de Oliveira Netto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essa Silva Nobre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eimar das Neves Amorim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ilson Dacio Ventilari Simõe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ilson Ribeiro Júnior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Wládia</text:span> Rachel Maia da Silv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ulissis Bessa Barbos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nna Souza Botelho Abreu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no Costa Ribeiro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no Sergio Dos Santos Gomes</text:p>
          </table:table-cell>
          <table:table-cell table:style-name="ce29" office:value-type="string" calcext:value-type="string">
            <text:p>Assessor de Imprensa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ra Rebeca Albuquerque Marinho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nna Breves Maia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onara Fonseca Hamada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oshio Fonseca Hamad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uri de Barros Lourenço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ury Dutra Da Silv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Leandro Pinto dos Santos</text:p>
          </table:table-cell>
          <table:table-cell table:style-name="ce32" office:value-type="string" calcext:value-type="string">
            <text:p>Guarda Municip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João Brasil da Silva Filho</text:p>
          </table:table-cell>
          <table:table-cell table:style-name="ce32" office:value-type="string" calcext:value-type="string">
            <text:p>Agente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Eliene Alves Bezerra</text:p>
          </table:table-cell>
          <table:table-cell table:style-name="ce32" office:value-type="string" calcext:value-type="string">
            <text:p>Digitador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João Batista Souza de Lima</text:p>
          </table:table-cell>
          <table:table-cell table:style-name="ce32" office:value-type="string" calcext:value-type="string">
            <text:p>Fisc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Antônio Xavier Martins</text:p>
          </table:table-cell>
          <table:table-cell table:style-name="ce32" office:value-type="string" calcext:value-type="string">
            <text:p>Office-Boy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Auricelson Coelho da Silva</text:p>
          </table:table-cell>
          <table:table-cell table:style-name="ce32" office:value-type="string" calcext:value-type="string">
            <text:p>Aux.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Klelnyr Lobo Costa</text:p>
          </table:table-cell>
          <table:table-cell table:style-name="ce32" office:value-type="string" calcext:value-type="string">
            <text:p>Assistente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Maria Natália Gonçalves de Almeida</text:p>
          </table:table-cell>
          <table:table-cell table:style-name="ce32" office:value-type="string" calcext:value-type="string">
            <text:p>Servente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Rosalina Silva de Farias</text:p>
          </table:table-cell>
          <table:table-cell table:style-name="ce32" office:value-type="string" calcext:value-type="string">
            <text:p>Assistente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Edson de Lima Cursino</text:p>
          </table:table-cell>
          <table:table-cell table:style-name="ce32" office:value-type="string" calcext:value-type="string">
            <text:p>Auxiliar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Fabiana da Silva Andrade</text:p>
          </table:table-cell>
          <table:table-cell table:style-name="ce32" office:value-type="string" calcext:value-type="string">
            <text:p>Agente de Defesa Ambient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Leila Corrêa dos Santos</text:p>
          </table:table-cell>
          <table:table-cell table:style-name="ce32" office:value-type="string" calcext:value-type="string">
            <text:p>Auxiliar de Serviços Gerais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Mari Jane de Souza Monteiro</text:p>
          </table:table-cell>
          <table:table-cell table:style-name="ce32" office:value-type="string" calcext:value-type="string">
            <text:p>Digitador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Erlange Sampaio de Andrade</text:p>
          </table:table-cell>
          <table:table-cell table:style-name="ce32" office:value-type="string" calcext:value-type="string">
            <text:p>Agente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Maria Diana Silva de Souza</text:p>
          </table:table-cell>
          <table:table-cell table:style-name="ce32" office:value-type="string" calcext:value-type="string">
            <text:p>Agente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Ernandes Lopes</text:p>
          </table:table-cell>
          <table:table-cell table:style-name="ce32" office:value-type="string" calcext:value-type="string">
            <text:p>Monitor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Almira de Matos Kuriyama</text:p>
          </table:table-cell>
          <table:table-cell table:style-name="ce32" office:value-type="string" calcext:value-type="string">
            <text:p>Serviços Gerais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Danilo de Souza Anselmo</text:p>
          </table:table-cell>
          <table:table-cell table:style-name="ce32" office:value-type="string" calcext:value-type="string">
            <text:p>Assistente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Márcia Cristina Nunes Perrone</text:p>
          </table:table-cell>
          <table:table-cell table:style-name="ce32" office:value-type="string" calcext:value-type="string">
            <text:p>Assistente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Flora Barboza Feitosa</text:p>
          </table:table-cell>
          <table:table-cell table:style-name="ce32" office:value-type="string" calcext:value-type="string">
            <text:p>Gari</text:p>
          </table:table-cell>
          <table:table-cell table:style-name="ce46" office:value-type="float" office:value="636.36" calcext:value-type="float">
            <text:p>636,36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José Cordeiro Brazão</text:p>
          </table:table-cell>
          <table:table-cell table:style-name="ce32" office:value-type="string" calcext:value-type="string">
            <text:p>Vigia</text:p>
          </table:table-cell>
          <table:table-cell table:style-name="ce46" office:value-type="float" office:value="636.36" calcext:value-type="float">
            <text:p>636,36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Raimundo da Silva Melo</text:p>
          </table:table-cell>
          <table:table-cell table:style-name="ce32" office:value-type="string" calcext:value-type="string">
            <text:p>Vigia</text:p>
          </table:table-cell>
          <table:table-cell table:style-name="ce46" office:value-type="float" office:value="636.36" calcext:value-type="float">
            <text:p>636,36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Tânia Campos de Assis</text:p>
          </table:table-cell>
          <table:table-cell table:style-name="ce32" office:value-type="string" calcext:value-type="string">
            <text:p>Agente Administrativo</text:p>
          </table:table-cell>
          <table:table-cell table:style-name="ce46" office:value-type="float" office:value="636.36" calcext:value-type="float">
            <text:p>636,36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Carmem Ruti Ribeiro Gatto Maia</text:p>
          </table:table-cell>
          <table:table-cell table:style-name="ce32" office:value-type="string" calcext:value-type="string">
            <text:p>Assist. Técnico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Jeovan Belém Paes</text:p>
          </table:table-cell>
          <table:table-cell table:style-name="ce32" office:value-type="string" calcext:value-type="string">
            <text:p>Analista em Administra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Joyce da Rocha Ramos Silva</text:p>
          </table:table-cell>
          <table:table-cell table:style-name="ce32" office:value-type="string" calcext:value-type="string">
            <text:p>Assist. Técnico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Virgilina de Souza Torres</text:p>
          </table:table-cell>
          <table:table-cell table:style-name="ce32" office:value-type="string" calcext:value-type="string">
            <text:p>Assist. Técnico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Elma Coelho Pena</text:p>
          </table:table-cell>
          <table:table-cell table:style-name="ce32" office:value-type="string" calcext:value-type="string">
            <text:p>Agente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Mirian de Carvalho Pontes</text:p>
          </table:table-cell>
          <table:table-cell table:style-name="ce33" office:value-type="string" calcext:value-type="string">
            <text:p>Técnica Administrativa</text:p>
          </table:table-cell>
          <table:table-cell table:style-name="ce47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Raimunda Nonata de Oliveira Nascimento</text:p>
          </table:table-cell>
          <table:table-cell table:style-name="ce32" office:value-type="string" calcext:value-type="string">
            <text:p>Auxiliar de Serviços Gerais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Ulisses da Silva Batalha</text:p>
          </table:table-cell>
          <table:table-cell table:style-name="ce32" office:value-type="string" calcext:value-type="string">
            <text:p>Auxiliar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Erivaldo de Lima Silva</text:p>
          </table:table-cell>
          <table:table-cell table:style-name="ce32" office:value-type="string" calcext:value-type="string">
            <text:p>Técnico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Fabiano Inhuma Queiroz</text:p>
          </table:table-cell>
          <table:table-cell table:style-name="ce32" office:value-type="string" calcext:value-type="string">
            <text:p>Auxiliar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Jayrison Inhuma Cordeiro</text:p>
          </table:table-cell>
          <table:table-cell table:style-name="ce32" office:value-type="string" calcext:value-type="string">
            <text:p>Assistente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GNES LOUISE RIBEIRO HORTENC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607.8" calcext:value-type="float">
            <text:p>1.607,8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NDRE FELIPE LIMA STACIARIN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4" office:value-type="float" office:value="1607.8" calcext:value-type="float">
            <text:p>1.607,8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RIA JOSE SILVA DE AQUINO</text:p>
          </table:table-cell>
          <table:table-cell table:style-name="ce34" office:value-type="string" calcext:value-type="string">
            <text:p>Procurador De Justiça</text:p>
          </table:table-cell>
          <table:table-cell table:style-name="ce44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DRIGO AUGUSTO MELO DE CARVALHO</text:p>
          </table:table-cell>
          <table:table-cell table:style-name="ce34" office:value-type="string" calcext:value-type="string">
            <text:p>Agente Técnico - Jurídico</text:p>
          </table:table-cell>
          <table:table-cell table:style-name="ce47" office:value-type="float" office:value="1607.8" calcext:value-type="float">
            <text:p>1.607,80</text:p>
          </table:table-cell>
          <table:table-cell table:style-name="ce40" table:number-columns-repeated="3"/>
          <table:table-cell table:style-name="ce60"/>
          <table:table-cell table:style-name="ce40" table:number-columns-repeated="238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ARLOS FIRMINO DANTAS</text:p>
          </table:table-cell>
          <table:table-cell table:style-name="ce34" office:value-type="string" calcext:value-type="string">
            <text:p>Promotor De Entrância Inicial</text:p>
          </table:table-cell>
          <table:table-cell table:style-name="ce47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CLOVIS ROBERTO SOARES MUNIZ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7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DANIEL LEITE BRITO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7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GERSON DE CASTRO COELHO</text:p>
          </table:table-cell>
          <table:table-cell table:style-name="ce34" office:value-type="string" calcext:value-type="string">
            <text:p>Promotor De Entrância Inicial</text:p>
          </table:table-cell>
          <table:table-cell table:style-name="ce47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GABRIELA BARRETO GADELH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7" office:value-type="float" office:value="1607.8" calcext:value-type="float">
            <text:p>1.607,8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ROBERTO NOGUEIRA</text:p>
          </table:table-cell>
          <table:table-cell table:style-name="ce34" office:value-type="string" calcext:value-type="string">
            <text:p>Promotor De Entrância Inicial</text:p>
          </table:table-cell>
          <table:table-cell table:style-name="ce47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DELTON ALBUQUERQUE MATOS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GUINELO BALBI JUNIOR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LBERTO NUNES LOPES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LBERTO RODRIGUES DO N JUNIOR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LVARO GRANJA PEREIRA DE SOUZA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NA CLAUDIA ABBOUD DAOU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NABEL VITORIA PEREIRA M SOUZA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NDRE ALECRIM MARINHO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NDRE LAVAREDA FONSECA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NDRE VIRGILIO BELOTA SEFFAIR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NTONINA MARIA DE CASTRO DO C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NTONIO JOSE MANCILHA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RMANDO GURGEL MAIA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URELY PEREIRA DE FREITAS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LA SANTOS GUEDES GONZAGA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LOS FABIO BRAGA MONTEIRO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LOS JOSE ALVES DE ARAUJO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LOS LELIO LAURIA FERREIRA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LOS SERGIO EDWARDS DE FREIT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HRISTIANE DOLZANY ARAUJO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HRISTIANNE CORREA BENTO DA SI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LAUDIA MARIA RAPOSO DA CAMARA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LAUDIO SERGIO TANAJURA SAMPAI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LEUCY MARIA DE SOUZA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LEY BARBOSA MARTINS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DANIEL SILVA CHAVES A MENEZES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DAVI SANTANA DA CAMARA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DELISA OLIVIA VIEIRALVES FERRE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DGARD MAIA DE ALBUQUERQUE ROC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DILSON QUEIROZ MARTINS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DNA LIMA DE SOUZA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LIANA LEITE GUEDES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LIS HELENA DE SOUZA NOBILE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LIZANDRA LEITE GUEDES DE LIRA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LVYS DE PAULA FREITAS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FLAVIO FERREIRA LOPES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FLAVIO MOTA MORAIS SILVEIRA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FRANCISCO DAS CHAGAS SANTIAGO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FRANCISCO DE ASSIS AIRES ARGUE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FRANCISCO LAZARO DE MORAIS CAM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GEBER MAFRA ROCHA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GEORGE PESTANA VIEIRA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GIZELIA ALMEIDA DA SILVA</text:p>
          </table:table-cell>
          <table:table-cell table:style-name="ce35" office:value-type="string" calcext:value-type="string">
            <text:p>Agente Técnico – Jurídico</text:p>
          </table:table-cell>
          <table:table-cell table:style-name="ce48" office:value-type="float" office:value="1607.8" calcext:value-type="float">
            <text:p>1.607,8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GUIOMAR FELICIA DOS SANTOS CAS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HILTON SERRA VIANA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IGOR STARLING PEIXOTO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IRANILSON DE ARAUJO RIBEIRO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ISADYSON PIMENTEL AZEDO</text:p>
          </table:table-cell>
          <table:table-cell table:style-name="ce35" office:value-type="string" calcext:value-type="string">
            <text:p>Agente Técnico – Jurídico</text:p>
          </table:table-cell>
          <table:table-cell table:style-name="ce48" office:value-type="float" office:value="1607.8" calcext:value-type="float">
            <text:p>1.607,8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ITALO KLINGER RODRIGUES NASCIM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IZABEL CHRISTINA CHRISOSTOMO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EFFERSON NEVES DE CARVALHO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AO DE HOLANDA FARIAS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AO GASPAR RODRIGUES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AO RIBEIRO GUIMARAES NETTO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SE AUGUSTO PALHETA TAVEIRA J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SE BERNARDO FERREIRA JUNIOR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SE FELIPE DA CUNHA FISH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SE HAMILTON SARAIVA DOS SANT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OSE ROQUE NUNES MARQUES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JUSSARA MARIA PORDEUS E SILVA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KARLA FREGAPANI LEITE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KATIA MARIA ARAUJO DE OLIVEIRA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KLEISSON NASCIMENTO BARROSO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KEPLER ANTONY NETO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AIS REJANE DE CARVALHO FREITA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AURO TAVARES DA SILVA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EDA MARA NASCIMENTO ALBUQUERQ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EONARDO ABINADER NOBRE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EONARDO TUPINAMBA DO VALLE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IANI MONICA GUEDES DE F RODRI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UCIANA TOLEDO MARTINHO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UCIOLA HONORIO DE VALOIS COEL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UISSANDRA CHIXARO DE MENEZES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UIZ ALBERTO DANTAS DE VASCONC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LUIZ DO REGO LOBAO FILHO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A NOBIA ALBUQUERQUE DA CUNH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ELLE CRISTINE DE F ARRUDA</text:p>
          </table:table-cell>
          <table:table-cell table:style-name="ce35" office:value-type="string" calcext:value-type="string">
            <text:p>Promotor Substituto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ELO AUGUSTO SILVA DE ALMEI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ELO PINTO RIBEIRO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IA CRISTINA DE LIMA OLIVEI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IO FERNANDO NOGUEIRA B CAM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IO PEREIRA DE MELLO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CO AURELIO LISCIOTTO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BETUSA DA SILVA ARAUJO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DA CONCEICAO SILVA SANTI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DAS GRACAS GASPAR DE MEL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EUNICE LOPES DE L BITENC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JOSE DA SILVA NAZARE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PIEDADE QUEIROZ N BELASQ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O YPIRANGA MONTEIRO NETO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LENE FRANCO DA SILVA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URO ROBERTO VERAS BEZERRA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TEUS MARINHO NOGUEIR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8" office:value-type="float" office:value="1607.8" calcext:value-type="float">
            <text:p>1.607,8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NICOLAU LIBORIO DOS SANTOS FIL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NILDA SILVA DE SOUZA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NOEME TOBIAS DE SOUZA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OTAVIO DE SOUZA GOMES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PAULO ALEXANDER DOS SANTOS BER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PAULO STELIO SABBA GUIMARAES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PEDRO BEZERRA FILHO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PUBLIO CAIO BESSA CYRINO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AIANA CUNHA OLIVEIR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8" office:value-type="float" office:value="1607.8" calcext:value-type="float">
            <text:p>1.607,8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AIMUNDO DO NASCIMENTO OLIVEIR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ENATA CINTRAO SIMOES DE OLIVE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ENILCE HELEN QUEIROZ DE SOUSA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ITA AUGUSTA DE VASCONCELLOS D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DRIGO MIRANDA LEAO JUNIOR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GEANNE OLIVEIRA GOMES DA SIL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GERIO MARQUES SANTOS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MINA CARMEM BRITO CARVALHO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MULO DE SOUZA BARBOSA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NALDO ANDRADE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UY MALVEIRA GUIMARAES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ANDRA CAL OLIVEIRA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ANDRA MARIA CABRAL MIRANDA B RAMALH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table:formula="of:=4377.73*2" office:value-type="float" office:value="8755.46" calcext:value-type="float">
            <text:p>8.755,46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ARAH CLARISSA CRUZ LEAO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ARAH PIRANGY DE SOUZA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ERGIO ROBERTO MARTINS VERCOSA</text:p>
          </table:table-cell>
          <table:table-cell table:style-name="ce35" office:value-type="string" calcext:value-type="string">
            <text:p>Promotor Substituto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HEYLA DANTAS FROTA DE CARVALH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ILVANA MARIA MENDONCA PINTO S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ILVANA RAMOS CAVALCANTI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ILVIA ABDALA TUMA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IMONE BRAGA LUNIERE DA COSTA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IMONE MARTINS LIMA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OLANGE DA SILVA GUEDES MOURA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SUZETE MARIA DOS SANTOS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TANIA MARIA DE AZEVEDO FEITOSA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TEREZA CRISTINA COELHO DA SILV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VALBER DINIZ DA SILVA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VANIA MARIA DO PERPETUO S M MA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VICENTE AUGUSTO BORGES OLIVEIR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VITOR MOREIRA DA FONSECA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VIVALDO CASTRO DE SOUZA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WALBER LUIS SILVA DO NASCIMENT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YARA REBECA ALBUQUERQUE MARINH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YNNA BREVES MAIA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BRAAO MOISES QUIROZ MATALO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ALGISO CAMPOS BARBA JUNIOR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AMILTON BRANDAO DOS SANTOS </text:p>
          </table:table-cell>
          <table:table-cell table:style-name="ce35" office:value-type="string" calcext:value-type="string">
            <text:p>Agente De Apoio - Manutenção Informática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ELINA DA CUNHA PARENTE BISNETA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ELTON ALBUQUERQUE MATOS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RIANA DE MENEZES SANT ANNA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RIANA MARQUES EDWARDS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RIANO ALECRIM MARINHO 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DSON LUIS SOUSA SILVA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FRANIO CORREA LIMA JUNIOR</text:p>
          </table:table-cell>
          <table:table-cell table:style-name="ce35" office:value-type="string" calcext:value-type="string">
            <text:p>Agente Técnico - Economista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GNES NASCIMENTO BARROSO CESAR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GNES LOUISE RIBEIRO HORTENC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GUINELO BALBI 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GUINELO BALBI JUNIOR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X DA COSTA MAMED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XSSANDRO SILVA DOS SANTOS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BERTO NUNES LOPES 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BERTO ROCHA CAVALCANTE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BERTO RODRIGUES DO NASCIMENTO JUNIOR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DEMIR DO CARMO SILVA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SSANDRO BARROS SOARES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SSANDRO MALVEIRA DE MESQUITA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XANDRA LAILA CORDEIRO A E SILVA</text:p>
          </table:table-cell>
          <table:table-cell table:style-name="ce35" office:value-type="string" calcext:value-type="string">
            <text:p>Agente Técnico - Contador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EXANDRE PESSOA ALVES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FREDO AFONSO RIBAMAR DE FREITAS</text:p>
          </table:table-cell>
          <table:table-cell table:style-name="ce35" office:value-type="string" calcext:value-type="string">
            <text:p>Agente De Apoio - Técnico Telecomunicações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IA MENDONCA SILVA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IETE DO CARMO PARENTE SALLES </text:p>
          </table:table-cell>
          <table:table-cell table:style-name="ce35" office:value-type="string" calcext:value-type="string">
            <text:p>Servidor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INE MATOS SARAIVA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LEN GEORGE RODRIGUES CHAVES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LEN VALERIO CASCAES</text:p>
          </table:table-cell>
          <table:table-cell table:style-name="ce35" office:value-type="string" calcext:value-type="string">
            <text:p>Assessor De Subprocurador-Geral De Justi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YSSON SILVA FALCAO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GENOR MARIA DA COSTA</text:p>
          </table:table-cell>
          <table:table-cell table:style-name="ce36" office:value-type="string" calcext:value-type="string">
            <text:p>Assessor De Seg. Institucio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UISIO PEREIRA DE LIMA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 CLARA RODRIGUES CAVALCANTE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 CLAUDIA ABBOUD DAOU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 EMERITA PAIXAO DA SILVA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 HELENA BRASIL HOLANDA NASCIMENTO 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 MARIA DUARTE ESTEVES 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 PAULA DA SILVA RAMALHO</text:p>
          </table:table-cell>
          <table:table-cell table:style-name="ce29" office:value-type="string" calcext:value-type="string">
            <text:p>Assessor De Subprocurador–Geral De Justiça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ABEL VITORIA PEREIRA MENDONÇA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DANTAS CORREA PINTO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DOS SANTOS REIS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LUIS GASPAR BARROS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LUIZ ROCHA PINHEIRO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É PEREIRA DA SILV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VIRGILIO BELOTA SEFFAIR 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A RIBEIRO COSMO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FELIPE LIMA STACIARIN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ALECRIM MARINHO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US MONTEIRO DE FIGUEIREDO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GELO AUGUSTO NEVES ALBUQUERQUE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NE JAKELINE CARVALHO DAS NEVES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NA MARIA DE CASTRO DO COUTO VALLE 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ALVES GOES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ALVES SANTANA 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CARLOS BARBOSA VIEIRA DOS SANTOS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CAVALCANTE FILHO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JOSE CUSTODIO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JOSE MANCILHA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NASCIMENTO LIMA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GUEDES DA SILVA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TONIO RAIMUNDO BARROS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QUILES LOPES JACINTO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RIOSTO SOARES DO ROSARIO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RMANDO GURGEL MAIA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RTUR MIRANDA MAGNO DE ARAUJO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THOS COELHO CARDOSO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UGUSTO DOS SANTOS ARAUJO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UREA MARCIA BITTENCOURT KARAN 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URELI PEREIRA DE FREITAS 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ARBARA MARINHO NOGUEIRA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ERNARDO JOSE ANTUNES 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IANKA VEIGA HORTA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A MARA BESSA LIM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O CESAR COSTA E SILVA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O MARQUES DA SILVA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O PINHO DA SILVA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O DOMINGUES VIANA BATIST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MILA CATARINA GADELHA JUSTINIANO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MILA FREITAS ALENCAR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ALBERTO DE MORAES RAMOS 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ALBERTO LOUREIRO PINAGE 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ALEXANDRE DOS SANTOS NOGUEIRA</text:p>
          </table:table-cell>
          <table:table-cell table:style-name="ce35" office:value-type="string" calcext:value-type="string">
            <text:p>Agente De Apoio - Técnico Telecomunicações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BRONNER SILVEIRA SOARES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FABIO BRAGA MONTEIRO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FIRMINO DANTAS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JEFFERSON CHASE SILVA DOS SANTOS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LELIO LAURIA FERREIRA 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SERGIO EDWARDS DE FREITAS 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OLINA DE ANDRADE REBOUCAS SAMPAIO QUEIROZ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OLINE ELLEN BEZERRA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A SANTOS GUEDES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AUGUSTO PEREIRA DA CUNHA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RLOS EDUARDO CAVALCANTE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AUBY RIBEIRO FONSECA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HRISTIAN OTERO DA SILVA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HRISTIANE DOLZANY ARAUJO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HRISTIANNE CORREA BENTO DA SILVA 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AUDIA DA COSTA FERREIRA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AUDIO SERGIO TANAJURA SAMPAIO 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AUDIA MARIA RAPOS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EITON DA SILVA ALVES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EUCY MARIA DE SOUZA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EY BARBOSA MARTINS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ILSON CASTRO VIANA</text:p>
          </table:table-cell>
          <table:table-cell table:style-name="ce35" office:value-type="string" calcext:value-type="string">
            <text:p>Agente Técnico - Contador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ODOALDO DE SOUZA PINHEIRO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LOVIS ROBERTO SOARES</text:p>
          </table:table-cell>
          <table:table-cell table:style-name="ce36" office:value-type="string" calcext:value-type="string">
            <text:p>Promotor Substitut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OLMAR RABELO DE MENEZES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REMILDA FERREIRA SILVINO DA COSTA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RISTIANNE SARMENTO ROCHA LEAL ALI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RISTIANO DRUMOND DE LIMA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RISTIANO MACHADO LACERDA FARIA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RISTINA LOPES DA SILVA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CYNTHIA SARAIVA BARROS LIMA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NIEL PRAIA PORTELA DE AGUIAR</text:p>
          </table:table-cell>
          <table:table-cell table:style-name="ce35" office:value-type="string" calcext:value-type="string">
            <text:p>Agente Técnico - Engenheiro Florestal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NIEL SILVA CHAVES AMAZONAS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NIELA SANTINI ARAUJO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NIELA TEIXEIRA ANTONY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NIELLA RAMOS MENEZES DE BARROS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NIELLE LORENA DE SANT ANNA COSTA 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VI SANTANA DA CAMARA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AVID EVANDRO COSTA CARRAMANHO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BORA CASSIA NERY DE MENDONCA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BORA LEAO DA SILVA </text:p>
          </table:table-cell>
          <table:table-cell table:style-name="ce35" office:value-type="string" calcext:value-type="string">
            <text:p>Agente Técnico - Assistente Soci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BORAH ABECASSIS DE OLIVEIRA SILVA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BORAH GHISLANE GAMA MACIEL SOUZA 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LCIDES MENDES DA SILVA JUNIOR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LISA OLIVIA VIEIRALVES FERREIRA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NYSE SANTOS DE MELO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NIS ALBUQUERQUE LOBO</text:p>
          </table:table-cell>
          <table:table-cell table:style-name="ce29" office:value-type="string" calcext:value-type="string">
            <text:p>Assessor De Procurador De Justi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EVELLIN RODRIGUES MULLER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IEGO ALVES LOPES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IEGO MENDONCA MARTINS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ILLINGS BARBOSA MAQUINE 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INGLISON PINTO DA SILVA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IOGO DA ROCHA LIMA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MES BRITO DE SOUZA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OROTHY FERREIRA SOARES DE SOUZA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OUGLAS QUEIROZ BENAYON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DULCILENE AVELINO PEDROZA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 TAYLOR MENESES DE SOUSA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 WILSON VASCONCELOS MELO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GAR FELIPE COELHO COSTA</text:p>
          </table:table-cell>
          <table:table-cell table:style-name="ce35" office:value-type="string" calcext:value-type="string">
            <text:p>Assessor-Adjunto De Seg. Institucional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GARD MAIA DE ALBUQUERQUE ROCHA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ILSON QUEIROZ MARTINS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INALDO AQUINO MEDEIROS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JANE DE PINHO OLIVEIRA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NA LIMA DE SOUZA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SON CARLOS DE SOUZA NASCIMENTO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SON FREDERICO LIMA PAES BARRETO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UARDO NUNES AGUIAR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UARDO ULYSSES RAMOS RIKER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VALDO GOMES FEITOSA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ILSON FREIRE 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DITH ISRAEL FREIRE</text:p>
          </table:table-cell>
          <table:table-cell table:style-name="ce36" office:value-type="string" calcext:value-type="string">
            <text:p>Servidor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AINE SANTOS ELAMID 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AYNE DE LIMA PEREIRA</text:p>
          </table:table-cell>
          <table:table-cell table:style-name="ce35" office:value-type="string" calcext:value-type="string">
            <text:p>Agente Técnico - Contador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6" office:value-type="string" calcext:value-type="string">
            <text:p>AUXÍLIO-SAÚDE</text:p>
          </table:table-cell>
          <table:table-cell table:style-name="ce20" office:value-type="string" calcext:value-type="string">
            <text:p>ELIANA LEITE GUEDES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49" table:formula="of:=651.61+651.61" office:value-type="float" office:value="1303.22" calcext:value-type="float">
            <text:p>1.303,22</text:p>
          </table:table-cell>
          <table:table-cell table:style-name="ce59" table:number-columns-repeated="242"/>
          <table:table-cell table:style-name="ce62" table:number-columns-repeated="3"/>
          <table:table-cell table:style-name="ce63"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ANA FROTA TELLES DA SILVA 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ANE EZIDIO PEREIRA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ANE KAROL DE SOUZ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AS SOUZA DE OLIVEIRA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AS DE OLIVEIRA CHAVES 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S HELENA DE SOUZA NOBILE 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SSANDRA DE OLIVEIRA REBOUCAS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ZANDRA LEITE GUEDES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ZANE GARCIA PONTES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IZET COIMBRA KAUTSIDES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LEN CRISTIAN ROCHA FERREIRA LEAL 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TON FABIANO SOUZA DA SILVA</text:p>
          </table:table-cell>
          <table:table-cell table:style-name="ce35" office:value-type="string" calcext:value-type="string">
            <text:p>Agente De Apoio - Programador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VYS DE PAULA FREITAS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LZAMIRA ROSARIA DE ALMEIDA E SILVA </text:p>
          </table:table-cell>
          <table:table-cell table:style-name="ce35" office:value-type="string" calcext:value-type="string">
            <text:p>Agente Técnico - Contador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MANUEL SARAIVA DA COSTA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MERSON CARDOSO DOS SANTOS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MERSON GOMES DO NASCIMENTO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MERSON LIMA SILVA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MIR JOSE GOMES DE ARAUJO JUNIOR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NIO HERCULANO BARBOSA</text:p>
          </table:table-cell>
          <table:table-cell table:style-name="ce29" office:value-type="string" calcext:value-type="string">
            <text:p>Agente Técnico – Analista De Sistemas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RICA LIMA DE ARAUJO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RICK JOSE PINHEIRO PIMENTA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RIKA VANESSA RORIZ HIPOLITO VIEIRA BENEVIDES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RIVAN LEAL DE OLIVEIR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URICO TELES DE MACEDO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URICO JOSÉ SANTORO FRANCO AZEVED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UGENIO DE OLIVEIRA PINTO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UNICE LIMA PEIXOTO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VANDRO DA SILVA ISOLINO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VANDRO PAES DE FARIAS 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VERTON GUILHERME MACHADO GUERREIRO</text:p>
          </table:table-cell>
          <table:table-cell table:style-name="ce35" office:value-type="string" calcext:value-type="string">
            <text:p>Agente De Apoio - Manut. Supor/Infor.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ABIOLA DE SOUZA MENDANHA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ADIA VANESSA RODRIGUES BARBOSA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ANNY MAGALHAES NEVES GAMA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LIPE AUGUSTO FONSECA VIANNA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LIPE ANTONIO DE CARVALHO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LIPE BEIRAGRANDE DA COSTA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RNANDA PRATA FERNANDES FERRAREZ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RNANDA PRISCILLA PEREIRA DA SILVA</text:p>
          </table:table-cell>
          <table:table-cell table:style-name="ce35" office:value-type="string" calcext:value-type="string">
            <text:p>Agente Técnico - Pedagog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RNANDO ANTONIO FERREIRA LOPES 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RNANDO FLORENCIO DA SILVA 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ERNANDO JAQUES DOS SANTOS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LAVIO FERREIRA LOPES 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LENE BARROSO DA SILVA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A BATISTA LIMA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GOMES DA SILVA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ASSIS NOGUEIRA 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BERNARDES LIMA JUNIOR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CELSON SOUSA DE SALES</text:p>
          </table:table-cell>
          <table:table-cell table:style-name="ce35" office:value-type="string" calcext:value-type="string">
            <text:p>Agente Técnico - Engenheiro Civi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DAS CHAGAS SANTIAGO DA CRUZ 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DE ASSIS AIRES ARGUELLES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LAZARO DE MORAES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ITAMAR PEREIRA DINIZ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JOSE DE MENEZES 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JOSE GRANA DE A JUNIOR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MARCELO MENDES DAMASCENO</text:p>
          </table:table-cell>
          <table:table-cell table:style-name="ce35" office:value-type="string" calcext:value-type="string">
            <text:p>Agente De Apoio - Programador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EDERICO JORGE DE MOURA ABRAHIM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EDERICO MENDONCA MARTINS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ABRIELA BARRETO GADELHA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6" office:value-type="string" calcext:value-type="string">
            <text:p>AUXÍLIO-SAÚDE</text:p>
          </table:table-cell>
          <table:table-cell table:style-name="ce20" office:value-type="string" calcext:value-type="string">
            <text:p>GEBER MAFRA ROCHA</text:p>
          </table:table-cell>
          <table:table-cell table:style-name="ce38" office:value-type="string" calcext:value-type="string">
            <text:p>Promotor de Entrância Final</text:p>
          </table:table-cell>
          <table:table-cell table:style-name="ce49" table:formula="of:=844.69+844.69" office:value-type="float" office:value="1689.38" calcext:value-type="float">
            <text:p>1.689,38</text:p>
          </table:table-cell>
          <table:table-cell table:style-name="ce59" table:number-columns-repeated="242"/>
          <table:table-cell table:style-name="ce62" table:number-columns-repeated="3"/>
          <table:table-cell table:style-name="ce63"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ENNER RAMOS MAIA</text:p>
          </table:table-cell>
          <table:table-cell table:style-name="ce35" office:value-type="string" calcext:value-type="string">
            <text:p>Agente Técnico - Analista De Banco De Dados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EORGE PESTANA VIEIRA 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ERALDO UCHOA DE AMORIM JUNIOR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357.17" calcext:value-type="float">
            <text:p>357,1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ERSON DE CASTRO COELHO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IESE MARTINIANO SOUSA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ISELLE CHRISTINE A SANTOS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ISLAINE MELO DE OLIVEIRA HENRIQUE DE MELO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IZELIA ALMEIDA DA SILVA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LAYTHON BARRETO DE MENEZES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UILHERME HENRICH BENEK VIEIRA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LDER NOBREGA RIBEIRO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LIANE NOGUEIRA DE ARRUDA </text:p>
          </table:table-cell>
          <table:table-cell table:style-name="ce35" office:value-type="string" calcext:value-type="string">
            <text:p>Técnico Do Ministério Públic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LIO AUGUSTO FRAGA DA SILVA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LLEN DO SOCORRO FARIAS DE MOURA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ILTON SERRA VIANA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NRIQUE CASTRO MIRANDA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NRIQUE DOS SANTOS RAMOS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NRIQUE MENDES DA ROCHA LOPES</text:p>
          </table:table-cell>
          <table:table-cell table:style-name="ce35" office:value-type="string" calcext:value-type="string">
            <text:p>Agente Técnico - Engenheiro Civil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RALDO KULIK SILVA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EMILLI SILVEIRA CHAVE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IDEMBERG ALVES DA FROTA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ILZE MARIA COUTINHO </text:p>
          </table:table-cell>
          <table:table-cell table:style-name="ce35" office:value-type="string" calcext:value-type="string">
            <text:p>Servidor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IRAILTON GOMES DO NASCIMENTO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HORTENCIA BATISTA NERY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UDSON BARREIROS DA SILVA</text:p>
          </table:table-cell>
          <table:table-cell table:style-name="ce36" office:value-type="string" calcext:value-type="string">
            <text:p>Agente Técnico - Analista De Rede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AMARA CAVALCANTE ANTUNES </text:p>
          </table:table-cell>
          <table:table-cell table:style-name="ce35" office:value-type="string" calcext:value-type="string">
            <text:p>Agente Técnico - Administrador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GOR DE SOUZA ANDRADE</text:p>
          </table:table-cell>
          <table:table-cell table:style-name="ce36" office:value-type="string" calcext:value-type="string">
            <text:p>Agente De Apoio - Programador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GOR PINTO DE SOUZ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LDETE SOUSA ALECRIM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NACIO FRANCISCO CARNEIRO FONTENELE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RENE DA SILVA BESSA ANTONACCIO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RANILSON DE ARAUJO RIBEIRO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SABELA DE ALMEIDA GOMES COSTA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SABELLE SOUSA FALCAO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SADYSON PIMENTEL AZEDO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TALO GLAUBER MIQUILES CAVALCANTE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URY FECHINE RAMOS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VANETE DE OLIVEIRA NASCIMENTO </text:p>
          </table:table-cell>
          <table:table-cell table:style-name="ce35" office:value-type="string" calcext:value-type="string">
            <text:p>Agente Técnico - Analista De Organização E Métodos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VONILDA NOGUEIRA MEDEIROS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ZABEL CHRISTINA CHRISOSTOMO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ZAEL ALENCAR FERNANDES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NGRID MISCOW DA CRUZ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ADEITA ALMEIDA AMORIM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ACKSON GERVASIO DE ALECRIM JUNIOR </text:p>
          </table:table-cell>
          <table:table-cell table:style-name="ce35" office:value-type="string" calcext:value-type="string">
            <text:p>Agente Técnico - Analista De Banco De Dados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AIME TOURINHO FERNANDEZ 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ANINE MEIRE PINATTO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ANIO DA SILVA RODRIGUES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EFFERSON NEVES DE CARVALHO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EFFERSON ORTIZ MATIAS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EFFERSON SILVA DO NASCIMENTO</text:p>
          </table:table-cell>
          <table:table-cell table:style-name="ce35" office:value-type="string" calcext:value-type="string">
            <text:p>Agente De Apoio - Técnico Telecomunicações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HERALMY HASTEN SANTOS ARAUJO SILVA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357.17" calcext:value-type="float">
            <text:p>357,1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CLOVES VIEIRA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DE HOLANDA FARIAS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FERNANDO LOPES FERREIRA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GASPAR RODRIGUES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PAULO GOMES LIMA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RIBEIRO GUIMARAES NETTO 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VALENTE DE AZEVEDO 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O FLORENCIO DE MENEZES</text:p>
          </table:table-cell>
          <table:table-cell table:style-name="ce29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AQUINA JERONIMO PORTELA </text:p>
          </table:table-cell>
          <table:table-cell table:style-name="ce35" office:value-type="string" calcext:value-type="string">
            <text:p>Servidor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NATHAN ALVES GALDINO</text:p>
          </table:table-cell>
          <table:table-cell table:style-name="ce29" office:value-type="string" calcext:value-type="string">
            <text:p>Agente Técnico - Contador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NES KARRER DE CASTRO </text:p>
          </table:table-cell>
          <table:table-cell table:style-name="ce29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QUEBEDE DE OLIVEIRA SOUZA 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RGE ALBERTO GOMES DAMASCENO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RGE ALBERTO VELOSO PEREIRA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RGE WILSON LOPES CAVALCANTE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ALBERTO DE OLIVEIRA NETO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AUGUSTO PALHETA TAVEIRA JUNIOR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BERNARDO FERREIRA JUNIOR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DO MONTE CARIOCA NETO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FELIPE DA CUNHA FISH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HAMILTON SARAIVA DOS SANTOS 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HERIVELTO PEREIRA DE OLIVEIRA 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21" office:value-type="string" calcext:value-type="string">
            <text:p>JOSE MARIA LOPES 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PEREIRA LIMA SOBRINHO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RICARDO SAMPAIO COUTINHO </text:p>
          </table:table-cell>
          <table:table-cell table:style-name="ce35" office:value-type="string" calcext:value-type="string">
            <text:p>Agente Técnico - Analista De Sistemas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RICARDO VIEIRA FRANCO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OSE ROQUE NUNES MARQUES 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UAREZ FERNANDES DE FREITAS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ULIANA CORREA TUJI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ULIANA VIEIRA FARIAS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USSARA MARIA PORDEUS E SILVA 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USTINO FERREIRA NETO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JUZIMAR SOFFIN DE MORAES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REN BRANDAO PONTES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RINE BOCHI QUINTAS FERNANDES 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RLA FREGAPANI LEITE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RLA KEYLA FONSECA BASTOS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TIA MARIA ARAUJO DE OLIVEIRA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TIA RENATA DA SILVA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ATIA SOCORRO SAID GARCIA RODRIGUES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ELLVIN DO NASCIMENTO SOBRINHO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ELLY KHASSANDRA ALVES BARBOSA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ESLEY PEREIRA UCHOA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IM TIAGO DOS SANTOS OLIVEIRA BAPTISTA</text:p>
          </table:table-cell>
          <table:table-cell table:style-name="ce35" office:value-type="string" calcext:value-type="string">
            <text:p>Agente De Apoio - Programador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KLEYSON NASCIMENTO BARROSO</text:p>
          </table:table-cell>
          <table:table-cell table:style-name="ce36" office:value-type="string" calcext:value-type="string">
            <text:p>Promotor Substitut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AIS REJANE DE CARVALHO FREITAS 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ARISSA CRUZ FERREIRA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ARISSA GUIMARAES GONCALVES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ARISSA DE ARAUJO SPINELLI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AURA SOLANGE FREITAS MOY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AURO TAVARES DA SILVA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ANDRO DE OLIVEIRA PORTELA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ANDRO VIANA MENEGHINI </text:p>
          </table:table-cell>
          <table:table-cell table:style-name="ce35" office:value-type="string" calcext:value-type="string">
            <text:p>Agente Técnico - Analista De Sistemas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ANDRO NOBRE DE FREITA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DA MARA NASCIMENTO ALBUQUERQUE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OMAR INEZ LAHAN FURTADO BELEM </text:p>
          </table:table-cell>
          <table:table-cell table:style-name="ce35" office:value-type="string" calcext:value-type="string">
            <text:p>Agente De Apoio - Manutenção Informátic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ONARDO ABINADER NOBRE 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ONARDO ARAUJO TORRES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ONARDO TUPINAMBA DO VALLE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EONIDAS ALMEIDA JUNIOR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IANE MONICA GUEDES DE FREITAS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IGIA MARIA OLIVEIRA SENA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INCOLN ALENCAR DE QUEIROZ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OURINEIA REIS DE SANT'ANNA </text:p>
          </table:table-cell>
          <table:table-cell table:style-name="ce29" office:value-type="string" calcext:value-type="string">
            <text:p>Agente De Serviço - Administrativo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OUISE FRANCIANE MOREN TAVARES</text:p>
          </table:table-cell>
          <table:table-cell table:style-name="ce29" office:value-type="string" calcext:value-type="string">
            <text:p>Agente De Serviç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ORENA DE VERCOSA OLIVA</text:p>
          </table:table-cell>
          <table:table-cell table:style-name="ce29" office:value-type="string" calcext:value-type="string">
            <text:p>Membro Aposentado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ANA FERREIRA PIMENTEL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ANA ANDRADE CARVALH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HANA NYEVIES MARTINS SOARES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ANA DA COSTA OLIVEIRA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ANA DE SOUZA CARVALHO</text:p>
          </table:table-cell>
          <table:table-cell table:style-name="ce35" office:value-type="string" calcext:value-type="string">
            <text:p>Agente Técnico - Engenheiro Civil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ANA TOLEDO MARTINHO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ANE ALENCAR DOS SANTOS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LENE COSTA CASTRO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MAR DE MARIA DA SILVA COSTA </text:p>
          </table:table-cell>
          <table:table-cell table:style-name="ce35" office:value-type="string" calcext:value-type="string">
            <text:p>Servidor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CIOLA HONORIO DE VALOIS COELHO DA SILVA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SSANDRA CHIXARO DE MENEZES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S ANTONIO ABREU DA SILVA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SA MARIA SANCHES VALENTE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Z AFONSO BELEZA FURTADO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Z TADEU CALDERONI 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ZA AUGUSTA QUEIROZ MARQUES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ZA TOME DA SILVA NETA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ZA VENERANDA PEREIRA BATISTA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PERCINO DE SA NOGUEIRA FILHO 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DSON DA FONSECA MACIEL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NOEL DELMIRO SOUZA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NOEL EDSON SEVALHO DE SOUZA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NOEL EDUARDO RAMALHO ANGELIM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NOEL JOSE REGO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NOELLA OLIVA VELOSO DESIDERI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GORETH DOS SANTOS </text:p>
          </table:table-cell>
          <table:table-cell table:style-name="ce35" office:value-type="string" calcext:value-type="string">
            <text:p>Servidor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A NOBIA ALBUQUERQUE DA CUNHA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EL GRACA PINHEIRO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ELO AUDAY DE PINHO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ELO PINTO RIBEIRO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ELE CRISTINE DE FIGUEIRA</text:p>
          </table:table-cell>
          <table:table-cell table:style-name="ce29" office:value-type="string" calcext:value-type="string">
            <text:p>Promotor Substitut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IA CRISTINA DE LIMA OLIVEIRA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IA FERNANDES RODRIGUES DA SILVA</text:p>
          </table:table-cell>
          <table:table-cell table:style-name="ce35" office:value-type="string" calcext:value-type="string">
            <text:p>Assessor De Subprocurador-Geral De Justi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IA RAMOS ALVES COSTA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IO BATISTA MACHADO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IO FERNANDO NOGUEIRA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O ANTONIO CORREIA DO NASCIMENTO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O AURELIO LISCIOTTO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OS ANDRE ABENSUR </text:p>
          </table:table-cell>
          <table:table-cell table:style-name="ce35" office:value-type="string" calcext:value-type="string">
            <text:p>Agente Técnico - Contador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OS ANDRE FERREIRA KULCHESKI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OS DE SOUSA OLIVEIRA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US ROBERTO LARANJEIRA DA SILVA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AUGUSTA MACHADO LIMA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BETUSA DA SILVA ARAUJO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CRISTINA VIEIRA DA ROCHA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DA CONCEICAO GOMES DA SILVA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DA CONCEICAO SILVA SANTIAGO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DAS DORES PIMENTEL </text:p>
          </table:table-cell>
          <table:table-cell table:style-name="ce35" office:value-type="string" calcext:value-type="string">
            <text:p>Servidor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DAS GRACAS GASPAR DE MELO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DE JESUS DE ARAUJO CORREA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DE LOURDES FARIAS DOS SANTOS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DO PERPETUO SOCORRO DOURADO TEIXEIRA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ELOISA GUIMARAES DA COSTA </text:p>
          </table:table-cell>
          <table:table-cell table:style-name="ce35" office:value-type="string" calcext:value-type="string">
            <text:p>Servidor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EUNICE LOPES DE LUCEN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HELENA ANTONIO MONASSA ABINADER 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JOSE DA SILVA NAZARE 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JOSE SILVA DE AQUINO 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NAZARETH DA PENHA VASQUES MOTA 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NEIDE DE ANDRADE BEZERRA 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NONATA PAIXAO CAVALCANTE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 PIEDADE QUEIROZ NOGUEIRA BELASQUE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ANA MARGARETH E SILVA LAGES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LIA QUEIROZ SILVA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IO YPIRANGA MONTEIRO NETO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LENE FRANCO DA SILVA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LINDA MARIA CUNHA DUTRA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LON ANDRE MENDES BERNARDO</text:p>
          </table:table-cell>
          <table:table-cell table:style-name="ce35" office:value-type="string" calcext:value-type="string">
            <text:p>Agente Técnico - Administrador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LU HONDA NEVES MARTINS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IO PEREIRA DE MELLO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THEUS MARINHO NOGUEIRA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URICIO ARAUJO MEDEIROS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URICIO GOMES CAMARA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URO ROBERTO VERAS BEZERRA 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CLYNDON SAINTCHRISTIE DE LIMA XAVIER </text:p>
          </table:table-cell>
          <table:table-cell table:style-name="ce35" office:value-type="string" calcext:value-type="string">
            <text:p>Agente Técnico - Analista De Sistemas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ERITA AZULAY CARDOSO SOARES 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CAEL GRANJA MARTINS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GUEL ANTONIO TAVEIRA PEREIRA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GUEL DEUSLENE FARIA DA SILVA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LENA KAKIHARA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LENE DE OLIVEIRA MIRANDA</text:p>
          </table:table-cell>
          <table:table-cell table:style-name="ce35" office:value-type="string" calcext:value-type="string">
            <text:p>Agente Técnico - Comunicólog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LTON MENEZES DINIZ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QUEIAS ALBUQUERQUE VARGUES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RTIL FERNANDES DO VALE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SCILANE DE MARIA DOS PIMENTEL GOM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ITHRIDATES CORREA FILHO 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ONA LARISSA COSTA FREIRE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URILO MENEZES DO MONTE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URPHY STUARTHI DE OLIVEIRA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AIARA ALEXANDRINO DA SILVA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AIARA BENCHAYA MARINHO</text:p>
          </table:table-cell>
          <table:table-cell table:style-name="ce35" office:value-type="string" calcext:value-type="string">
            <text:p>Assessor De Procurador-Geral De Justiça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EIRIMAR MARTA GOMES HUERB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ELMA ELISA MAURICI PEIXOTO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EYDE REGINA DEMOSTHENES TRINDADE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ICOLAU LIBORIO DOS SANTOS FILHO 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ILZA RODRIGUES DE ALMEIDA 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ILDA SILVA DE SOUZA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OE ARAUJO DO COUTO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OEME TOBIAS DE SOUZA 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NURA JORGE SILVA ESTEVAM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OMAR BARAKAT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ORIALI CORREA DOS SANTOS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OTAVIO DE SOUZA GOMES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ORLANDO DOS SANTOS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OLA SILVA DE SOUZA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TRICIA COSTA MARTINS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A SILVA DE SOUZA NUNES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A DORAN PINHEIRO</text:p>
          </table:table-cell>
          <table:table-cell table:style-name="ce35" office:value-type="string" calcext:value-type="string">
            <text:p>Agente Técnico –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ALEXANDER DOS SANTOS BERIBA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AUGUSTO DE OLIVEIRA LOPES</text:p>
          </table:table-cell>
          <table:table-cell table:style-name="ce35" office:value-type="string" calcext:value-type="string">
            <text:p>Agente Técnico - Engenheiro Civi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CARDOSO DE CARVALHO 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CESAR DOS SANTOS LIMA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CESAR TORRES RIBEIRO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RONALDO DOS SANTOS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STELIO SABBA GUIMARAES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VICTOR PINTO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AULO VITOR BEZERRA DA ROCHA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EDRO HENRIQUE COELHO ARAUJO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EDRO BARBOSA DE ARAUJO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EDRO GOMES DA COSTA JUNIOR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EDRO PAULO FIGUEIREDO DA SILVA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RISCILA FARIAS DOS REIS ALENCAR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UBLIO CAIO BESSA CYRINO 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FAEL JONES DE LIMA DA SILVA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IANA CUNHA OLIVEIRA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IMUNDO DO NASCIMENTO OLIVEIRA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IMUNDO NONATO DOS REIS MARTINS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INER IZUMY GANDRA MAKIMOTO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LFFE KOKAY BARRONCAS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MIRO FERNANDES NETO</text:p>
          </table:table-cell>
          <table:table-cell table:style-name="ce35" office:value-type="string" calcext:value-type="string">
            <text:p>Assessor De Relações Públicas E Cerimoni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IMUNDO DAVID JERONIMO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QUEL DE SALES LIMA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QUEL FARAH DA CRUZ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QUEL FRANCA RIBEIRO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PHAEL VITORIANO BASTOS</text:p>
          </table:table-cell>
          <table:table-cell table:style-name="ce35" office:value-type="string" calcext:value-type="string">
            <text:p>Agente De Apoio - Técnico Telecomunicações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AFAEL DA SILVA MENEZES</text:p>
          </table:table-cell>
          <table:table-cell table:style-name="ce35" office:value-type="string" calcext:value-type="string">
            <text:p>Agente Técnico –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BECCA AILEN NOGUEIRA VIEIRA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INALDO ALBERTO NERY DE LIMA 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INALDO AMON CAVALCANTI GOMES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INALDO SANTOS DE SOUZA</text:p>
          </table:table-cell>
          <table:table-cell table:style-name="ce35" office:value-type="string" calcext:value-type="string">
            <text:p>Agente De Serviço - Artífice Elétrico E Hidráulic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NATA ALBUQUERQUE GOMES DE OLIV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NATA CINTRAO SIMOES DE OLIVEIRA 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NATO PAZ ALVES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ENILCE HELEN QUEIROZ DE SOUSA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ICARDO JOSE DA COSTA FREITAS </text:p>
          </table:table-cell>
          <table:table-cell table:style-name="ce35" office:value-type="string" calcext:value-type="string">
            <text:p>Servidor Aposentad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ITA AUGUSTA DE VASCONCELLOS DIAS 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BERTA GRACA SALDANHA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BERTA BRAGA DE ALENCAR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BERTO NOGUEIRA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BSON LUIZ DE ALMEID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DOLFO ALTINO CORREA DA SILVA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DRIGO ARAUJO ANDES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DRIGO AUGUSTO MELO DE CARVALHO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DRIGO MIRANDA LEAO JUNIOR 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DRIGO TUPINAMBA DO VALE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GERIO MARQUES SANTOS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GEANE OLIVEIRA GOMES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MMEL MONTEIRO WAUGHAN GOUVEA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MMEL ROOSEVELT DE LIMA SOUSA </text:p>
          </table:table-cell>
          <table:table-cell table:style-name="ce35" office:value-type="string" calcext:value-type="string">
            <text:p>Agente Técnico - Analista De Software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MULO DEVEZAS FREITAS</text:p>
          </table:table-cell>
          <table:table-cell table:style-name="ce36" office:value-type="string" calcext:value-type="string">
            <text:p>Agente Técnico - Analista De Rede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NALDO SAMPAIO MELLO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NALDO ANDRADE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NY CAVALCANTE RONDON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OZANA DA SILVA PARENTE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UAN DO VAL BARROS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RUY MALVEIRA GUIMARAES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LVADOR CONTE 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MUEL DE SOUZA LIM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NDRA MARIA CABRAL MIRANDA B RAMALH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RAH MADALENA BARBOSA S CORTES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RAH PIRANGY DE SOUZA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RAH CLARISSA CRUZ LEAO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ULO DIEGO SOARES GOMES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AULO MARTINS FEITOZA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ERGIO FREITAS DE MORAES</text:p>
          </table:table-cell>
          <table:table-cell table:style-name="ce35" office:value-type="string" calcext:value-type="string">
            <text:p>Agente Técnico - Analista De Rede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HEYLA ANDRADE DOS SANTOS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HEYLA DANTAS FROTA DE CARVALHO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HIRLEY LIMA DA SILVA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ANA DE SOUZA FRANCO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ANA MARIA MENDONÇA</text:p>
          </table:table-cell>
          <table:table-cell table:style-name="ce29" office:value-type="string" calcext:value-type="string">
            <text:p>Procurador De Justiça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ANA GRACE DE CASTRO LEAL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ANA RAMOS CAVALCANTI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ANIA DA SILVA REIS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IA ABDALA TUMA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IA MARA MAKAREM SANTOS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LVIA VASCONCELOS DOS SANTOS ALVARENGA</text:p>
          </table:table-cell>
          <table:table-cell table:style-name="ce35" office:value-type="string" calcext:value-type="string">
            <text:p>Agente Técnico - Pedagog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MONE BRAGA LUNIERE DA COSTA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IMONE MARTINS LIM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OLANGE DA SILVA GUEDES MOURA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ONIA MARIA TEIXEIRA FERREIRA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TEVEN CASTRO CONTE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UANMA UCHOA DE ARAUJO</text:p>
          </table:table-cell>
          <table:table-cell table:style-name="ce29" office:value-type="string" calcext:value-type="string">
            <text:p>Agente Técnico – Psicólog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UELEN SOUSA DIA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USANA PAULA OLIVEIRA BRANDAO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UZANA SORIA NEGREIROS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SUZETE MARIA DOS SANTOS </text:p>
          </table:table-cell>
          <table:table-cell table:style-name="ce35" office:value-type="string" calcext:value-type="string">
            <text:p>Procurador De Justiça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DEU AZEVEDO DE MEDEIROS</text:p>
          </table:table-cell>
          <table:table-cell table:style-name="ce35" office:value-type="string" calcext:value-type="string">
            <text:p>Agente De Apoio - Programador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LITA LIMA LEITE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LITHA NOGUEIRA BRAGA ANDES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TIANE GUEDES PIRES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NIA MARIA DE AZEVEDO FEITOSA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AMAR ALVES DE SOUZA</text:p>
          </table:table-cell>
          <table:table-cell table:style-name="ce35" office:value-type="string" calcext:value-type="string">
            <text:p>Agente De Apoio –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EREZA CRISTINA COELHO DA SILVA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AINA SESTERHENN CHAVES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AIS DE FARIA SANT'ANA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AIS LAURA DE JESUS DA SILVA BRANDA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AISA RODRIGUES LUSTOSA DE CAMARGO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EO FERREIRA PARA</text:p>
          </table:table-cell>
          <table:table-cell table:style-name="ce35" office:value-type="string" calcext:value-type="string">
            <text:p>Agente De Apoio - Manutenção Informática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IAGO NORONHA DAMASCENO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IAGO FONSECA FRANCA DA COSTA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IAGO HENRIQUE NEVES VIANA BRAVO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IAGO RABELO MAIA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IAGO PINHO CARDOSO DA SILVA</text:p>
          </table:table-cell>
          <table:table-cell table:style-name="ce35" office:value-type="string" calcext:value-type="string">
            <text:p>Agente Técnico - Engenheiro Civil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RICIA PEREIRA DE MELO</text:p>
          </table:table-cell>
          <table:table-cell table:style-name="ce35" office:value-type="string" calcext:value-type="string">
            <text:p>Agente Técnico –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UBIRAJARA MOREIR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ALBER DINIZ DA SILVA 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ALMIR MARQUES MEDEIROS </text:p>
          </table:table-cell>
          <table:table-cell table:style-name="ce35" office:value-type="string" calcext:value-type="string">
            <text:p>Agente De Apoio - Taquígrafo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ANESSA DA COSTA GONDIM LEAO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ANIA LUCIA HOUNSELL DE BARROS </text:p>
          </table:table-cell>
          <table:table-cell table:style-name="ce35" office:value-type="string" calcext:value-type="string">
            <text:p>Agente Técnico - Arquivista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ANIA MARIA DO PERPÉTUO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ENILTON RODRIGUES DE MELO </text:p>
          </table:table-cell>
          <table:table-cell table:style-name="ce35" office:value-type="string" calcext:value-type="string">
            <text:p>Agente Técnico - Estatístico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ICENTE AUGUSTO BORGES OLIVEIRA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ICENTE AUGUSTO CRUZ OLIVEIRA 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ICENTE JOSE DA SILVA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IVIAN DA SILVA DONATO LOPES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IVALDO CASTRO DE SOUZA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VIVIANE MARTINS AMORIM DE FREITAS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GNER DE OLIVEIRA BONFIM JUNIOR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LBER LUIZ SILVA DO NASCIMENTO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LDIR ORIENTE DE LIMA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LDERLEY CHAVES FARIAS 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LDEMAR PEREIRA NETO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LESKA GRACIEME ANDRADE MARQUES DE OLIVEIRA </text:p>
          </table:table-cell>
          <table:table-cell table:style-name="ce35" office:value-type="string" calcext:value-type="string">
            <text:p>Agente Técnico - Analista De Banco De Dados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NDERLEIA LIMA DA SILVA </text:p>
          </table:table-cell>
          <table:table-cell table:style-name="ce35" office:value-type="string" calcext:value-type="string">
            <text:p>Agente Técnico - Bibliotecári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NDERLEY DA SILVA BRASIL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NDETE DE OLIVEIRA NETTO 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ALDIR ROSAS DOS SANTOS</text:p>
          </table:table-cell>
          <table:table-cell table:style-name="ce29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EIMAR DAS NEVES AMORIM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ILSON DACIO VENTILARI SIMOES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ILSON RIBEIRO JUNIOR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LADIA RACHEL MAIA DA SILVA 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WULISSIS BESSA BARBOSA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ARA REBECA ALBUQUERQUE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ANNA SOUZA BOTELHO 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ANO RENE PINHEIRO MONTEIRO </text:p>
          </table:table-cell>
          <table:table-cell table:style-name="ce35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ANO COSTA RIBEIR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NNA BREVES MAIA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ONARA FONSECA HAMADA 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OSHIO FONSECA HAMADA 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YURI DE BARROS LOURENCO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LAVIO MOTA MORAIS SILVEIRA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8" table:formula="of:=620.23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22" office:value-type="string" calcext:value-type="string">
            <text:p>GISSELY GUIMARAES CARNEIRO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8" table:formula="of:=620.23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IVAN MARCOS DE ARAUJO LIMA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48" table:formula="of:=844.69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LOISIO RODRIGUES DE OLIVEIRA</text:p>
          </table:table-cell>
          <table:table-cell table:style-name="ce29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 FELIPE VIEIRA DA SILVA</text:p>
          </table:table-cell>
          <table:table-cell table:style-name="ce29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ANDREW CAZEMIRO RODRIGUES DE LIMA</text:p>
          </table:table-cell>
          <table:table-cell table:style-name="ce29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BRUNO CORDEIRO LORENZI</text:p>
          </table:table-cell>
          <table:table-cell table:style-name="ce29" office:value-type="string" calcext:value-type="string">
            <text:p>Agente Técnico - Contador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29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THIAGO BRAGA DANTAS</text:p>
          </table:table-cell>
          <table:table-cell table:style-name="ce29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23" office:value-type="string" calcext:value-type="string">
            <text:p>ADENILSON ROBERTO DE OLIVEIRA FILHO</text:p>
          </table:table-cell>
          <table:table-cell table:style-name="ce29" office:value-type="string" calcext:value-type="string">
            <text:p>Agente de Apoio - Administrativo</text:p>
          </table:table-cell>
          <table:table-cell table:style-name="ce50" table:formula="of:=518.87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23" office:value-type="string" calcext:value-type="string">
            <text:p>BRUNO REBELO LOBATO</text:p>
          </table:table-cell>
          <table:table-cell table:style-name="ce29" office:value-type="string" calcext:value-type="string">
            <text:p>Agente de Apoio - Manutenção Informática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24" office:value-type="string" calcext:value-type="string">
            <text:p>CHEINE ARAUJO PEREIRA</text:p>
          </table:table-cell>
          <table:table-cell table:style-name="ce29" office:value-type="string" calcext:value-type="string">
            <text:p>Agente de Apoio - Administrativo</text:p>
          </table:table-cell>
          <table:table-cell table:style-name="ce51" table:formula="of:=651.61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23" office:value-type="string" calcext:value-type="string">
            <text:p>EDSON DE PAULA RODRIGUES MENDES </text:p>
          </table:table-cell>
          <table:table-cell table:style-name="ce29" office:value-type="string" calcext:value-type="string">
            <text:p>Agente Técnico - Administrador</text:p>
          </table:table-cell>
          <table:table-cell table:style-name="ce48" table:formula="of:=844.69" office:value-type="float" office:value="844.69" calcext:value-type="float">
            <text:p>844,69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23" office:value-type="string" calcext:value-type="string">
            <text:p>JULIANO GONCALVES DE VASCONCELLOS</text:p>
          </table:table-cell>
          <table:table-cell table:style-name="ce29" office:value-type="string" calcext:value-type="string">
            <text:p>Agente Técnico - Webdesigner</text:p>
          </table:table-cell>
          <table:table-cell table:style-name="ce50" office:value-type="float" office:value="651.61" calcext:value-type="float">
            <text:p>651,61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23" office:value-type="string" calcext:value-type="string">
            <text:p>LEANDRO DE ALENCAR SERUDO</text:p>
          </table:table-cell>
          <table:table-cell table:style-name="ce29" office:value-type="string" calcext:value-type="string">
            <text:p>Agente de Apoio - Administrativo</text:p>
          </table:table-cell>
          <table:table-cell table:style-name="ce50" office:value-type="float" office:value="518.87" calcext:value-type="float">
            <text:p>518,87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23" office:value-type="string" calcext:value-type="string">
            <text:p>TATIANA MICHELLE DE ARAUJO NOBRE</text:p>
          </table:table-cell>
          <table:table-cell table:style-name="ce29" office:value-type="string" calcext:value-type="string">
            <text:p>Assessor de Procurador de Justiça</text:p>
          </table:table-cell>
          <table:table-cell table:style-name="ce50" table:formula="of:=620.23" office:value-type="float" office:value="620.23" calcext:value-type="float">
            <text:p>620,23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INDENIZAÇÃO DE LOCALIDADE</text:p>
          </table:table-cell>
          <table:table-cell table:style-name="ce18" office:value-type="string" calcext:value-type="string">
            <text:p>ANDRE LAVAREDA FONSECA 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52" office:value-type="float" office:value="550" calcext:value-type="float">
            <text:p>55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INDENIZAÇÃO DE LOCALIDADE</text:p>
          </table:table-cell>
          <table:table-cell table:style-name="ce18" office:value-type="string" calcext:value-type="string">
            <text:p>IRANILSON DE ARAUJO RIBEIRO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52" office:value-type="float" office:value="550" calcext:value-type="float">
            <text:p>55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INDENIZAÇÃO DE LOCALIDADE</text:p>
          </table:table-cell>
          <table:table-cell table:style-name="ce18" office:value-type="string" calcext:value-type="string">
            <text:p>ROMULO DE SOUZA BARBOSA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52" office:value-type="float" office:value="550" calcext:value-type="float">
            <text:p>55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INDENIZAÇÃO DE LOCALIDADE</text:p>
          </table:table-cell>
          <table:table-cell table:style-name="ce18" office:value-type="string" calcext:value-type="string">
            <text:p>TANIA MARIA DE AZEVEDO FEITOSA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52" office:value-type="float" office:value="550" calcext:value-type="float">
            <text:p>55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INDENIZAÇÃO DE LOCALIDADE</text:p>
          </table:table-cell>
          <table:table-cell table:style-name="ce18" office:value-type="string" calcext:value-type="string">
            <text:p>VITOR MOREIRA DA FONSECA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52" office:value-type="float" office:value="550" calcext:value-type="float">
            <text:p>550,0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FUNERAL</text:p>
          </table:table-cell>
          <table:table-cell table:style-name="ce18" office:value-type="string" calcext:value-type="string">
            <text:p>MOISÉS TIUBA DOS REIS</text:p>
          </table:table-cell>
          <table:table-cell table:style-name="ce35" office:value-type="string" calcext:value-type="string">
            <text:p>Beneficiário</text:p>
          </table:table-cell>
          <table:table-cell table:style-name="ce52" office:value-type="float" office:value="7614.9" calcext:value-type="float">
            <text:p>7.614,90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9">
          <table:table-cell table:style-name="ce7" office:value-type="string" calcext:value-type="string" table:number-columns-spanned="3" table:number-rows-spanned="1">
            <text:p>TOTAL</text:p>
          </table:table-cell>
          <table:covered-table-cell table:style-name="ce25"/>
          <table:covered-table-cell table:style-name="ce39"/>
          <table:table-cell table:style-name="ce53" table:formula="of:=SUM([.D5:.D1462])" office:value-type="float" office:value="2165909.76000001" calcext:value-type="float">
            <text:p>2.165.909,76</text:p>
          </table:table-cell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10">
          <table:table-cell table:style-name="ce8"/>
          <table:table-cell table:style-name="ce26"/>
          <table:table-cell table:style-name="ce8"/>
          <table:table-cell table:style-name="ce54"/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10">
          <table:table-cell table:style-name="ce9"/>
          <table:table-cell table:style-name="ce26"/>
          <table:table-cell table:style-name="ce8"/>
          <table:table-cell table:style-name="ce54"/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10">
          <table:table-cell table:style-name="ce8" office:value-type="string" calcext:value-type="string">
            <text:p>Fonte: Seção de Folha de Pagamento</text:p>
          </table:table-cell>
          <table:table-cell table:style-name="ce26"/>
          <table:table-cell table:style-name="ce8"/>
          <table:table-cell table:style-name="ce54"/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10">
          <table:table-cell table:style-name="ce8" office:value-type="string" calcext:value-type="string">
            <text:p>Data da última atualização: 23/02/2016</text:p>
          </table:table-cell>
          <table:table-cell table:style-name="ce26"/>
          <table:table-cell table:style-name="ce8"/>
          <table:table-cell table:style-name="ce54"/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10">
          <table:table-cell table:style-name="ce8"/>
          <table:table-cell table:style-name="ce26"/>
          <table:table-cell table:style-name="ce8">
            <draw:frame table:end-cell-address="'JANEIRO.2016'.D1475" table:end-x="1.216cm" table:end-y="0.076cm" draw:z-index="1" draw:name="Figuras 8" draw:style-name="gr1" draw:text-style-name="P1" svg:width="6.102cm" svg:height="3.087cm" svg:x="5.384cm" svg:y="0.568cm">
              <draw:image xlink:href="Pictures/2000000900000D8B00000684B7600F73.wmf" xlink:type="simple" xlink:show="embed" xlink:actuate="onLoad">
                <text:p/>
              </draw:image>
            </draw:frame>
          </table:table-cell>
          <table:table-cell table:style-name="ce54"/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10">
          <table:table-cell table:style-name="ce8"/>
          <table:table-cell table:style-name="ce26"/>
          <table:table-cell table:style-name="ce8"/>
          <table:table-cell table:style-name="ce54"/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11">
          <table:table-cell table:style-name="ce10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26"/>
          <table:table-cell table:style-name="ce8"/>
          <table:table-cell table:style-name="ce54"/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12" table:number-rows-repeated="26">
          <table:table-cell table:style-name="ce11"/>
          <table:table-cell table:style-name="ce27"/>
          <table:table-cell table:style-name="ce40"/>
          <table:table-cell table:style-name="ce55"/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13">
          <table:table-cell table:style-name="ce11"/>
          <table:table-cell table:style-name="ce27"/>
          <table:table-cell table:style-name="ce40"/>
          <table:table-cell table:style-name="ce55"/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12" table:number-rows-repeated="64188">
          <table:table-cell table:style-name="ce11"/>
          <table:table-cell table:style-name="ce27"/>
          <table:table-cell table:style-name="ce40"/>
          <table:table-cell table:style-name="ce55"/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14">
          <table:table-cell table:style-name="ce11"/>
          <table:table-cell table:style-name="ce27"/>
          <table:table-cell table:style-name="ce40"/>
          <table:table-cell table:style-name="ce55"/>
          <table:table-cell table:style-name="ce40" table:number-columns-repeated="242"/>
          <table:table-cell table:style-name="ce61" table:number-columns-repeated="3"/>
          <table:table-cell table:number-columns-repeated="775"/>
        </table:table-row>
        <table:table-row table:style-name="ro14" table:number-rows-repeated="982843">
          <table:table-cell table:number-columns-repeated="1024"/>
        </table:table-row>
        <table:table-row table:style-name="ro12" table:number-rows-repeated="42">
          <table:table-cell table:number-columns-repeated="1024"/>
        </table:table-row>
        <table:table-row table:style-name="ro16" table:number-rows-repeated="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/>
      <table:database-ranges>
        <table:database-range table:name="__Anonymous_Sheet_DB__0" table:target-range-address="'JANEIRO.2016'.A4:'JANEIRO.2016'.D146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R$ </number:text>
      <number:number number:decimal-places="0" number:min-integer-digits="1" number:grouping="true"/>
      <number:text> </number:text>
    </number:number-style>
    <number:number-style style:name="N120">
      <number:text>(R$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number:min-integer-digits="1" number:grouping="true"/>
      <number:text> </number:text>
    </number:number-style>
    <number:number-style style:name="N123">
      <number:text>(R$ 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date-style style:name="N13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">
      <number:number number:decimal-places="0" number:min-integer-digits="4"/>
    </number:number-style>
    <number:number-style style:name="N142">
      <number:number number:decimal-places="3" number:min-integer-digits="1" number:grouping="true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4" number:min-integer-digits="1" number:grouping="true"/>
    </number:number-style>
    <number:number-style style:name="N145">
      <number:number number:decimal-places="5" number:min-integer-digits="1" number:grouping="true"/>
    </number:number-style>
    <number:date-style style:name="N147P0" style:volatile="true">
      <number:month number:textual="true"/>
      <number:text>-</number:text>
      <number:year/>
    </number:date-style>
    <number:text-style style:name="N147">
      <number:text-content/>
      <style:map style:condition="value()&gt;=0" style:apply-style-name="N147P0"/>
    </number:text-style>
    <number:number-style style:name="N148">
      <number:number number:decimal-places="0" number:min-integer-digits="2"/>
    </number:number-style>
    <number:date-style style:name="N149">
      <number:month number:textual="true"/>
      <number:text>/</number:text>
      <number:year/>
    </number:date-style>
    <number:date-style style:name="N150P0" style:volatile="true">
      <number:month number:textual="true"/>
      <number:text>/</number:text>
      <number:year/>
    </number:date-style>
    <number:text-style style:name="N150">
      <number:text-content/>
      <style:map style:condition="value()&gt;=0" style:apply-style-name="N150P0"/>
    </number:text-style>
    <number:date-style style:name="N151">
      <number:month/>
      <number:text>/</number:text>
      <number:year/>
    </number:date-style>
    <number:date-style style:name="N152P0" style:volatile="true">
      <number:month/>
      <number:text>/</number:text>
      <number:year/>
    </number:date-style>
    <number:text-style style:name="N152">
      <number:text-content/>
      <style:map style:condition="value()&gt;=0" style:apply-style-name="N152P0"/>
    </number:text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P1" style:volatile="true">
      <number:text> (</number:text>
      <number:number number:decimal-places="3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textual="true"/>
      <number:text>/</number:text>
      <number:year number:style="long"/>
    </number:date-style>
    <number:percentage-style style:name="N157">
      <number:number number:decimal-places="1" number:min-integer-digits="1"/>
      <number:text>%</number:text>
    </number:percentage-style>
    <number:date-style style:name="N159P0" style:volatile="true">
      <number:month number:style="long" number:textual="true"/>
      <number:text>-</number:text>
      <number:year/>
    </number:date-style>
    <number:text-style style:name="N159">
      <number:text-content/>
      <style:map style:condition="value()&gt;=0" style:apply-style-name="N159P0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3" number:min-integer-digits="1"/>
    </number:number-style>
    <number:number-style style:name="N162">
      <number:number number:decimal-places="4" number:min-integer-digits="1"/>
    </number:number-style>
    <number:date-style style:name="N164P0" style:volatile="true">
      <number:month number:textual="true"/>
    </number:date-style>
    <number:text-style style:name="N164">
      <number:text-content/>
      <style:map style:condition="value()&gt;=0" style:apply-style-name="N164P0"/>
    </number:text-style>
    <number:percentage-style style:name="N165">
      <number:number number:decimal-places="3" number:min-integer-digits="1"/>
      <number:text>%</number:text>
    </number:percentage-style>
    <number:number-style style:name="N166P0" style:volatile="true">
      <number:number number:decimal-places="3" number:min-integer-digits="1" number:grouping="true"/>
    </number:number-style>
    <number:number-style style:name="N166">
      <style:text-properties fo:color="#ff0000"/>
      <number:text>-</number:text>
      <number:number number:decimal-places="3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</number:number-style>
    <number:number-style style:name="N167">
      <style:text-properties fo:color="#ff0000"/>
      <number:number number:decimal-places="2" number:min-integer-digits="1" number:grouping="true"/>
      <style:map style:condition="value()&gt;=0" style:apply-style-name="N167P0"/>
    </number:number-style>
    <number:number-style style:name="N169P0" style:volatile="true">
      <number:text>R$ </number:text>
      <number:number number:decimal-places="0" number:min-integer-digits="1" number:grouping="true"/>
    </number:number-style>
    <number:number-style style:name="N169">
      <number:text>-R$ 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R$ </number:text>
      <number:number number:decimal-places="0" number:min-integer-digits="1" number:grouping="true"/>
    </number:number-style>
    <number:number-style style:name="N170">
      <style:text-properties fo:color="#ff0000"/>
      <number:text>-R$ </number:text>
      <number:number number:decimal-places="0" number:min-integer-digits="1" number:grouping="true"/>
      <style:map style:condition="value()&gt;=0" style:apply-style-name="N170P0"/>
    </number:number-style>
    <number:number-style style:name="N171">
      <number:text>R$ </number:text>
      <number:number number:decimal-places="2" number:min-integer-digits="1" number:grouping="true"/>
    </number:number-style>
    <number:number-style style:name="N172P0" style:volatile="true">
      <number:text>R$ </number:text>
      <number:number number:decimal-places="2" number:min-integer-digits="1" number:grouping="true"/>
    </number:number-style>
    <number:number-style style:name="N172">
      <number:text>-R$ 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number:min-integer-digits="1" number:grouping="true"/>
    </number:number-style>
    <number:number-style style:name="N173">
      <style:text-properties fo:color="#ff0000"/>
      <number:text>-R$ 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0" number:min-integer-digits="1" number:grouping="true"/>
      <number:text> </number:text>
    </number:number-style>
    <number:number-style style:name="N177P1" style:volatile="true">
      <number:text>-R$ </number:text>
      <number:number number:decimal-places="0" number:min-integer-digits="1" number:grouping="true"/>
      <number:text> </number:text>
    </number:number-style>
    <number:number-style style:name="N177P2" style:volatile="true">
      <number:text> R$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$ </number:text>
      <number:number number:decimal-places="2" number:min-integer-digits="1" number:grouping="true"/>
      <number:text> </number:text>
    </number:number-style>
    <number:number-style style:name="N181P1" style:volatile="true">
      <number:text>-R$ </number:text>
      <number:number number:decimal-places="2" number:min-integer-digits="1" number:grouping="true"/>
      <number:text> </number:text>
    </number:number-style>
    <number:number-style style:name="N181P2" style:volatile="true">
      <number:text> R$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5" number:min-integer-digits="1" number:grouping="true"/>
      <number:text> </number:text>
    </number:number-style>
    <number:number-style style:name="N185P1" style:volatile="true">
      <number:text> (</number:text>
      <number:number number:decimal-places="5" number:min-integer-digits="1" number:grouping="true"/>
      <number:text>)</number:text>
    </number:number-style>
    <number:number-style style:name="N185P2" style:volatile="true">
      <number:text> -</number:text>
      <number:number number:decimal-places="3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5" number:min-integer-digits="1"/>
    </number:number-style>
    <number:number-style style:name="N187">
      <number:number number:decimal-places="7" number:min-integer-digits="1"/>
    </number:number-style>
    <number:number-style style:name="N188">
      <number:number number:decimal-places="6" number:min-integer-digits="1"/>
    </number:number-style>
    <number:number-style style:name="N191P0" style:volatile="true">
      <number:number number:decimal-places="4" number:min-integer-digits="1" number:grouping="true"/>
      <number:text> </number:text>
    </number:number-style>
    <number:number-style style:name="N191P1" style:volatile="true">
      <number:text> (</number:text>
      <number:number number:decimal-places="4" number:min-integer-digits="1" number:grouping="true"/>
      <number:text>)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integer-digits="1"/>
    </number:number-style>
    <number:number-style style:name="N192">
      <style:text-properties fo:color="#ff0000"/>
      <number:number number:decimal-places="2" number:min-integer-digits="1"/>
      <style:map style:condition="value()&gt;=0" style:apply-style-name="N192P0"/>
    </number:number-style>
    <number:date-style style:name="N193">
      <number:day/>
      <number:text>/</number:text>
      <number:month/>
      <number:text>/</number:text>
      <number:year/>
    </number:date-style>
    <number:date-style style:name="N194P0" style:volatile="true">
      <number:day/>
      <number:text>/</number:text>
      <number:month/>
      <number:text>/</number:text>
      <number:year/>
    </number:date-style>
    <number:text-style style:name="N194">
      <number:text-content/>
      <style:map style:condition="value()&gt;=0" style:apply-style-name="N194P0"/>
    </number:text-style>
    <number:number-style style:name="N196P0" style:volatile="true">
      <number:text>Sim</number:text>
    </number:number-style>
    <number:number-style style:name="N196P1" style:volatile="true">
      <number:text>Sim</number:text>
    </number:number-style>
    <number:number-style style:name="N196">
      <number:text>Nã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dadeiro</number:text>
    </number:number-style>
    <number:number-style style:name="N198P1" style:volatile="true">
      <number:text>Verdadei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ivar</number:text>
    </number:number-style>
    <number:number-style style:name="N200P1" style:volatile="true">
      <number:text>Ativar</number:text>
    </number:number-style>
    <number:number-style style:name="N200">
      <number:text>Desativar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2P0"/>
    </number:currency-style>
    <number:number-style style:name="N204P0" style:volatile="true">
      <number:text>$</number:text>
      <number:number number:decimal-places="2" number:min-integer-digits="1" number:grouping="true"/>
    </number:number-style>
    <number:number-style style:name="N204">
      <style:text-properties fo:color="#ff0000"/>
      <number:text>$-</number:text>
      <number:number number:decimal-places="2" number:min-integer-digits="1" number:grouping="true"/>
      <style:map style:condition="value()&gt;=0" style:apply-style-name="N204P0"/>
    </number:number-style>
    <number:number-style style:name="N205">
      <number:number number:decimal-places="0" number:min-integer-digits="3"/>
    </number:number-style>
    <number:number-style style:name="N206">
      <number:number number:decimal-places="6" number:min-integer-digits="1" number:grouping="true"/>
    </number:number-style>
    <number:number-style style:name="N207">
      <number:number number:decimal-places="7" number:min-integer-digits="1" number:grouping="true"/>
    </number:number-style>
    <number:number-style style:name="N209P0" style:volatile="true">
      <number:number number:decimal-places="3" number:min-integer-digits="1" number:grouping="true"/>
      <number:text> </number:text>
    </number:number-style>
    <number:number-style style:name="N209P1" style:volatile="true">
      <number:text> (</number:text>
      <number:number number:decimal-places="3" number:min-integer-digits="1" number:grouping="true"/>
      <number:text>)</number:text>
    </number:number-style>
    <number:number-style style:name="N209P2" style:volatile="true">
      <number:text> -</number:text>
      <number:number number:decimal-places="1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1" number:min-integer-digits="1" number:grouping="true"/>
      <number:text> </number:text>
    </number:number-style>
    <number:number-style style:name="N212P1" style:volatile="true">
      <number:text> (</number:text>
      <number:number number:decimal-places="1" number:min-integer-digits="1" number:grouping="true"/>
      <number:text>)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integer-digits="5"/>
    </number:number-style>
    <number:number-style style:name="N214">
      <number:number number:decimal-places="0" number:min-integer-digits="8">
        <number:embedded-text number:position="3">-</number:embedded-text>
      </number:number>
    </number:number-style>
    <number:number-style style:name="N215P0" style:volatile="true">
      <number:number number:decimal-places="0" number:min-integer-digits="1" number:grouping="true"/>
    </number:number-style>
    <number:number-style style:name="N215">
      <style:text-properties fo:color="#ff0000"/>
      <number:number number:decimal-places="0" number:min-integer-digits="1" number:grouping="true"/>
      <style:map style:condition="value()&gt;=0" style:apply-style-name="N215P0"/>
    </number:number-style>
    <number:number-style style:name="N216">
      <number:number number: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7">
      <number:number number: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9">
      <number:number number: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0">
      <number:number number:decimal-places="0" number:min-integer-digits="8">
        <number:embedded-text number:position="4">/</number:embedded-text>
      </number:number>
    </number:number-style>
    <number:number-style style:name="N221">
      <number:number number: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2">
      <number:number number:decimal-places="2" number:min-integer-digits="0"/>
      <number:text>%</number:text>
    </number:percentage-style>
    <number:number-style style:name="N223P0" style:volatile="true">
      <number:number number:decimal-places="4" number:min-integer-digits="1" number:grouping="true"/>
    </number:number-style>
    <number:number-style style:name="N223">
      <style:text-properties fo:color="#ff0000"/>
      <number:text>-</number:text>
      <number:number number:decimal-places="4" number:min-integer-digits="1" number:grouping="true"/>
      <style:map style:condition="value()&gt;=0" style:apply-style-name="N223P0"/>
    </number:number-style>
    <number:number-style style:name="N224P0" style:volatile="true">
      <number:number number:decimal-places="5" number:min-integer-digits="1" number:grouping="true"/>
    </number:number-style>
    <number:number-style style:name="N224">
      <style:text-properties fo:color="#ff0000"/>
      <number:text>-</number:text>
      <number:number number:decimal-places="5" number:min-integer-digits="1" number:grouping="true"/>
      <style:map style:condition="value()&gt;=0" style:apply-style-name="N224P0"/>
    </number:number-style>
    <number:number-style style:name="N225P0" style:volatile="true">
      <number:number number:decimal-places="6" number:min-integer-digits="1" number:grouping="true"/>
    </number:number-style>
    <number:number-style style:name="N225">
      <style:text-properties fo:color="#ff0000"/>
      <number:text>-</number:text>
      <number:number number:decimal-places="6" number:min-integer-digits="1" number:grouping="true"/>
      <style:map style:condition="value()&gt;=0" style:apply-style-name="N225P0"/>
    </number:number-style>
    <number:number-style style:name="N226P0" style:volatile="true">
      <number:number number:decimal-places="7" number:min-integer-digits="1" number:grouping="true"/>
    </number:number-style>
    <number:number-style style:name="N226">
      <style:text-properties fo:color="#ff0000"/>
      <number:text>-</number:text>
      <number:number number:decimal-places="7" number:min-integer-digits="1" number:grouping="true"/>
      <style:map style:condition="value()&gt;=0" style:apply-style-name="N226P0"/>
    </number:number-style>
    <number:number-style style:name="N227">
      <number:number number:decimal-places="8" number:min-integer-digits="1" number:grouping="true"/>
    </number:number-style>
    <number:number-style style:name="N228P0" style:volatile="true">
      <number:number number:decimal-places="8" number:min-integer-digits="1" number:grouping="true"/>
    </number:number-style>
    <number:number-style style:name="N228">
      <style:text-properties fo:color="#ff0000"/>
      <number:text>-</number:text>
      <number:number number:decimal-places="8" number:min-integer-digits="1" number:grouping="true"/>
      <style:map style:condition="value()&gt;=0" style:apply-style-name="N228P0"/>
    </number:number-style>
    <number:date-style style:name="N229">
      <number:month number:style="long" number:textual="true"/>
      <number:text>/</number:text>
      <number:year number:style="long"/>
    </number:date-style>
    <number:number-style style:name="N230P0" style:volatile="true">
      <number:number number:decimal-places="2" number:min-integer-digits="1" number:grouping="true"/>
    </number:number-style>
    <number:number-style style:name="N230">
      <number:number number: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6" number:min-integer-digits="1" number:grouping="true"/>
    </number:number-style>
    <number:number-style style:name="N231">
      <number:text>-</number:text>
      <number:number number:decimal-places="6" number:min-integer-digits="1" number:grouping="true"/>
      <style:map style:condition="value()&gt;=0" style:apply-style-name="N231P0"/>
    </number:number-style>
    <number:number-style style:name="N232">
      <number:number number:decimal-places="0" number:min-integer-digits="3" number:grouping="true"/>
    </number:number-style>
    <number:currency-style style:name="N23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4P0"/>
    </number:currency-style>
    <number:percentage-style style:name="N235">
      <number:number number:decimal-places="2" number:min-integer-digits="1" number:grouping="true"/>
      <number:text>%</number:text>
    </number:percentage-style>
    <number:number-style style:name="N236P0" style:volatile="true">
      <number:number number:decimal-places="1" number:min-integer-digits="1" number:grouping="true"/>
    </number:number-style>
    <number:number-style style:name="N236">
      <style:text-properties fo:color="#ff0000"/>
      <number:text>-</number:text>
      <number:number number:decimal-places="1" number:min-integer-digits="1" number:grouping="true"/>
      <style:map style:condition="value()&gt;=0" style:apply-style-name="N236P0"/>
    </number:number-style>
    <number:number-style style:name="N237P0" style:volatile="true">
      <number:number number:decimal-places="2" number:min-integer-digits="1" number:grouping="true"/>
      <number:text> </number:text>
    </number:number-style>
    <number:number-style style:name="N237">
      <number:text>(</number:text>
      <number:number number:decimal-places="2" number:min-integer-digits="1" number:grouping="true"/>
      <number:text>)</number:text>
      <style:map style:condition="value()&gt;=0" style:apply-style-name="N237P0"/>
    </number:number-style>
    <number:percentage-style style:name="N238">
      <number:number number:decimal-places="4" number:min-integer-digits="1"/>
      <number:text>%</number:text>
    </number:percentage-style>
    <number:number-style style:name="N240P0" style:volatile="true">
      <number:number number:decimal-places="0" number:min-integer-digits="1" number:grouping="true"/>
      <number:text> </number:text>
    </number:number-style>
    <number:number-style style:name="N240P1" style:volatile="true">
      <number:text>-</number:text>
      <number:number number:decimal-places="0" number:min-integer-digits="1" number:grouping="true"/>
      <number:text> </number:text>
    </number:number-style>
    <number:number-style style:name="N240P2" style:volatile="true"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2" number:min-integer-digits="1" number:grouping="true"/>
      <number:text> </number:text>
    </number:number-style>
    <number:number-style style:name="N242P1" style:volatile="true">
      <number:text>-</number:text>
      <number:number number:decimal-places="2" number:min-integer-digits="1" number:grouping="true"/>
      <number:text> </number:text>
    </number:number-style>
    <number:number-style style:name="N242P2" style:volatile="true">
      <number:text>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2" number:min-integer-digits="1" number:grouping="true"/>
      <number:text> </number:text>
    </number:number-style>
    <number:number-style style:name="N244P1" style:volatile="true">
      <number:text>(</number:text>
      <number:number number:decimal-places="2" number:min-integer-digits="1" number:grouping="true"/>
      <number:text>)</number:text>
    </number:number-style>
    <number:number-style style:name="N244P2" style:volatile="true"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date-style style:name="N245">
      <number:day-of-week/>
    </number:date-style>
    <number:date-style style:name="N246">
      <number:day number:style="long"/>
      <number:text>/</number:text>
      <number:year number:style="long"/>
    </number:date-style>
    <number:date-style style:name="N247">
      <number:month number:style="long"/>
      <number:text>/</number:text>
      <number:year number:style="long"/>
    </number:date-style>
    <number:date-style style:name="N248">
      <number:day-of-week number:style="long"/>
    </number:date-style>
    <number:text-style style:name="N249">
      <number:text-content/>
      <number:text> :</number:text>
    </number:text-style>
    <number:number-style style:name="N250">
      <number:number number:decimal-places="1" number:min-integer-digits="4"/>
    </number:number-style>
    <number:number-style style:name="N25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3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3P2" style:volatile="true"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56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5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2" number:min-integer-digits="1" number:grouping="true"/>
      <number:text> </number:text>
    </number:number-style>
    <number:number-style style:name="N257">
      <number:text>-</number:text>
      <number:number number:decimal-places="2" number:min-integer-digits="1" number:grouping="true"/>
      <number:text> </number:text>
      <style:map style:condition="value()&gt;=0" style:apply-style-name="N257P0"/>
    </number:number-style>
    <number:number-style style:name="N259P0" style:volatile="true">
      <number:text>Ativado</number:text>
    </number:number-style>
    <number:number-style style:name="N259P1" style:volatile="true">
      <number:text>Ativado</number:text>
    </number:number-style>
    <number:number-style style:name="N259">
      <number:text>Desativado</number:text>
      <style:map style:condition="value()&gt;0" style:apply-style-name="N259P0"/>
      <style:map style:condition="value()&lt;0" style:apply-style-name="N259P1"/>
    </number:number-style>
    <number:number-style style:name="N260P0" style:volatile="true">
      <number:number number:decimal-places="0" number:min-integer-digits="1" number:grouping="true"/>
      <number:text> </number:text>
    </number:number-style>
    <number:number-style style:name="N260P1" style:volatile="true">
      <number:number number:decimal-places="0" number:min-integer-digits="1" number:grouping="true"/>
      <number:text> </number:text>
    </number:number-style>
    <number:number-style style:name="N260P2" style:volatile="true"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number:min-integer-digits="1" number:grouping="true"/>
      <number:text> </number:text>
    </number:number-style>
    <number:number-style style:name="N261P1" style:volatile="true">
      <number:number number: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6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263P2" style:volatile="true">
      <loext:fill-character> </loext:fill-character>
      <number:text>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26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267P2" style:volatile="true">
      <number:text> R$ </number:text>
      <loext:fill-character> </loext:fill-character>
      <number:text>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26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27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27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date-style style:name="N274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75">
      <number:number number:decimal-places="9" number:min-integer-digits="1"/>
    </number:number-style>
    <number:number-style style:name="N276">
      <number:number number:decimal-places="8" number:min-integer-digits="1"/>
    </number:number-style>
    <number:number-style style:name="N278P0" style:volatile="true">
      <number:number number:decimal-places="2" number:min-integer-digits="1"/>
      <number:text> </number:text>
    </number:number-style>
    <number:number-style style:name="N278">
      <number:text>-</number:text>
      <number:number number:decimal-places="2" number:min-integer-digits="1"/>
      <number:text> </number:text>
      <style:map style:condition="value()&gt;=0" style:apply-style-name="N278P0"/>
    </number:number-style>
    <number:currency-style style:name="N280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28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280P0"/>
    </number:currency-style>
    <number:date-style style:name="N281">
      <number:month number:style="long"/>
    </number:date-style>
    <number:number-style style:name="N282">
      <number:text>VERDADEIRO</number:text>
    </number:number-style>
    <number:number-style style:name="N283P0" style:volatile="true">
      <number:text>VERDADEIRO</number:text>
    </number:number-style>
    <number:number-style style:name="N283P1" style:volatile="true">
      <number:text>VERDADEIRO</number:text>
    </number:number-style>
    <number:number-style style:name="N283">
      <number:text>FALSO</number:text>
      <style:map style:condition="value()&gt;0" style:apply-style-name="N283P0"/>
      <style:map style:condition="value()&lt;0" style:apply-style-name="N283P1"/>
    </number:number-style>
    <number:number-style style:name="N286P0" style:volatile="true">
      <number:text> R$ </number:text>
      <number:number number:decimal-places="3" number:min-integer-digits="1" number:grouping="true"/>
      <number:text> </number:text>
    </number:number-style>
    <number:number-style style:name="N286P1" style:volatile="true">
      <number:text>-R$ </number:text>
      <number:number number:decimal-places="3" number:min-integer-digits="1" number:grouping="true"/>
      <number:text> </number:text>
    </number:number-style>
    <number:number-style style:name="N286P2" style:volatile="true">
      <number:text> R$ -</number:text>
      <number:number number: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text> R$ </number:text>
      <number:number number:decimal-places="1" number:min-integer-digits="1" number:grouping="true"/>
      <number:text> </number:text>
    </number:number-style>
    <number:number-style style:name="N289P1" style:volatile="true">
      <number:text>-R$ </number:text>
      <number:number number:decimal-places="1" number:min-integer-digits="1" number:grouping="true"/>
      <number:text> </number:text>
    </number:number-style>
    <number:number-style style:name="N289P2" style:volatile="true">
      <number:text> R$ -</number:text>
      <number:number number: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text> R$ </number:text>
      <number:number number:decimal-places="0" number:min-integer-digits="1" number:grouping="true"/>
      <number:text> </number:text>
    </number:number-style>
    <number:number-style style:name="N290P1" style:volatile="true">
      <number:text>-R$ </number:text>
      <number:number number:decimal-places="0" number:min-integer-digits="1" number:grouping="true"/>
      <number:text> </number:text>
    </number:number-style>
    <number:number-style style:name="N290P2" style:volatile="true">
      <number:text> R$ -</number:text>
      <number:number number: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currency-style style:name="N10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4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loext:fill-character> </loext:fill-character>
      <number:text>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5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9" number:language="pt" number:country="B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pt" number:country="BR">
      <number:number number:decimal-places="0" number:min-integer-digits="1" number:grouping="true"/>
      <number:text> </number:text>
    </number:number-style>
    <number:number-style style:name="N10162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62P2" style:volatile="true" number:language="pt" number:country="BR"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pt" number:country="BR">
      <number:number number: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071cm" style:rotation-align="none"/>
      <style:text-properties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background-color="transparent" style:first-page-number="continue" style:scale-to="48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first-page-number="continue" style:scale-to="100%" style:table-centering="horizontal"/>
      <style:header-style>
        <style:header-footer-properties fo:margin-left="0.9cm" fo:margin-right="0.9cm" fo:margin-bottom="0.25cm"/>
      </style:header-style>
      <style:footer-style>
        <style:header-footer-properties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00/00/0000</text:date>, <text:time style:data-style-name="N2" text:time-value="11:45:50.1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09:20:12.35</meta:creation-date>
    <dc:date>2016-04-14T11:46:11.127000000</dc:date>
    <meta:editing-duration>P1DT19H11M29S</meta:editing-duration>
    <meta:editing-cycles>208</meta:editing-cycles>
    <meta:generator>LibreOffice/4.3.1.2$Windows_x86 LibreOffice_project/958349dc3b25111dbca392fbc281a05559ef6848</meta:generator>
    <meta:print-date>2015-07-30T15:14:13.550000000</meta:print-date>
    <meta:document-statistic meta:table-count="3" meta:cell-count="5843" meta:object-count="2"/>
  </office:meta>
</office:document-meta>
</file>