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348200000C19C9AFACFD.wmf" manifest:media-type=""/>
  <manifest:file-entry manifest:full-path="Pictures/2000000900000D8B00000684B7600F73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71cm"/>
    </style:style>
    <style:style style:name="co2" style:family="table-column">
      <style:table-column-properties fo:break-before="auto" style:column-width="12.323cm"/>
    </style:style>
    <style:style style:name="co3" style:family="table-column">
      <style:table-column-properties fo:break-before="auto" style:column-width="10.269cm"/>
    </style:style>
    <style:style style:name="co4" style:family="table-column">
      <style:table-column-properties fo:break-before="auto" style:column-width="3.277cm"/>
    </style:style>
    <style:style style:name="co5" style:family="table-column">
      <style:table-column-properties fo:break-before="page" style:column-width="2.26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685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743cm" fo:break-before="auto" style:use-optimal-row-height="false"/>
    </style:style>
    <style:style style:name="ro4" style:family="table-row">
      <style:table-row-properties style:row-height="0.693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667cm" fo:break-before="auto" style:use-optimal-row-height="true"/>
    </style:style>
    <style:style style:name="ro7" style:family="table-row">
      <style:table-row-properties style:row-height="0.609cm" fo:break-before="page" style:use-optimal-row-height="tru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566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0.453cm" fo:break-before="page" style:use-optimal-row-height="false"/>
    </style:style>
    <style:style style:name="ro13" style:family="table-row">
      <style:table-row-properties style:row-height="0.478cm" fo:break-before="auto" style:use-optimal-row-height="false"/>
    </style:style>
    <style:style style:name="ro14" style:family="table-row">
      <style:table-row-properties style:row-height="0.47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border="none"/>
      <style:text-properties style:use-window-font-color="true" style:font-name="Times New Roman"/>
    </style:style>
    <style:style style:name="ce9" style:family="table-cell" style:parent-style-name="Default" style:data-style-name="N0">
      <style:table-cell-properties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background-color="transparent" fo:border="0.06pt solid #000000" fo:padding="0.071c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0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 style:data-style-name="N107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 style:data-style-name="N107">
      <style:table-cell-properties fo:background-color="transparent" fo:border="0.06pt solid #000000" fo:padding="0.071cm"/>
      <style:text-properties style:font-name="Times New Roman" fo:font-size="12pt" style:font-size-asian="12pt" style:font-size-complex="12pt"/>
    </style:style>
    <style:style style:name="ce2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29" style:family="table-cell" style:parent-style-name="Default" style:data-style-name="N0">
      <style:text-properties style:font-name="Times New Roman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 style:data-style-name="N0">
      <style:table-cell-properties fo:background-color="#ffff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fo:background-color="#ff3333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 style:data-style-name="N4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fo:background-color="#ff3333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00"/>
      <style:text-properties style:font-name="Times New Roman"/>
    </style:style>
    <style:style style:name="ce40" style:family="table-cell" style:parent-style-name="Default">
      <style:table-cell-properties fo:background-color="transparent"/>
      <style:text-properties style:font-name="Times New Roman"/>
    </style:style>
    <style:style style:name="ce41" style:family="table-cell" style:parent-style-name="Default">
      <style:table-cell-properties fo:background-color="#ff3333"/>
      <style:text-properties style:font-name="Times New Roman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ABRIL.2016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8"/>
        <table:table-column table:style-name="co5" table:default-cell-style-name="ce11"/>
        <table:table-column table:style-name="co6" table:number-columns-repeated="1019" table:default-cell-style-name="ce11"/>
        <table:table-header-rows>
          <table:table-row table:style-name="ro1">
            <table:table-cell table:style-name="ce1" table:number-columns-spanned="4" table:number-rows-spanned="1">
              <draw:frame table:end-cell-address="'ABRIL.2016'.B1" table:end-x="11.308cm" table:end-y="3.613cm" draw:z-index="0" draw:name="Figuras 1" draw:style-name="gr1" draw:text-style-name="P1" svg:width="18.36cm" svg:height="3.513cm" svg:x="0.319cm" svg:y="0.1cm">
                <draw:image xlink:href="Pictures/200000090000348200000C19C9AFACFD.wmf" xlink:type="simple" xlink:show="embed" xlink:actuate="onLoad">
                  <text:p/>
                </draw:image>
              </draw:frame>
            </table:table-cell>
            <table:covered-table-cell table:number-columns-repeated="2" table:style-name="ce1"/>
            <table:covered-table-cell table:style-name="ce20"/>
            <table:table-cell/>
            <table:table-cell table:style-name="ce29" table:number-columns-repeated="240"/>
            <table:table-cell table:number-columns-repeated="3"/>
            <table:table-cell table:style-name="ce29" table:number-columns-repeated="768"/>
            <table:table-cell table:number-columns-repeated="8"/>
          </table:table-row>
          <table:table-row table:style-name="ro2">
            <table:table-cell table:style-name="ce2" office:value-type="string" calcext:value-type="string" table:number-columns-spanned="4" table:number-rows-spanned="1">
              <text:p>ABRIL / 2 0 1 6</text:p>
            </table:table-cell>
            <table:covered-table-cell table:number-columns-repeated="2" table:style-name="ce12"/>
            <table:covered-table-cell table:style-name="ce21"/>
            <table:table-cell/>
            <table:table-cell table:style-name="ce29" table:number-columns-repeated="240"/>
            <table:table-cell table:number-columns-repeated="3"/>
            <table:table-cell table:style-name="ce29" table:number-columns-repeated="768"/>
            <table:table-cell table:number-columns-repeated="8"/>
          </table:table-row>
          <table:table-row table:style-name="ro3">
            <table:table-cell table:style-name="ce3" office:value-type="string" calcext:value-type="string" table:number-columns-spanned="4" table:number-rows-spanned="1">
              <text:p>OUTROS BENEFÍCIOS</text:p>
            </table:table-cell>
            <table:covered-table-cell table:number-columns-repeated="2" table:style-name="ce3"/>
            <table:covered-table-cell table:style-name="ce22"/>
            <table:table-cell/>
            <table:table-cell table:style-name="ce19" table:number-columns-repeated="240"/>
            <table:table-cell table:style-name="ce35" table:number-columns-repeated="4"/>
            <table:table-cell table:number-columns-repeated="775"/>
          </table:table-row>
          <table:table-row table:style-name="ro4">
            <table:table-cell table:style-name="ce4" office:value-type="string" calcext:value-type="string">
              <text:p>BENEFÍCIO</text:p>
            </table:table-cell>
            <table:table-cell table:style-name="ce4" office:value-type="string" calcext:value-type="string">
              <text:p>NOME</text:p>
            </table:table-cell>
            <table:table-cell table:style-name="ce17" office:value-type="string" calcext:value-type="string">
              <text:p>CARGO</text:p>
            </table:table-cell>
            <table:table-cell table:style-name="ce23" office:value-type="string" calcext:value-type="string">
              <text:p>VALORES</text:p>
            </table:table-cell>
            <table:table-cell/>
            <table:table-cell table:style-name="ce30" table:number-columns-repeated="1011"/>
            <table:table-cell table:number-columns-repeated="8"/>
          </table:table-row>
        </table:table-header-rows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BRAÃO MOISÉS QUEIROZ MATALON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ALGISO CAMPOS BARBA JÚNIOR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AMILTON BRANDÃO DOS SANTOS</text:p>
          </table:table-cell>
          <table:table-cell table:style-name="ce5" office:value-type="string" calcext:value-type="string">
            <text:p>Agente de Apoio – Manutenção Informática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LINA DA CUNHA PARENTE BISNET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NILSON ROBERTO DE OLIVEIRA FILH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DE MENEZES SANTAN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MARIA MORAIS LOP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MARQUES EDWARD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O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SON LUIS SOUSA SILVA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FRÂNIO CORREA LIMA JÚNIOR</text:p>
          </table:table-cell>
          <table:table-cell table:style-name="ce5" office:value-type="string" calcext:value-type="string">
            <text:p>Agente Técnico – Economista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GNES LOUISE RIBEIRO HORTÊNCI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GNES NASCIMENTO BARROSO CÉSAR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GUINELO BALBI JÚ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BERTO NUNES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BERTO ROCHA CAVALCANT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BERTO RODRIGUES DO N JÚ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DEMIR DO CARMO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BARROS SOAR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MALVEIRA DE MESQUIT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 DA COSTA MAMED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336.36" calcext:value-type="float">
            <text:p>1.336,36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 OLIVEIRA DE SOUZA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ANDRA LAILA CORDEIRO DE ALMEIDA E SILVA</text:p>
          </table:table-cell>
          <table:table-cell table:style-name="ce5" office:value-type="string" calcext:value-type="string">
            <text:p>Agente Técnico – Contador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ANDRE PESSOA ALVES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SANDRO SILVA DOS SANTO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FREDO AFONSO RIBAMAR DE FREITAS</text:p>
          </table:table-cell>
          <table:table-cell table:style-name="ce5" office:value-type="string" calcext:value-type="string">
            <text:p>Agente de Apoio – Técnico Telecomunicações</text:p>
          </table:table-cell>
          <table:table-cell table:style-name="ce24" office:value-type="float" office:value="1336.36" calcext:value-type="float">
            <text:p>1.336,36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GENOR MARIA DA COSTA TEIXEIRA FILHO</text:p>
          </table:table-cell>
          <table:table-cell table:style-name="ce5" office:value-type="string" calcext:value-type="string">
            <text:p>Assessor de Segurança Institucion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ÁLIA MENDONÇA SILV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INE MATOS SARAIV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LEN GEORGE RODRIGUES CHAVES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24" office:value-type="float" office:value="1336.36" calcext:value-type="float">
            <text:p>1.336,36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LEN VALÉRIO CASCAES</text:p>
          </table:table-cell>
          <table:table-cell table:style-name="ce5" office:value-type="string" calcext:value-type="string">
            <text:p>Assessor de Subprocurador–Geral de Justiça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MÉRIO SAMUEL ALMEIDA PINT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ÁLVARO GRANJA PEREIRA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YSSON SILVA FALCÃ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CLARA RODRIGUES CAVALCANT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CLÁ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EMERITA PAIXÃO DA SILV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HELENA BRASIL HOLANDA NASCIMENT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PAULA DA SILVA RAMALHO</text:p>
          </table:table-cell>
          <table:table-cell table:style-name="ce5" office:value-type="string" calcext:value-type="string">
            <text:p>Assessor de Subprocurador–Geral de Justiça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BEL VITÓRIA P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DANTAS CORRÊA PINTO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DOS SANTOS REIS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FELIPE VIEIRA DA SILV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FELLIPE LIMA STACIARIN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LUÍS GASPAR BARROS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LUIZ MEDEIROS FI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LUIZ ROCHA PINH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PEREIR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VIRGÍ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A RIBEIRO COSM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US MONTEIRO DE FIGUEIRED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W CAZEMIRO RODRIGUES DE LIM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954.54" calcext:value-type="float">
            <text:p>954,54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ÂNGELO AUGUSTO NEVES ALBUQUERQUE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ÂNGELO AUGUSTO PINHEIRO RODRIGU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NE JAKELINE CARVALHO DAS NEV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NA MARIA DE CASTRO C VALLE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ÔNIO ALVES GÓES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ÔNIO CARLOS BARBOSA V. SANTO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ÔNIO CAVALCANTE FILHO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ÔNIO JOSÉ CUSTODI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ÔNIO JOSÉ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ÔNIO NASCIMENTO LIMA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QUILES LOPES JACINT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IOSTO SOARES DO ROSÁRI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TUR MIRANDA MAGNO DE ARAÚJO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THOS COELHO CARDOS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UGUSTO DOS SANTOS ARAÚJ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63.63" calcext:value-type="float">
            <text:p>1.463,63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URELY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ARBARA MARINHO NOGU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IANKA VEIGA HORT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A MARA BESSA LIM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CÉSAR COSTA E SILV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CORDEIRO LORENZI</text:p>
          </table:table-cell>
          <table:table-cell table:style-name="ce5" office:value-type="string" calcext:value-type="string">
            <text:p>Agente Técnico – Contador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DOMINGOS VIANA BATIST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272.73" calcext:value-type="float">
            <text:p>1.272,73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MARQUES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PINHO DA SILV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REBELO LOBATO</text:p>
          </table:table-cell>
          <table:table-cell table:style-name="ce5" office:value-type="string" calcext:value-type="string">
            <text:p>Agente de apoio – Manutenção suporte em informática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MILA CATARINA GADELHA JUSTINIAN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MILA FREITAS ALENCAR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A SANTOS GUEDES GONZAG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LEXANDRE DOS SANTOS NOGUEIRA</text:p>
          </table:table-cell>
          <table:table-cell table:style-name="ce5" office:value-type="string" calcext:value-type="string">
            <text:p>Agente de Apoio – Técnico Telecomunicações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LFREDO MOTA DOS SANTOS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BRONNER SILVEIRA SOAR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EDUARDO CAVALCANTE ESTEV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FÁBIO BRAGA MONTEIRO</text:p>
          </table:table-cell>
          <table:table-cell table:style-name="ce5" office:value-type="string" calcext:value-type="string">
            <text:p>Procurador-Geral de Justiça</text:p>
          </table:table-cell>
          <table:table-cell table:style-name="ce24" office:value-type="float" office:value="1209.09" calcext:value-type="float">
            <text:p>1.209,09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JEFFERSON CHASE SILVA DOS SANTO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JOSÉ ALVES ARAÚJ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LÉ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SÉRGIO EDWARDS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A DE ANDRADE REBOUÇAS SAMPAI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E ELLEN BEZERR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UBY RIBEIRO FONSEC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ÉZAR AUGUSTO DE M. ROMERO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EINE ARAUJO PEREIR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 OTERO DA SILV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E DOLZANY ARAÚ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NE CORRÊA BENTO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RISSA MORAES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ÁUDIA DA COSTA FERREIR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ÁUDIA MARIA RAPOSO DA CÂMARA COE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A MARINA PUGA B. OLIVEIRA</text:p>
          </table:table-cell>
          <table:table-cell table:style-name="ce5" office:value-type="string" calcext:value-type="string">
            <text:p>Agente Técnico – Mé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ÁUDIO SÉRGIO TANAJURA SAMPAI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ITON DA SILVA ALV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ÉLIO DA SILVA MOURA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ILSON CASTRO VIANA</text:p>
          </table:table-cell>
          <table:table-cell table:style-name="ce5" office:value-type="string" calcext:value-type="string">
            <text:p>Agente Técnico – Contador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ÓVIS ROBERTO SOARES MUNIZ BARRETO</text:p>
          </table:table-cell>
          <table:table-cell table:style-name="ce5" office:value-type="string" calcext:value-type="string">
            <text:p>Promotor Substitut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EMILDA FERREIRA SILVINO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E DAHIA DUCO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NE SARMENTO ROCHA LEAL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O DRUMOND DE LIMA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O MACHADO LACERDA FARI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NA LOPES DA SILV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YNTHIA SARAIVA BARROS LIM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PRAIA PORTELA DE AGUIAR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SILVA CHAVES AMAZONAS DE MENEZ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209.09" calcext:value-type="float">
            <text:p>1.209,09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A SANTINI ARAÚJ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A TEIXEIRA ANTONY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LA RAMOS MENEZES DE BARRO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LE LORENA DE SANT'ANNA COSTA</text:p>
          </table:table-cell>
          <table:table-cell table:style-name="ce5" office:value-type="string" calcext:value-type="string">
            <text:p>Assessor de Subprocurador–Geral de Justiça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RLAN BENEVIDES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VI SANTANA DA CÂ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VID MOURÃO CORRÊA</text:p>
          </table:table-cell>
          <table:table-cell table:style-name="ce5" office:value-type="string" calcext:value-type="string">
            <text:p>Motorista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ÉBORA CASSIA NERY DE MENDONÇ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ÉBORA LEÃO DA SILVA</text:p>
          </table:table-cell>
          <table:table-cell table:style-name="ce5" office:value-type="string" calcext:value-type="string">
            <text:p>Agente Técnico – Assistente Soci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H ABECASSIS DE OLIVEIR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H GHISLANE GAMA M. SOUZ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LCIDES MENDES DA SILVA JÚNIOR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LISA OLIVIA VIEIRALVES FER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NISE D'ALBUQUERQUE VEIGA LIM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ÊNNIS ALBUQUERQUE LOB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NYSE SANTOS DE MEL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VELLIN RODRIGUES MULLER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EGO ALVES LOP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EGO MENDONÇA MARTIN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29"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LLINGS BARBOSA MAQUIN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29"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/>
          <table:table-cell table:style-name="ce10" table:number-columns-repeated="1011"/>
          <table:table-cell table:number-columns-repeated="8"/>
        </table:table-row>
        <table:table-row table:style-name="ro4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OGO DA ROCHA LIM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30"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MES BRITO DE SOUZ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OROTHY FERREIRA SOARES DE SOUZ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OUGLAS QUEIROZ BENAYON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ULCILENE AVELINO PEDROZ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 TAYLOR MENESES DE SOUS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 WILSON VASCONCELOS MELO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GAR FELIPE COELHO COSTA</text:p>
          </table:table-cell>
          <table:table-cell table:style-name="ce5" office:value-type="string" calcext:value-type="string">
            <text:p>Assessor-Adjunto de Segurança Institucio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GARD MAIA DE 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Í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JANE DE PINHO OLIVEIR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CARLOS DE SOUZA NASCIMENTO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FREDERICO LIMA PAES BARRET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DE PAULA RODRIGUES MENDES</text:p>
          </table:table-cell>
          <table:table-cell table:style-name="ce5" office:value-type="string" calcext:value-type="string">
            <text:p>Agente Técnico – Administrador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UARDO NUNES AGUIAR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UARDO ULYSSES RAMOS RIKER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VALDO GOMES FEITOZ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AINE SANTOS ELAMID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AYNE DE LIMA PEREIRA</text:p>
          </table:table-cell>
          <table:table-cell table:style-name="ce5" office:value-type="string" calcext:value-type="string">
            <text:p>Agente Técnico – Contador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A FROTA TELLES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E EZIDIO PEREIR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E KAROL DE SOUZA COST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S SOUZA DE OLIVEIRA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JANDER FACUNDES JEAN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SANDRA REBOUÇAS ARRUD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SANDRA SILVA DA CRUZ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ANDRA LEITE GUEDES DE L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ANE GARCIA PONT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ET COIMBRA KAUTSID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LEN CRISTIAN ROCHA FERREIRA LEAL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TON FABIANO SOUZA DA SILVA</text:p>
          </table:table-cell>
          <table:table-cell table:style-name="ce5" office:value-type="string" calcext:value-type="string">
            <text:p>Agente de Apoio – Programador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081.82" calcext:value-type="float">
            <text:p>1.081,82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ZAMIRA ROSARIA DE ALMEIDA E SILVA</text:p>
          </table:table-cell>
          <table:table-cell table:style-name="ce5" office:value-type="string" calcext:value-type="string">
            <text:p>Agente Técnico – Contador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ANUEL SARAIVA DA COST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CARDOSO DOS SANTO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DE SOUZA PAIMA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GOMES DO NASCIMENTO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LIMA SILVA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IR JOSÉ GOMES DE ARAÚJO JÚNIOR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NIO HERCULANO BARBOSA</text:p>
          </table:table-cell>
          <table:table-cell table:style-name="ce5" office:value-type="string" calcext:value-type="string">
            <text:p>Agente Técnico – Analista de Sistemas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ALDO RUFINO PAULINO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CA LIMA DE ARAÚJ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CK JOSÉ PINHEIRO PIMENT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K DE MELO MOURA</text:p>
          </table:table-cell>
          <table:table-cell table:style-name="ce5" office:value-type="string" calcext:value-type="string">
            <text:p>Agente Técnico – Analista de Banco de Dados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ÉRIKA VANESSA RORIZ HIPÓLITO VI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VAN LEAL DE OLIVEIR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GÊNIO DE OLIVEIRA PINT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NICE LIMA PEIXOTO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RICO JOSÉ SANTORO FRANCO AZEVED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RICO TELLES DE MAC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ALDO JOSÉ RODRIGUES DE LIMA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ERTON GUILHERME MACHADO GUERREIRO</text:p>
          </table:table-cell>
          <table:table-cell table:style-name="ce5" office:value-type="string" calcext:value-type="string">
            <text:p>Agente de Apoio – Manutenção Informátic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ÁBIO JOSÉ DOS SANTOS LIMA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IOLA DE SOUZA MENDANH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DIA VANESSA RODRIGUES BARBOS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NNY MAGALHÃES NEVES GAM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ÁTIMA SKROBOT BARBOSA GROSSO</text:p>
          </table:table-cell>
          <table:table-cell table:style-name="ce5" office:value-type="string" calcext:value-type="string">
            <text:p>Assessor de Procurador–Geral de Justi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AUGUSTO FONSECA VIAN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BEIRAGRANDE DA COST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SANTANA BRAGA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RNANDA PRATA FERNANDES FERRAREZ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RNANDA PRISCILLA PEREIRA DA SILVA</text:p>
          </table:table-cell>
          <table:table-cell table:style-name="ce5" office:value-type="string" calcext:value-type="string">
            <text:p>Agente Técnico – Pedagogo</text:p>
          </table:table-cell>
          <table:table-cell table:style-name="ce24" office:value-type="float" office:value="63.64" calcext:value-type="float">
            <text:p>63,64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RNANDO JAQUES DOS SANTOS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Á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Á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ÁVIO NEVES GRANA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A BATISTA LIM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BERNARDES LIMA JUNIOR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CELSON SOUZA DE SALES</text:p>
          </table:table-cell>
          <table:table-cell table:style-name="ce5" office:value-type="string" calcext:value-type="string">
            <text:p>Agente Técnico – Engenheiro Civi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AS CHAGAS SANTIAGO D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E ASSIS AIRES ARGÜELL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E ASSIS ALVES RIBEIRO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EDINALDO LIRA DE CARVALHO</text:p>
          </table:table-cell>
          <table:table-cell table:style-name="ce5" office:value-type="string" calcext:value-type="string">
            <text:p>Agente Técnico – Administrador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ELVISLÂNIO PEREIR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ITAMAR PEREIRA DINIZ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JACKSON MARTINS DE MATOS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JOSÉ GRANA DE A. JUNIOR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LÁZARO DE MORAES CAMP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MARCELO MENDES DAMASCENO</text:p>
          </table:table-cell>
          <table:table-cell table:style-name="ce5" office:value-type="string" calcext:value-type="string">
            <text:p>Agente de Apoio – Programador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SEBASTIÃO DE SOUZA ARAÚJO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EDERICO JORGE DE MOURA ABRAHIM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EDERICO MENDONCA MARTIN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ABRIELA BARRETO GADELH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NNER RAMOS MAIA</text:p>
          </table:table-cell>
          <table:table-cell table:style-name="ce5" office:value-type="string" calcext:value-type="string">
            <text:p>Agente Técnico – Analista de Banco de Dados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RALDO UCHOA DE AMORIM JUNIOR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É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209.09" calcext:value-type="float">
            <text:p>1.209,09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ZIEL DA SILVA DO VALE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ESE MARTINIANO SOUSA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LSON JOSÉ BARBOSA JÚNIOR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ELLE CHRISTINE ALBUQUERQUE DOS SANTO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LAINE MELO DE OLIVEIR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SELY GUIMARÃES CARN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ZÉLIA ALMEID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LAYTHON BARRETO DE MENEZ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RETCHEN TORRES DE MACEDO</text:p>
          </table:table-cell>
          <table:table-cell table:style-name="ce5" office:value-type="string" calcext:value-type="string">
            <text:p>Agente Técnico – Analista de Rede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REYCE SPULDARO XAVIER</text:p>
          </table:table-cell>
          <table:table-cell table:style-name="ce5" office:value-type="string" calcext:value-type="string">
            <text:p>Assessor do Corregedor–Geral do MP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UILHERME HENRICH BENEK VIEIR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UIOMAR FELÍCIA DOS SANTOS CAST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ARLEY MATOS CÂNDIDO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ÉLDER NÓBREGA RIBEIR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ÉLIO AUGUSTO FRAGA DA SILV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LLEN DO SOCORRO FARIAS DE MOU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MILLI SILVEIRA CHAVES DE LIM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CASTRO MIRAND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DOS SANTOS RAMO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MENDES DA ROCHA LOPES</text:p>
          </table:table-cell>
          <table:table-cell table:style-name="ce5" office:value-type="string" calcext:value-type="string">
            <text:p>Agente Técnico – Engenheiro Civi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RALDO KULIK SILVA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AGO ARAÚJO DE FREITAS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445.45" calcext:value-type="float">
            <text:p>445,45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DEMBERG ALVES DA FROT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RAILTON GOMES DO NASCIMENTO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ORTÊNCIA BATISTA NERY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UDSON BARREIROS DA SILVA</text:p>
          </table:table-cell>
          <table:table-cell table:style-name="ce5" office:value-type="string" calcext:value-type="string">
            <text:p>Agente Técnico – Analista de Rede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AMARA CAVALCANTE ANTUNES</text:p>
          </table:table-cell>
          <table:table-cell table:style-name="ce5" office:value-type="string" calcext:value-type="string">
            <text:p>Agente Técnico – Administrador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DE SOUZA ANDRADE P ALMEIDA</text:p>
          </table:table-cell>
          <table:table-cell table:style-name="ce5" office:value-type="string" calcext:value-type="string">
            <text:p>Agente de Apoio – Programador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PINTO DE SOUZ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STARLING PEIXO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LDETE SOUZA ALECRIM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NÁCIO FRANCISCO CARNEIRO FONTENEL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NGRID MISCOW DA CRUZ PAYÃ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RANÍLSON DE ARAÚ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RENE DA SILVA BESS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A DE ALMEIDA GOMES COST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LE SOUZA FALCÃ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ÍTALO GLÁUBER MIQUILES CAVALCANTE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336.36" calcext:value-type="float">
            <text:p>1.336,36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ÍTALO KLINGER RODRIGUES NASCIMEN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URY FECHINE RAMO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AN MARCOS DE ARAÚJO LIM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ANETE DE OLIVEIRA NASCIMENTO</text:p>
          </table:table-cell>
          <table:table-cell table:style-name="ce5" office:value-type="string" calcext:value-type="string">
            <text:p>Agente Técnico – Analista de Organização e Métodos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ELIZE SILVA DE SOUZ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ONILDA NOGUEIRA MEDEIRO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ZABEL CHRISTINA CHRISÓ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ZAEL ALENCAR FERNAND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CK JOFSON BRAGA DE CASTRO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CKSON GERVÁSIO DE ALECRIM JÚNIOR</text:p>
          </table:table-cell>
          <table:table-cell table:style-name="ce5" office:value-type="string" calcext:value-type="string">
            <text:p>Agente Técnico – Analista de Banco de Dados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DEÍTA ALMEIDA AMORIM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MILLY IZABELA DE BRITO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NINE MEIRE PINATT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ÂNIO DA SILVA RODRIGU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ORTIZ MATIA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SILVA DO NASCIMENTO</text:p>
          </table:table-cell>
          <table:table-cell table:style-name="ce5" office:value-type="string" calcext:value-type="string">
            <text:p>Agente de Apoio – Técnico Telecomunicações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HERALMY HASTEN SANTOS ARAÚJ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ÃO CLÓVES VIEIRA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Ã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ÃO FERNANDO LOPES FERREIR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Ã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ÃO PAULO GOMES LIM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ÃO RIBEIRO GUIMARÃ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NATHAN ALVES GALDINO</text:p>
          </table:table-cell>
          <table:table-cell table:style-name="ce5" office:value-type="string" calcext:value-type="string">
            <text:p>Agente Técnico – Contador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ALBERTO DA COSTA MACHADO</text:p>
          </table:table-cell>
          <table:table-cell table:style-name="ce5" office:value-type="string" calcext:value-type="string">
            <text:p>Diretor de Planejament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ALBERTO DE OLIVEIRA NET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AUGUSTO PALHETA TAVEIRA JÚ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BERNARDO FERREIRA JÚ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CLÁUDIO CÂNDIDO DE ALMEIDA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DO MONTE CARIOCA NET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HAMILTON SARAIV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MARCELO DE SOUZA TEIXEIRA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PEREIRA LIMA SOBRINHO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RICARDO SAMPAIO COUTINHO</text:p>
          </table:table-cell>
          <table:table-cell table:style-name="ce5" office:value-type="string" calcext:value-type="string">
            <text:p>Agente Técnico – Analista de Software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RICARDO VIEIRA FRANCO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954.54" calcext:value-type="float">
            <text:p>954,54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272.73" calcext:value-type="float">
            <text:p>1.272,73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AREZ FERNANDES DE FREITAS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ÚLIA FERREIRA SARDINH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A CORRÊA TUJ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A VIEIRA FARIA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O GONÇALVES DE VASCO</text:p>
          </table:table-cell>
          <table:table-cell table:style-name="ce5" office:value-type="string" calcext:value-type="string">
            <text:p>Agente Técnico – Webdesigner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STINO FERREIRA NET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ZIMAR SOFFIN DE MORA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EN BRANDÃO PONTES NAZARETH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INE BOCHI QUINTAS FERNAND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LA KEYLA FONSECA BASTO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ÁTIA MARIA ARAÚ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ÁTIA RENATA DA SILV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ÁTIA SOCORRO SAID GARCIA RODRIGU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ILA CORTEZ DA SILVA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LLVIN DO NASCIMENTO SOBRINH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LLY KHASSANDRA ALVES BARBOS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PLER ANTONY NE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SLEY PEREIRA UCHÔA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IM TIAGO DOS SANTOS O. BAPTISTA</text:p>
          </table:table-cell>
          <table:table-cell table:style-name="ce5" office:value-type="string" calcext:value-type="string">
            <text:p>Agente de Apoio – Programador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LEBSON BRAGADO SANTIAGO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LEYSON NASCIMENTO BARROSO</text:p>
          </table:table-cell>
          <table:table-cell table:style-name="ce5" office:value-type="string" calcext:value-type="string">
            <text:p>Promotor Substitut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ÍS REJANE DE CARVALHO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CRUZ FERR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DE ARAÚJO SPINELL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GUIMARÃES GONÇALV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URA SOLANGE FREITAS MOY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DE ALENCAR SERUD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DE OLIVEIRA PORTELA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NOBRE DE FREITA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VIANA MENEGHINI</text:p>
          </table:table-cell>
          <table:table-cell table:style-name="ce5" office:value-type="string" calcext:value-type="string">
            <text:p>Agente Técnico – Analista de Sistemas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DA MARA NASCIMENTO ALBUQUER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MAR INEZ LAHAN FURTADO BELÉM</text:p>
          </table:table-cell>
          <table:table-cell table:style-name="ce5" office:value-type="string" calcext:value-type="string">
            <text:p>Agente de Apoio – Manutenção Informátic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ARAÚJO TORR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TUPINAMBÁ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ÔNIDAS ALMEIDA JÚNIOR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ANI MONICA GUEDES DE FREITAS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ÍGIA MARIA OLIVEIRA SEN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ÍLIAN MARIA PIRES STON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UISE FRANCINE MOREN TAVARES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URINÉIA REIS DE SANT'ANN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ANA ANDRADE CARVALH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ANA FERREIRA PIMENTEL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DA COSTA OLIVEIR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DE SOUZA CARVALHO</text:p>
          </table:table-cell>
          <table:table-cell table:style-name="ce5" office:value-type="string" calcext:value-type="string">
            <text:p>Agente Técnico – Engenheiro Civi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INÊS NASCIMENTO BATALH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E ALENCAR DOS SANTO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LENE COSTA CASTR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ÍOLA HONÓRIO DE VALOIS C.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HANA NYEVIES MARTINS SOAR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ÍS ANTÔNIO ABREU DA SILV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ÍSA MARIA SANCHES VALENT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SSANDRA CHÍ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AFONSO BELEZA FURTADO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ALBERTO DANTAS DE VASCONCELO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CARLOS FERRARO RUBIM JUNIOR</text:p>
          </table:table-cell>
          <table:table-cell table:style-name="ce5" office:value-type="string" calcext:value-type="string">
            <text:p>Agente de Apoio – Manutenção Informátic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DO REGO LOBÃO FI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A AUGUSTA QUEIROZ MARQU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ÍZA TOMÉ DA SILVA NET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A VENERANDA PEREIRA BATIST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DSON DA FONSECA MACIEL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DELMIRO SOUZ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EDSON SEVALHO DE SOUZA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EDUARDO RAMALHO ANGELIM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JOSÉ REGO SOAR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LA OLIVA VELOSO DESIDER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A NÓBIA ALBUQUERQUE DA CUN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 GRAÇA PINHEIRO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LE CRISTINE DE FIGUEIREDO ARRUDA</text:p>
          </table:table-cell>
          <table:table-cell table:style-name="ce5" office:value-type="string" calcext:value-type="string">
            <text:p>Promotor Substitut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AUDAY DE PINH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AUGUSTO SILVA DE ALMEID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BATISTA DE OLIVEIRA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CIA CRISTINA DE LIMA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CIA FERNANDES RODRIGUES DA SILVA</text:p>
          </table:table-cell>
          <table:table-cell table:style-name="ce5" office:value-type="string" calcext:value-type="string">
            <text:p>Assessor de Subprocurador–Geral de Justi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CIA RAMOS ALVES COST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CIO BATISTA MACHA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CIO FERNANDO NOGUEIRA B. DE CAMPO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CIO SANTOS DA SILVA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NTÔNIO CORREIA DO NASCIMENTO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NTÔNIO VIEIRA DA SILVA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URÉ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DRÉ ABENSUR</text:p>
          </table:table-cell>
          <table:table-cell table:style-name="ce5" office:value-type="string" calcext:value-type="string">
            <text:p>Agente Técnico – Contador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DRÉ FERREIRA KULCHESKI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TÔNIO FERREIRA DA SILVA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PAULO MENDONÇA FARIAS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2290.91" calcext:value-type="float">
            <text:p>2.290,91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DE SOUZA OLIVEIRA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US ROBERTO LARANJEIRA DA SILV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AUGUSTA MACHADO LIM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BETUSA DA SILVA ARAÚ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A CONCEIÇÃO GOMES DA SILV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A CONCEIÇÃO S. SANTIAG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AS GRAÇAS GASPAR DE MEL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E JESUS DE ARAÚJO CORRÊ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336.36" calcext:value-type="float">
            <text:p>1.336,36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E LOURDES FARIAS DOS SANTOS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O PERPÉTUO S. D. TEIXEIR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EUNICE LOPES DE LUCENA BITENCOURT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JOSÉ DA SILVA NAZARÉ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JOSÉ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NONATA PAIXÃO CAVALCANTE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PIEDADE QUEIROZ N. BELAS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NA MARGARETH E SILVA LAG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ÍLIA QUEIROZ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0"/>
          <table:table-cell table:style-name="ce19" table:number-columns-repeated="241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O LUIZ CAMPOS MONTEIRO JUNIOR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ON ANDRE MENDES BERNARDO</text:p>
          </table:table-cell>
          <table:table-cell table:style-name="ce5" office:value-type="string" calcext:value-type="string">
            <text:p>Agente Técnico – Administrador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U HONDA NEVES MARTIN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THEUS MARINHO NOGU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ÍCIO ARAÚJO MEDEIRO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ÍCIO GOMES CÂMAR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ÍCIO TEIXEIRA DA SILV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336.36" calcext:value-type="float">
            <text:p>1.336,36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CLYNDON SAINT-CHRISTIE DE LIMA XAVIER</text:p>
          </table:table-cell>
          <table:table-cell table:style-name="ce5" office:value-type="string" calcext:value-type="string">
            <text:p>Agente Técnico – Analista de Sistemas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CAEL GRANJA MARTIN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CHAEL DEMERSON GOMES DE LIMA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ÂNGELO MAR DA COSTA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ANTÔNIO TAVEIRA PEREIR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DEUSLENE FARIA DA SILV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ENA KAKIHAR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ENE DE OLIVEIRA MIRANDA</text:p>
          </table:table-cell>
          <table:table-cell table:style-name="ce5" office:value-type="string" calcext:value-type="string">
            <text:p>Agente Técnico – Comunicólog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TON MENEZES DINIZ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TON SPOSITO NETO</text:p>
          </table:table-cell>
          <table:table-cell table:style-name="ce5" office:value-type="string" calcext:value-type="string">
            <text:p>Investigador de Políci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QUEIAS ALBUQUERQUE VARGUES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SCILANE DE MARIA DOS S. PIMENTEL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ONA LARISSA COSTA FREIRE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ÔNICA DA COSTA PINT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URILO MENEZES DO MONT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URPHY STUARTHI DE OLIVEIRA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AIARA ALEXANDRINO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AIARA BENCHAYA MARINH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IRIMAR MARTA GOMES HUERB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LMA ELISA MAURICI PEIXOT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ÉLSON LOBO DE ALMEIDA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YDE REGINA D TRIND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ICOLAU LIBÓRIO DOS SANTOS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ILDA SILVA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OÉ ARAÚJO DO COUTO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URA JORGE SILVA ESTEVAM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LIVIA DE MORAES BEZER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MAR BARAKAT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RIALI CORRÊA DOS SANTOS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TÁ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OLA SILVA DE SOUZ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TRÍCIA COSTA MARTIN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TRÍCIA FARIAS DOS SANTOS LINHAR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A D'ORAN PINH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A SILVA SOUZA NUN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ALEXANDER DOS SANTOS BERIB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AUGUSTO DE OLIVEIRA LOPES</text:p>
          </table:table-cell>
          <table:table-cell table:style-name="ce5" office:value-type="string" calcext:value-type="string">
            <text:p>Agente Técnico – Engenheiro Civi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CÉSAR DOS SANTOS LIMA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CÉSAR TORRES RIBEIRO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RONALDO DOS SANTOS FREIRE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STÉLIO SABBÁ GUIMARÃ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CTOR DE OLIVEIRA VI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CTOR PINTO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TOR BEZERRA DA ROCH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BARBOSA DE ARAÚJ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BEZERRA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GOMES DA COSTA JÚNIOR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HENRIQUE COELHO ARAÚJ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272.73" calcext:value-type="float">
            <text:p>1.272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PAULO FIGUEIREDO DA SILV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RISCILA FARIAS DOS REI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Ú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FAEL DA SILVA MENEZ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FAEL JONES DE LIMA DA SILVA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DO NASCIMENTO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ELINALDO MAIA MENEZES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NONATO BARBOSA FROTA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NONATO DOS REIS MARTINS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NER IZUMY GANDRA MAKIMOTO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NEYRE MONTEIRO DA ROCH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LFFE KOKAY BARRONCAS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MIRO FERNANDES NETO</text:p>
          </table:table-cell>
          <table:table-cell table:style-name="ce5" office:value-type="string" calcext:value-type="string">
            <text:p>Assessor de Relações Públicas e Cerimon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PHAEL VITORIANO BASTOS</text:p>
          </table:table-cell>
          <table:table-cell table:style-name="ce5" office:value-type="string" calcext:value-type="string">
            <text:p>Agente de Apoio – Técnico Telecomunicações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DE SALES LIM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FARAH DA CRUZ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FRANCA RIB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BECCA AILEN NOGUEIRA VI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AMON CAVALCANTI GOM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SANTOS DE SOUZA</text:p>
          </table:table-cell>
          <table:table-cell table:style-name="ce5" office:value-type="string" calcext:value-type="string">
            <text:p>Agente de Serviço – Artífice Elétrico e Hidrául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A ALBUQUERQUE GOMES OLIVEIR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A CINTRÃO SIMÕES DE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O PAZ ALV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ICARDO AQUINO VENTU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ITA AUGUSTA DE VASCONCELOS D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209.09" calcext:value-type="float">
            <text:p>1.209,0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A BRAGA DE ALENCAR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A GRAÇA SALDANH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SON LUIZ DE ALMEID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OLFO ALTINO CORREA DA SILV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ARAÚJO AND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MIRANDA LEÃO JÚ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TUPINAMBA DO VALL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336.36" calcext:value-type="float">
            <text:p>1.336,36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GÉRIO DE OLIVEIRA TETENGE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GÉ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INA CARMEM BRITO CARVA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MEL MONTEIRO WALGHAN GOUVÊ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MEL ROOSEVELT DE LIMA SOUSA</text:p>
          </table:table-cell>
          <table:table-cell table:style-name="ce5" office:value-type="string" calcext:value-type="string">
            <text:p>Agente Técnico – Analista de Software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ÔMULO DE SOUZA BARB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ÔMULO DEVEZAS FREITAS</text:p>
          </table:table-cell>
          <table:table-cell table:style-name="ce5" office:value-type="string" calcext:value-type="string">
            <text:p>Agente Técnico – Analista de Rede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ALDO SAMPAIO DE MEL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I GAMA CORRÊA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Y CAVALCANTE RONDON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336.36" calcext:value-type="float">
            <text:p>1.336,36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SENALDO BEZERRA DE BARROS JÚNIOR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ZANA DA SILVA PARENTE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AN DO VAL BARRO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BERVAL MAIA MELO JÚNIOR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Y MALVEIRA GUIMARÃ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MUEL DE SOUZA LIM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NDRA MARIA CABRAL MIRAND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CLARISSA CRUZ LEÃ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MADALENA BARBOSA S CORT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ULO DIEGO SOARES GOM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ULO MARTINS FEITOZ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ÉRGIO FREITAS DE MORAES</text:p>
          </table:table-cell>
          <table:table-cell table:style-name="ce5" office:value-type="string" calcext:value-type="string">
            <text:p>Agente Técnico – Analista de Rede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ÉRGIO LUIZ ROCHA FERREIRA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ÉRGIO ROBERTO MARTINS VERÇOSA</text:p>
          </table:table-cell>
          <table:table-cell table:style-name="ce5" office:value-type="string" calcext:value-type="string">
            <text:p>Promotor Substitut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EYLA DANTAS FROTA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IRLEY LIMA DA SILV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DE SOUZA FRANCO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GRACE DE CASTRO LEAL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MARIA MENDONÇA P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NOBRE DE LIMA CABRA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IA DE ARAÚJO PEREIRA RIBEIRO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ÂNIA REIS DOS SANTOS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Í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ÍLVIA MARA MAKAREM SANTO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ÍLVIA VASCONCELOS DOS SANTOS ALVARENGA</text:p>
          </table:table-cell>
          <table:table-cell table:style-name="ce5" office:value-type="string" calcext:value-type="string">
            <text:p>Agente Técnico – Pedagog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ÔNIA MARIA TEIXEIRA FERREIR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TEVEN CASTRO CONTE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ANMA UCHOA DE ARAUJO</text:p>
          </table:table-cell>
          <table:table-cell table:style-name="ce5" office:value-type="string" calcext:value-type="string">
            <text:p>Agente Técnico – Psicólog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ELEN SOUSA DIA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SANA PAULA OLIVEIRA BRANDÃ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ZANA SORIA NEGREIRO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DEU AZEVEDO DE MEDEIROS</text:p>
          </table:table-cell>
          <table:table-cell table:style-name="ce5" office:value-type="string" calcext:value-type="string">
            <text:p>Agente de Apoio – Programador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LITA LIMA LEIT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LITHA NOGUEIRA DA SILV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MAR MAIA DE SOUZ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Â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336.36" calcext:value-type="float">
            <text:p>1.336,36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RCISO FERNANDES DOS SANTOS JUNIOR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A DOMINIAK SOAR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A MICHELLE DE ARAÚJO NOBRE</text:p>
          </table:table-cell>
          <table:table-cell table:style-name="ce5" office:value-type="string" calcext:value-type="string">
            <text:p>Assessora de Subprocurador de Justi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E GUEDES PIR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EREZA CRISTINA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AINA SESTERHENN CHAV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AÍS DE FARIA SANT'AN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AÍS LAURA DE JESUS DA SILV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AÍSA RODRIGUES LUSTOSA DE CAMARG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ÉO FERREIRA PARÁ</text:p>
          </table:table-cell>
          <table:table-cell table:style-name="ce5" office:value-type="string" calcext:value-type="string">
            <text:p>Agente de Apoio – Manutenção Informátic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BRAGA DAN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FONSECA FRANÇA DA COST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HENRIQUE NEVES VIANA BRAV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NORONHA DAMASCENO OLIVEIR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RABELO MAI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OMPSON OLIVEIRA ORBEA</text:p>
          </table:table-cell>
          <table:table-cell table:style-name="ce5" office:value-type="string" calcext:value-type="string">
            <text:p>Militar à Disposi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IAGO PINHO CARDOSO DA SILVA</text:p>
          </table:table-cell>
          <table:table-cell table:style-name="ce5" office:value-type="string" calcext:value-type="string">
            <text:p>Agente Técnico – Engenheiro Civi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RÍCIA PEREIRA DE ME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UBIRAJARA MOREIRA GUIMARÃ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LMIR MARQUES MEDEIROS</text:p>
          </table:table-cell>
          <table:table-cell table:style-name="ce5" office:value-type="string" calcext:value-type="string">
            <text:p>Agente de Apoio – Taquígraf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NESSA DA COSTA GONDIM LEÃ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ÂNIA LÚCIA HOUNSELL DE BARROS</text:p>
          </table:table-cell>
          <table:table-cell table:style-name="ce5" office:value-type="string" calcext:value-type="string">
            <text:p>Agente Técnico – Arquivist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ÂNIA MARIA DO P S MARQUES MAR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ENILTON RODRIGUES DE MELO</text:p>
          </table:table-cell>
          <table:table-cell table:style-name="ce5" office:value-type="string" calcext:value-type="string">
            <text:p>Agente Técnico – Estatíst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CENTE AUGUSTO BORGES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CENTE JOSÉ DA SILV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TOR MOREIRA 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IAN DA SILVA DONATO LOP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IANE MARTINS AMORIM DE FREITA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GNER DE OLIVEIRA BONFIM JUNIOR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BER LUIZ SILVA DO NASCIMEN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EMAR PEREIRA NET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ERLEY CHAVES FARIA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IR ORIENTE DE LIM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ESKA GRACIEME ANDRADE M. OLIVEIRA</text:p>
          </table:table-cell>
          <table:table-cell table:style-name="ce5" office:value-type="string" calcext:value-type="string">
            <text:p>Agente Técnico – Analista de Banco de Dados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RLÉIA LIMA DA SILVA BORGES</text:p>
          </table:table-cell>
          <table:table-cell table:style-name="ce5" office:value-type="string" calcext:value-type="string">
            <text:p>Agente Técnico – Bibliotecári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RLEY DA SILVA BRASIL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EIMAR DAS NEVES AMORIM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ILSON DACIO VENTILARI SIMÕ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ILSON RIBEIRO JÚNIOR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336.36" calcext:value-type="float">
            <text:p>1.336,36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LÁDIA RACHEL MAI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ULISSIS BESSA BARBOS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NA SOUZA BOTELHO ABREU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O COSTA RIB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O SERGIO DOS SANTOS GOMES</text:p>
          </table:table-cell>
          <table:table-cell table:style-name="ce5" office:value-type="string" calcext:value-type="string">
            <text:p>Assessor de Imprens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RA REBECA ALBUQUERQUE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ONARA FONSECA HAMAD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OSHIO FONSECA HAMAD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URI DE BARROS LOURENÇ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URY DUTR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ZILKA MANOELA VILLARIM GOMES DE TORRES</text:p>
          </table:table-cell>
          <table:table-cell table:style-name="ce5" office:value-type="string" calcext:value-type="string">
            <text:p>Auxiliar Administrativo</text:p>
          </table:table-cell>
          <table:table-cell table:style-name="ce24" office:value-type="float" office:value="2672.72" calcext:value-type="float">
            <text:p>2.672,72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PINTO DOS SANTOS</text:p>
          </table:table-cell>
          <table:table-cell table:style-name="ce5" office:value-type="string" calcext:value-type="string">
            <text:p>Guarda Municip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ÃO BRASIL DA SILVA FILHO</text:p>
          </table:table-cell>
          <table:table-cell table:style-name="ce5" office:value-type="string" calcext:value-type="string">
            <text:p>Agente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ENE ALVES BEZERRA</text:p>
          </table:table-cell>
          <table:table-cell table:style-name="ce5" office:value-type="string" calcext:value-type="string">
            <text:p>Digitador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ÃO BATISTA SOUZA DE LIMA</text:p>
          </table:table-cell>
          <table:table-cell table:style-name="ce5" office:value-type="string" calcext:value-type="string">
            <text:p>Fisc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ÔNIO XAVIER MARTINS</text:p>
          </table:table-cell>
          <table:table-cell table:style-name="ce5" office:value-type="string" calcext:value-type="string">
            <text:p>Office-Boy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URICELSON COELHO DA SILVA</text:p>
          </table:table-cell>
          <table:table-cell table:style-name="ce5" office:value-type="string" calcext:value-type="string">
            <text:p>Aux.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LELNYR LOBO COSTA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NATÁLIA GONÇALVES DE ALMEIDA</text:p>
          </table:table-cell>
          <table:table-cell table:style-name="ce5" office:value-type="string" calcext:value-type="string">
            <text:p>Servente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SALINA SILVA DE FARIAS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DE LIMA CURSINO</text:p>
          </table:table-cell>
          <table:table-cell table:style-name="ce5" office:value-type="string" calcext:value-type="string">
            <text:p>Auxiliar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IANA DA SILVA ANDRADE</text:p>
          </table:table-cell>
          <table:table-cell table:style-name="ce5" office:value-type="string" calcext:value-type="string">
            <text:p>Agente de Defesa Ambiental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ILA CORRÊA DOS SANTOS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 JANE DE SOUZA MONTEIRO</text:p>
          </table:table-cell>
          <table:table-cell table:style-name="ce5" office:value-type="string" calcext:value-type="string">
            <text:p>Digitador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LANGE SAMPAIO DE ANDRADE</text:p>
          </table:table-cell>
          <table:table-cell table:style-name="ce5" office:value-type="string" calcext:value-type="string">
            <text:p>Agente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IANA SILVA DE SOUZA</text:p>
          </table:table-cell>
          <table:table-cell table:style-name="ce5" office:value-type="string" calcext:value-type="string">
            <text:p>Agente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NANDES LOPES</text:p>
          </table:table-cell>
          <table:table-cell table:style-name="ce5" office:value-type="string" calcext:value-type="string">
            <text:p>Monitor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MIRA DE MATOS KURIYAMA</text:p>
          </table:table-cell>
          <table:table-cell table:style-name="ce5" office:value-type="string" calcext:value-type="string">
            <text:p>Serviços Gerais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LO DE SOUZA ANSELMO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CIA CRISTINA NUNES PERRONE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MEM RUTI RIBEIRO GATTO MAIA</text:p>
          </table:table-cell>
          <table:table-cell table:style-name="ce5" office:value-type="string" calcext:value-type="string">
            <text:p>Assist. Técnico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OVAN BELÉM PAES</text:p>
          </table:table-cell>
          <table:table-cell table:style-name="ce5" office:value-type="string" calcext:value-type="string">
            <text:p>Analista em Administraçã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YCE DA ROCHA RAMOS SILVA</text:p>
          </table:table-cell>
          <table:table-cell table:style-name="ce5" office:value-type="string" calcext:value-type="string">
            <text:p>Assist. Técnico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RGILINA DE SOUZA TORRES</text:p>
          </table:table-cell>
          <table:table-cell table:style-name="ce5" office:value-type="string" calcext:value-type="string">
            <text:p>Assist. Técnico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RIAN DE CARVALHO PONTES</text:p>
          </table:table-cell>
          <table:table-cell table:style-name="ce5" office:value-type="string" calcext:value-type="string">
            <text:p>Técnica Administrativa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A NONATA DE OLIVEIRA NASCIMENTO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ULISSES DA SILVA BATALHA</text:p>
          </table:table-cell>
          <table:table-cell table:style-name="ce5" office:value-type="string" calcext:value-type="string">
            <text:p>Auxiliar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VALDO DE LIMA SILVA</text:p>
          </table:table-cell>
          <table:table-cell table:style-name="ce5" office:value-type="string" calcext:value-type="string">
            <text:p>Técnico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IANO INHUMA QUEIROZ</text:p>
          </table:table-cell>
          <table:table-cell table:style-name="ce5" office:value-type="string" calcext:value-type="string">
            <text:p>Auxiliar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YRISON INHUMA CORDEIRO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24" office:value-type="float" office:value="1400" calcext:value-type="float">
            <text:p>1.40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DRO MENEZES MAIA</text:p>
          </table:table-cell>
          <table:table-cell table:style-name="ce5" office:value-type="string" calcext:value-type="string">
            <text:p>Vigia</text:p>
          </table:table-cell>
          <table:table-cell table:style-name="ce24" office:value-type="float" office:value="3881.81" calcext:value-type="float">
            <text:p>3.881,8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GNES LOUISE RIBEIRO HORTENC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607.8" calcext:value-type="float">
            <text:p>1.607,8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DRE FELIPE LIMA STACIARIN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607.8" calcext:value-type="float">
            <text:p>1.607,8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3"/>
          <table:table-cell table:style-name="ce34"/>
          <table:table-cell table:style-name="ce19" table:number-columns-repeated="238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1607.8" calcext:value-type="float">
            <text:p>1.607,8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CLOVIS ROBERTO SOARES MUNIZ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GABRIELA BARRETO GADELH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607.8" calcext:value-type="float">
            <text:p>1.607,8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LBERTO NUNES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LBERTO RODRIGUES DO N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LVARO GRANJA PEREIRA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ABEL VITORIA PEREIRA M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TONINA MARIA DE CASTRO DO C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URELY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CARLA SANTOS GUEDES GONZAG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CARLOS JOSE ALVES DE ARAUJ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CARLOS SERGIO EDWARDS DE FREIT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CHRISTIANNE CORREA BENTO DA S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CLAUDIA MARIA RAPOSO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CLAUDIO SERGIO TANAJURA SAMPA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DANIEL SILVA CHAVES A MENEZ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DARLAN BENEVIDES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DELISA OLIVIA VIEIRALVES FERR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EDGARD MAIA DE ALBUQUERQUE RO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ELIZANDRA LEITE GUEDES DE L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FRANCISCO DAS CHAGAS SANTIAGO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FRANCISCO DE ASSIS AIRES ARG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FRANCISCO LAZARO DE MORAIS CAM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607.8" calcext:value-type="float">
            <text:p>1.607,8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GUIOMAR FELICIA DOS SANTOS C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IGOR STARLING PEIXO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607.8" calcext:value-type="float">
            <text:p>1.607,8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ITALO KLINGER RODRIGUES NASCI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JOSE AUGUSTO PALHETA TAVEIRA J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JOSE HAMILTON SARAIVA DOS SANT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KLEISSON NASCIMENTO BARROS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KEPLER ANTONY NE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LAIS REJANE DE CARVALHO FREIT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LEDA MARA NASCIMENTO ALBUQUER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LIANI MONICA GUEDES DE F RODR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LILIAN MARIA PIRES STON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LUCIOLA HONORIO DE VALOIS COE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LUIZ ALBERTO DANTAS DE VASCONC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LUIZ DO REGO LOBAO FI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MARA NOBIA ALBUQUERQUE DA CUN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MARCELLE CRISTINE DE F ARRUDA</text:p>
          </table:table-cell>
          <table:table-cell table:style-name="ce5" office:value-type="string" calcext:value-type="string">
            <text:p>Promotor Substituto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MARCELO AUGUSTO SILVA DE ALM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MARCIA CRISTINA DE LIMA OLIV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MARCIO FERNANDO NOGUEIRA B CA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MARIA DA CONCEICAO SILVA S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MARIA DAS GRACAS GASPAR DE ME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MARIA EUNICE LOPES DE L BITEN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MARIA PIEDADE QUEIROZ N BELAS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MATEUS MARINHO NOGU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607.8" calcext:value-type="float">
            <text:p>1.607,8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NICOLAU LIBORIO DOS SANTOS FIL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PAULO ALEXANDER DOS SANTOS BE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PEDRO BEZERRA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1607.8" calcext:value-type="float">
            <text:p>1.607,8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RAIMUNDO DO NASCIMENTO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RENATA CINTRAO SIMOES DE OLIV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RITA AUGUSTA DE VASCONCELLOS D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ROGEANNE OLIVEIRA GOMES DA SI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ROMINA CARMEM BRITO CARVA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ROMULO DE SOUZA BARB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SANDRA MARIA CABRAL MIRANDA B RAM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8755.46" calcext:value-type="float">
            <text:p>8.755,46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SERGIO ROBERTO MARTINS VERCOSA</text:p>
          </table:table-cell>
          <table:table-cell table:style-name="ce5" office:value-type="string" calcext:value-type="string">
            <text:p>Promotor Substituto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SHEYLA DANTAS FROTA DE CARVAL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SILVANA MARIA MENDONCA PINTO S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SILVANA NOBRE DE LIMA CABRA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TEREZA CRISTINA COELHO DA SILV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VANIA MARIA DO PERPETUO S M 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VICENTE AUGUSTO BORGES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VITOR MOREIRA 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WALBER LUIS SILVA DO NASCIMENT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YARA REBECA ALBUQUERQUE MARIN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4377.73" calcext:value-type="float">
            <text:p>4.377,7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BRAAO MOISES QUIROZ MATA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DALGISO CAMPOS BARB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DAMILTON BRANDAO DOS SANTOS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DELINA DA CUNHA PARENTE BISNE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DENILSON ROBERTO DE OLIVEIRA FILH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DRIANA DE MENEZES SANT AN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DRIANA MARQUES EDWARD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DRIANO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DSON LUIS SOUS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FRANIO CORREA LIMA JUNIOR</text:p>
          </table:table-cell>
          <table:table-cell table:style-name="ce5" office:value-type="string" calcext:value-type="string">
            <text:p>Agente Técnico - Economista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GNES LOUISE RIBEIRO HORTENCI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GNES NASCIMENTO BARROSO CESA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GUINALDO CONCY DE SOUZA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GUINELO BALBI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LBERTO NUNES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LBERTO ROCHA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LBERTO RODRIGUES DO NASCIMENTO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LDEMIR DO CARMO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LESSANDRO BARROS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LESSANDRO MALVEIRA DE MESQUI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LEX DA COSTA MAMED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LEXANDRA LAILA CORDEIRO 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LEXANDRE PESSOA ALV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LEXSSANDRO SILVA DOS SANTO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LFREDO AFONSO RIBAMAR DE FREITA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LGENOR MARIA DA COSTA</text:p>
          </table:table-cell>
          <table:table-cell table:style-name="ce5" office:value-type="string" calcext:value-type="string">
            <text:p>Assessor De Seg. Institucional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LIA MENDONC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LIETE DO CARMO PARENTE SALLES</text:p>
          </table:table-cell>
          <table:table-cell table:style-name="ce5" office:value-type="string" calcext:value-type="string">
            <text:p>Servidor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LINE MATOS SARAI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LLEN GEORGE RODRIGUES CHAVE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LLEN VALERIO CASCAES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LOISIO RODRIGUES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LUISIO PEREIRA DE LIMA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LYSSON SILV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NA CLARA RODRIGUES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NA EMERITA PAIXAO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NA HELENA BRASIL HOLANDA NASCIMENT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NA MARIA DUARTE ESTEVES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NA PAULA DA SILVA RAMALHO</text:p>
          </table:table-cell>
          <table:table-cell table:style-name="ce5" office:value-type="string" calcext:value-type="string">
            <text:p>Assessor De Subprocurador–Geral De Justiça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NABEL VITORIA PEREIRA MENDONÇ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NDRE DANTAS CORREA PIN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NDRE DOS SANTOS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NDRE FELIPE VI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NDRE FELLIPE LIMA STACIARIN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NDRE LUIS GASPAR BARR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NDRE LUIZ ROCHA PINH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NDRÉ PEREIR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NDREA RIBEIRO COSM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NDREUS MONTEIRO DE FIGUEIRE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NDREW CAZEMIRO RODRIGUES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NGELO AUGUSTO NEVES ALBUQUERQU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NNE JAKELINE CARVALHO DAS NE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NTONINA MARIA DE CASTRO DO COUTO VALLE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NTONIO ALVES GO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NTONIO ALVES SANTANA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NTONIO CARLOS BARBOSA VIEIR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NTONIO CAVALCANTE FIL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NTONIO GUED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NTONIO JOSE CUSTODI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NTONIO NASCIMENTO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NTONIO RAIMUNDO BARROS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QUILES LOPES JACIN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RIOSTO SOARES DO ROSAR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RTUR MIRANDA MAGNO DE ARAUJ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THOS COELHO CARDOS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UGUSTO DOS SANTOS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UREA MARCIA BITTENCOURT KARAN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AURELI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BARBARA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BERNARDO JOSE ANTUNES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BIANKA VEIGA HOR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BRUNA MARA BESSA LIM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BRUNO CESAR COSTA E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BRUNO CORDEIRO LORENZI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BRUNO DOMINGUES VIANA BATIST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BRUNO MARQU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BRUNO PINH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BRUNO REBELO LOBATO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AMILA CATARINA GADELHA JUSTINIAN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AMILA FREITA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ARLA SANTOS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ARLOS ALBERTO DE MORAES RAMOS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ARLOS ALBERTO LOUREIRO PINAGE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ARLOS ALEXANDRE DOS SANTOS NOGUEIRA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ARLOS BRONNER SILVEIRA SOA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ARLOS EDUARDO CAVALCANT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ARLOS JEFFERSON CHASE SILV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ARLOS SERGIO EDWARDS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AROLINA DE ANDRADE REBOUCAS SAMPAIO QUEIRO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AROLINE ELLEN BEZER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AUBY RIBEIRO FONSE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HEINE ARAUJ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HRISTIAN OTER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HRISTIANNE CORREA BENTO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LAUDIA DA COSTA FERR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LAUDIA MARIA RAPOS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LAUDIO SERGIO TANAJURA SAMPAI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LEITON DA SILVA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LILSON CASTRO VIAN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LODOALDO DE SOUZA PINHEIRO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LOVIS ROBERTO SOARES</text:p>
          </table:table-cell>
          <table:table-cell table:style-name="ce5" office:value-type="string" calcext:value-type="string">
            <text:p>Promotor Substituto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OLMAR RABEL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REMILDA FERREIRA SILVINO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RISTIANNE SARMENTO ROCHA LEAL AL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RISTIANO DRUMOND DE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RISTIANO MACHADO LACERDA FAR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RISTINA LOP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CYNTHIA SARAIVA BARRO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1351.5" calcext:value-type="float">
            <text:p>1.351,50 </text:p>
          </table:table-cell>
          <table:table-cell table:style-name="ce31" table:number-columns-repeated="242"/>
          <table:table-cell table:style-name="ce36" table:number-columns-repeated="3"/>
          <table:table-cell table:style-name="ce39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DANIEL PRAIA PORTELA DE AGUIAR</text:p>
          </table:table-cell>
          <table:table-cell table:style-name="ce5" office:value-type="string" calcext:value-type="string">
            <text:p>Agente Técnico - Engenheiro Florestal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DANIEL SILVA CHAVES AMAZON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DANIELA SANTINI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DANIELA TEIXEIRA ANTONY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DANIELLA RAMOS MENEZES DE BAR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DANIELLE LORENA DE SANT ANNA COST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DEBORA CASSIA NERY DE MENDON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DEBORA LEAO DA SILVA</text:p>
          </table:table-cell>
          <table:table-cell table:style-name="ce5" office:value-type="string" calcext:value-type="string">
            <text:p>Agente Técnico - Assistente Social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DEBORAH ABECASSIS DE OLIVEIR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DEBORAH GHISLANE GAMA MACIEL SOUZ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DELCIDES MENDES DA SILVA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DELISA OLIVIA VIEIRALVES FER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DENIS ALBUQUERQUE LOB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DENYSE SANTOS DE ME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DEVELLIN RODRIGUES MULLE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DIEGO ALVES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DIEG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DILLINGS BARBOSA MAQUIN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DIOGO DA ROCHA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DMES BRI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DOROTHY FERREIRA SOARES DE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DOUGLAS QUEIROZ BENAY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DULCILENE AVELINO PEDRO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D TAYLOR MENESES DE SOU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D WILSON VASCONCELOS MEL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DGAR FELIPE COELHO COSTA</text:p>
          </table:table-cell>
          <table:table-cell table:style-name="ce5" office:value-type="string" calcext:value-type="string">
            <text:p>Assessor-Adjunto De Seg. Institucional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DGARD MAIA DE ALBUQUERQUE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DILSON DOS SANTOS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2892.5" calcext:value-type="float">
            <text:p>2.892,50 </text:p>
          </table:table-cell>
          <table:table-cell table:style-name="ce31" table:number-columns-repeated="242"/>
          <table:table-cell table:style-name="ce36" table:number-columns-repeated="3"/>
          <table:table-cell table:style-name="ce39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DILSON FREIRE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DITH ISRAEL FREIRE</text:p>
          </table:table-cell>
          <table:table-cell table:style-name="ce5" office:value-type="string" calcext:value-type="string">
            <text:p>Servidor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32" table:number-columns-repeated="242"/>
          <table:table-cell table:style-name="ce37" table:number-columns-repeated="3"/>
          <table:table-cell table:style-name="ce40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DJANE DE PINHO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DSON CARLOS DE SOUZA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DSON DE PAULA RODRIGUES MENDES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DSON FREDERICO LIMA PAES BARR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DUARDO NUNES AGUIA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DUARDO ULYSSES RAMOS RIKE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DVALDO GOMES FEITOS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LAINE SANTOS ELAMID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LAYNE DE LIMA PEREIR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LIANA FROTA TELL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LIANE EZID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LIANE KAROL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LIAS DE OLIVEIRA CHAVES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LIAS SOUZA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LISSANDRA DE OLIVEIRA REBOUC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LIZANDR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LIZANE GARCIA PON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LIZET COIMBRA KAUTS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LLEN CRISTIAN ROCHA FERREIRA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LTON FABIANO SOUZA DA SILV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LZAMIRA ROSARIA DE ALMEID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MANUEL SARAIV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MERSON CARDOSO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MERS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MERSON LIM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MIR JOSE GOMES DE ARAUJO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NIO HERCULANO BARBOSA</text:p>
          </table:table-cell>
          <table:table-cell table:style-name="ce5" office:value-type="string" calcext:value-type="string">
            <text:p>Agente Técnico – Analista De Sistemas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RICA LIMA DE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RICK JOSE PINHEIRO PIMEN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RIKA VANESSA RORIZ HIPOLITO VIEIRA BENEV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RIVAN LEAL DE OLIVEIR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UGENIO DE OLIVEIRA PI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UNICE LIMA PEIXO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URICO JOSÉ SANTORO FRANCO AZEVED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URICO TELLES DE MAC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33" table:number-columns-repeated="242"/>
          <table:table-cell table:style-name="ce38" table:number-columns-repeated="3"/>
          <table:table-cell table:style-name="ce41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VANDRO PAES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EVERTON GUILHERME MACHADO GUERREIRO</text:p>
          </table:table-cell>
          <table:table-cell table:style-name="ce5" office:value-type="string" calcext:value-type="string">
            <text:p>Agente De Apoio - Manut. Supor/Infor.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FABIOLA DE SOUZA MENDANH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FADIA VANESSA RODRIGUES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FANNY MAGALHAES NEVES GA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FELIPE ANTONIO DE CARVALHO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FELIPE AUGUSTO FONSECA VIANN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FELIPE BEIRAGRANDE DA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FERNANDA PRATA FERNANDES FERRARE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FERNANDO ANTONIO FERREIRA LOPES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FERNANDO FLORENCIO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FERNANDO JAQUES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FRANCISCA BATISTA LIM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FRANCISCO ASSIS NOGUEIRA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FRANCISCO BERNARDES LIM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FRANCISCO CELSON SOUSA DE SAL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FRANCISCO DAS CHAGAS SANTIAGO D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32" table:number-columns-repeated="242"/>
          <table:table-cell table:style-name="ce37" table:number-columns-repeated="3"/>
          <table:table-cell table:style-name="ce40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FRANCISCO DE ASSIS AIRES ARGUELL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FRANCISCO GOM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FRANCISCO ITAMAR PEREIRA DINIZ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FRANCISCO JOSE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FRANCISCO JOSE GRANA DE 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FRANCISCO LAZARO DE MO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FRANCISCO MARCELO MENDES DAMASCENO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FREDERICO JORGE DE MOURA ABRAH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FREDERIC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FREDERICO MONTEIRO BARROSO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2892.5" calcext:value-type="float">
            <text:p>2.892,50 </text:p>
          </table:table-cell>
          <table:table-cell table:style-name="ce31" table:number-columns-repeated="242"/>
          <table:table-cell table:style-name="ce36" table:number-columns-repeated="3"/>
          <table:table-cell table:style-name="ce39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GABRIELA BARRETO GADEL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GENNER RAMOS MAI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GERALDO UCHOA DE AMORIM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357.17" calcext:value-type="float">
            <text:p>357,1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GIESE MARTINIANO SOUS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GISELLE CHRISTINE A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GISLAINE MELO DE OLIVEIRA HENRIQUE DE MEL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GISSELY GUIMARAES CARN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GLAYTHON BARRETO DE MENEZ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GUILHERME HENRICH BENEK VI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GUIOMAR FELICIA DOS SANTOS CAST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689.38" calcext:value-type="float">
            <text:p>1.689,38 </text:p>
          </table:table-cell>
          <table:table-cell table:style-name="ce31" table:number-columns-repeated="242"/>
          <table:table-cell table:style-name="ce36" table:number-columns-repeated="3"/>
          <table:table-cell table:style-name="ce39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HELDER NOBREGA RIBEI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HELIANE NOGUEIRA DE ARRUDA</text:p>
          </table:table-cell>
          <table:table-cell table:style-name="ce5" office:value-type="string" calcext:value-type="string">
            <text:p>Técnico Do Ministério Público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HELIO AUGUSTO FRAG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HELLEN DO SOCORRO FARIAS DE MOU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HEMILLI SILVEIRA CHAV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HENRIQUE CASTRO MIRAN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HENRIQUE DOS SANTOS RAM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HENRIQUE MENDES DA ROCH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HERALDO KULIK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HIDEMBERG ALVES DA FRO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HILZE MARIA COUTINHO</text:p>
          </table:table-cell>
          <table:table-cell table:style-name="ce5" office:value-type="string" calcext:value-type="string">
            <text:p>Servidor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HIRAILT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HORTENCIA BATISTA NERY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HUDSON BARREIROS DA SILVA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36" table:number-columns-repeated="3"/>
          <table:table-cell table:style-name="ce39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IAMARA CAVALCANTE ANTUNES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IGOR DE SOUZA ANDRADE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IGOR PIN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ILDETE SOUSA ALECR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INACIO FRANCISCO CARNEIRO FONTENEL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INGRID MISCOW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IRENE DA SILVA BESSA ANTONACC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1834.16" calcext:value-type="float">
            <text:p>1.834,16 </text:p>
          </table:table-cell>
          <table:table-cell table:style-name="ce31" table:number-columns-repeated="242"/>
          <table:table-cell table:style-name="ce36" table:number-columns-repeated="3"/>
          <table:table-cell table:style-name="ce39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ISABELA DE ALMEIDA GOM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ISABELLE SOUS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ITALO GLAUBER MIQUILES CAVALCANTE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ITALO KLINGER RODRIGUES DO NASCIMEN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IURY FECHINE RAM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IVAN MARCOS DE ARAUJO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IVANETE DE OLIVEIRA NASCIMENTO</text:p>
          </table:table-cell>
          <table:table-cell table:style-name="ce5" office:value-type="string" calcext:value-type="string">
            <text:p>Agente Técnico - Analista De Organização E Métodos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IVELIZE SILVA DE SOUZ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IVONILDA NOGUEIRA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IZAEL ALENCAR FERN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ACKSON GERVASIO DE ALECRIM JUNIOR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ADEITA ALMEIDA AMORIM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AIME TOURINHO FERNANDEZ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ANINE MEIRE PINAT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ANIO DA SILV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EFFERSON ORTIZ MAT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EFFERSON SILVA DO NASCIMENTO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HERALMY HASTEN SANTOS ARAUJO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357.17" calcext:value-type="float">
            <text:p>357,1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OAO CLOVES VI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OAO FERNANDO LOPES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OAO FLORENCI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OAO PAULO GOM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OAO VALENTE DE AZEVEDO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OAQUINA JERONIMO PORTELA</text:p>
          </table:table-cell>
          <table:table-cell table:style-name="ce5" office:value-type="string" calcext:value-type="string">
            <text:p>Servidor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ONATHAN ALVES GALDINO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ONES KARRER DE CASTRO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OQUEBEDE DE OLIVEIRA SOUZA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OSE ALBERTO DE OLIVEIR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OSE AUGUSTO PALHETA TAVEIRA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OSE DO MONTE CARIOC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OSE HAMILTON SARAIV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OSE HERIVELTO PEREIRA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OSE MARIA LOPES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OSE PEREIRA LIMA SOBRIN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OSE RICARDO SAMPAIO COUTINHO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OSE RICARDO VIEIR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UAREZ FERNANDES DE FREIT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ULIANA CORREA TUJ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ULIANA VIEIRA FAR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ULIANO GONCALVES DE VASCONCELLOS</text:p>
          </table:table-cell>
          <table:table-cell table:style-name="ce5" office:value-type="string" calcext:value-type="string">
            <text:p>Agente Técnico - Webdesigner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USTINO FERREIRA N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JUZIMAR SOFFIN DE MORA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KAREN BRANDAO PONT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KARINE BOCHI QUINTAS FERNAND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KARLA KEYLA FONSECA BAS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KATIA RENAT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KATIA SOCORRO SAID GARCI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KELLVIN DO NASCIMENTO SOBR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KELLY KHASSANDRA ALVES BARBOS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KESLEY PEREIRA UCHO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KIM TIAGO DOS SANTOS OLIVEIRA BAPTIST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KLEYSON NASCIMENTO BARROSO</text:p>
          </table:table-cell>
          <table:table-cell table:style-name="ce5" office:value-type="string" calcext:value-type="string">
            <text:p>Promotor Substituto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AIS REJANE DE CARVALHO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ARISSA CRUZ FER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ARISSA DE ARAUJO SPINELL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ARISSA GUIMARAES GONCALV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AURA SOLANGE FREITAS MOY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EANDRO DE ALENCAR SERU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EANDRO DE OLIVEIRA PORTEL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EANDRO NOBRE DE FREITA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EANDRO VIANA MENEGHINI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EDA MARA NASCIMENTO ALBUQUER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EOMAR INEZ LAHAN FURTADO BELEM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EONARDO ARAUJO TOR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EONIDAS ALMEID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IANE MONICA GUEDES DE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IGIA MARIA OLIVEIRA SE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ORENA DE VERCOSA OLIVA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OUISE FRANCIANE MOREN TAVAR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OURINEIA REIS DE SANT'ANN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UANA ANDRA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UANA FERREIRA PIMENTE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UCIANA DA COSTA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UCIANA DE SOUZA CARVALHO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UCIANE ALENCAR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UCILENE COSTA CAST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UCIMAR DE MARIA DA SILV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UCIOLA HONORIO DE VALOIS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UHANA NYEVIES MARTINS SOAR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UIS ANTONIO ABREU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UISA MARIA SANCHES VALE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UIZ AFONSO BELEZA FURTAD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UIZ ALBERTO DANTAS DE VASCONCELO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UIZ TADEU CALDERONI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UIZA AUGUSTA QUEIROZ MARQ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UIZA TOME DA SILVA NE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UIZA VENERANDA PEREIRA BATI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LUPERCINO DE SA NOGUEIRA FILHO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DSON DA FONSECA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NOEL DELMIRO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NOEL EDSON SEVALH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NOEL EDUARDO RAMALHO ANGELIM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NOEL JOSE REG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NOELLA OLIVA VELOSO DESIDER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A NOBIA ALBUQUERQUE DA CUN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CEL GRACA PINHEIR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CELE CRISTINE DE FIGUEIRA</text:p>
          </table:table-cell>
          <table:table-cell table:style-name="ce5" office:value-type="string" calcext:value-type="string">
            <text:p>Promotor Substitut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CELO AUDAY DE P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CELO AUGUSTO SILVA DE ALMEID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CIA CRISTINA DE LIMA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CIA FERNANDES RODRIGUES DA SILVA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CIA RAMOS ALV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CIO BATISTA MACHA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CIO FERNAND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CO ANTONIO CORREIA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COS ANDRE ABENSUR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COS ANDRE FERREIRA KULCHESKI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COS DE SOUSA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CUS ROBERTO LARANJ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IA AUGUSTA MACHADO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IA DA CONCEICAO GOM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IA DA CONCEICAO SILVA SANTIAG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IA DAS DORES PIMENTEL</text:p>
          </table:table-cell>
          <table:table-cell table:style-name="ce5" office:value-type="string" calcext:value-type="string">
            <text:p>Servidor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IA DAS GRACAS GASPAR DE MEL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IA DE JESUS DE ARAUJO CORRE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IA DE LOURDES FARIAS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IA DO PERPETUO SOCORRO DOURADO TEIX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IA ELOISA GUIMARAES D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IA EUNICE LOPES DE LUCEN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IA GORETH DOS SANTOS</text:p>
          </table:table-cell>
          <table:table-cell table:style-name="ce5" office:value-type="string" calcext:value-type="string">
            <text:p>Servidor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IA HELENA ANTONIO MONASSA ABINADER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IA NAZARETH DA PENHA VASQUES MOTA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IA NEIDE DE ANDRADE BEZERRA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IA NONATA PAIXAO CAVALCA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IA PIEDADE QUEIROZ NOGUEIRA BELAS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IANA MARGARETH E SILVA LAG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ILIA QUEIROZ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LON ANDRE MENDES BERNARDO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RLU HONDA NEVES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THEUS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URICIO ARAUJO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URICIO GOMES CAM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CLYNDON SAINTCHRISTIE DE LIMA XAVIER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ERITA AZULAY CARDOSO SOARES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ICAEL GRANJ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IGUEL ANTONIO TAVEIRA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IGUEL DEUSLENE FARI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ILENA KAKIH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ILENE DE OLIVEIRA MIRANDA</text:p>
          </table:table-cell>
          <table:table-cell table:style-name="ce5" office:value-type="string" calcext:value-type="string">
            <text:p>Agente Técnico - Comunicólogo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ILTON MENEZES DINIZ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IQUEIAS ALBUQUERQUE VARGU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ISCILANE DE MARIA DOS PIMENTEL GOM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ITHRIDATES CORREA FILHO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ONA LARISSA COSTA FREIR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URILO MENEZES DO MO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MURPHY STUARTHI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NAIARA ALEXANDRIN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NAIARA BENCHAYA MARINHO</text:p>
          </table:table-cell>
          <table:table-cell table:style-name="ce5" office:value-type="string" calcext:value-type="string">
            <text:p>Assessor De Procurador-Geral De Justiça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NEIRIMAR MARTA GOMES HUERB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NELMA ELISA MAURICI PEIXO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NEYDE REGINA DEMOSTHENES TRIND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NICOLAU LIBORIO DOS SANTOS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NILZA RODRIGUES DE ALMEIDA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NOE ARAUJO DO COU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NURA JORGE SILVA ESTEVAM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OLIVIA DE MORAES BEZER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OMAR BARAKAT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ORIALI CORREA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ORLANDO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PAOLA SILVA DE SOU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PATRICIA COSTA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PAULA DORAN PINH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PAULA SILVA DE SOUZA NUN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PAULO ALEXANDER DOS SANTOS BERIB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PAULO AUGUSTO DE OLIVEIR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PAULO CARDOSO DE CARVALHO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PAULO CESAR DOS SANTOS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PAULO CESAR TORRES RIBEIR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PAULO RONALDO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PAULO VICTOR PI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PAULO VITOR BEZERRA DA ROC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PEDRO BARBOSA DE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PEDRO GOMES DA COSTA JUNIOR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PEDRO HENRIQUE COELHO ARAUJ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PEDRO PAULO FIGUEIRED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PRISCILA FARIAS DOS REI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AFAEL DA SILVA MENEZ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AFAEL JONES DE LIMA D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AIMUNDO DAVID JERONIMO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AIMUNDO DO NASCIMENTO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AIMUNDO NONATO DOS REIS MARTIN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AINER IZUMY GANDRA MAKIMO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ALFFE KOKAY BARRONCA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AMIRO FERNANDES NETO</text:p>
          </table:table-cell>
          <table:table-cell table:style-name="ce5" office:value-type="string" calcext:value-type="string">
            <text:p>Assessor De Relações Públicas E Cerimonial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APHAEL VITORIANO BASTO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AQUEL DE SAL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AQUEL FARAH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AQUEL FRANCA RIB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EBECCA AILEN NOGUEIRA VI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EINALDO AMON CAVALCANTI GOM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EINALDO SANTOS DE SOUZA</text:p>
          </table:table-cell>
          <table:table-cell table:style-name="ce5" office:value-type="string" calcext:value-type="string">
            <text:p>Agente De Serviço - Artífice Elétrico E Hidráulic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ENATA ALBUQUERQUE GOMES DE OLIVEIR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ENATA CINTRAO SIMOES DE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ENATO PAZ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ICARDO JOSE DA COSTA FREITAS</text:p>
          </table:table-cell>
          <table:table-cell table:style-name="ce5" office:value-type="string" calcext:value-type="string">
            <text:p>Servidor Aposentado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ITA AUGUSTA DE VASCONCELLOS D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OBERTA BRAGA DE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OBERTA GRACA SALDAN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OBSON LUIZ DE ALMEID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ODOLFO ALTINO CORRE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ODRIGO ARAUJO 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ODRIGO TUPINAMBA DO VAL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OGEANE OLIVEIR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OMMEL MONTEIRO WAUGHAN GOUVE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OMMEL ROOSEVELT DE LIMA SOUSA</text:p>
          </table:table-cell>
          <table:table-cell table:style-name="ce5" office:value-type="string" calcext:value-type="string">
            <text:p>Agente Técnico - Analista De Software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OMULO DEVEZAS FREITA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ONALDO SAMPAIO MEL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ONY CAVALCANTE ROND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OZANA DA SILVA PARE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UAN DO VAL BAR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ALVADOR CONTE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AMUEL DE SOUZA LIM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2892.5" calcext:value-type="float">
            <text:p>2.892,50 </text:p>
          </table:table-cell>
          <table:table-cell table:style-name="ce31" table:number-columns-repeated="242"/>
          <table:table-cell table:style-name="ce36" table:number-columns-repeated="3"/>
          <table:table-cell table:style-name="ce39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ANDRA MARIA CABRAL MIRANDA B RAM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ARAH MADALENA BARBOSA S COR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AULO DIEGO SOARES GOM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AULO MARTINS FEITO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ERGIO FREITAS DE MORAE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HEYLA DANTAS FROTA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HIRLEY LIMA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ILVANA DE SOUZ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ILVANA GRACE DE CASTRO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ILVANA MARIA MENDONÇA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ILVANIA DA SILVA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ILVIA MARA MAKAREM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ILVIA VASCONCELOS DOS SANTOS ALVARENGA</text:p>
          </table:table-cell>
          <table:table-cell table:style-name="ce5" office:value-type="string" calcext:value-type="string">
            <text:p>Agente Técnico - Pedagog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ONIA MARIA TEIXEIRA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TEVEN CASTRO CO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UANMA UCHOA DE ARAUJO</text:p>
          </table:table-cell>
          <table:table-cell table:style-name="ce5" office:value-type="string" calcext:value-type="string">
            <text:p>Agente Técnico – Psicólog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UELEN SOUSA D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USANA PAULA OLIVEIRA BRANDA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UZANA SORIA NEGREI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TADEU AZEVEDO DE MEDEIROS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TALITA LIMA LEI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TALITHA NOGUEIRA BRAGA AND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TAMAR ALVES DE SOUZ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TATIANA DOMINIAK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TATIANA MICHELLE DE ARAUJO NOBRE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TATIANE GUEDES PI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TEREZA CRISTINA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THAINA SESTERHENN CHA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THAIS DE FARIA SANT'A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THAIS LAURA DE JESUS DA SILVA BRANDA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THAISA RODRIGUES LUSTOSA DE CAMARG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THEO FERREIRA PARA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THIAGO BRAGA DAN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THIAGO FONSECA FRANC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THIAGO HENRIQUE NEVES VIANA BRAV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THIAGO NORONHA DAMASCEN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THIAGO RABELO MA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TIAGO PINHO CARDOSO DA SILVA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TRICIA PEREIRA DE ME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UBIRAJARA MO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VALMIR MARQUES MEDEIROS</text:p>
          </table:table-cell>
          <table:table-cell table:style-name="ce5" office:value-type="string" calcext:value-type="string">
            <text:p>Agente De Apoio - Taquígrafo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VANESSA DA COSTA GONDIM LE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VANIA LUCIA HOUNSELL DE BARROS</text:p>
          </table:table-cell>
          <table:table-cell table:style-name="ce5" office:value-type="string" calcext:value-type="string">
            <text:p>Agente Técnico - Arquivista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VANIA MARIA DO PERPÉTU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VENILTON RODRIGUES DE MELO</text:p>
          </table:table-cell>
          <table:table-cell table:style-name="ce5" office:value-type="string" calcext:value-type="string">
            <text:p>Agente Técnico - Estatístico</text:p>
          </table:table-cell>
          <table:table-cell table:style-name="ce24" office:value-type="float" office:value="1061.87" calcext:value-type="float">
            <text:p>1.061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VICENTE AUGUSTO BORGES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VICENTE AUGUSTO CRUZ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VICENTE JOSE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VIVIAN DA SILVA DONATO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VIVIANE MARTINS AMORIM DE FREI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WAGNER DE OLIVEIRA BONFIM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WALBER LUIZ SILVA DO NASCIMEN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WALDEMAR PEREIRA NET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WALDERLEY CHAVES FARIA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WALDIR ORIENTE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917.08" calcext:value-type="float">
            <text:p>917,0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WALDIR ROSAS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WALESKA GRACIEME ANDRADE MARQUES DE OLIVEIR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WANDERLEIA LIMA DA SILVA</text:p>
          </table:table-cell>
          <table:table-cell table:style-name="ce5" office:value-type="string" calcext:value-type="string">
            <text:p>Agente Técnico - Bibliotecário</text:p>
          </table:table-cell>
          <table:table-cell table:style-name="ce24" office:value-type="float" office:value="844.69" calcext:value-type="float">
            <text:p>844,69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WANDERLEY DA SILVA BRASIL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WEIMAR DAS NEVES AMORIM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WILSON DACIO VENTILARI SIMO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WILSON RIBEIRO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WLADIA RACHEL MAI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WULISSIS BESSA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YANNA SOUZA BOTE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675.75" calcext:value-type="float">
            <text:p>675,7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YANO COSTA RIB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YANO RENE PINHEIRO MONTEIRO</text:p>
          </table:table-cell>
          <table:table-cell table:style-name="ce5" office:value-type="string" calcext:value-type="string">
            <text:p>Membro Aposentado</text:p>
          </table:table-cell>
          <table:table-cell table:style-name="ce24" office:value-type="float" office:value="1446.25" calcext:value-type="float">
            <text:p>1.446,2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YARA REBECA ALBUQUERQU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YONARA FONSECA HAMAD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24" office:value-type="float" office:value="620.23" calcext:value-type="float">
            <text:p>620,23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YOSHIO FONSECA HAMA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24" office:value-type="float" office:value="651.61" calcext:value-type="float">
            <text:p>651,61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YURI DE BARROS LOURENC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518.87" calcext:value-type="float">
            <text:p>518,8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YURY DUTR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24" office:value-type="float" office:value="357.17" calcext:value-type="float">
            <text:p>357,1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INDENIZAÇÃO DE LOCALIDADE</text:p>
          </table:table-cell>
          <table:table-cell table:style-name="ce13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550" calcext:value-type="float">
            <text:p>55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INDENIZAÇÃO DE LOCALIDADE</text:p>
          </table:table-cell>
          <table:table-cell table:style-name="ce13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550" calcext:value-type="float">
            <text:p>55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INDENIZAÇÃO DE LOCALIDADE</text:p>
          </table:table-cell>
          <table:table-cell table:style-name="ce13" office:value-type="string" calcext:value-type="string">
            <text:p>ROMULO DE SOUZA BARB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550" calcext:value-type="float">
            <text:p>55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INDENIZAÇÃO DE LOCALIDADE</text:p>
          </table:table-cell>
          <table:table-cell table:style-name="ce13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550" calcext:value-type="float">
            <text:p>55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INDENIZAÇÃO DE LOCALIDADE</text:p>
          </table:table-cell>
          <table:table-cell table:style-name="ce13" office:value-type="string" calcext:value-type="string">
            <text:p>VITOR MOREIRA 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550" calcext:value-type="float">
            <text:p>550,00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JUDA DE CUSTO</text:p>
          </table:table-cell>
          <table:table-cell table:style-name="ce13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24" office:value-type="float" office:value="28947.55" calcext:value-type="float">
            <text:p>28.947,55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JUDA DE CUSTO</text:p>
          </table:table-cell>
          <table:table-cell table:style-name="ce13" office:value-type="string" calcext:value-type="string">
            <text:p>ALVARO GRANJA PER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24" office:value-type="float" office:value="27500.17" calcext:value-type="float">
            <text:p>27.500,17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8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14"/>
          <table:covered-table-cell table:style-name="ce18"/>
          <table:table-cell table:style-name="ce25" table:formula="of:=SUM([.D5:.D1467])" office:value-type="float" office:value="2227356.58000001" calcext:value-type="float">
            <text:p>2.227.356,58 </text:p>
          </table:table-cell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9">
          <table:table-cell table:style-name="ce7"/>
          <table:table-cell table:style-name="ce15"/>
          <table:table-cell table:style-name="ce7">
            <draw:frame table:end-cell-address="'ABRIL.2016'.D1474" table:end-x="2.899cm" table:end-y="0.561cm" draw:z-index="1" draw:name="Figuras 8" draw:style-name="gr1" draw:text-style-name="P1" svg:width="5.259cm" svg:height="3.211cm" svg:x="7.91cm" svg:y="0.181cm">
              <draw:image xlink:href="Pictures/2000000900000D8B00000684B7600F73.wmf" xlink:type="simple" xlink:show="embed" xlink:actuate="onLoad">
                <text:p/>
              </draw:image>
            </draw:frame>
          </table:table-cell>
          <table:table-cell table:style-name="ce26"/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9">
          <table:table-cell table:style-name="ce8"/>
          <table:table-cell table:style-name="ce15"/>
          <table:table-cell table:style-name="ce7"/>
          <table:table-cell table:style-name="ce26"/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9">
          <table:table-cell table:style-name="ce7" office:value-type="string" calcext:value-type="string">
            <text:p>Fonte: Seção de Folha de Pagamento</text:p>
          </table:table-cell>
          <table:table-cell table:style-name="ce15"/>
          <table:table-cell table:style-name="ce7"/>
          <table:table-cell table:style-name="ce26"/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9">
          <table:table-cell table:style-name="ce7" office:value-type="string" calcext:value-type="string">
            <text:p>Data da última atualização: 28/04/2016</text:p>
          </table:table-cell>
          <table:table-cell table:style-name="ce15"/>
          <table:table-cell table:style-name="ce7"/>
          <table:table-cell table:style-name="ce26"/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9" table:number-rows-repeated="2">
          <table:table-cell table:style-name="ce7"/>
          <table:table-cell table:style-name="ce15"/>
          <table:table-cell table:style-name="ce7"/>
          <table:table-cell table:style-name="ce26"/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10">
          <table:table-cell table:style-name="ce9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15"/>
          <table:table-cell table:style-name="ce7"/>
          <table:table-cell table:style-name="ce26"/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11" table:number-rows-repeated="26">
          <table:table-cell table:style-name="ce10"/>
          <table:table-cell table:style-name="ce16"/>
          <table:table-cell table:style-name="ce19"/>
          <table:table-cell table:style-name="ce27"/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12">
          <table:table-cell table:style-name="ce10"/>
          <table:table-cell table:style-name="ce16"/>
          <table:table-cell table:style-name="ce19"/>
          <table:table-cell table:style-name="ce27"/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11" table:number-rows-repeated="64188">
          <table:table-cell table:style-name="ce10"/>
          <table:table-cell table:style-name="ce16"/>
          <table:table-cell table:style-name="ce19"/>
          <table:table-cell table:style-name="ce27"/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13">
          <table:table-cell table:style-name="ce10"/>
          <table:table-cell table:style-name="ce16"/>
          <table:table-cell table:style-name="ce19"/>
          <table:table-cell table:style-name="ce27"/>
          <table:table-cell table:style-name="ce19" table:number-columns-repeated="242"/>
          <table:table-cell table:style-name="ce35" table:number-columns-repeated="3"/>
          <table:table-cell table:number-columns-repeated="775"/>
        </table:table-row>
        <table:table-row table:style-name="ro13" table:number-rows-repeated="982843">
          <table:table-cell table:number-columns-repeated="1024"/>
        </table:table-row>
        <table:table-row table:style-name="ro11" table:number-rows-repeated="4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/>
      <table:database-ranges>
        <table:database-range table:name="__Anonymous_Sheet_DB__0" table:target-range-address="'ABRIL.2016'.A4:'ABRIL.2016'.D146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R$ </number:text>
      <number:number number:decimal-places="0" number:min-integer-digits="1" number:grouping="true"/>
      <number:text> </number:text>
    </number:number-style>
    <number:number-style style:name="N120">
      <number:text>(R$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number:min-integer-digits="1" number:grouping="true"/>
      <number:text> </number:text>
    </number:number-style>
    <number:number-style style:name="N123">
      <number:text>(R$ 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date-style style:name="N13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">
      <number:number number:decimal-places="0" number:min-integer-digits="4"/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4" number:min-integer-digits="1" number:grouping="true"/>
    </number:number-style>
    <number:number-style style:name="N145">
      <number:number number:decimal-places="5" number:min-integer-digits="1" number:grouping="true"/>
    </number:number-style>
    <number:date-style style:name="N147P0" style:volatile="true">
      <number:month number:textual="true"/>
      <number:text>-</number:text>
      <number:year/>
    </number:date-style>
    <number:text-style style:name="N147">
      <number:text-content/>
      <style:map style:condition="value()&gt;=0" style:apply-style-name="N147P0"/>
    </number:text-style>
    <number:number-style style:name="N148">
      <number:number number:decimal-places="0" number:min-integer-digits="2"/>
    </number:number-style>
    <number:date-style style:name="N149">
      <number:month number:textual="true"/>
      <number:text>/</number:text>
      <number:year/>
    </number:date-style>
    <number:date-style style:name="N150P0" style:volatile="true">
      <number:month number:textual="true"/>
      <number:text>/</number:text>
      <number:year/>
    </number:date-style>
    <number:text-style style:name="N150">
      <number:text-content/>
      <style:map style:condition="value()&gt;=0" style:apply-style-name="N150P0"/>
    </number:text-style>
    <number:date-style style:name="N151">
      <number:month/>
      <number:text>/</number:text>
      <number:year/>
    </number:date-style>
    <number:date-style style:name="N152P0" style:volatile="true">
      <number:month/>
      <number:text>/</number:text>
      <number:year/>
    </number:date-style>
    <number:text-style style:name="N152">
      <number:text-content/>
      <style:map style:condition="value()&gt;=0" style:apply-style-name="N152P0"/>
    </number:text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P1" style:volatile="true">
      <number:text> (</number:text>
      <number:number number:decimal-places="3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textual="true"/>
      <number:text>/</number:text>
      <number:year number:style="long"/>
    </number:date-style>
    <number:percentage-style style:name="N157">
      <number:number number:decimal-places="1" number:min-integer-digits="1"/>
      <number:text>%</number:text>
    </number:percentage-style>
    <number:date-style style:name="N159P0" style:volatile="true">
      <number:month number:style="long" number:textual="true"/>
      <number:text>-</number:text>
      <number:year/>
    </number:date-style>
    <number:text-style style:name="N159">
      <number:text-content/>
      <style:map style:condition="value()&gt;=0" style:apply-style-name="N159P0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3" number:min-integer-digits="1"/>
    </number:number-style>
    <number:number-style style:name="N162">
      <number:number number:decimal-places="4" number:min-integer-digits="1"/>
    </number:number-style>
    <number:date-style style:name="N164P0" style:volatile="true">
      <number:month number:textual="true"/>
    </number:date-style>
    <number:text-style style:name="N164">
      <number:text-content/>
      <style:map style:condition="value()&gt;=0" style:apply-style-name="N164P0"/>
    </number:text-style>
    <number:percentage-style style:name="N165">
      <number:number number:decimal-places="3" number:min-integer-digits="1"/>
      <number:text>%</number:text>
    </number:percentage-style>
    <number:number-style style:name="N166P0" style:volatile="true">
      <number:number number:decimal-places="3" number:min-integer-digits="1" number:grouping="true"/>
    </number:number-style>
    <number:number-style style:name="N166">
      <style:text-properties fo:color="#ff0000"/>
      <number:text>-</number:text>
      <number:number number:decimal-places="3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</number:number-style>
    <number:number-style style:name="N167">
      <style:text-properties fo:color="#ff0000"/>
      <number:number number:decimal-places="2" number:min-integer-digits="1" number:grouping="true"/>
      <style:map style:condition="value()&gt;=0" style:apply-style-name="N167P0"/>
    </number:number-style>
    <number:number-style style:name="N169P0" style:volatile="true">
      <number:text>R$ </number:text>
      <number:number number:decimal-places="0" number:min-integer-digits="1" number:grouping="true"/>
    </number:number-style>
    <number:number-style style:name="N169">
      <number:text>-R$ 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0" number:min-integer-digits="1" number:grouping="true"/>
    </number:number-style>
    <number:number-style style:name="N170">
      <style:text-properties fo:color="#ff0000"/>
      <number:text>-R$ </number:text>
      <number:number number:decimal-places="0" number:min-integer-digits="1" number:grouping="true"/>
      <style:map style:condition="value()&gt;=0" style:apply-style-name="N170P0"/>
    </number:number-style>
    <number:number-style style:name="N171">
      <number:text>R$ </number:text>
      <number:number number:decimal-places="2" number:min-integer-digits="1" number:grouping="true"/>
    </number:number-style>
    <number:number-style style:name="N172P0" style:volatile="true">
      <number:text>R$ </number:text>
      <number:number number:decimal-places="2" number:min-integer-digits="1" number:grouping="true"/>
    </number:number-style>
    <number:number-style style:name="N172">
      <number:text>-R$ 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number:min-integer-digits="1" number:grouping="true"/>
    </number:number-style>
    <number:number-style style:name="N173">
      <style:text-properties fo:color="#ff0000"/>
      <number:text>-R$ 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0" number:min-integer-digits="1" number:grouping="true"/>
      <number:text> </number:text>
    </number:number-style>
    <number:number-style style:name="N177P1" style:volatile="true">
      <number:text>-R$ </number:text>
      <number:number number:decimal-places="0" number:min-integer-digits="1" number:grouping="true"/>
      <number:text> </number:text>
    </number:number-style>
    <number:number-style style:name="N177P2" style:volatile="true">
      <number:text> R$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number number:decimal-places="2" number:min-integer-digits="1" number:grouping="true"/>
      <number:text> </number:text>
    </number:number-style>
    <number:number-style style:name="N181P1" style:volatile="true">
      <number:text>-R$ </number:text>
      <number:number number:decimal-places="2" number:min-integer-digits="1" number:grouping="true"/>
      <number:text> </number:text>
    </number:number-style>
    <number:number-style style:name="N181P2" style:volatile="true">
      <number:text> R$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5" number:min-integer-digits="1" number:grouping="true"/>
      <number:text> </number:text>
    </number:number-style>
    <number:number-style style:name="N185P1" style:volatile="true">
      <number:text> (</number:text>
      <number:number number:decimal-places="5" number:min-integer-digits="1" number:grouping="true"/>
      <number:text>)</number:text>
    </number:number-style>
    <number:number-style style:name="N185P2" style:volatile="true">
      <number:text> -</number:text>
      <number:number number:decimal-places="3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5" number:min-integer-digits="1"/>
    </number:number-style>
    <number:number-style style:name="N187">
      <number:number number:decimal-places="7" number:min-integer-digits="1"/>
    </number:number-style>
    <number:number-style style:name="N188">
      <number:number number:decimal-places="6" number:min-integer-digits="1"/>
    </number:number-style>
    <number:number-style style:name="N191P0" style:volatile="true">
      <number:number number:decimal-places="4" number:min-integer-digits="1" number:grouping="true"/>
      <number:text> </number:text>
    </number:number-style>
    <number:number-style style:name="N191P1" style:volatile="true">
      <number:text> (</number:text>
      <number:number number:decimal-places="4" number:min-integer-digits="1" number:grouping="true"/>
      <number:text>)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integer-digits="1"/>
    </number:number-style>
    <number:number-style style:name="N192">
      <style:text-properties fo:color="#ff0000"/>
      <number:number number:decimal-places="2" number:min-integer-digits="1"/>
      <style:map style:condition="value()&gt;=0" style:apply-style-name="N192P0"/>
    </number:number-style>
    <number:date-style style:name="N193">
      <number:day/>
      <number:text>/</number:text>
      <number:month/>
      <number:text>/</number:text>
      <number:year/>
    </number:date-style>
    <number:date-style style:name="N194P0" style:volatile="true">
      <number:day/>
      <number:text>/</number:text>
      <number:month/>
      <number:text>/</number:text>
      <number:year/>
    </number:date-style>
    <number:text-style style:name="N194">
      <number:text-content/>
      <style:map style:condition="value()&gt;=0" style:apply-style-name="N194P0"/>
    </number:text-style>
    <number:number-style style:name="N196P0" style:volatile="true">
      <number:text>Sim</number:text>
    </number:number-style>
    <number:number-style style:name="N196P1" style:volatile="true">
      <number:text>Sim</number:text>
    </number:number-style>
    <number:number-style style:name="N196">
      <number:text>Nã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dadeiro</number:text>
    </number:number-style>
    <number:number-style style:name="N198P1" style:volatile="true">
      <number:text>Verdadei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ivar</number:text>
    </number:number-style>
    <number:number-style style:name="N200P1" style:volatile="true">
      <number:text>Ativar</number:text>
    </number:number-style>
    <number:number-style style:name="N200">
      <number:text>Desativar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2P0"/>
    </number:currency-style>
    <number:number-style style:name="N204P0" style:volatile="true">
      <number:text>$</number:text>
      <number:number number:decimal-places="2" number:min-integer-digits="1" number:grouping="true"/>
    </number:number-style>
    <number:number-style style:name="N204">
      <style:text-properties fo:color="#ff0000"/>
      <number:text>$-</number:text>
      <number:number number:decimal-places="2" number:min-integer-digits="1" number:grouping="true"/>
      <style:map style:condition="value()&gt;=0" style:apply-style-name="N204P0"/>
    </number:number-style>
    <number:number-style style:name="N205">
      <number:number number:decimal-places="0" number:min-integer-digits="3"/>
    </number:number-style>
    <number:number-style style:name="N206">
      <number:number number:decimal-places="6" number:min-integer-digits="1" number:grouping="true"/>
    </number:number-style>
    <number:number-style style:name="N207">
      <number:number number:decimal-places="7" number:min-integer-digits="1" number:grouping="true"/>
    </number:number-style>
    <number:number-style style:name="N209P0" style:volatile="true">
      <number:number number:decimal-places="3" number:min-integer-digits="1" number:grouping="true"/>
      <number:text> </number:text>
    </number:number-style>
    <number:number-style style:name="N209P1" style:volatile="true">
      <number:text> (</number:text>
      <number:number number:decimal-places="3" number:min-integer-digits="1" number:grouping="true"/>
      <number:text>)</number:text>
    </number:number-style>
    <number:number-style style:name="N209P2" style:volatile="true">
      <number:text> -</number:text>
      <number:number number:decimal-places="1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1" number:min-integer-digits="1" number:grouping="true"/>
      <number:text> </number:text>
    </number:number-style>
    <number:number-style style:name="N212P1" style:volatile="true">
      <number:text> (</number:text>
      <number:number number:decimal-places="1" number:min-integer-digits="1" number:grouping="true"/>
      <number:text>)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integer-digits="5"/>
    </number:number-style>
    <number:number-style style:name="N214">
      <number:number number:decimal-places="0" number:min-integer-digits="8">
        <number:embedded-text number:position="3">-</number:embedded-text>
      </number:number>
    </number:number-style>
    <number:number-style style:name="N215P0" style:volatile="true">
      <number:number number:decimal-places="0" number:min-integer-digits="1" number:grouping="true"/>
    </number:number-style>
    <number:number-style style:name="N215">
      <style:text-properties fo:color="#ff0000"/>
      <number:number number:decimal-places="0" number:min-integer-digits="1" number:grouping="true"/>
      <style:map style:condition="value()&gt;=0" style:apply-style-name="N215P0"/>
    </number:number-style>
    <number:number-style style:name="N216">
      <number:number number: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7">
      <number:number number: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9">
      <number:number number: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0">
      <number:number number:decimal-places="0" number:min-integer-digits="8">
        <number:embedded-text number:position="4">/</number:embedded-text>
      </number:number>
    </number:number-style>
    <number:number-style style:name="N221">
      <number:number number: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2">
      <number:number number:decimal-places="2" number:min-integer-digits="0"/>
      <number:text>%</number:text>
    </number:percentage-style>
    <number:number-style style:name="N223P0" style:volatile="true">
      <number:number number:decimal-places="4" number:min-integer-digits="1" number:grouping="true"/>
    </number:number-style>
    <number:number-style style:name="N223">
      <style:text-properties fo:color="#ff0000"/>
      <number:text>-</number:text>
      <number:number number:decimal-places="4" number:min-integer-digits="1" number:grouping="true"/>
      <style:map style:condition="value()&gt;=0" style:apply-style-name="N223P0"/>
    </number:number-style>
    <number:number-style style:name="N224P0" style:volatile="true">
      <number:number number:decimal-places="5" number:min-integer-digits="1" number:grouping="true"/>
    </number:number-style>
    <number:number-style style:name="N224">
      <style:text-properties fo:color="#ff0000"/>
      <number:text>-</number:text>
      <number:number number:decimal-places="5" number:min-integer-digits="1" number:grouping="true"/>
      <style:map style:condition="value()&gt;=0" style:apply-style-name="N224P0"/>
    </number:number-style>
    <number:number-style style:name="N225P0" style:volatile="true">
      <number:number number:decimal-places="6" number:min-integer-digits="1" number:grouping="true"/>
    </number:number-style>
    <number:number-style style:name="N225">
      <style:text-properties fo:color="#ff0000"/>
      <number:text>-</number:text>
      <number:number number:decimal-places="6" number:min-integer-digits="1" number:grouping="true"/>
      <style:map style:condition="value()&gt;=0" style:apply-style-name="N225P0"/>
    </number:number-style>
    <number:number-style style:name="N226P0" style:volatile="true">
      <number:number number:decimal-places="7" number:min-integer-digits="1" number:grouping="true"/>
    </number:number-style>
    <number:number-style style:name="N226">
      <style:text-properties fo:color="#ff0000"/>
      <number:text>-</number:text>
      <number:number number:decimal-places="7" number:min-integer-digits="1" number:grouping="true"/>
      <style:map style:condition="value()&gt;=0" style:apply-style-name="N226P0"/>
    </number:number-style>
    <number:number-style style:name="N227">
      <number:number number:decimal-places="8" number:min-integer-digits="1" number:grouping="true"/>
    </number:number-style>
    <number:number-style style:name="N228P0" style:volatile="true">
      <number:number number:decimal-places="8" number:min-integer-digits="1" number:grouping="true"/>
    </number:number-style>
    <number:number-style style:name="N228">
      <style:text-properties fo:color="#ff0000"/>
      <number:text>-</number:text>
      <number:number number:decimal-places="8" number:min-integer-digits="1" number:grouping="true"/>
      <style:map style:condition="value()&gt;=0" style:apply-style-name="N228P0"/>
    </number:number-style>
    <number:date-style style:name="N229">
      <number:month number:style="long" number:textual="true"/>
      <number:text>/</number:text>
      <number:year number:style="long"/>
    </number:date-style>
    <number:number-style style:name="N230P0" style:volatile="true">
      <number:number number:decimal-places="2" number:min-integer-digits="1" number:grouping="true"/>
    </number:number-style>
    <number:number-style style:name="N230">
      <number:number number: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6" number:min-integer-digits="1" number:grouping="true"/>
    </number:number-style>
    <number:number-style style:name="N231">
      <number:text>-</number:text>
      <number:number number:decimal-places="6" number:min-integer-digits="1" number:grouping="true"/>
      <style:map style:condition="value()&gt;=0" style:apply-style-name="N231P0"/>
    </number:number-style>
    <number:number-style style:name="N232">
      <number:number number:decimal-places="0" number:min-integer-digits="3" number:grouping="true"/>
    </number:number-style>
    <number:currency-style style:name="N23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4P0"/>
    </number:currency-style>
    <number:percentage-style style:name="N235">
      <number:number number:decimal-places="2" number:min-integer-digits="1" number:grouping="true"/>
      <number:text>%</number:text>
    </number:percentage-style>
    <number:number-style style:name="N236P0" style:volatile="true">
      <number:number number:decimal-places="1" number:min-integer-digits="1" number:grouping="true"/>
    </number:number-style>
    <number:number-style style:name="N236">
      <style:text-properties fo:color="#ff0000"/>
      <number:text>-</number:text>
      <number:number number:decimal-places="1" number:min-integer-digits="1" number:grouping="true"/>
      <style:map style:condition="value()&gt;=0" style:apply-style-name="N236P0"/>
    </number:number-style>
    <number:number-style style:name="N237P0" style:volatile="true">
      <number:number number:decimal-places="2" number:min-integer-digits="1" number:grouping="true"/>
      <number:text> </number:text>
    </number:number-style>
    <number:number-style style:name="N237">
      <number:text>(</number:text>
      <number:number number:decimal-places="2" number:min-integer-digits="1" number:grouping="true"/>
      <number:text>)</number:text>
      <style:map style:condition="value()&gt;=0" style:apply-style-name="N237P0"/>
    </number:number-style>
    <number:percentage-style style:name="N238">
      <number:number number:decimal-places="4" number:min-integer-digits="1"/>
      <number:text>%</number:text>
    </number:percentage-style>
    <number:number-style style:name="N240P0" style:volatile="true">
      <number:number number:decimal-places="0" number:min-integer-digits="1" number:grouping="true"/>
      <number:text> </number:text>
    </number:number-style>
    <number:number-style style:name="N240P1" style:volatile="true">
      <number:text>-</number:text>
      <number:number number:decimal-places="0" number:min-integer-digits="1" number:grouping="true"/>
      <number:text> </number:text>
    </number:number-style>
    <number:number-style style:name="N240P2" style:volatile="true"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2" number:min-integer-digits="1" number:grouping="true"/>
      <number:text> </number:text>
    </number:number-style>
    <number:number-style style:name="N242P1" style:volatile="true">
      <number:text>-</number:text>
      <number:number number:decimal-places="2" number:min-integer-digits="1" number:grouping="true"/>
      <number:text> </number:text>
    </number:number-style>
    <number:number-style style:name="N242P2" style:volatile="true">
      <number:text>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2" number:min-integer-digits="1" number:grouping="true"/>
      <number:text> </number:text>
    </number:number-style>
    <number:number-style style:name="N244P1" style:volatile="true">
      <number:text>(</number:text>
      <number:number number:decimal-places="2" number:min-integer-digits="1" number:grouping="true"/>
      <number:text>)</number:text>
    </number:number-style>
    <number:number-style style:name="N244P2" style:volatile="true"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date-style style:name="N245">
      <number:day-of-week/>
    </number:date-style>
    <number:date-style style:name="N246">
      <number:day number:style="long"/>
      <number:text>/</number:text>
      <number:year number:style="long"/>
    </number:date-style>
    <number:date-style style:name="N247">
      <number:month number:style="long"/>
      <number:text>/</number:text>
      <number:year number:style="long"/>
    </number:date-style>
    <number:date-style style:name="N248">
      <number:day-of-week number:style="long"/>
    </number:date-style>
    <number:text-style style:name="N249">
      <number:text-content/>
      <number:text> :</number:text>
    </number:text-style>
    <number:number-style style:name="N250">
      <number:number number:decimal-places="1" number:min-integer-digits="4"/>
    </number:number-style>
    <number:number-style style:name="N25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3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3P2" style:volatile="true"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56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5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2" number:min-integer-digits="1" number:grouping="true"/>
      <number:text> </number:text>
    </number:number-style>
    <number:number-style style:name="N257">
      <number:text>-</number:text>
      <number:number number:decimal-places="2" number:min-integer-digits="1" number:grouping="true"/>
      <number:text> </number:text>
      <style:map style:condition="value()&gt;=0" style:apply-style-name="N257P0"/>
    </number:number-style>
    <number:number-style style:name="N259P0" style:volatile="true">
      <number:text>Ativado</number:text>
    </number:number-style>
    <number:number-style style:name="N259P1" style:volatile="true">
      <number:text>Ativado</number:text>
    </number:number-style>
    <number:number-style style:name="N259">
      <number:text>Desativado</number:text>
      <style:map style:condition="value()&gt;0" style:apply-style-name="N259P0"/>
      <style:map style:condition="value()&lt;0" style:apply-style-name="N259P1"/>
    </number:number-style>
    <number:number-style style:name="N260P0" style:volatile="true">
      <number:number number:decimal-places="0" number:min-integer-digits="1" number:grouping="true"/>
      <number:text> </number:text>
    </number:number-style>
    <number:number-style style:name="N260P1" style:volatile="true">
      <number:number number: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number:min-integer-digits="1" number:grouping="true"/>
      <number:text> </number:text>
    </number:number-style>
    <number:number-style style:name="N261P1" style:volatile="true">
      <number:number number: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6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263P2" style:volatile="true">
      <loext:fill-character> </loext:fill-character>
      <number:text>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26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267P2" style:volatile="true">
      <number:text> R$ </number:text>
      <loext:fill-character> </loext:fill-character>
      <number:text>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26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27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27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date-style style:name="N274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75">
      <number:number number:decimal-places="9" number:min-integer-digits="1"/>
    </number:number-style>
    <number:number-style style:name="N276">
      <number:number number:decimal-places="8" number:min-integer-digits="1"/>
    </number:number-style>
    <number:number-style style:name="N278P0" style:volatile="true">
      <number:number number:decimal-places="2" number:min-integer-digits="1"/>
      <number:text> </number:text>
    </number:number-style>
    <number:number-style style:name="N278">
      <number:text>-</number:text>
      <number:number number:decimal-places="2" number:min-integer-digits="1"/>
      <number:text> </number:text>
      <style:map style:condition="value()&gt;=0" style:apply-style-name="N278P0"/>
    </number:number-style>
    <number:currency-style style:name="N280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28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280P0"/>
    </number:currency-style>
    <number:date-style style:name="N281">
      <number:month number:style="long"/>
    </number:date-style>
    <number:number-style style:name="N282">
      <number:text>VERDADEIRO</number:text>
    </number:number-style>
    <number:number-style style:name="N283P0" style:volatile="true">
      <number:text>VERDADEIRO</number:text>
    </number:number-style>
    <number:number-style style:name="N283P1" style:volatile="true">
      <number:text>VERDADEIRO</number:text>
    </number:number-style>
    <number:number-style style:name="N283">
      <number:text>FALSO</number:text>
      <style:map style:condition="value()&gt;0" style:apply-style-name="N283P0"/>
      <style:map style:condition="value()&lt;0" style:apply-style-name="N283P1"/>
    </number:number-style>
    <number:number-style style:name="N286P0" style:volatile="true">
      <number:text> R$ </number:text>
      <number:number number:decimal-places="3" number:min-integer-digits="1" number:grouping="true"/>
      <number:text> </number:text>
    </number:number-style>
    <number:number-style style:name="N286P1" style:volatile="true">
      <number:text>-R$ </number:text>
      <number:number number:decimal-places="3" number:min-integer-digits="1" number:grouping="true"/>
      <number:text> </number:text>
    </number:number-style>
    <number:number-style style:name="N286P2" style:volatile="true">
      <number:text> R$ -</number:text>
      <number:number number: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text> R$ </number:text>
      <number:number number:decimal-places="1" number:min-integer-digits="1" number:grouping="true"/>
      <number:text> </number:text>
    </number:number-style>
    <number:number-style style:name="N289P1" style:volatile="true">
      <number:text>-R$ </number:text>
      <number:number number:decimal-places="1" number:min-integer-digits="1" number:grouping="true"/>
      <number:text> </number:text>
    </number:number-style>
    <number:number-style style:name="N289P2" style:volatile="true">
      <number:text> R$ -</number:text>
      <number:number number: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text> R$ </number:text>
      <number:number number:decimal-places="0" number:min-integer-digits="1" number:grouping="true"/>
      <number:text> </number:text>
    </number:number-style>
    <number:number-style style:name="N290P1" style:volatile="true">
      <number:text>-R$ </number:text>
      <number:number number:decimal-places="0" number:min-integer-digits="1" number:grouping="true"/>
      <number:text> </number:text>
    </number:number-style>
    <number:number-style style:name="N290P2" style:volatile="true">
      <number:text> R$ -</number:text>
      <number:number number: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currency-style style:name="N10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4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loext:fill-character> </loext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9" number:language="pt" number:country="B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pt" number:country="BR">
      <number:number number:decimal-places="0" number:min-integer-digits="1" number:grouping="true"/>
      <number:text> </number:text>
    </number:number-style>
    <number:number-style style:name="N10162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62P2" style:volatile="true" number:language="pt" number:country="BR"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pt" number:country="BR">
      <number:number number: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background-color="transparent" style:first-page-number="continue" style:scale-to="48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first-page-number="continue" style:scale-to="100%" style:table-centering="horizontal"/>
      <style:header-style>
        <style:header-footer-properties fo:margin-left="0.9cm" fo:margin-right="0.9cm" fo:margin-bottom="0.25cm"/>
      </style:header-style>
      <style:footer-style>
        <style:header-footer-properties fo:margin-left="0.9cm" fo:margin-right="0.9cm" fo:margin-top="0.25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9">00/00/0000</text:date>, <text:time style:data-style-name="N2" text:time-value="0000-00-00T08:24:21.6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09:20:12.35</meta:creation-date>
    <dc:date>2016-06-09T08:29:45.065000000</dc:date>
    <meta:editing-duration>P1DT20H21M9S</meta:editing-duration>
    <meta:editing-cycles>221</meta:editing-cycles>
    <meta:generator>LibreOffice/4.1.6.2$Windows_x86 LibreOffice_project/40ff705089295be5be0aae9b15123f687c05b0a</meta:generator>
    <meta:print-date>2015-07-30T15:14:13.550000000</meta:print-date>
    <meta:document-statistic meta:table-count="3" meta:cell-count="5863" meta:object-count="2"/>
  </office:meta>
</office:document-meta>
</file>