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5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10.269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page" style:column-width="2.2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09cm" fo:break-before="page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3cm" fo:break-before="page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8" style:family="table-cell" style:parent-style-name="Default">
      <style:table-cell-properties fo:border="0.06pt solid #000000" fo:padding="0.071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="0.06pt solid #000000" style:vertical-align="automatic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 style:data-style-name="N107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2pt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Times New Roman" fo:font-size="12pt"/>
    </style:style>
    <style:style style:name="ce43" style:family="table-cell" style:parent-style-name="Default" style:data-style-name="N107">
      <style:table-cell-properties fo:border="0.06pt solid #000000" fo:padding="0.071c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07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2pt"/>
    </style:style>
    <style:style style:name="ce4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50" style:family="table-cell" style:parent-style-name="Default" style:data-style-name="N0">
      <style:text-properties style:font-name="Times New Roman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1" style:family="table-cell" style:parent-style-name="Default">
      <style:table-cell-properties fo:background-color="#ff3333"/>
      <style:text-properties style:font-name="Times New Roman"/>
    </style:style>
    <style:style style:name="ce62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language="none" fo:country="none"/>
    </style:style>
  </office:automatic-styles>
  <office:body>
    <office:spreadsheet>
      <table:table table:name="MAIO.20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default-cell-style-name="ce12"/>
        <table:table-column table:style-name="co6" table:number-columns-repeated="1019" table:default-cell-style-name="ce12"/>
        <table:table-header-rows>
          <table:table-row table:style-name="ro1">
            <table:table-cell table:style-name="ce1" table:number-columns-spanned="4" table:number-rows-spanned="1">
              <draw:frame table:end-cell-address="'MAIO.2016'.B1" table:end-x="11.308cm" table:end-y="3.613cm" draw:z-index="0" draw:name="Figuras 1" draw:style-name="gr1" draw:text-style-name="P1" svg:width="18.224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5"/>
            <table:table-cell/>
            <table:table-cell table:style-name="ce50" table:number-columns-repeated="240"/>
            <table:table-cell table:number-columns-repeated="3"/>
            <table:table-cell table:style-name="ce50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IO / 2 0 1 6</text:p>
            </table:table-cell>
            <table:covered-table-cell table:number-columns-repeated="2" table:style-name="ce13"/>
            <table:covered-table-cell table:style-name="ce36"/>
            <table:table-cell/>
            <table:table-cell table:style-name="ce50" table:number-columns-repeated="240"/>
            <table:table-cell table:number-columns-repeated="3"/>
            <table:table-cell table:style-name="ce50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37"/>
            <table:table-cell/>
            <table:table-cell table:style-name="ce34" table:number-columns-repeated="240"/>
            <table:table-cell table:style-name="ce56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7" office:value-type="string" calcext:value-type="string">
              <text:p>CARGO</text:p>
            </table:table-cell>
            <table:table-cell table:style-name="ce38" office:value-type="string" calcext:value-type="string">
              <text:p>VALORES</text:p>
            </table:table-cell>
            <table:table-cell/>
            <table:table-cell table:style-name="ce51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9" office:value-type="float" office:value="1209.09" calcext:value-type="float">
            <text:p>1.209,09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8" office:value-type="string" calcext:value-type="string">
            <text:p>Agente Técnico – Economist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NASCIMENTO BARROSO CÉSA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8" office:value-type="string" calcext:value-type="string">
            <text:p>Assessor de Segurança Institucio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209.09" calcext:value-type="float">
            <text:p>1.209,09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8" office:value-type="string" calcext:value-type="string">
            <text:p>Agente de apoio – Manutenção suporte em informátic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8" office:value-type="string" calcext:value-type="string">
            <text:p>Procurador-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ÉLIO LAURIA FERREIR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8" office:value-type="string" calcext:value-type="string">
            <text:p>Agente Técnico – Mé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8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8" office:value-type="string" calcext:value-type="string">
            <text:p>Motorist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8" office:value-type="string" calcext:value-type="string">
            <text:p>Agente Técnico – Assistente So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0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0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/>
          <table:table-cell table:style-name="ce11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1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8" office:value-type="string" calcext:value-type="string">
            <text:p>Assessor-Adjunto de Segurança Institucio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8" office:value-type="string" calcext:value-type="string">
            <text:p>Assessor de 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8" office:value-type="string" calcext:value-type="string">
            <text:p>Assessor do Corregedor–Geral do MP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8" office:value-type="string" calcext:value-type="string">
            <text:p>Agente Técnico – Analista de Organização e Méto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Y IZABELA DE BRITO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145.45" calcext:value-type="float">
            <text:p>1.145,45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8" office:value-type="string" calcext:value-type="string">
            <text:p>Diretor de Planejamen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8" office:value-type="string" calcext:value-type="string">
            <text:p>Agente Técnico – Analista de Softwar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8" office:value-type="string" calcext:value-type="string">
            <text:p>Agente Técnico – Webdesigne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8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A SOLANGE FREITAS MOY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209.09" calcext:value-type="float">
            <text:p>1.209,09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8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ÇA FARIAS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34" table:number-columns-repeated="241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8" office:value-type="string" calcext:value-type="string">
            <text:p>Agente Técnico – Comunicól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29" office:value-type="string" calcext:value-type="string">
            <text:p>Investigador de Políci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8" office:value-type="string" calcext:value-type="string">
            <text:p>Assessor de Relações Públicas e Cerimon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8" office:value-type="string" calcext:value-type="string">
            <text:p>Agente de Serviço – Artífice Elétrico e Hidrául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145.45" calcext:value-type="float">
            <text:p>1.145,45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8" office:value-type="string" calcext:value-type="string">
            <text:p>Agente Técnico – Analista de Softwar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CABRAL MIRAND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8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8" office:value-type="string" calcext:value-type="string">
            <text:p>Agente Técnico – Pedag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8" office:value-type="string" calcext:value-type="string">
            <text:p>Agente Técnico – Psicól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8" office:value-type="string" calcext:value-type="string">
            <text:p>Assessora de Sub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 DE FARIA SANT'AN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8" office:value-type="string" calcext:value-type="string">
            <text:p>Agente Técnico -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8" office:value-type="string" calcext:value-type="string">
            <text:p>Agente de Apoio – Taquígraf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8" office:value-type="string" calcext:value-type="string">
            <text:p>Agente Técnico – Arquivist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8" office:value-type="string" calcext:value-type="string">
            <text:p>Agente Técnico – Estatíst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GNER DE OLIVEIRA BONFIM JUNIO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8" office:value-type="string" calcext:value-type="string">
            <text:p>Agente Técnico – Bibliotecári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9" office:value-type="float" office:value="1081.82" calcext:value-type="float">
            <text:p>1.081,82</text:p>
          </table:table-cell>
          <table:table-cell table:style-name="ce34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63.63" calcext:value-type="float">
            <text:p>1.463,63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8" office:value-type="string" calcext:value-type="string">
            <text:p>Assessor de Imprens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ILKA MANOELA VILLARIM GOMES DE TORRES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31" office:value-type="string" calcext:value-type="string">
            <text:p>Guarda Municip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RASIL DA SILVA FILHO</text:p>
          </table:table-cell>
          <table:table-cell table:style-name="ce31" office:value-type="string" calcext:value-type="string">
            <text:p>Ag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ENE ALVES BEZERRA</text:p>
          </table:table-cell>
          <table:table-cell table:style-name="ce31" office:value-type="string" calcext:value-type="string">
            <text:p>Digitador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ATISTA SOUZA DE LIMA</text:p>
          </table:table-cell>
          <table:table-cell table:style-name="ce31" office:value-type="string" calcext:value-type="string">
            <text:p>Fisc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NTÔNIO XAVIER MARTINS</text:p>
          </table:table-cell>
          <table:table-cell table:style-name="ce31" office:value-type="string" calcext:value-type="string">
            <text:p>Office-Boy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URICELSON COELHO DA SILVA</text:p>
          </table:table-cell>
          <table:table-cell table:style-name="ce31" office:value-type="string" calcext:value-type="string">
            <text:p>Aux.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KLELNYR LOBO COSTA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1" office:value-type="float" office:value="381.82" calcext:value-type="float">
            <text:p>381,82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NATÁLIA GONÇALVES DE ALMEIDA</text:p>
          </table:table-cell>
          <table:table-cell table:style-name="ce31" office:value-type="string" calcext:value-type="string">
            <text:p>Servente</text:p>
          </table:table-cell>
          <table:table-cell table:style-name="ce41" office:value-type="float" office:value="381.82" calcext:value-type="float">
            <text:p>381,82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OSALINA SILVA DE FARIAS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1" office:value-type="float" office:value="381.82" calcext:value-type="float">
            <text:p>381,82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DSON DE LIMA CURSINO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A DA SILVA ANDRADE</text:p>
          </table:table-cell>
          <table:table-cell table:style-name="ce31" office:value-type="string" calcext:value-type="string">
            <text:p>Agente de Defesa Ambient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ILA CORRÊA DOS SANTO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 JANE DE SOUZA MONTEIRO</text:p>
          </table:table-cell>
          <table:table-cell table:style-name="ce31" office:value-type="string" calcext:value-type="string">
            <text:p>Digitador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31" office:value-type="string" calcext:value-type="string">
            <text:p>Ag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DIANA SILVA DE SOUZA</text:p>
          </table:table-cell>
          <table:table-cell table:style-name="ce31" office:value-type="string" calcext:value-type="string">
            <text:p>Ag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NANDES LOPES</text:p>
          </table:table-cell>
          <table:table-cell table:style-name="ce31" office:value-type="string" calcext:value-type="string">
            <text:p>Monit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LMIRA DE MATOS KURIYAMA</text:p>
          </table:table-cell>
          <table:table-cell table:style-name="ce31" office:value-type="string" calcext:value-type="string">
            <text:p>Serviços Gerai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DANILO DE SOUZA ANSELM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ÁRCIA CRISTINA NUNES PERRONE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CARMEM RUTI RIBEIRO GATTO MAIA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EOVAN BELÉM PAES</text:p>
          </table:table-cell>
          <table:table-cell table:style-name="ce31" office:value-type="string" calcext:value-type="string">
            <text:p>Analista em Administra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YCE DA ROCHA RAMOS SILVA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VIRGILINA DE SOUZA TORRES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32" office:value-type="string" calcext:value-type="string">
            <text:p>Técnica Administrativa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AIMUNDA NONATA DE OLIVEIRA NASCIMENTO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ULISSES DA SILVA BATALHA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IVALDO DE LIMA SILVA</text:p>
          </table:table-cell>
          <table:table-cell table:style-name="ce31" office:value-type="string" calcext:value-type="string">
            <text:p>Técnico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O INHUMA QUEIROZ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AYRISON INHUMA CORDEIR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ANDRO MENEZES MAIA</text:p>
          </table:table-cell>
          <table:table-cell table:style-name="ce31" office:value-type="string" calcext:value-type="string">
            <text:p>Vigi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3"/>
          <table:table-cell table:style-name="ce55"/>
          <table:table-cell table:style-name="ce34" table:number-columns-repeated="238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755.46" calcext:value-type="float">
            <text:p>8.755,46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NASCIMENTO BARROSO CES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6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8" office:value-type="float" office:value="675.75" calcext:value-type="float">
            <text:p>675,75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6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3" table:number-columns-repeated="242"/>
          <table:table-cell table:style-name="ce58" table:number-columns-repeated="3"/>
          <table:table-cell table:style-name="ce61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6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6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4" table:number-columns-repeated="242"/>
          <table:table-cell table:style-name="ce59" table:number-columns-repeated="3"/>
          <table:table-cell table:style-name="ce62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6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A SOLANGE FREITAS MO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DE FARIA SANT'A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20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27500.17" calcext:value-type="float">
            <text:p>27.500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JUDA DE CUSTO</text:p>
          </table:table-cell>
          <table:table-cell table:style-name="ce21" office:value-type="string" calcext:value-type="string">
            <text:p>MARIA BETUSA DA SILVA ARAUJO 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27500.17" calcext:value-type="float">
            <text:p>27.500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JUDA DE CUSTO</text:p>
          </table:table-cell>
          <table:table-cell table:style-name="ce22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28947.55" calcext:value-type="float">
            <text:p>28.947,55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JUDA DE CUSTO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27500.17" calcext:value-type="float">
            <text:p>27.500,1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60" calcext:value-type="float">
            <text:p>460,00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FUNERAL</text:p>
          </table:table-cell>
          <table:table-cell table:style-name="ce23" office:value-type="string" calcext:value-type="string">
            <text:p>RETECLIF HESQUITH ALVES DE ARAÚJO</text:p>
          </table:table-cell>
          <table:table-cell table:style-name="ce5" office:value-type="string" calcext:value-type="string">
            <text:p>Beneficiário</text:p>
          </table:table-cell>
          <table:table-cell table:style-name="ce45" office:value-type="float" office:value="1087.41" calcext:value-type="float">
            <text:p>1.087,41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FUNERAL</text:p>
          </table:table-cell>
          <table:table-cell table:style-name="ce23" office:value-type="string" calcext:value-type="string">
            <text:p>ROGÉRIO SALLES PERDIZ</text:p>
          </table:table-cell>
          <table:table-cell table:style-name="ce5" office:value-type="string" calcext:value-type="string">
            <text:p>Beneficiário</text:p>
          </table:table-cell>
          <table:table-cell table:style-name="ce45" office:value-type="float" office:value="28947.55" calcext:value-type="float">
            <text:p>28.947,55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8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33"/>
          <table:table-cell table:style-name="ce46" table:formula="of:=SUM([.D5:.D1466])" office:value-type="float" office:value="2289940.97000001" calcext:value-type="float">
            <text:p>2.289.940,97 </text:p>
          </table:table-cell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9">
          <table:table-cell table:style-name="ce8"/>
          <table:table-cell table:style-name="ce25"/>
          <table:table-cell table:style-name="ce8">
            <draw:frame table:end-cell-address="'MAIO.2016'.D1473" table:end-x="2.829cm" table:end-y="0.522cm" draw:z-index="1" draw:name="Figuras 8" draw:style-name="gr1" draw:text-style-name="P1" svg:width="5.259cm" svg:height="2.99cm" svg:x="7.839cm" svg:y="0.305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9">
          <table:table-cell table:style-name="ce9"/>
          <table:table-cell table:style-name="ce25"/>
          <table:table-cell table:style-name="ce8"/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Fonte: Seção de Folha de Pagamento</text:p>
          </table:table-cell>
          <table:table-cell table:style-name="ce25"/>
          <table:table-cell table:style-name="ce8"/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Data da última atualização: 30/05/2016</text:p>
          </table:table-cell>
          <table:table-cell table:style-name="ce25"/>
          <table:table-cell table:style-name="ce8"/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9" table:number-rows-repeated="2">
          <table:table-cell table:style-name="ce8"/>
          <table:table-cell table:style-name="ce25"/>
          <table:table-cell table:style-name="ce8"/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0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5"/>
          <table:table-cell table:style-name="ce8"/>
          <table:table-cell table:style-name="ce47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1" table:number-rows-repeated="26">
          <table:table-cell table:style-name="ce11"/>
          <table:table-cell table:style-name="ce26"/>
          <table:table-cell table:style-name="ce34"/>
          <table:table-cell table:style-name="ce48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8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1" table:number-rows-repeated="64188">
          <table:table-cell table:style-name="ce11"/>
          <table:table-cell table:style-name="ce26"/>
          <table:table-cell table:style-name="ce34"/>
          <table:table-cell table:style-name="ce48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3">
          <table:table-cell table:style-name="ce11"/>
          <table:table-cell table:style-name="ce26"/>
          <table:table-cell table:style-name="ce34"/>
          <table:table-cell table:style-name="ce48"/>
          <table:table-cell table:style-name="ce34" table:number-columns-repeated="242"/>
          <table:table-cell table:style-name="ce56" table:number-columns-repeated="3"/>
          <table:table-cell table:number-columns-repeated="775"/>
        </table:table-row>
        <table:table-row table:style-name="ro13" table:number-rows-repeated="982843">
          <table:table-cell table:number-columns-repeated="1024"/>
        </table:table-row>
        <table:table-row table:style-name="ro11" table:number-rows-repeated="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MAIO.2016'.A4:'MAIO.2016'.D14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number number:decimal-places="0" number:min-integer-digits="1" number:grouping="true"/>
      <number:text> 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P1" style:volatile="true">
      <number:number number:decimal-places="2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">
      <number:text>-</number:text>
      <number:number number:decimal-places="2" number:min-integer-digits="1" number:grouping="true"/>
      <number:text> </number:text>
      <style:map style:condition="value()&gt;=0" style:apply-style-name="N253P0"/>
    </number:number-style>
    <number:number-style style:name="N255P0" style:volatile="true">
      <number:text>Ativado</number:text>
    </number:number-style>
    <number:number-style style:name="N255P1" style:volatile="true">
      <number:text>Ativado</number:text>
    </number:number-style>
    <number:number-style style:name="N255">
      <number:text>Desativado</number:text>
      <style:map style:condition="value()&gt;0" style:apply-style-name="N255P0"/>
      <style:map style:condition="value()&lt;0" style:apply-style-name="N255P1"/>
    </number:number-style>
    <number:date-style style:name="N256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7">
      <number:number number:decimal-places="9" number:min-integer-digits="1"/>
    </number:number-style>
    <number:number-style style:name="N258">
      <number:number number:decimal-places="8" number:min-integer-digits="1"/>
    </number:number-style>
    <number:number-style style:name="N260P0" style:volatile="true">
      <number:number number:decimal-places="2" number:min-integer-digits="1"/>
      <number:text> </number:text>
    </number:number-style>
    <number:number-style style:name="N260">
      <number:text>-</number:text>
      <number:number number:decimal-places="2" number:min-integer-digits="1"/>
      <number:text> </number:text>
      <style:map style:condition="value()&gt;=0" style:apply-style-name="N260P0"/>
    </number:number-style>
    <number:currency-style style:name="N26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62P0"/>
    </number:currency-style>
    <number:date-style style:name="N263">
      <number:month number:style="long"/>
    </number:date-style>
    <number:number-style style:name="N264">
      <number:text>VERDADEIRO</number:text>
    </number:number-style>
    <number:number-style style:name="N265P0" style:volatile="true">
      <number:text>VERDADEIRO</number:text>
    </number:number-style>
    <number:number-style style:name="N265P1" style:volatile="true">
      <number:text>VERDADEIRO</number:text>
    </number:number-style>
    <number:number-style style:name="N265">
      <number:text>FALSO</number:text>
      <style:map style:condition="value()&gt;0" style:apply-style-name="N265P0"/>
      <style:map style:condition="value()&lt;0" style:apply-style-name="N265P1"/>
    </number:number-style>
    <number:number-style style:name="N268P0" style:volatile="true">
      <number:text> R$ </number:text>
      <number:number number:decimal-places="3" number:min-integer-digits="1" number:grouping="true"/>
      <number:text> </number:text>
    </number:number-style>
    <number:number-style style:name="N268P1" style:volatile="true">
      <number:text>-R$ </number:text>
      <number:number number:decimal-places="3" number:min-integer-digits="1" number:grouping="true"/>
      <number:text> </number:text>
    </number:number-style>
    <number:number-style style:name="N268P2" style:volatile="true">
      <number:text> R$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text> R$ </number:text>
      <number:number number:decimal-places="1" number:min-integer-digits="1" number:grouping="true"/>
      <number:text> </number:text>
    </number:number-style>
    <number:number-style style:name="N271P1" style:volatile="true">
      <number:text>-R$ </number:text>
      <number:number number:decimal-places="1" number:min-integer-digits="1" number:grouping="true"/>
      <number:text> </number:text>
    </number:number-style>
    <number:number-style style:name="N271P2" style:volatile="true">
      <number:text> R$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R$ </number:text>
      <number:number number:decimal-places="0" number:min-integer-digits="1" number:grouping="true"/>
      <number:text> </number:text>
    </number:number-style>
    <number:number-style style:name="N272P1" style:volatile="true">
      <number:text>-R$ </number:text>
      <number:number number:decimal-places="0" number:min-integer-digits="1" number:grouping="true"/>
      <number:text> </number:text>
    </number:number-style>
    <number:number-style style:name="N272P2" style:volatile="true">
      <number:text> R$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0000-00-00T08:23:23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6-09T08:31:10.900000000</dc:date>
    <meta:editing-duration>P1DT22H14M14S</meta:editing-duration>
    <meta:editing-cycles>225</meta:editing-cycles>
    <meta:generator>LibreOffice/4.1.6.2$Windows_x86 LibreOffice_project/40ff705089295be5be0aae9b15123f687c05b0a</meta:generator>
    <meta:print-date>2015-07-30T15:14:13.550000000</meta:print-date>
    <meta:document-statistic meta:table-count="3" meta:cell-count="5859" meta:object-count="2"/>
  </office:meta>
</office:document-meta>
</file>