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C9211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D9D9D9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#BFBFBF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BFBFBF"/>
    </style:style>
    <style:style style:name="ce37" style:family="table-cell" style:parent-style-name="Default" style:data-style-name="N0">
      <style:table-cell-properties fo:border="thin solid #000000" fo:background-color="#D9D9D9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45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36"/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95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6"/>
        <table:table-column table:style-name="co5" table:default-cell-style-name="ce1"/>
        <table:table-column table:style-name="co6" table:default-cell-style-name="ce1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J U N H O / 2 0 2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DADOS GERAIS DE ACOMPANHAMENTO DE PROGRAMAS AÇÕES PROJETOS E OBR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8"/>
        </table:table-row>
        <table:table-row table:style-name="ro4">
          <table:table-cell office:value-type="string" table:style-name="ce6">
            <text:p>OBJETIVO ESTRATÉGICO</text:p>
          </table:table-cell>
          <table:table-cell office:value-type="string" table:style-name="ce6">
            <text:p>NOME DO PROJETO / PROGRAMA / AÇÃO</text:p>
          </table:table-cell>
          <table:table-cell office:value-type="string" table:style-name="ce7">
            <text:p>DETALHAMENTO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CONCLUSÃO</text:p>
          </table:table-cell>
          <table:table-cell office:value-type="string" table:style-name="ce6">
            <text:p>SITUAÇÃO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grama Recomeçar</text:p>
          </table:table-cell>
          <table:table-cell office:value-type="string" table:style-name="ce9">
            <text:p><text:a xlink:href="https://www.mpam.mp.br/programa-recomecar">https://www.mpam.mp.br/programa-recomecar</text:a></text:p>
          </table:table-cell>
          <table:table-cell office:value-type="string" table:style-name="ce10">
            <text:p>Jul / 2016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GEP – Sistema de Gestão de Pessoa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z / 2017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úcleo de Permanente de Incentivo à Autocomposição – NUPA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go / 2018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LID – Programa de Localização e Identificação de Desaparecidos</text:p>
          </table:table-cell>
          <table:table-cell office:value-type="string" table:style-name="ce9">
            <text:p><text:a xlink:href="https://www.mpam.mp.br/home-plid">https://www.mpam.mp.br/home-plid</text:a></text:p>
          </table:table-cell>
          <table:table-cell office:value-type="string" table:style-name="ce12">
            <text:p>Out / 2018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Programa Hora de Capacitar</text:p>
          </table:table-cell>
          <table:table-cell office:value-type="string" table:style-name="ce9">
            <text:p><text:a xlink:href="https://www.mpam.mp.br/noticias-sp-1771083401/11793-ceaf-abre-inscricao-para-capacitacao-em-clima-organizacional-e-psicologia-clinica#.XRzzItQwimw">https://www.mpam.mp.br/noticias-sp-1771083401/11793-ceaf-abre-inscricao-para-capacitacao-em-clima-organizacional-e-psicologia-clinica#.XRzzItQwimw</text:a></text:p>
          </table:table-cell>
          <table:table-cell office:value-type="string" table:style-name="ce12">
            <text:p>Maio / 201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number-columns-spanned="1" table:number-rows-spanned="3" table:style-name="ce21">
            <text:p>Sistema de rastreamento de tortura no Amazonas</text:p>
          </table:table-cell>
          <table:table-cell office:value-type="string" table:number-columns-spanned="1" table:number-rows-spanned="3" table:style-name="ce21">
            <text:p><text:a xlink:href="https://www.mpam.mp.br/noticias-sp-1771083401/12001-mpam-lanca-plataforma-informatizada-para-detectar-casos-de-tortura-no-amazonas#.XRz-W9Qwimw">https://www.mpam.mp.br/noticias-sp-1771083401/12001-mpam-lanca-plataforma-informatizada-para-detectar-casos-de-tortura-no-amazonas#.XRz-W9Qwimw</text:a></text:p>
          </table:table-cell>
          <table:table-cell office:value-type="string" table:number-columns-spanned="1" table:number-rows-spanned="3" table:style-name="ce22">
            <text:p>Jun / 2019</text:p>
          </table:table-cell>
          <table:table-cell office:value-type="string" table:number-columns-spanned="1" table:number-rows-spanned="3" table:style-name="ce22">
            <text:p>-</text:p>
          </table:table-cell>
          <table:table-cell office:value-type="string" table:number-columns-spanned="1" table:number-rows-spanned="3" table:style-name="ce21">
            <text:p>Em andamento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Ampliar e integrar soluções em tecnologias da informação e comunica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9">
            <text:p>Promover e defender os direitos humanos e a cidadan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1">
            <text:p>Ampliar e integrar soluções em tecnologias da informação e comunicação</text:p>
          </table:table-cell>
          <table:table-cell office:value-type="string" table:style-name="ce9">
            <text:p>Implantação do MP Virtual no Interior do Amazonas</text:p>
          </table:table-cell>
          <table:table-cell office:value-type="string" table:style-name="ce11">
            <text:p><text:a xlink:href="https://www.mpam.mp.br/noticias-portal/12141-sistema-de-gestao-do-mpam-moderniza-gestao-das-promotorias-do-interior-e-elimina-processos#.XXAYyChKiUk">https://www.mpam.mp.br/noticias-portal/12141-sistema-de-gestao-do-mpam-moderniza-gestao-das-promotorias-do-interior-e-elimina-processos#.XXAYyChKiUk</text:a></text:p>
          </table:table-cell>
          <table:table-cell office:value-type="string" table:style-name="ce12">
            <text:p>Ago / 201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Implantação do Sistema de Automação do Judiciários – SAJ-MP</text:p>
          </table:table-cell>
          <table:table-cell office:value-type="string" table:style-name="ce11">
            <text:p><text:a xlink:href="https://www.mpam.mp.br/noticias-portal/12210-sistema-de-automacao-judiciaria-entra-em-operacao-no-mpam#.XXAmJihKiUk">https://www.mpam.mp.br/noticias-portal/12210-sistema-de-automacao-judiciaria-entra-em-operacao-no-mpam#.XXAmJihKiUk</text:a></text:p>
          </table:table-cell>
          <table:table-cell office:value-type="string" table:style-name="ce12">
            <text:p>Ago / 201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Convênio de cooperação técnica com a Universidade Coimbra</text:p>
          </table:table-cell>
          <table:table-cell office:value-type="string" table:style-name="ce11">
            <text:p><text:a xlink:href="https://www.mpam.mp.br/noticias-portal/12315-mpam-celebra-convenio-de-cooperacao-tecnica-com-a-universidade-de-coimbra#.XZ5BbUZKgdU">https://www.mpam.mp.br/noticias-portal/12315-mpam-celebra-convenio-de-cooperacao-tecnica-com-a-universidade-de-coimbra#.XZ5BbUZKgdU</text:a></text:p>
          </table:table-cell>
          <table:table-cell office:value-type="string" table:style-name="ce13">
            <text:p>Set / 201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rojeto MP Comunidade</text:p>
          </table:table-cell>
          <table:table-cell office:value-type="string" table:style-name="ce11">
            <text:p><text:a xlink:href="https://www.mpam.mp.br/noticias-portal/12395-moradores-da-jesus-me-deu-recebem-com-entusiasmo-projeto-de-mediacao-comunitaria-do-mpam#.XcHdT-hKjcs">https://www.mpam.mp.br/noticias-portal/12395-moradores-da-jesus-me-deu-recebem-com-entusiasmo-projeto-de-mediacao-comunitaria-do-mpam#.XcHdT-hKjcs</text:a></text:p>
          </table:table-cell>
          <table:table-cell office:value-type="string" table:style-name="ce13">
            <text:p>Out / 201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">
            <text:p>Promover a Redução da Criminalidade Violenta</text:p>
          </table:table-cell>
          <table:table-cell office:value-type="string" table:style-name="ce14">
            <text:p>Participação no Projeto Gerando Esperança</text:p>
          </table:table-cell>
          <table:table-cell office:value-type="string" table:style-name="ce11">
            <text:p><text:a xlink:href="https://www.mpam.mp.br/noticias-portal/12455-mpam-participa-de-projeto-gerando-esperanca-em-maraa#.XeFPfDNKgdU">https://www.mpam.mp.br/noticias-portal/12455-mpam-participa-de-projeto-gerando-esperanca-em-maraa#.XeFPfDNKgdU</text:a></text:p>
          </table:table-cell>
          <table:table-cell office:value-type="string" table:style-name="ce12">
            <text:p>Nov / 20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4">
            <text:p>Projeto “A vida não é uma droga e a escolha é nossa”</text:p>
          </table:table-cell>
          <table:table-cell office:value-type="string" table:style-name="ce11">
            <text:p><text:a xlink:href="https://www.mpam.mp.br/noticias-portal/12460-mpam-articula-sociedade-civil-para-o-enfrentamento-ao-vicio-das-drogas-em-uarini#.XeFRBzNKgdU">https://www.mpam.mp.br/noticias-portal/12460-mpam-articula-sociedade-civil-para-o-enfrentamento-ao-vicio-das-drogas-em-uarini#.XeFRBzNKgdU</text:a></text:p>
          </table:table-cell>
          <table:table-cell office:value-type="string" table:style-name="ce12">
            <text:p>Nov / 20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Human Hack Fest 2019</text:p>
          </table:table-cell>
          <table:table-cell office:value-type="string" table:style-name="ce11">
            <text:p><text:a xlink:href="https://www.mpam.mp.br/noticias-sp-1771083401/12564-comeca-o-human-hack-fest-2019-a-maratona-de-programacao-para-ajuda-humanitaria#.XhOVdEdKjcs">https://www.mpam.mp.br/noticias-sp-1771083401/12564-comeca-o-human-hack-fest-2019-a-maratona-de-programacao-para-ajuda-humanitaria#.XhOVdEdKjcs</text:a></text:p>
          </table:table-cell>
          <table:table-cell office:value-type="string" table:style-name="ce12">
            <text:p>Dez / 2019</text:p>
          </table:table-cell>
          <table:table-cell office:value-type="string" table:style-name="ce12">
            <text:p>Fev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Curso de Formação de Mediadores Comunitários</text:p>
          </table:table-cell>
          <table:table-cell office:value-type="string" table:style-name="ce11">
            <text:p><text:a xlink:href="https://www.mpam.mp.br/noticias-sp-1771083401/12626-nupa-comeca-curso-de-formacao-de-mediadores-comunitarios#.XjsdOvlKiUk">https://www.mpam.mp.br/noticias-sp-1771083401/12626-nupa-comeca-curso-de-formacao-de-mediadores-comunitarios#.XjsdOvlKiUk</text:a></text:p>
          </table:table-cell>
          <table:table-cell office:value-type="string" table:style-name="ce12">
            <text:p>Jan / 2020</text:p>
          </table:table-cell>
          <table:table-cell office:value-type="string" table:style-name="ce12">
            <text:p>Abr / 2020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Operação Carnaval</text:p>
          </table:table-cell>
          <table:table-cell office:value-type="string" table:style-name="ce11">
            <text:p><text:a xlink:href="https://www.mpam.mp.br/noticias-sp-1771083401/12653-mpam-firma-acordo-com-escolas-de-samba-e-prefeitura-para-limpeza-imediata-da-alameda-do-samba#.Xjsez_lKiUk">https://www.mpam.mp.br/noticias-sp-1771083401/12653-mpam-firma-acordo-com-escolas-de-samba-e-prefeitura-para-limpeza-imediata-da-alameda-do-samba#.Xjsez_lKiUk</text:a></text:p>
          </table:table-cell>
          <table:table-cell office:value-type="string" table:style-name="ce12">
            <text:p>Jan / 2020</text:p>
          </table:table-cell>
          <table:table-cell office:value-type="string" table:style-name="ce12">
            <text:p>Fev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jeto PPP – Central de Promotorias do MPAM – Análise Preliminar de Possibilidades</text:p>
          </table:table-cell>
          <table:table-cell office:value-type="string" table:style-name="ce11">
            <text:p><text:a xlink:href="https://www.mpam.mp.br/images/Planejamento/PGA_2020_Versao_Portal_3934b.pdf">https://www.mpam.mp.br/images/Planejamento/PGA_2020_Versao_Portal_3934b.pdf</text:a></text:p>
          </table:table-cell>
          <table:table-cell office:value-type="string" table:style-name="ce12">
            <text:p>Jan / 20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Sistema Integrado de Atenção ao Pé Diabético</text:p>
          </table:table-cell>
          <table:table-cell office:value-type="string" table:style-name="ce11">
            <text:p><text:a xlink:href="https://www.mpam.mp.br/noticias-sp-1771083401/12722-mpam-susam-e-semsa-lancam-sistema-integrado-de-atencao-ao-pe-diabetico#.Xma3A85KiUk">https://www.mpam.mp.br/noticias-sp-1771083401/12722-mpam-susam-e-semsa-lancam-sistema-integrado-de-atencao-ao-pe-diabetico#.Xma3A85KiUk</text:a></text:p>
          </table:table-cell>
          <table:table-cell office:value-type="date" office:date-value="2020-02-01T00:00:00" table:style-name="ce15">
            <text:p>01/02/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I Mostra Fotográfica de Pessoas Desaparecidas</text:p>
          </table:table-cell>
          <table:table-cell office:value-type="string" table:style-name="ce11">
            <text:p><text:a xlink:href="https://www.mpam.mp.br/noticias-sp-1771083401/12739-fotos-de-desaparecidos-estarao-em-mostra-itinerante-do-mpam#.Xo38GMhKjIU">https://www.mpam.mp.br/noticias-sp-1771083401/12739-fotos-de-desaparecidos-estarao-em-mostra-itinerante-do-mpam#.Xo38GMhKjIU</text:a></text:p>
          </table:table-cell>
          <table:table-cell office:value-type="date" office:date-value="3030-03-04T00:00:00" table:style-name="ce15">
            <text:p>04/03/30</text:p>
          </table:table-cell>
          <table:table-cell office:value-type="date" office:date-value="2020-03-04T00:00:00" table:style-name="ce15">
            <text:p>04/03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">
            <text:p>Ampliar e integrar soluções em tecnologias da informação e comunicação</text:p>
          </table:table-cell>
          <table:table-cell office:value-type="string" table:style-name="ce9">
            <text:p>I Seminário de Inovação do MPAM</text:p>
          </table:table-cell>
          <table:table-cell office:value-type="string" table:style-name="ce11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3-02T00:00:00" table:style-name="ce15">
            <text:p>02/03/20</text:p>
          </table:table-cell>
          <table:table-cell office:value-type="date" office:date-value="2020-03-02T00:00:00" table:style-name="ce15">
            <text:p>02/03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mplantação do Núcleo de Inovação do MPAM – MPInov</text:p>
          </table:table-cell>
          <table:table-cell office:value-type="string" table:style-name="ce11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2-07T00:00:00" table:style-name="ce15">
            <text:p>07/02/20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jeto Reviver: Promovendo Cidadania</text:p>
          </table:table-cell>
          <table:table-cell office:value-type="string" table:style-name="ce11">
            <text:p><text:a xlink:href="https://www.mpam.mp.br/noticias-sp-1771083401/12741-internos-do-compaj-recebem-palestras-da-parceria-do-mpam-dpe-seap-e-empresa-cogestora#.Xo3_O8hKjIU">https://www.mpam.mp.br/noticias-sp-1771083401/12741-internos-do-compaj-recebem-palestras-da-parceria-do-mpam-dpe-seap-e-empresa-cogestora#.Xo3_O8hKjIU</text:a></text:p>
          </table:table-cell>
          <table:table-cell office:value-type="date" office:date-value="2020-03-02T00:00:00" table:style-name="ce15">
            <text:p>02/03/20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Semana da mulher: Palestra sobre Feminicídio</text:p>
          </table:table-cell>
          <table:table-cell office:value-type="string" table:style-name="ce11">
            <text:p><text:a xlink:href="https://www.mpam.mp.br/noticias-sp-1771083401/12743-mpam-puxa-a-discussao-na-semana-da-mulher#.Xo4BochKjIU">https://www.mpam.mp.br/noticias-sp-1771083401/12743-mpam-puxa-a-discussao-na-semana-da-mulher#.Xo4BochKjIU</text:a></text:p>
          </table:table-cell>
          <table:table-cell office:value-type="date" office:date-value="2020-03-04T00:00:00" table:style-name="ce15">
            <text:p>04/03/20</text:p>
          </table:table-cell>
          <table:table-cell office:value-type="date" office:date-value="2020-03-04T00:00:00" table:style-name="ce15">
            <text:p>04/03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Semana da mulher: Palestra sobre prevenção ao câncer de colo de útero</text:p>
          </table:table-cell>
          <table:table-cell office:value-type="string" table:style-name="ce11">
            <text:p><text:a xlink:href="https://www.mpam.mp.br/noticias-sp-1771083401/12766-semana-da-mulher-no-mpam-continua-com-palestra-sobre-cancer-do-colo-do-utero#.Xo4Dj8hKjIU">https://www.mpam.mp.br/noticias-sp-1771083401/12766-semana-da-mulher-no-mpam-continua-com-palestra-sobre-cancer-do-colo-do-utero#.Xo4Dj8hKjIU</text:a></text:p>
          </table:table-cell>
          <table:table-cell office:value-type="date" office:date-value="2020-03-11T00:00:00" table:style-name="ce15">
            <text:p>11/03/20</text:p>
          </table:table-cell>
          <table:table-cell office:value-type="date" office:date-value="2020-03-11T00:00:00" table:style-name="ce15">
            <text:p>11/03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Treinamento para a implantação do Sistema MPInova</text:p>
          </table:table-cell>
          <table:table-cell office:value-type="string" table:style-name="ce11">
            <text:p><text:a xlink:href="https://www.mpam.mp.br/noticias-sp-1771083401/12792-mpam-comeca-a-treinar-a-implantacao-do-novo-sistema-de-gestao-de-projetos-inova#.Xo4E-8hKjIU">https://www.mpam.mp.br/noticias-sp-1771083401/12792-mpam-comeca-a-treinar-a-implantacao-do-novo-sistema-de-gestao-de-projetos-inova#.Xo4E-8hKjIU</text:a></text:p>
          </table:table-cell>
          <table:table-cell office:value-type="date" office:date-value="2020-03-12T00:00:00" table:style-name="ce15">
            <text:p>12/03/20</text:p>
          </table:table-cell>
          <table:table-cell office:value-type="date" office:date-value="2020-03-13T00:00:00" table:style-name="ce15">
            <text:p>13/03/20</text:p>
          </table:table-cell>
          <table:table-cell office:value-type="string" table:style-name="ce12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1">
            <text:p><text:a xlink:href="https://www.mpam.mp.br/noticias-sp-1771083401/12803-grupo-de-trabalho-covid-19-do-mpam-emite-recomendacao-para-conter-avanco-do-coronavirus-nas-escolas-publicas-e-privadas-do-amazonas#.Xo4EP8hKjIU">https://www.mpam.mp.br/noticias-sp-1771083401/12803-grupo-de-trabalho-covid-19-do-mpam-emite-recomendacao-para-conter-avanco-do-coronavirus-nas-escolas-publicas-e-privadas-do-amazonas#.Xo4EP8hKjIU</text:a></text:p>
          </table:table-cell>
          <table:table-cell office:value-type="date" office:date-value="2020-03-16T00:00:00" table:style-name="ce15">
            <text:p>16/03/20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andemic Hackfest Saúde Pública 2020</text:p>
          </table:table-cell>
          <table:table-cell office:value-type="string" table:style-name="ce11">
            <text:p><text:a xlink:href="http://www.amazonhackfest.com/">http://www.amazonhackfest.com/</text:a></text:p>
          </table:table-cell>
          <table:table-cell office:value-type="string" table:style-name="ce15">
            <text:p>Abr / 2020</text:p>
          </table:table-cell>
          <table:table-cell office:value-type="string" table:style-name="ce15">
            <text:p>Abr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Fortalecer a imagem e a comunicação institucional</text:p>
          </table:table-cell>
          <table:table-cell office:value-type="string" table:style-name="ce9">
            <text:p>Boletim MPAM Gabinete Covid-19</text:p>
          </table:table-cell>
          <table:table-cell office:value-type="string" table:style-name="ce11">
            <text:p><text:a xlink:href="https://www.mpam.mp.br/noticias-sp-1771083401/12948-covid-19-saiu-o-boletim-n-4-das-acoes-do-mpam-na-pandemia#.XrNDF6hKjIU">https://www.mpam.mp.br/noticias-sp-1771083401/12948-covid-19-saiu-o-boletim-n-4-das-acoes-do-mpam-na-pandemia#.XrNDF6hKjIU</text:a></text:p>
          </table:table-cell>
          <table:table-cell office:value-type="string" table:style-name="ce15">
            <text:p>Mar / 2020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Programa Agiliza-ADM</text:p>
          </table:table-cell>
          <table:table-cell office:value-type="string" table:style-name="ce11">
            <text:p><text:a xlink:href="https://www.mpam.mp.br/noticias-mpam/12996-mpam-lanca-programa-de-agilizacao-de-processos-internos-agiliza-adm#.XtqSWzpKjIU">https://www.mpam.mp.br/noticias-mpam/12996-mpam-lanca-programa-de-agilizacao-de-processos-internos-agiliza-adm#.XtqSWzpKjIU</text:a></text:p>
          </table:table-cell>
          <table:table-cell office:value-type="string" table:style-name="ce15">
            <text:p>Maio / 2020</text:p>
          </table:table-cell>
          <table:table-cell office:value-type="string" table:style-name="ce15">
            <text:p>Jun / 2020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1">
            <text:p>Aperfeiçoar a política de gestão de pessoas</text:p>
          </table:table-cell>
          <table:table-cell office:value-type="string" table:style-name="ce9">
            <text:p>I Webnário do MPAM</text:p>
          </table:table-cell>
          <table:table-cell office:value-type="string" table:style-name="ce11">
            <text:p>https://www.mpam.mp.br/noticias-mpam/13075-em-experiencia-inedita-mpam-discute-novo-processo-penal-em-webnario#.XtqZqTpKjIU</text:p>
          </table:table-cell>
          <table:table-cell office:value-type="string" table:style-name="ce15">
            <text:p>Maio / 2020</text:p>
          </table:table-cell>
          <table:table-cell office:value-type="string" table:style-name="ce15">
            <text:p>Maio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I Webnário do MPAM</text:p>
          </table:table-cell>
          <table:table-cell office:value-type="string" table:style-name="ce56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date" office:date-value="2020-06-19T00:00:00" table:style-name="ce15">
            <text:p>19/06/20</text:p>
          </table:table-cell>
          <table:table-cell office:value-type="date" office:date-value="2020-06-19T00:00:00" table:style-name="ce15">
            <text:p>19/06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Campanha de Vacinação contra o H1N1</text:p>
          </table:table-cell>
          <table:table-cell office:value-type="string" table:style-name="ce56">
            <text:p><text:a xlink:href="https://www.mpam.mp.br/noticias-mpam/13095-mpam-realiza-campanha-de-vacinacao-contra-gripe-a-membros-e-servidores#.XwewsChKjIU">https://www.mpam.mp.br/noticias-mpam/13095-mpam-realiza-campanha-de-vacinacao-contra-gripe-a-membros-e-servidores#.XwewsChKjIU</text:a></text:p>
          </table:table-cell>
          <table:table-cell office:value-type="date" office:date-value="2020-06-04T00:00:00" table:style-name="ce15">
            <text:p>04/06/20</text:p>
          </table:table-cell>
          <table:table-cell office:value-type="date" office:date-value="2020-06-04T00:00:00" table:style-name="ce15">
            <text:p>04/06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17"/>
          <table:table-cell table:style-name="ce18"/>
          <table:table-cell table:style-name="ce16"/>
          <table:table-cell table:style-name="ce1"/>
          <table:table-cell office:value-type="string" table:style-name="ce17">
            <text:p>´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3">
            <text:p>Fonte: Diretoria de Planejamento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3">
            <text:p>Data da Última Atualização: 09 de julho de 2020.</text:p>
          </table:table-cell>
          <table:covered-table-cell table:number-columns-repeated="5"/>
          <table:table-cell table:number-columns-repeated="16378"/>
        </table:table-row>
        <table:table-row table:number-rows-repeated="1048536" table:style-name="ro12">
          <table:table-cell table:number-columns-repeated="16384"/>
        </table:table-row>
      </table:table>
      <table:table table:name="Plan1" table:style-name="ta2">
        <table:table-column table:style-name="co8" table:default-cell-style-name="ce18"/>
        <table:table-column table:style-name="co9" table:default-cell-style-name="ce18"/>
        <table:table-column table:style-name="co10" table:default-cell-style-name="ce16"/>
        <table:table-column table:style-name="co11" table:default-cell-style-name="ce1"/>
        <table:table-column table:style-name="co12" table:default-cell-style-name="ce17"/>
        <table:table-column table:style-name="co7" table:number-columns-repeated="16379" table:default-cell-style-name="ce1"/>
        <table:table-row table:style-name="ro13">
          <table:table-cell table:number-columns-repeated="2" table:style-name="ce18"/>
          <table:table-cell table:style-name="ce16"/>
          <table:table-cell table:style-name="ce1"/>
          <table:table-cell table:style-name="ce17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48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15">
          <table:table-cell office:value-type="string" table:style-name="ce24">
            <text:p>OBJETIVOS</text:p>
          </table:table-cell>
          <table:table-cell office:value-type="string" table:style-name="ce25">
            <text:p>INDICADOR</text:p>
          </table:table-cell>
          <table:table-cell office:value-type="string" table:style-name="ce24">
            <text:p>META</text:p>
            <text:p>2016 a 2021</text:p>
          </table:table-cell>
          <table:table-cell office:value-type="string" table:style-name="ce25">
            <text:p>RESULTADO/ANO</text:p>
          </table:table-cell>
          <table:table-cell office:value-type="string" table:style-name="ce24">
            <text:p>DOCUMENTO</text:p>
          </table:table-cell>
          <table:table-cell table:number-columns-repeated="16379" table:style-name="ce8"/>
        </table:table-row>
        <table:table-row table:style-name="ro16">
          <table:table-cell office:value-type="string" table:number-columns-spanned="1" table:number-rows-spanned="4" table:style-name="ce49">
            <text:p>Atuar judicial e extrajudicialmente na defesa e proteção integral da criança e do adolescente</text:p>
          </table:table-cell>
          <table:table-cell office:value-type="string" table:style-name="ce26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27">
            <text:p>22</text:p>
          </table:table-cell>
          <table:table-cell table:style-name="ce28"/>
          <table:table-cell office:value-type="string" table:style-name="ce29">
            <text:p>Planejamento Estratégico e PPA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30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1">
            <text:p>22</text:p>
          </table:table-cell>
          <table:table-cell table:style-name="ce32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33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27">
            <text:p>22</text:p>
          </table:table-cell>
          <table:table-cell table:style-name="ce28"/>
          <table:table-cell office:value-type="string" table:style-name="ce29">
            <text:p>Planejamento Estratégico e PPA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34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49">
            <text:p>Garantir o acesso da população à saúde, à educação e a efetivação dos direitos da pessoa idosa e da pessoa com deficiência</text:p>
          </table:table-cell>
          <table:table-cell office:value-type="string" table:style-name="ce26">
            <text:p>Estebelecimentos de saúde com adesão ao PMAQ-AB</text:p>
          </table:table-cell>
          <table:table-cell office:value-type="float" office:value="395" table:style-name="ce27">
            <text:p>395</text:p>
          </table:table-cell>
          <table:table-cell table:style-name="ce27"/>
          <table:table-cell office:value-type="string" table:style-name="ce29">
            <text:p>Planejamento Estratégico e PPA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34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3">
            <text:p>Mapeamento da rede de atenção à pessoa idosa e à pessoa com deficiência</text:p>
          </table:table-cell>
          <table:table-cell office:value-type="float" office:value="2" table:style-name="ce27">
            <text:p>2</text:p>
          </table:table-cell>
          <table:table-cell table:style-name="ce37"/>
          <table:table-cell office:value-type="string" table:style-name="ce29">
            <text:p>Planejamento Estratégico e PP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50">
            <text:p>Atuar no combate às queimadas, desmatamentos e no monitoramento das diversas formas de poluição, visando o desenvolvimento sustentável</text:p>
          </table:table-cell>
          <table:table-cell office:value-type="string" table:style-name="ce38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35">
            <text:p>25</text:p>
          </table:table-cell>
          <table:table-cell table:style-name="ce35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26">
            <text:p>Procedimentos judiciais e extrajudiciais relacionados ao combate às queimadas e desmatamentos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office:value-type="string" table:style-name="ce29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9">
            <text:p>Atendimento à vítimas de desastres naturais, especialmente nas enchentes do rio Acre.</text:p>
          </table:table-cell>
          <table:table-cell office:value-type="float" office:value="8500" table:style-name="ce40">
            <text:p>8500</text:p>
          </table:table-cell>
          <table:table-cell table:style-name="ce41"/>
          <table:table-cell office:value-type="string" table:style-name="ce42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49">
            <text:p>Intensificar a atuação na repressão do abuso do poder político e econômico no processo eleitoral.</text:p>
          </table:table-cell>
          <table:table-cell office:value-type="string" table:style-name="ce26">
            <text:p>Intervenções integradas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string" table:style-name="ce29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0">
            <text:p>Investigações realizadas com o apoio do Núcleo de Apoio Técnico (NAT)</text:p>
          </table:table-cell>
          <table:table-cell office:value-type="float" office:value="12" table:style-name="ce35">
            <text:p>12</text:p>
          </table:table-cell>
          <table:table-cell table:style-name="ce35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50">
            <text:p>Atuar na prevenção e repressão da criminalidade</text:p>
          </table:table-cell>
          <table:table-cell office:value-type="string" table:style-name="ce33">
            <text:p>Intevenções judiciais e extrajudiciais voltadas à prevenção e repressão da criminalidade e da violência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office:value-type="string" table:style-name="ce29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4">
            <text:p>Mutirão de inquéritos realizados</text:p>
          </table:table-cell>
          <table:table-cell office:value-type="float" office:value="7" table:style-name="ce35">
            <text:p>7</text:p>
          </table:table-cell>
          <table:table-cell table:style-name="ce35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5" table:style-name="ce49">
            <text:p>Fortalecer e ampliar a atuação do MPAC junto aos órgãos, instituições e a sociedade acreana</text:p>
          </table:table-cell>
          <table:table-cell office:value-type="string" table:style-name="ce26">
            <text:p>Intervenções realizadas a partir de estratégias integradas mobilizadas pelos CAOPs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office:value-type="string" table:style-name="ce29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4">
            <text:p>Edições do projeto MP na Comunidade</text:p>
          </table:table-cell>
          <table:table-cell office:value-type="float" office:value="24" table:style-name="ce35">
            <text:p>24</text:p>
          </table:table-cell>
          <table:table-cell table:style-name="ce35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26">
            <text:p>Documentos técnicos científicos elaborados pelo Núcleo de Apoio Técnico (NAT)</text:p>
          </table:table-cell>
          <table:table-cell office:value-type="float" office:value="600" table:style-name="ce27">
            <text:p>600</text:p>
          </table:table-cell>
          <table:table-cell table:style-name="ce27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34">
            <text:p>Atendimentos realizados pelo Núcleo de Atendimento Psicossocial em Dependência Química (Natera)</text:p>
          </table:table-cell>
          <table:table-cell office:value-type="float" office:value="620" table:style-name="ce35">
            <text:p>620</text:p>
          </table:table-cell>
          <table:table-cell table:style-name="ce35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3">
            <text:p>Atendimentos realizados pelo Centro de Atendimento ao Cidadão (CAC)</text:p>
          </table:table-cell>
          <table:table-cell office:value-type="float" office:value="60000" table:style-name="ce44">
            <text:p>60.000</text:p>
          </table:table-cell>
          <table:table-cell table:style-name="ce27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50">
            <text:p>Garantir investimentos voltados para a gestão de pessoas, comunicação, tecnologia e infraestrutura</text:p>
          </table:table-cell>
          <table:table-cell office:value-type="string" table:style-name="ce34">
            <text:p>Política de comunicação institucional institucinalizada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26">
            <text:p>Membros e servidores capacitados</text:p>
          </table:table-cell>
          <table:table-cell office:value-type="float" office:value="800" table:style-name="ce27">
            <text:p>800</text:p>
          </table:table-cell>
          <table:table-cell table:style-name="ce27"/>
          <table:table-cell office:value-type="string" table:style-name="ce29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4">
            <text:p>Plano Diretor de Tecnologia da Informação implementado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26">
            <text:p>Construção e reforma de unidades ministeriais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string" table:style-name="ce29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4" table:style-name="ce49">
            <text:p>Fortalecer as ações da gestão administrativa</text:p>
          </table:table-cell>
          <table:table-cell office:value-type="string" table:style-name="ce30">
            <text:p>Otimização dos custos operacionais</text:p>
          </table:table-cell>
          <table:table-cell office:value-type="percentage" office:value="0.08" table:style-name="ce45">
            <text:p>8%</text:p>
          </table:table-cell>
          <table:table-cell table:style-name="ce32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3">
            <text:p>Frota renovada</text:p>
          </table:table-cell>
          <table:table-cell office:value-type="percentage" office:value="0.4" table:style-name="ce47">
            <text:p>40%</text:p>
          </table:table-cell>
          <table:table-cell table:style-name="ce37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0">
            <text:p>Mobiliário padronizado</text:p>
          </table:table-cell>
          <table:table-cell office:value-type="percentage" office:value="0.7" table:style-name="ce45">
            <text:p>70%</text:p>
          </table:table-cell>
          <table:table-cell table:style-name="ce32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3">
            <text:p>Operacionalização do sistema e-MPAC</text:p>
          </table:table-cell>
          <table:table-cell office:value-type="percentage" office:value="0.9" table:style-name="ce47">
            <text:p>90%</text:p>
          </table:table-cell>
          <table:table-cell table:style-name="ce37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51">
            <text:p>Fonte: Diretoria de Planejamento</text:p>
          </table:table-cell>
          <table:covered-table-cell/>
          <table:table-cell table:style-name="ce16"/>
          <table:table-cell table:style-name="ce1"/>
          <table:table-cell table:style-name="ce17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5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12">
          <table:table-cell table:number-columns-repeated="16384"/>
        </table:table-row>
      </table:table>
      <table:table table:name="Plan2" table:style-name="ta3">
        <table:table-column table:style-name="co7" table:number-columns-repeated="10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number-rows-repeated="13" table:style-name="ro12">
          <table:table-cell table:number-columns-repeated="16384"/>
        </table:table-row>
        <table:table-row table:style-name="ro13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3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3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3">
            <text:p>R$ 28.800,00</text:p>
          </table:table-cell>
          <table:table-cell table:number-columns-repeated="16373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7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/</number:text>
      <number:month/>
      <number:text>/</number:text>
      <number:year/>
    </number:date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2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ntônia Francisca de Oliveira</meta:initial-creator>
    <dc:creator>Thainá Sesterhenn</dc:creator>
    <meta:creation-date>2015-10-26T17:25:44Z</meta:creation-date>
    <dc:date>2020-07-10T00:19:29Z</dc:date>
    <meta:print-date>2019-05-16T16:15:32Z</meta:print-date>
    <meta:editing-cycles>103</meta:editing-cycles>
    <meta:editing-duration>PT27463S</meta:editing-duration>
  </office:meta>
</office:document-meta>
</file>