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6.15pt" style:use-optimal-row-height="false" fo:break-before="auto"/>
    </style:style>
    <style:style style:name="ro8" style:family="table-row">
      <style:table-row-properties style:row-height="108.4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2">
            <text:p>J U N H O / 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3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4">
            <text:p>Nº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E PUB</text:p>
          </table:table-cell>
          <table:table-cell office:value-type="string" table:number-columns-spanned="1" table:number-rows-spanned="2" table:style-name="ce24">
            <text:p>Nº 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1" table:number-rows-spanned="2" table:style-name="ce25">
            <text:p>ITEM REGISTRADO</text:p>
          </table:table-cell>
          <table:table-cell office:value-type="string" table:number-columns-spanned="1" table:number-rows-spanned="2" table:style-name="ce24">
            <text:p>UNID.</text:p>
          </table:table-cell>
          <table:table-cell office:value-type="string" table:number-columns-spanned="1" table:number-rows-spanned="2" table:style-name="ce26">
            <text:p>VALOR UNITÁRIO</text:p>
          </table:table-cell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6">
            <text:p>VALOR TOTAL DO ITEM</text:p>
          </table:table-cell>
          <table:table-cell office:value-type="string" table:number-columns-spanned="1" table:number-rows-spanned="2" table:style-name="ce26">
            <text:p>VALOR TOTAL DO CONTRATO</text:p>
          </table:table-cell>
          <table:table-cell office:value-type="string" table:number-columns-spanned="1" table:number-rows-spanned="2" table:style-name="ce24">
            <text:p>EMPRESA/NOME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4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7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Aquisição de quadros de aviso e de planejamento para guarnecer as atividades fim e meio das Unidades do Ministério Público do Estado do Amazonas/ Procuradoria-Geral de Justiça localizadas na capital e do interior do Estado, por um período estimado de 12 (doze) meses</text:p>
          </table:table-cell>
          <table:table-cell office:value-type="date" office:date-value="2019-06-19T00:00:00" table:style-name="ce9">
            <text:p>19/06/19</text:p>
          </table:table-cell>
          <table:table-cell office:value-type="string" table:style-name="ce10">
            <text:p>2019.003144</text:p>
            <text:p>PREGÃO ELETRÔNICO</text:p>
            <text:p>4.017/2019</text:p>
          </table:table-cell>
          <table:table-cell office:value-type="date" office:date-value="2019-06-19T00:00:00" table:style-name="ce9">
            <text:p>19/06/19</text:p>
          </table:table-cell>
          <table:table-cell office:value-type="date" office:date-value="2020-06-19T00:00:00" table:style-name="ce9">
            <text:p>19/06/20</text:p>
          </table:table-cell>
          <table:table-cell office:value-type="string" table:style-name="ce11">
            <text:p/>
            <text:p><text:span text:style-name="T2">Quadro branco de planejamento mensal</text:span>, com tabulação em forma de calendário para anotação da pauta de audiência e reuniões.</text:p>
            <text:p>- Dimensões: Largura 100cm x Altura 70cm.</text:p>
            <text:p>- Marca: STALO</text:p>
          </table:table-cell>
          <table:table-cell office:value-type="string" table:style-name="ce8">
            <text:p>Unidade</text:p>
          </table:table-cell>
          <table:table-cell office:value-type="currency" office:value="104.49" table:style-name="ce12">
            <text:p>R$ 104,49</text:p>
          </table:table-cell>
          <table:table-cell office:value-type="float" office:value="10" table:style-name="ce13">
            <text:p>10</text:p>
          </table:table-cell>
          <table:table-cell office:value-type="currency" office:value="1044.9000000000001" table:style-name="ce12">
            <text:p>R$ 1.044,90</text:p>
          </table:table-cell>
          <table:table-cell office:value-type="currency" office:value="7346.1" table:style-name="ce14">
            <text:p>R$ 7.346,10</text:p>
          </table:table-cell>
          <table:table-cell office:value-type="string" table:style-name="ce8">
            <text:p><text:span text:style-name="T3">S N A COMERCIO DE FERRAMENTAS LTDA - ME</text:span><text:span text:style-name="T3"/></text:p>
            <text:p/>
          </table:table-cell>
          <table:table-cell office:value-type="string" table:style-name="ce8">
            <text:p>14.756.4414/0001-70</text:p>
          </table:table-cell>
          <table:table-cell office:value-type="string" table:style-name="ce15">
            <text:p>SANDRO JOBIM COLARES / PAULA THAISE JOBIM COLARES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style-name="ce8">
            <text:p>01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Aquisição de quadros de aviso e de planejamento para guarnecer as atividades fim e meio das Unidades do Ministério Público do Estado do Amazonas/ Procuradoria-Geral de Justiça localizadas na capital e do interior do Estado, por um período estimado de 12 (doze) meses</text:p>
          </table:table-cell>
          <table:table-cell office:value-type="date" office:date-value="2019-06-19T00:00:00" table:style-name="ce9">
            <text:p>19/06/19</text:p>
          </table:table-cell>
          <table:table-cell office:value-type="string" table:style-name="ce10">
            <text:p>2019.003144</text:p>
            <text:p>PREGÃO ELETRÔNICO</text:p>
            <text:p>4.017/2019</text:p>
          </table:table-cell>
          <table:table-cell office:value-type="date" office:date-value="2019-06-19T00:00:00" table:style-name="ce9">
            <text:p>19/06/19</text:p>
          </table:table-cell>
          <table:table-cell office:value-type="date" office:date-value="2020-06-19T00:00:00" table:style-name="ce9">
            <text:p>19/06/20</text:p>
          </table:table-cell>
          <table:table-cell office:value-type="string" table:style-name="ce11">
            <text:p/>
            <text:p><text:span text:style-name="T2">Quadro branco</text:span>,</text:p>
            <text:p>- Dimensões de 150x120cm e moldura em alumínio, para avisos e pautas.</text:p>
            <text:p>- Marca: STALO</text:p>
          </table:table-cell>
          <table:table-cell office:value-type="string" table:style-name="ce8">
            <text:p>Unidade</text:p>
          </table:table-cell>
          <table:table-cell office:value-type="currency" office:value="119.59" table:style-name="ce12">
            <text:p>R$ 119,59</text:p>
          </table:table-cell>
          <table:table-cell office:value-type="float" office:value="20" table:style-name="ce13">
            <text:p>20</text:p>
          </table:table-cell>
          <table:table-cell office:value-type="currency" office:value="2391.8000000000002" table:style-name="ce12">
            <text:p>R$ 2.391,80</text:p>
          </table:table-cell>
          <table:table-cell office:value-type="currency" office:value="7346.1" table:style-name="ce14">
            <text:p>R$ 7.346,10</text:p>
          </table:table-cell>
          <table:table-cell office:value-type="string" table:style-name="ce8">
            <text:p><text:span text:style-name="T3">S N A COMERCIO DE FERRAMENTAS LTDA - ME</text:span><text:span text:style-name="T3"/></text:p>
            <text:p/>
          </table:table-cell>
          <table:table-cell office:value-type="string" table:style-name="ce8">
            <text:p>14.756.4414/0001-70</text:p>
          </table:table-cell>
          <table:table-cell office:value-type="string" table:style-name="ce15">
            <text:p>SANDRO JOBIM COLARES / PAULA THAISE JOBIM COLARES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style-name="ce8">
            <text:p>010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Aquisição de quadros de aviso e de planejamento para guarnecer as atividades fim e meio das Unidades do Ministério Público do Estado do Amazonas/ Procuradoria-Geral de Justiça localizadas na capital e do interior do Estado, por um período estimado de 12 (doze) meses</text:p>
          </table:table-cell>
          <table:table-cell office:value-type="date" office:date-value="2019-06-19T00:00:00" table:style-name="ce9">
            <text:p>19/06/19</text:p>
          </table:table-cell>
          <table:table-cell office:value-type="string" table:style-name="ce10">
            <text:p>2019.003144</text:p>
            <text:p>PREGÃO ELETRÔNICO</text:p>
            <text:p>4.017/2019</text:p>
          </table:table-cell>
          <table:table-cell office:value-type="date" office:date-value="2019-06-19T00:00:00" table:style-name="ce9">
            <text:p>19/06/19</text:p>
          </table:table-cell>
          <table:table-cell office:value-type="date" office:date-value="2020-06-19T00:00:00" table:style-name="ce9">
            <text:p>19/06/20</text:p>
          </table:table-cell>
          <table:table-cell office:value-type="string" table:style-name="ce11">
            <text:p/>
            <text:p><text:span text:style-name="T2">Quadro de avisos em cortiça</text:span>,</text:p>
            <text:p>- Dimensões de 150x120cm e moldura em alumínio, para avisos.</text:p>
            <text:p>- Marca: STALO</text:p>
          </table:table-cell>
          <table:table-cell office:value-type="string" table:style-name="ce8">
            <text:p>Unidade</text:p>
          </table:table-cell>
          <table:table-cell office:value-type="currency" office:value="195.47" table:style-name="ce12">
            <text:p>R$ 195,47</text:p>
          </table:table-cell>
          <table:table-cell office:value-type="float" office:value="20" table:style-name="ce13">
            <text:p>20</text:p>
          </table:table-cell>
          <table:table-cell office:value-type="currency" office:value="3909.4" table:style-name="ce12">
            <text:p>R$ 3.909,40</text:p>
          </table:table-cell>
          <table:table-cell office:value-type="currency" office:value="7346.1" table:style-name="ce14">
            <text:p>R$ 7.346,10</text:p>
          </table:table-cell>
          <table:table-cell office:value-type="string" table:style-name="ce8">
            <text:p><text:span text:style-name="T3">S N A COMERCIO DE FERRAMENTAS LTDA - ME</text:span><text:span text:style-name="T3"/></text:p>
            <text:p/>
          </table:table-cell>
          <table:table-cell office:value-type="string" table:style-name="ce8">
            <text:p>14.756.4414/0001-70</text:p>
          </table:table-cell>
          <table:table-cell office:value-type="string" table:style-name="ce15">
            <text:p>SANDRO JOBIM COLARES / PAULA THAISE JOBIM COLARES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style-name="ce8">
            <text:p>011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Contratação de pessoa jurídica para a prestação de serviços de locação de caçambas estacionárias, com destinação final de resíduos comuns, como os provenientes de obras e serviços de jardinagem, para a Procuradoria-Geral de Justiça, por um período de 12 (doze) meses.</text:p>
          </table:table-cell>
          <table:table-cell office:value-type="date" office:date-value="2019-06-01T00:00:00" table:style-name="ce9">
            <text:p>01/06/19</text:p>
          </table:table-cell>
          <table:table-cell office:value-type="string" table:style-name="ce10">
            <text:p>2019.002104</text:p>
            <text:p>PREGÃO ELETRÔNICO</text:p>
            <text:p>4.022/2019</text:p>
          </table:table-cell>
          <table:table-cell office:value-type="date" office:date-value="2019-06-01T00:00:00" table:style-name="ce9">
            <text:p>01/06/19</text:p>
          </table:table-cell>
          <table:table-cell office:value-type="date" office:date-value="2020-06-01T00:00:00" table:style-name="ce9">
            <text:p>01/06/20</text:p>
          </table:table-cell>
          <table:table-cell office:value-type="string" table:style-name="ce17">
            <text:p><text:s/>Locação de Caçamba estacionária de 7 m3</text:p>
          </table:table-cell>
          <table:table-cell office:value-type="string" table:style-name="ce8">
            <text:p>Unidade</text:p>
          </table:table-cell>
          <table:table-cell office:value-type="currency" office:value="395.28" table:style-name="ce12">
            <text:p>R$ 395,28</text:p>
          </table:table-cell>
          <table:table-cell office:value-type="float" office:value="24" table:style-name="ce13">
            <text:p>24</text:p>
          </table:table-cell>
          <table:table-cell office:value-type="currency" office:value="9486.7199999999993" table:style-name="ce12">
            <text:p>R$ 9.486,72</text:p>
          </table:table-cell>
          <table:table-cell office:value-type="currency" office:value="9486.7199999999993" table:style-name="ce14">
            <text:p>R$ 9.486,72</text:p>
          </table:table-cell>
          <table:table-cell office:value-type="string" table:style-name="ce8">
            <text:p>T. H. S. BEZERRA- EIRELLI</text:p>
          </table:table-cell>
          <table:table-cell office:value-type="string" table:style-name="ce8">
            <text:p>09.068.212/0001-85</text:p>
          </table:table-cell>
          <table:table-cell office:value-type="string" table:style-name="ce15">
            <text:p><text:s/>THIAGO HENRIQUE SOARES BEZERRA</text:p>
          </table:table-cell>
          <table:table-cell table:number-columns-repeated="48" table:style-name="ce16"/>
          <table:table-cell table:number-columns-repeated="16320"/>
        </table:table-row>
        <table:table-row table:style-name="ro9">
          <table:table-cell office:value-type="string" table:number-columns-spanned="4" table:number-rows-spanned="1" table:style-name="ce28">
            <text:p>Data da última atualização: 09/07/2020</text:p>
          </table:table-cell>
          <table:covered-table-cell table:number-columns-repeated="3"/>
          <table:table-cell table:number-columns-repeated="2" table:style-name="ce1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0"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0">
          <table:table-cell table:style-name="ce18"/>
          <table:table-cell table:style-name="ce19"/>
          <table:table-cell table:number-columns-repeated="5" table:style-name="ce1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20">
            <text:p>FUNDAMENTO LEGAL:<text:span text:style-name="T4"><text:s/>Resolução CNMP nº 86/2012, art 5º, inciso II, alínea “k”</text:span></text:p>
          </table:table-cell>
          <table:table-cell table:style-name="ce21"/>
          <table:table-cell table:number-columns-repeated="5" table:style-name="ce1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Atas_Concluídas.$A$1:Atas_Concluídas.$P$16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elizane pontes</meta:initial-creator>
    <dc:creator>Thainá Sesterhenn</dc:creator>
    <meta:creation-date>2013-02-06T09:19:12Z</meta:creation-date>
    <dc:date>2020-07-09T22:22:33Z</dc:date>
    <meta:editing-cycles>532</meta:editing-cycles>
    <meta:editing-duration>PT195053S</meta:editing-duration>
  </office:meta>
</office:document-meta>
</file>