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0"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1" style:font-name-asian="Arial11" style:font-name-complex="Arial11"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17.2pt" style:use-optimal-row-height="false" fo:break-before="auto"/>
    </style:style>
    <style:style style:name="ro8" style:family="table-row">
      <style:table-row-properties style:row-height="116.45pt" style:use-optimal-row-height="false" fo:break-before="auto"/>
    </style:style>
    <style:style style:name="ro9" style:family="table-row">
      <style:table-row-properties style:row-height="113.85pt" style:use-optimal-row-height="false" fo:break-before="auto"/>
    </style:style>
    <style:style style:name="ro10" style:family="table-row">
      <style:table-row-properties style:row-height="125.25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86.95pt" style:use-optimal-row-height="false" fo:break-before="auto"/>
    </style:style>
    <style:style style:name="ro14" style:family="table-row">
      <style:table-row-properties style:row-height="409.6pt" style:use-optimal-row-height="false" fo:break-before="auto"/>
    </style:style>
    <style:style style:name="ro15" style:family="table-row">
      <style:table-row-properties style:row-height="132.2pt" style:use-optimal-row-height="false" fo:break-before="auto"/>
    </style:style>
    <style:style style:name="ro16" style:family="table-row">
      <style:table-row-properties style:row-height="162.4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362.25pt" style:use-optimal-row-height="false" fo:break-before="auto"/>
    </style:style>
    <style:style style:name="ro20" style:family="table-row">
      <style:table-row-properties style:row-height="91.15pt" style:use-optimal-row-height="false" fo:break-before="auto"/>
    </style:style>
    <style:style style:name="ro21" style:family="table-row">
      <style:table-row-properties style:row-height="80.8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99.2pt" style:use-optimal-row-height="false" fo:break-before="auto"/>
    </style:style>
    <style:style style:name="ro25" style:family="table-row">
      <style:table-row-properties style:row-height="93.4pt" style:use-optimal-row-height="false" fo:break-before="auto"/>
    </style:style>
    <style:style style:name="ro26" style:family="table-row">
      <style:table-row-properties style:row-height="106.15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141.2pt" style:use-optimal-row-height="false" fo:break-before="auto"/>
    </style:style>
    <style:style style:name="ro29" style:family="table-row">
      <style:table-row-properties style:row-height="127.35pt" style:use-optimal-row-height="false" fo:break-before="auto"/>
    </style:style>
    <style:style style:name="ro30" style:family="table-row">
      <style:table-row-properties style:row-height="266.25pt" style:use-optimal-row-height="false" fo:break-before="auto"/>
    </style:style>
    <style:style style:name="ro31" style:family="table-row">
      <style:table-row-properties style:row-height="261.2pt" style:use-optimal-row-height="false" fo:break-before="auto"/>
    </style:style>
    <style:style style:name="ro32" style:family="table-row">
      <style:table-row-properties style:row-height="252.4pt" style:use-optimal-row-height="false" fo:break-before="auto"/>
    </style:style>
    <style:style style:name="ro33" style:family="table-row">
      <style:table-row-properties style:row-height="123.75pt" style:use-optimal-row-height="false" fo:break-before="auto"/>
    </style:style>
    <style:style style:name="ro34" style:family="table-row">
      <style:table-row-properties style:row-height="73.7pt" style:use-optimal-row-height="false" fo:break-before="auto"/>
    </style:style>
    <style:style style:name="ro35" style:family="table-row">
      <style:table-row-properties style:row-height="88.7pt" style:use-optimal-row-height="false" fo:break-before="auto"/>
    </style:style>
    <style:style style:name="ro36" style:family="table-row">
      <style:table-row-properties style:row-height="84.95pt" style:use-optimal-row-height="false" fo:break-before="auto"/>
    </style:style>
    <style:style style:name="ro37" style:family="table-row">
      <style:table-row-properties style:row-height="126.2pt" style:use-optimal-row-height="false" fo:break-before="auto"/>
    </style:style>
    <style:style style:name="ro38" style:family="table-row">
      <style:table-row-properties style:row-height="154.9pt" style:use-optimal-row-height="false" fo:break-before="auto"/>
    </style:style>
    <style:style style:name="ro39" style:family="table-row">
      <style:table-row-properties style:row-height="163.7pt" style:use-optimal-row-height="false" fo:break-before="auto"/>
    </style:style>
    <style:style style:name="ro40" style:family="table-row">
      <style:table-row-properties style:row-height="198.75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116.1pt" style:use-optimal-row-height="false" fo:break-before="auto"/>
    </style:style>
    <style:style style:name="ro43" style:family="table-row">
      <style:table-row-properties style:row-height="177.4pt" style:use-optimal-row-height="false" fo:break-before="auto"/>
    </style:style>
    <style:style style:name="ro44" style:family="table-row">
      <style:table-row-properties style:row-height="199.9pt" style:use-optimal-row-height="false" fo:break-before="auto"/>
    </style:style>
    <style:style style:name="ro45" style:family="table-row">
      <style:table-row-properties style:row-height="184.9pt" style:use-optimal-row-height="false" fo:break-before="auto"/>
    </style:style>
    <style:style style:name="ro46" style:family="table-row">
      <style:table-row-properties style:row-height="188.65pt" style:use-optimal-row-height="false" fo:break-before="auto"/>
    </style:style>
    <style:style style:name="ro47" style:family="table-row">
      <style:table-row-properties style:row-height="153.6pt" style:use-optimal-row-height="false" fo:break-before="auto"/>
    </style:style>
    <style:style style:name="ro48" style:family="table-row">
      <style:table-row-properties style:row-height="137.45pt" style:use-optimal-row-height="false" fo:break-before="auto"/>
    </style:style>
    <style:style style:name="ro49" style:family="table-row">
      <style:table-row-properties style:row-height="182.45pt" style:use-optimal-row-height="false" fo:break-before="auto"/>
    </style:style>
    <style:style style:name="ro50" style:family="table-row">
      <style:table-row-properties style:row-height="178.7pt" style:use-optimal-row-height="false" fo:break-before="auto"/>
    </style:style>
    <style:style style:name="ro51" style:family="table-row">
      <style:table-row-properties style:row-height="142.35pt" style:use-optimal-row-height="false" fo:break-before="auto"/>
    </style:style>
    <style:style style:name="ro52" style:family="table-row">
      <style:table-row-properties style:row-height="152.45pt" style:use-optimal-row-height="false" fo:break-before="auto"/>
    </style:style>
    <style:style style:name="ro53" style:family="table-row">
      <style:table-row-properties style:row-height="139.9pt" style:use-optimal-row-height="false" fo:break-before="auto"/>
    </style:style>
    <style:style style:name="ro54" style:family="table-row">
      <style:table-row-properties style:row-height="147.4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83.85pt" style:use-optimal-row-height="false" fo:break-before="auto"/>
    </style:style>
    <style:style style:name="ro57" style:family="table-row">
      <style:table-row-properties style:row-height="80.45pt" style:use-optimal-row-height="false" fo:break-before="auto"/>
    </style:style>
    <style:style style:name="ro58" style:family="table-row">
      <style:table-row-properties style:row-height="160.7pt" style:use-optimal-row-height="false" fo:break-before="auto"/>
    </style:style>
    <style:style style:name="ro59" style:family="table-row">
      <style:table-row-properties style:row-height="164.1pt" style:use-optimal-row-height="false" fo:break-before="auto"/>
    </style:style>
    <style:style style:name="ro60" style:family="table-row">
      <style:table-row-properties style:row-height="90.75pt" style:use-optimal-row-height="false" fo:break-before="auto"/>
    </style:style>
    <style:style style:name="ro61" style:family="table-row">
      <style:table-row-properties style:row-height="102.2pt" style:use-optimal-row-height="false" fo:break-before="auto"/>
    </style:style>
    <style:style style:name="ro62" style:family="table-row">
      <style:table-row-properties style:row-height="105.6pt" style:use-optimal-row-height="false" fo:break-before="auto"/>
    </style:style>
    <style:style style:name="ro63" style:family="table-row">
      <style:table-row-properties style:row-height="76.9pt" style:use-optimal-row-height="false" fo:break-before="auto"/>
    </style:style>
    <style:style style:name="ro64" style:family="table-row">
      <style:table-row-properties style:row-height="118.35pt" style:use-optimal-row-height="false" fo:break-before="auto"/>
    </style:style>
    <style:style style:name="ro65" style:family="table-row">
      <style:table-row-properties style:row-height="85.5pt" style:use-optimal-row-height="true" fo:break-before="auto"/>
    </style:style>
    <style:style style:name="ro66" style:family="table-row">
      <style:table-row-properties style:row-height="99.75pt" style:use-optimal-row-height="true" fo:break-before="auto"/>
    </style:style>
    <style:style style:name="ro67" style:family="table-row">
      <style:table-row-properties style:row-height="71.25pt" style:use-optimal-row-height="true" fo:break-before="auto"/>
    </style:style>
    <style:style style:name="ro68" style:family="table-row">
      <style:table-row-properties style:row-height="57pt" style:use-optimal-row-height="true" fo:break-before="auto"/>
    </style:style>
    <style:style style:name="ro69" style:family="table-row">
      <style:table-row-properties style:row-height="128.2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114pt" style:use-optimal-row-height="true" fo:break-before="auto"/>
    </style:style>
    <style:style style:name="ro72" style:family="table-row">
      <style:table-row-properties style:row-height="76.5pt" style:use-optimal-row-height="true" fo:break-before="auto"/>
    </style:style>
    <style:style style:name="ro73" style:family="table-row">
      <style:table-row-properties style:row-height="156.75pt" style:use-optimal-row-height="true" fo:break-before="auto"/>
    </style:style>
    <style:style style:name="ro74" style:family="table-row">
      <style:table-row-properties style:row-height="171pt" style:use-optimal-row-height="true" fo:break-before="auto"/>
    </style:style>
    <style:style style:name="ro75" style:family="table-row">
      <style:table-row-properties style:row-height="185.25pt" style:use-optimal-row-height="true" fo:break-before="auto"/>
    </style:style>
    <style:style style:name="ro76" style:family="table-row">
      <style:table-row-properties style:row-height="213.75pt" style:use-optimal-row-height="true" fo:break-before="auto"/>
    </style:style>
    <style:style style:name="ro77" style:family="table-row">
      <style:table-row-properties style:row-height="199.5pt" style:use-optimal-row-height="true" fo:break-before="auto"/>
    </style:style>
    <style:style style:name="ro78" style:family="table-row">
      <style:table-row-properties style:row-height="63.75pt" style:use-optimal-row-height="true" fo:break-before="auto"/>
    </style:style>
    <style:style style:name="ro79" style:family="table-row">
      <style:table-row-properties style:row-height="102pt" style:use-optimal-row-height="true" fo:break-before="auto"/>
    </style:style>
    <style:style style:name="ro80" style:family="table-row">
      <style:table-row-properties style:row-height="86.45pt" style:use-optimal-row-height="false" fo:break-before="auto"/>
    </style:style>
    <style:style style:name="ro81" style:family="table-row">
      <style:table-row-properties style:row-height="90.95pt" style:use-optimal-row-height="false" fo:break-before="auto"/>
    </style:style>
    <style:style style:name="ro82" style:family="table-row">
      <style:table-row-properties style:row-height="98.45pt" style:use-optimal-row-height="false" fo:break-before="auto"/>
    </style:style>
    <style:style style:name="ro83" style:family="table-row">
      <style:table-row-properties style:row-height="114.75pt" style:use-optimal-row-height="true" fo:break-before="auto"/>
    </style:style>
    <style:style style:name="ro84" style:family="table-row">
      <style:table-row-properties style:row-height="67.5pt" style:use-optimal-row-height="false" fo:break-before="auto"/>
    </style:style>
    <style:style style:name="ro85" style:family="table-row">
      <style:table-row-properties style:row-height="80.25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78.75pt" style:use-optimal-row-height="false" fo:break-before="auto"/>
    </style:style>
    <style:style style:name="ro88" style:family="table-row">
      <style:table-row-properties style:row-height="51pt" style:use-optimal-row-height="true" fo:break-before="auto"/>
    </style:style>
    <style:style style:name="ro89" style:family="table-row">
      <style:table-row-properties style:row-height="75pt" style:use-optimal-row-height="false" fo:break-before="auto"/>
    </style:style>
    <style:style style:name="ro90" style:family="table-row">
      <style:table-row-properties style:row-height="140.25pt" style:use-optimal-row-height="true" fo:break-before="auto"/>
    </style:style>
    <style:style style:name="ro91" style:family="table-row">
      <style:table-row-properties style:row-height="38.65pt" style:use-optimal-row-height="false" fo:break-before="auto"/>
    </style:style>
    <style:style style:name="ro92" style:family="table-row">
      <style:table-row-properties style:row-height="28.15pt" style:use-optimal-row-height="false" fo:break-before="auto"/>
    </style:style>
    <style:style style:name="ro93" style:family="table-row">
      <style:table-row-properties style:row-height="31.7pt" style:use-optimal-row-height="false" fo:break-before="auto"/>
    </style:style>
    <style:style style:name="ro94" style:family="table-row">
      <style:table-row-properties style:row-height="18pt" style:use-optimal-row-height="true" fo:break-before="auto"/>
    </style:style>
    <style:style style:name="ro95" style:family="table-row">
      <style:table-row-properties style:row-height="11.45pt" style:use-optimal-row-height="false" fo:break-before="auto"/>
    </style:style>
    <style:style style:name="ro96" style:family="table-row">
      <style:table-row-properties style:row-height="15pt" style:use-optimal-row-height="true" fo:break-before="auto"/>
    </style:style>
    <style:style style:name="ro97" style:family="table-row">
      <style:table-row-properties style:row-height="14.25pt" style:use-optimal-row-height="true" fo:break-before="auto"/>
    </style:style>
    <style:style style:name="ro9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1">
            <text:p>S E T E M B R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2">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3">
            <text:p>Nº</text:p>
          </table:table-cell>
          <table:table-cell office:value-type="string" table:number-columns-spanned="1" table:number-rows-spanned="2" table:style-name="ce33">
            <text:p>ÓRGÃO GERENCIADOR DA ATA</text:p>
          </table:table-cell>
          <table:table-cell office:value-type="string" table:number-columns-spanned="1" table:number-rows-spanned="2" table:style-name="ce33">
            <text:p>OBJETO</text:p>
          </table:table-cell>
          <table:table-cell office:value-type="string" table:number-columns-spanned="1" table:number-rows-spanned="2" table:style-name="ce33">
            <text:p>DATA DE PUB</text:p>
          </table:table-cell>
          <table:table-cell office:value-type="string" table:number-columns-spanned="1" table:number-rows-spanned="2" table:style-name="ce33">
            <text:p>Nº PROCESSO</text:p>
          </table:table-cell>
          <table:table-cell office:value-type="string" table:number-columns-spanned="2" table:number-rows-spanned="1" table:style-name="ce33">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3">
            <text:p>UNID.</text:p>
          </table:table-cell>
          <table:table-cell office:value-type="string" table:number-columns-spanned="1" table:number-rows-spanned="2" table:style-name="ce35">
            <text:p>VALOR UNITÁRIO</text:p>
          </table:table-cell>
          <table:table-cell office:value-type="string" table:number-columns-spanned="1" table:number-rows-spanned="2" table:style-name="ce33">
            <text:p>QT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3">
            <text:p>EMPRESA/NOME</text:p>
          </table:table-cell>
          <table:table-cell office:value-type="string" table:number-columns-spanned="1" table:number-rows-spanned="2" table:style-name="ce33">
            <text:p>CNPJ/CPF</text:p>
          </table:table-cell>
          <table:table-cell office:value-type="string" table:number-columns-spanned="1" table:number-rows-spanned="2" table:style-name="ce3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text:span text:style-name="T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span text:style-name="T1"/></text:p>
            <text:p><text:span text:style-name="T1">Marca/Modelo: CONSUL/CRM42NB</text:span></text:p>
          </table:table-cell>
          <table:table-cell office:value-type="string" table:style-name="ce8">
            <text:p>Unidade</text:p>
          </table:table-cell>
          <table:table-cell office:value-type="currency" office:value="2136.9899999999998" table:style-name="ce12">
            <text:p>R$ 2,136.99</text:p>
          </table:table-cell>
          <table:table-cell office:value-type="float" office:value="10" table:style-name="ce13">
            <text:p>10</text:p>
          </table:table-cell>
          <table:table-cell office:value-type="currency" office:value="21369.9" table:style-name="ce12">
            <text:p>R$ 21,369.90</text:p>
          </table:table-cell>
          <table:table-cell office:value-type="currency" office:value="21369.9" table:style-name="ce14">
            <text:p>R$ 21,369.90</text:p>
          </table:table-cell>
          <table:table-cell office:value-type="string" table:style-name="ce8">
            <text:p>MAGNATA COMÉRCIO VAREJISTA DE FERRAGENS E FERRAMENTAS</text:p>
          </table:table-cell>
          <table:table-cell office:value-type="string" table:style-name="ce8">
            <text:p>29.652.891/0001-42</text:p>
          </table:table-cell>
          <table:table-cell office:value-type="string" table:style-name="ce15">
            <text:p>NATANAEL SILVA DE BRITO</text:p>
          </table:table-cell>
          <table:table-cell table:number-columns-repeated="48" table:style-name="ce16"/>
          <table:table-cell table:number-columns-repeated="16320"/>
        </table:table-row>
        <table:table-row table:style-name="ro8">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text:span text:style-name="T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span text:style-name="T1"/></text:p>
            <text:p><text:span text:style-name="T1">Marca/Modelo: MIDEA/MR12B1</text:span></text:p>
          </table:table-cell>
          <table:table-cell office:value-type="string" table:style-name="ce8">
            <text:p>Unidade</text:p>
          </table:table-cell>
          <table:table-cell office:value-type="currency" office:value="880.97" table:style-name="ce12">
            <text:p>R$ 880.97</text:p>
          </table:table-cell>
          <table:table-cell office:value-type="float" office:value="30" table:style-name="ce13">
            <text:p>30</text:p>
          </table:table-cell>
          <table:table-cell office:value-type="currency" office:value="26429.1" table:style-name="ce12">
            <text:p>R$ 26,429.10</text:p>
          </table:table-cell>
          <table:table-cell office:value-type="currency" office:value="26429.1" table:style-name="ce14">
            <text:p>R$ 26,429.10</text:p>
          </table:table-cell>
          <table:table-cell office:value-type="string" table:style-name="ce8">
            <text:p>BCS COMERCIO E SERVIÇOS LTDA</text:p>
          </table:table-cell>
          <table:table-cell office:value-type="string" table:style-name="ce8">
            <text:p>31.658.202/0001-59</text:p>
          </table:table-cell>
          <table:table-cell office:value-type="string" table:style-name="ce15">
            <text:p>MATHEUS BAIOCCHI CURADO / FLÁVIO RORIZ DE OLIVEIRA</text:p>
          </table:table-cell>
          <table:table-cell table:number-columns-repeated="48" table:style-name="ce16"/>
          <table:table-cell table:number-columns-repeated="16320"/>
        </table:table-row>
        <table:table-row table:style-name="ro9">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text:span text:style-name="T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span text:style-name="T1"/></text:p>
            <text:p><text:span text:style-name="T1">Marca/Modelo: Esmaltec/Caribe 4Q</text:span></text:p>
          </table:table-cell>
          <table:table-cell office:value-type="string" table:style-name="ce8">
            <text:p>Unidade</text:p>
          </table:table-cell>
          <table:table-cell office:value-type="currency" office:value="550" table:style-name="ce12">
            <text:p>R$ 550.00</text:p>
          </table:table-cell>
          <table:table-cell office:value-type="float" office:value="5" table:style-name="ce13">
            <text:p>5</text:p>
          </table:table-cell>
          <table:table-cell office:value-type="currency" office:value="2750" table:style-name="ce12">
            <text:p>R$ 2,750.00</text:p>
          </table:table-cell>
          <table:table-cell office:value-type="currency" office:value="3543.5" table:style-name="ce14">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10">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text:span text:style-name="T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span text:style-name="T1"/></text:p>
            <text:p><text:span text:style-name="T1">Marca/Modelo: Electrolux / MEF 41</text:span></text:p>
          </table:table-cell>
          <table:table-cell office:value-type="string" table:style-name="ce8">
            <text:p>Unidade</text:p>
          </table:table-cell>
          <table:table-cell office:value-type="currency" office:value="433.7" table:style-name="ce12">
            <text:p>R$ 433.70</text:p>
          </table:table-cell>
          <table:table-cell office:value-type="float" office:value="10" table:style-name="ce13">
            <text:p>10</text:p>
          </table:table-cell>
          <table:table-cell office:value-type="currency" office:value="4337" table:style-name="ce12">
            <text:p>R$ 4,337.00</text:p>
          </table:table-cell>
          <table:table-cell office:value-type="currency" office:value="3543.5" table:style-name="ce14">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11">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office:value-type="string" table:style-name="ce8">
            <text:p>Unidade</text:p>
          </table:table-cell>
          <table:table-cell office:value-type="currency" office:value="499.91" table:style-name="ce12">
            <text:p>R$ 499.91</text:p>
          </table:table-cell>
          <table:table-cell office:value-type="float" office:value="30" table:style-name="ce13">
            <text:p>30</text:p>
          </table:table-cell>
          <table:table-cell office:value-type="currency" office:value="14997.3" table:style-name="ce12">
            <text:p>R$ 14,997.30</text:p>
          </table:table-cell>
          <table:table-cell office:value-type="currency" office:value="14997.3" table:style-name="ce14">
            <text:p>R$ 14,997.30</text:p>
          </table:table-cell>
          <table:table-cell office:value-type="string" table:style-name="ce8">
            <text:p>A&amp;R COMERCIAL PRODUTOS E EQUIPAMENTOS EIRELI</text:p>
          </table:table-cell>
          <table:table-cell office:value-type="string" table:style-name="ce8">
            <text:p>22.858.929/0001-99</text:p>
          </table:table-cell>
          <table:table-cell office:value-type="string" table:style-name="ce15">
            <text:p>AMILTON RODRIGUES DE SOUZA</text:p>
          </table:table-cell>
          <table:table-cell table:number-columns-repeated="48" table:style-name="ce16"/>
          <table:table-cell table:number-columns-repeated="16320"/>
        </table:table-row>
        <table:table-row table:style-name="ro12">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9/19</text:p>
          </table:table-cell>
          <table:table-cell office:value-type="string" table:style-name="ce10">
            <text:p>2019.004065</text:p>
            <text:p>PREGÃO ELETRÔNICO</text:p>
            <text:p>4.021/2019</text:p>
          </table:table-cell>
          <table:table-cell office:value-type="date" office:date-value="2019-09-17T00:00:00" table:style-name="ce9">
            <text:p>17/9/19</text:p>
          </table:table-cell>
          <table:table-cell office:value-type="date" office:date-value="2020-09-17T00:00:00" table:style-name="ce9">
            <text:p>17/9/20</text:p>
          </table:table-cell>
          <table:table-cell office:value-type="string" table:style-name="ce11">
            <text:p><text:span text:style-name="T1">BOTIJÃO DE GÁS GLP: Com capacidade para 08 ou 13 kg, com kit regulador de pressão (manômetro) e mangueira com no mínimo 1,20 m de comprimento e braçadeiras.</text:span><text:span text:style-name="T1"/></text:p>
            <text:p><text:span text:style-name="T1">Marca/Modelo: AMAZONGÁS / ALIANÇA</text:span></text:p>
          </table:table-cell>
          <table:table-cell office:value-type="string" table:style-name="ce8">
            <text:p>Unidade</text:p>
          </table:table-cell>
          <table:table-cell office:value-type="currency" office:value="191" table:style-name="ce12">
            <text:p>R$ 191.00</text:p>
          </table:table-cell>
          <table:table-cell office:value-type="float" office:value="5" table:style-name="ce13">
            <text:p>5</text:p>
          </table:table-cell>
          <table:table-cell office:value-type="currency" office:value="955" table:style-name="ce12">
            <text:p>R$ 955.00</text:p>
          </table:table-cell>
          <table:table-cell office:value-type="currency" office:value="955" table:style-name="ce14">
            <text:p>R$ 955.00</text:p>
          </table:table-cell>
          <table:table-cell office:value-type="string" table:style-name="ce8">
            <text:p>KRG TEIXEIRA ME</text:p>
          </table:table-cell>
          <table:table-cell office:value-type="string" table:style-name="ce8">
            <text:p>29.091.842/0001-88</text:p>
          </table:table-cell>
          <table:table-cell office:value-type="string" table:style-name="ce15">
            <text:p>KAREN ROSE GOMES TEIXEIRA</text:p>
          </table:table-cell>
          <table:table-cell table:number-columns-repeated="48" table:style-name="ce16"/>
          <table:table-cell table:number-columns-repeated="16320"/>
        </table:table-row>
        <table:table-row table:style-name="ro13">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AFÉ DA MANHÃ</text:span><text:span text:style-name="T2"/></text:p>
            <text:p><text:span text:style-name="T5">CARDÁPIO:</text:span><text:span text:style-name="T6"><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span text:style-name="T6"/></text:p>
            <text:p><text:span text:style-name="T6">Obs: bolos, sanduíches e sucos podem ter variações da cozinha regional.</text:span></text:p>
          </table:table-cell>
          <table:table-cell office:value-type="string" table:style-name="ce8">
            <text:p>Pessoa</text:p>
          </table:table-cell>
          <table:table-cell office:value-type="currency" office:value="26.74" table:style-name="ce12">
            <text:p>R$ 26.74</text:p>
          </table:table-cell>
          <table:table-cell office:value-type="float" office:value="500" table:style-name="ce13">
            <text:p>500</text:p>
          </table:table-cell>
          <table:table-cell office:value-type="currency" office:value="13370" table:style-name="ce12">
            <text:p>R$ 13,37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4">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ALMOÇO/JANTAR</text:span><text:span text:style-name="T2"/></text:p>
            <text:p><text:span text:style-name="T5">CARDÁPIO:</text:span><text:span text:style-name="T6"><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6"/></text:p>
            <text:p><text:span text:style-name="T6">Pratos principais:</text:span><text:span text:style-name="T6"/></text:p>
            <text:p><text:span text:style-name="T6">Carnes: (suínos e bovinos): medalhão ao molho (à escolha); estrogonofe; filé ao molho de alcaparras, recheado com bacon, lombo (variações da casa); cubos com molho barbecue.</text:span><text:span text:style-name="T6"/></text:p>
            <text:p><text:span text:style-name="T6">Frango: empanado recheado com queijo e presunto; filé; estrogonofe; grelhado com legumes; molhos de ervas finas; defumado.</text:span><text:span text:style-name="T6"/></text:p>
            <text:p><text:span text:style-name="T6">Peixes: pirarucu, tambaqui, tucunaré, salmão, bacalhau; paella; posta de tucunaré com tucupi; peixe assado recheado à gosto; grelhados ou assados com molhos regionais.</text:span><text:span text:style-name="T6"/></text:p>
            <text:p><text:span text:style-name="T6">Guarnições: variações de arroz, farofa, batata recheada com ervas, purê, fritas, palha, sautée.</text:span><text:span text:style-name="T6"/></text:p>
            <text:p><text:span text:style-name="T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span text:style-name="T6"/></text:p>
            <text:p><text:span text:style-name="T6">Sobremesas: pavês, musses, tortas geladas, pudins, tortas com massa, bolos (chocolate, maracujá, cupuaçu, frutas frescas, açaí, morango etc.)</text:span><text:span text:style-name="T6"/></text:p>
            <text:p><text:span text:style-name="T6">Bebidas: sucos (sabores variados); coquetéis de frutas; água, refrigerantes.</text:span><text:span text:style-name="T6"/></text:p>
            <text:p><text:span text:style-name="T6">Obs: peixes, molhos, cremes e tortas podem ter variações da cozinha regional.</text:span></text:p>
          </table:table-cell>
          <table:table-cell office:value-type="string" table:style-name="ce8">
            <text:p>Pessoa</text:p>
          </table:table-cell>
          <table:table-cell office:value-type="currency" office:value="47" table:style-name="ce12">
            <text:p>R$ 47.00</text:p>
          </table:table-cell>
          <table:table-cell office:value-type="float" office:value="1000" table:style-name="ce13">
            <text:p>1,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5">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OQUETEL</text:span><text:span text:style-name="T2"/></text:p>
            <text:p><text:span text:style-name="T5">CARDÁPIO:</text:span><text:span text:style-name="T6"><text:s/>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office:value-type="string" table:style-name="ce8">
            <text:p>Pessoa</text:p>
          </table:table-cell>
          <table:table-cell office:value-type="currency" office:value="23.5" table:style-name="ce12">
            <text:p>R$ 23.50</text:p>
          </table:table-cell>
          <table:table-cell office:value-type="float" office:value="2000" table:style-name="ce13">
            <text:p>2,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6">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OFFEE BREAK</text:span><text:span text:style-name="T2"/></text:p>
            <text:p><text:span text:style-name="T5">CARDÁPIO:</text:span><text:span text:style-name="T6"><text:s/>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span text:style-name="T6"/></text:p>
            <text:p><text:span text:style-name="T6">Bebidas: leite quente; chocolate quente; suco natural de frutas (3 sabores); refrigerantes normais/lights; açúcar e adoçante.</text:span></text:p>
          </table:table-cell>
          <table:table-cell office:value-type="string" table:style-name="ce8">
            <text:p>Pessoa</text:p>
          </table:table-cell>
          <table:table-cell office:value-type="currency" office:value="23.5" table:style-name="ce12">
            <text:p>R$ 23.50</text:p>
          </table:table-cell>
          <table:table-cell office:value-type="float" office:value="2500" table:style-name="ce13">
            <text:p>2,500</text:p>
          </table:table-cell>
          <table:table-cell office:value-type="currency" office:value="58750" table:style-name="ce12">
            <text:p>R$ 58,75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7">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BRUNCH</text:span><text:span text:style-name="T2"/></text:p>
            <text:p><text:span text:style-name="T5">CARDÁPIO:</text:span><text:span text:style-name="T6"><text:s/>(fazer variação do coffee break e do bufê de comidas quentes): salada, prato quente (carne, frango, peixe); massas, tortas, pães e patês, tábuas de frios, tortas, panquecas doces e salgadas, crepes, torrada francesa, pães variados, pastas variadas, muffins, cookies.</text:span><text:span text:style-name="T6"/></text:p>
            <text:p><text:span text:style-name="T6">Bebidas: coquetéis de frutas sem álcool, água, refrigerantes, suco natural de frutas (2 sabores); açúcar e adoçante.</text:span></text:p>
          </table:table-cell>
          <table:table-cell office:value-type="string" table:style-name="ce8">
            <text:p>Pessoa</text:p>
          </table:table-cell>
          <table:table-cell office:value-type="currency" office:value="23.49" table:style-name="ce12">
            <text:p>R$ 23.49</text:p>
          </table:table-cell>
          <table:table-cell office:value-type="float" office:value="500" table:style-name="ce13">
            <text:p>500</text:p>
          </table:table-cell>
          <table:table-cell office:value-type="currency" office:value="11745" table:style-name="ce12">
            <text:p>R$ 11,745.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8">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REFEIÇÃO EXECUTIVA</text:span><text:span text:style-name="T2"/></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18.8" table:style-name="ce12">
            <text:p>R$ 18.80</text:p>
          </table:table-cell>
          <table:table-cell office:value-type="float" office:value="500" table:style-name="ce13">
            <text:p>500</text:p>
          </table:table-cell>
          <table:table-cell office:value-type="currency" office:value="9400" table:style-name="ce12">
            <text:p>R$ 9,4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9">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KIT LANCHE</text:span><text:span text:style-name="T2"/></text:p>
            <text:p><text:span text:style-name="T5">CARDÁPIO:</text:span><text:span text:style-name="T6"><text:s/>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office:value-type="string" table:style-name="ce8">
            <text:p>Pessoa</text:p>
          </table:table-cell>
          <table:table-cell office:value-type="currency" office:value="20" table:style-name="ce12">
            <text:p>R$ 20.00</text:p>
          </table:table-cell>
          <table:table-cell office:value-type="float" office:value="500" table:style-name="ce13">
            <text:p>500</text:p>
          </table:table-cell>
          <table:table-cell office:value-type="currency" office:value="10000" table:style-name="ce12">
            <text:p>R$ 10,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2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FÊMEA, CAT5E</text:span><text:span text:style-name="T1"/></text:p>
            <text:p><text:span text:style-name="T1">Marca: MAXITELECOM / Modelo: MKT-1021</text:span></text:p>
          </table:table-cell>
          <table:table-cell office:value-type="string" table:style-name="ce8">
            <text:p>Unidade</text:p>
          </table:table-cell>
          <table:table-cell office:value-type="currency" office:value="8.85" table:style-name="ce12">
            <text:p>R$ 8.85</text:p>
          </table:table-cell>
          <table:table-cell office:value-type="float" office:value="200" table:style-name="ce13">
            <text:p>200</text:p>
          </table:table-cell>
          <table:table-cell office:value-type="currency" office:value="1770" table:style-name="ce12">
            <text:p>R$ 1,77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1">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MACHO, CAT5E</text:span><text:span text:style-name="T1"/></text:p>
            <text:p><text:span text:style-name="T1">Marca:MAXITELECOM / MODELO: MTM5088-C5E</text:span></text:p>
          </table:table-cell>
          <table:table-cell office:value-type="string" table:style-name="ce8">
            <text:p>Unidade</text:p>
          </table:table-cell>
          <table:table-cell office:value-type="currency" office:value="1.1299999999999999" table:style-name="ce12">
            <text:p>R$ 1.13</text:p>
          </table:table-cell>
          <table:table-cell office:value-type="float" office:value="3000" table:style-name="ce13">
            <text:p>3,000</text:p>
          </table:table-cell>
          <table:table-cell office:value-type="currency" office:value="3390" table:style-name="ce12">
            <text:p>R$ 3,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2">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ADAPTADOR DIVISOR Y – 1 X RJ11 (6X4) MACHO PARA 2 X RJ11 (6X4) FÊMEA​</text:span><text:span text:style-name="T1"/></text:p>
            <text:p><text:span text:style-name="T1">Marca: MULTITOC / Modelo: DIVISOR Y</text:span></text:p>
          </table:table-cell>
          <table:table-cell office:value-type="string" table:style-name="ce8">
            <text:p>Unidade</text:p>
          </table:table-cell>
          <table:table-cell office:value-type="currency" office:value="12.57" table:style-name="ce12">
            <text:p>R$ 12.57</text:p>
          </table:table-cell>
          <table:table-cell office:value-type="float" office:value="30" table:style-name="ce13">
            <text:p>30</text:p>
          </table:table-cell>
          <table:table-cell office:value-type="currency" office:value="377.1" table:style-name="ce12">
            <text:p>R$ 377.1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ONECTOR RJ-11 6P4C, 4 VIAS, MACHO​</text:span><text:span text:style-name="T1"/></text:p>
            <text:p><text:span text:style-name="T1">Marca: MAXITELECOM / Modelo: RJ-11</text:span></text:p>
          </table:table-cell>
          <table:table-cell office:value-type="string" table:style-name="ce8">
            <text:p>Unidade</text:p>
          </table:table-cell>
          <table:table-cell office:value-type="currency" office:value="1.62" table:style-name="ce12">
            <text:p>R$ 1.62</text:p>
          </table:table-cell>
          <table:table-cell office:value-type="float" office:value="100" table:style-name="ce13">
            <text:p>100</text:p>
          </table:table-cell>
          <table:table-cell office:value-type="currency" office:value="162" table:style-name="ce12">
            <text:p>R$ 162.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20CM​</text:span><text:span text:style-name="T1"/></text:p>
            <text:p><text:span text:style-name="T1">Marca: JNG / Modelo: 200X4,8</text:span></text:p>
          </table:table-cell>
          <table:table-cell office:value-type="string" table:style-name="ce8">
            <text:p>Pacote</text:p>
          </table:table-cell>
          <table:table-cell office:value-type="currency" office:value="16" table:style-name="ce12">
            <text:p>R$ 16.00</text:p>
          </table:table-cell>
          <table:table-cell office:value-type="float" office:value="10" table:style-name="ce13">
            <text:p>10</text:p>
          </table:table-cell>
          <table:table-cell office:value-type="currency" office:value="160" table:style-name="ce12">
            <text:p>R$ 16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30CM​</text:span><text:span text:style-name="T1"/></text:p>
            <text:p><text:span text:style-name="T1">Marca: JNG / Modelo: 300X4,8</text:span></text:p>
          </table:table-cell>
          <table:table-cell office:value-type="string" table:style-name="ce8">
            <text:p>Pacote</text:p>
          </table:table-cell>
          <table:table-cell office:value-type="currency" office:value="25" table:style-name="ce12">
            <text:p>R$ 25.00</text:p>
          </table:table-cell>
          <table:table-cell office:value-type="float" office:value="10" table:style-name="ce13">
            <text:p>10</text:p>
          </table:table-cell>
          <table:table-cell office:value-type="currency" office:value="250" table:style-name="ce12">
            <text:p>R$ 2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IXA DE SOBREPOR DUPLA PARA CONECTOR RJ-45</text:span><text:span text:style-name="T1"/></text:p>
            <text:p><text:span text:style-name="T1">Marca: MAXITELECOM / Modelo: IDKNK2W</text:span></text:p>
          </table:table-cell>
          <table:table-cell office:value-type="string" table:style-name="ce8">
            <text:p>Unidade</text:p>
          </table:table-cell>
          <table:table-cell office:value-type="currency" office:value="12.25" table:style-name="ce12">
            <text:p>R$ 12.25</text:p>
          </table:table-cell>
          <table:table-cell office:value-type="float" office:value="200" table:style-name="ce13">
            <text:p>200</text:p>
          </table:table-cell>
          <table:table-cell office:value-type="currency" office:value="2450" table:style-name="ce12">
            <text:p>R$ 2,4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5">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ADESIVA DUPLA FACE TIPO VHB​</text:span><text:span text:style-name="T1"/></text:p>
            <text:p><text:span text:style-name="T1">Marca: ADESIFIX / Modelo: VHB</text:span></text:p>
          </table:table-cell>
          <table:table-cell office:value-type="string" table:style-name="ce8">
            <text:p>Unidade</text:p>
          </table:table-cell>
          <table:table-cell office:value-type="currency" office:value="78" table:style-name="ce12">
            <text:p>R$ 78.00</text:p>
          </table:table-cell>
          <table:table-cell office:value-type="float" office:value="5" table:style-name="ce13">
            <text:p>5</text:p>
          </table:table-cell>
          <table:table-cell office:value-type="currency" office:value="390" table:style-name="ce12">
            <text:p>R$ 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6">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ISOLANTE ELÉTRICA 19MM X 20M​</text:span><text:span text:style-name="T1"/></text:p>
            <text:p><text:span text:style-name="T1">Marca: 3M / Modelo: IMPERAL</text:span></text:p>
          </table:table-cell>
          <table:table-cell office:value-type="string" table:style-name="ce8">
            <text:p>Unidade</text:p>
          </table:table-cell>
          <table:table-cell office:value-type="currency" office:value="10" table:style-name="ce12">
            <text:p>R$ 10.00</text:p>
          </table:table-cell>
          <table:table-cell office:value-type="float" office:value="5" table:style-name="ce13">
            <text:p>5</text:p>
          </table:table-cell>
          <table:table-cell office:value-type="currency" office:value="50" table:style-name="ce12">
            <text:p>R$ 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NALETA EM PVC RÍGIDO 50X20X2100MM</text:span><text:span text:style-name="T1"/></text:p>
            <text:p><text:span text:style-name="T1">Marca: PERLEX / Modelo: 50X20</text:span></text:p>
          </table:table-cell>
          <table:table-cell office:value-type="string" table:style-name="ce8">
            <text:p>Unidade</text:p>
          </table:table-cell>
          <table:table-cell office:value-type="currency" office:value="35.04" table:style-name="ce12">
            <text:p>R$ 35.04</text:p>
          </table:table-cell>
          <table:table-cell office:value-type="float" office:value="200" table:style-name="ce13">
            <text:p>200</text:p>
          </table:table-cell>
          <table:table-cell office:value-type="currency" office:value="7008" table:style-name="ce12">
            <text:p>R$ 7,008.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FINETE, METAL, uso em mapa e quadro de aviso, cabeça colorida, caixa com 100 unidades.</text:span><text:span text:style-name="T4"/></text:p>
            <text:p><text:span text:style-name="T4">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20" table:style-name="ce13">
            <text:p>20</text:p>
          </table:table-cell>
          <table:table-cell office:value-type="currency" office:value="44" table:style-name="ce12">
            <text:p>R$ 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MOFADA, CARIMBO, nº 3, na cor azul, composição do estojo resina termoplástica, tecido de algodão e feltro, sem álcool, recarregável, dimensões aprox. da almofada 67mmX110mm.</text:span><text:span text:style-name="T4"/></text:p>
            <text:p><text:span text:style-name="T4">Marca/Modelo/Fabricante: Radex</text:span></text:p>
          </table:table-cell>
          <table:table-cell office:value-type="string" table:style-name="ce8">
            <text:p>Unidade</text:p>
          </table:table-cell>
          <table:table-cell office:value-type="currency" office:value="3.3" table:style-name="ce12">
            <text:p>R$ 3.30</text:p>
          </table:table-cell>
          <table:table-cell office:value-type="float" office:value="48" table:style-name="ce13">
            <text:p>48</text:p>
          </table:table-cell>
          <table:table-cell office:value-type="currency" office:value="158.4" table:style-name="ce12">
            <text:p>R$ 158.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MOFADA, CARIMBO, nº 3, na cor preto, composição do estojo resina termoplástica, tecido de algodão e feltro, sem álcool, recarregável, dimensões aprox. da almofada 67mmX110mm.</text:span><text:span text:style-name="T4"/></text:p>
            <text:p><text:span text:style-name="T4">Marca/Modelo/Fabricante: Radex</text:span></text:p>
          </table:table-cell>
          <table:table-cell office:value-type="string" table:style-name="ce8">
            <text:p>Unidade</text:p>
          </table:table-cell>
          <table:table-cell office:value-type="currency" office:value="7.41" table:style-name="ce12">
            <text:p>R$ 7.41</text:p>
          </table:table-cell>
          <table:table-cell office:value-type="float" office:value="48" table:style-name="ce13">
            <text:p>48</text:p>
          </table:table-cell>
          <table:table-cell office:value-type="currency" office:value="355.68" table:style-name="ce12">
            <text:p>R$ 355.68</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PAGADOR, QUADRO BRANCO, em material plástico, com feltro, com 6 camadas, dimensão aprox. 120mmX180mm.</text:span><text:span text:style-name="T4"/></text:p>
            <text:p><text:span text:style-name="T4">Marca/Modelo/Fabricante: Jocar</text:span></text:p>
          </table:table-cell>
          <table:table-cell office:value-type="string" table:style-name="ce8">
            <text:p>Unidade</text:p>
          </table:table-cell>
          <table:table-cell office:value-type="currency" office:value="5.25" table:style-name="ce12">
            <text:p>R$ 5.25</text:p>
          </table:table-cell>
          <table:table-cell office:value-type="float" office:value="15" table:style-name="ce13">
            <text:p>15</text:p>
          </table:table-cell>
          <table:table-cell office:value-type="currency" office:value="78.75" table:style-name="ce12">
            <text:p>R$ 78.75</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PONTADOR, MECÂNICO, para lápis, uso em mesa, em metal e plástico, cor preta, tamanho médio, com depósito.</text:span><text:span text:style-name="T4"/></text:p>
            <text:p><text:span text:style-name="T4">Marca/Modelo/Fabricante: Cis</text:span></text:p>
          </table:table-cell>
          <table:table-cell office:value-type="string" table:style-name="ce8">
            <text:p>Unidade</text:p>
          </table:table-cell>
          <table:table-cell office:value-type="currency" office:value="25.2" table:style-name="ce12">
            <text:p>R$ 25.20</text:p>
          </table:table-cell>
          <table:table-cell office:value-type="float" office:value="10" table:style-name="ce13">
            <text:p>10</text:p>
          </table:table-cell>
          <table:table-cell office:value-type="currency" office:value="252" table:style-name="ce12">
            <text:p>R$ 2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2">
            <text:p>R$ 1.50</text:p>
          </table:table-cell>
          <table:table-cell office:value-type="float" office:value="100" table:style-name="ce13">
            <text:p>100</text:p>
          </table:table-cell>
          <table:table-cell office:value-type="currency" office:value="150" table:style-name="ce12">
            <text:p>R$ 1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2">
            <text:p>R$ 2.78</text:p>
          </table:table-cell>
          <table:table-cell office:value-type="float" office:value="500" table:style-name="ce13">
            <text:p>500</text:p>
          </table:table-cell>
          <table:table-cell office:value-type="currency" office:value="1390" table:style-name="ce12">
            <text:p>R$ 1,3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LOCO, ADESIVO, para recados, autoadesivos, removíveis, tamanho 76mmX102mm, pct com 1 bloco colorido na cor amarelo, contendo 100 folhas cada bloco (1 pct contém 1 bloco).</text:span><text:span text:style-name="T4"/></text:p>
            <text:p><text:span text:style-name="T4">Marca/Modelo/Fabricante: Jocar</text:span></text:p>
          </table:table-cell>
          <table:table-cell office:value-type="string" table:style-name="ce8">
            <text:p>Unidade</text:p>
          </table:table-cell>
          <table:table-cell office:value-type="currency" office:value="4.08" table:style-name="ce12">
            <text:p>R$ 4.08</text:p>
          </table:table-cell>
          <table:table-cell office:value-type="float" office:value="500" table:style-name="ce13">
            <text:p>500</text:p>
          </table:table-cell>
          <table:table-cell office:value-type="currency" office:value="2040" table:style-name="ce12">
            <text:p>R$ 2,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LOCO, RASCUNHO, papel sem pauta, mínimo de 50 folhas, picotado/colado, dimensão 150mmX200mm aprox., mínimo de 50g/m2, com capa.</text:span><text:span text:style-name="T4"/></text:p>
            <text:p><text:span text:style-name="T4">Marca/Modelo/Fabricante: Asa Branca</text:span></text:p>
          </table:table-cell>
          <table:table-cell office:value-type="string" table:style-name="ce8">
            <text:p>Unidade</text:p>
          </table:table-cell>
          <table:table-cell office:value-type="currency" office:value="2.4500000000000002" table:style-name="ce12">
            <text:p>R$ 2.45</text:p>
          </table:table-cell>
          <table:table-cell office:value-type="float" office:value="10" table:style-name="ce13">
            <text:p>10</text:p>
          </table:table-cell>
          <table:table-cell office:value-type="currency" office:value="24.5" table:style-name="ce12">
            <text:p>R$ 24.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4"/></text:p>
            <text:p><text:span text:style-name="T4">Marca/Modelo/Fabricante: Adcopy</text:span></text:p>
          </table:table-cell>
          <table:table-cell office:value-type="string" table:style-name="ce8">
            <text:p>Unidade</text:p>
          </table:table-cell>
          <table:table-cell office:value-type="currency" office:value="1.39" table:style-name="ce12">
            <text:p>R$ 1.39</text:p>
          </table:table-cell>
          <table:table-cell office:value-type="float" office:value="200" table:style-name="ce13">
            <text:p>200</text:p>
          </table:table-cell>
          <table:table-cell office:value-type="currency" office:value="278" table:style-name="ce12">
            <text:p>R$ 2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ORRACHA, APAGADORA, em material plástico, dimensão 40mmX25 mmX12mm, cor branco, macia, envolta em capa plástica protetora, acondic., conformidade com norma NBR 15236.</text:span><text:span text:style-name="T4"/></text:p>
            <text:p><text:span text:style-name="T4">Marca/Modelo/Fabricante: Mercur</text:span></text:p>
          </table:table-cell>
          <table:table-cell office:value-type="string" table:style-name="ce8">
            <text:p>Unidade</text:p>
          </table:table-cell>
          <table:table-cell office:value-type="currency" office:value="1" table:style-name="ce12">
            <text:p>R$ 1.00</text:p>
          </table:table-cell>
          <table:table-cell office:value-type="float" office:value="204" table:style-name="ce13">
            <text:p>204</text:p>
          </table:table-cell>
          <table:table-cell office:value-type="currency" office:value="204" table:style-name="ce12">
            <text:p>R$ 20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BASTÃO, plástica, branca, em bastão com o mínimo de 40g, uso papéis, fotografias e tecidos, atóxico, validade mínima de 12 meses a partir da data de entrega.</text:span><text:span text:style-name="T4"/></text:p>
            <text:p><text:span text:style-name="T4">Marca/Modelo/Fabricante: Leo &amp; Leo</text:span></text:p>
          </table:table-cell>
          <table:table-cell office:value-type="string" table:style-name="ce8">
            <text:p>Unidade</text:p>
          </table:table-cell>
          <table:table-cell office:value-type="currency" office:value="1.65" table:style-name="ce12">
            <text:p>R$ 1.65</text:p>
          </table:table-cell>
          <table:table-cell office:value-type="float" office:value="360" table:style-name="ce13">
            <text:p>360</text:p>
          </table:table-cell>
          <table:table-cell office:value-type="currency" office:value="594" table:style-name="ce12">
            <text:p>R$ 59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LÍQUIDA, tipo escolar, atóxica, 90g, pastosa, cor branca, aplicação papel, bico econômico, validade mínima de 12 meses a partir da data de entrega.</text:span><text:span text:style-name="T4"/></text:p>
            <text:p><text:span text:style-name="T4">Marca/Modelo/Fabricante: Maxi</text:span></text:p>
          </table:table-cell>
          <table:table-cell office:value-type="string" table:style-name="ce8">
            <text:p>Unidade</text:p>
          </table:table-cell>
          <table:table-cell office:value-type="currency" office:value="1.2" table:style-name="ce12">
            <text:p>R$ 1.20</text:p>
          </table:table-cell>
          <table:table-cell office:value-type="float" office:value="240" table:style-name="ce13">
            <text:p>240</text:p>
          </table:table-cell>
          <table:table-cell office:value-type="currency" office:value="288" table:style-name="ce12">
            <text:p>R$ 28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REME, UMEDECEDOR, (molhador de dedo), sem glicerina, não tóxico, não mancha, ligeiramente perfumado, para manuseio de papéis, embalagem com 12g, prazo de validade mínimo de 80% a expirar.</text:span><text:span text:style-name="T4"/></text:p>
            <text:p><text:span text:style-name="T4">Marca/Modelo/Fabricante: Carbrink</text:span></text:p>
          </table:table-cell>
          <table:table-cell office:value-type="string" table:style-name="ce8">
            <text:p>Unidade</text:p>
          </table:table-cell>
          <table:table-cell office:value-type="currency" office:value="2.2999999999999998" table:style-name="ce12">
            <text:p>R$ 2.30</text:p>
          </table:table-cell>
          <table:table-cell office:value-type="float" office:value="20" table:style-name="ce13">
            <text:p>20</text:p>
          </table:table-cell>
          <table:table-cell office:value-type="currency" office:value="46" table:style-name="ce12">
            <text:p>R$ 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LÁSTICO, DINHEIRO , tipo cinta elástica, nº 18, material látex, cor amarelo, pacote com 50g.</text:span><text:span text:style-name="T4"/></text:p>
            <text:p><text:span text:style-name="T4">Marca/Modelo/Fabricante: Mercur</text:span></text:p>
          </table:table-cell>
          <table:table-cell office:value-type="string" table:style-name="ce8">
            <text:p>Unidade</text:p>
          </table:table-cell>
          <table:table-cell office:value-type="currency" office:value="2.86" table:style-name="ce12">
            <text:p>R$ 2.86</text:p>
          </table:table-cell>
          <table:table-cell office:value-type="float" office:value="100" table:style-name="ce13">
            <text:p>100</text:p>
          </table:table-cell>
          <table:table-cell office:value-type="currency" office:value="286" table:style-name="ce12">
            <text:p>R$ 2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MARCADOR, PÁGINA, autoadesivo, dimensões aproximadas 45x12mm, conjunto com o mínimo de 4 cores sortidas, mínimo de 100 folhas.</text:span><text:span text:style-name="T4"/></text:p>
            <text:p><text:span text:style-name="T4">Marca/ModelFabricante: Pimaco</text:span></text:p>
          </table:table-cell>
          <table:table-cell office:value-type="string" table:style-name="ce8">
            <text:p>Unidade</text:p>
          </table:table-cell>
          <table:table-cell office:value-type="currency" office:value="3.19" table:style-name="ce12">
            <text:p>R$ 3.19</text:p>
          </table:table-cell>
          <table:table-cell office:value-type="float" office:value="300" table:style-name="ce13">
            <text:p>300</text:p>
          </table:table-cell>
          <table:table-cell office:value-type="currency" office:value="957" table:style-name="ce12">
            <text:p>R$ 95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CEVEJO, TACHINHA, metal niquelado, cabeça de 12mm aprox., caixa com 100 und.</text:span><text:span text:style-name="T4"/></text:p>
            <text:p><text:span text:style-name="T4">Marca/Modelo/Fabricante: Brw</text:span></text:p>
          </table:table-cell>
          <table:table-cell office:value-type="string" table:style-name="ce8">
            <text:p>Unidade</text:p>
          </table:table-cell>
          <table:table-cell office:value-type="currency" office:value="2.4" table:style-name="ce12">
            <text:p>R$ 2.40</text:p>
          </table:table-cell>
          <table:table-cell office:value-type="float" office:value="20" table:style-name="ce13">
            <text:p>20</text:p>
          </table:table-cell>
          <table:table-cell office:value-type="currency" office:value="48" table:style-name="ce12">
            <text:p>R$ 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ORTA, FITA, tipo durex, com lâmina aço inox com corte a laser e corpo injetado em poliestireno, medindo no mínimo 20cm de base, para corte de fita adesiva de polipropileno de 12mmx40m.</text:span><text:span text:style-name="T4"/></text:p>
            <text:p><text:span text:style-name="T4">Marca/Modelo/Fabricante: Gramp Line</text:span></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RANCHETA, PORTÁTIL, em acrílico, formato universal, dimensões aprox. 340X240X4mm, cristal, com prendedor de inox.</text:span><text:span text:style-name="T4"/></text:p>
            <text:p><text:span text:style-name="T4">Marca/Modelo/Fabricante: Gramp Line</text:span></text:p>
          </table:table-cell>
          <table:table-cell office:value-type="string" table:style-name="ce8">
            <text:p>Unidade</text:p>
          </table:table-cell>
          <table:table-cell office:value-type="currency" office:value="10.5" table:style-name="ce12">
            <text:p>R$ 10.50</text:p>
          </table:table-cell>
          <table:table-cell office:value-type="float" office:value="50" table:style-name="ce13">
            <text:p>50</text:p>
          </table:table-cell>
          <table:table-cell office:value-type="currency" office:value="525" table:style-name="ce12">
            <text:p>R$ 52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RÉGUA, ESCRITÓRIO, 20cm, plástica, cores diversas, graduação centímetro/milímetro, conformidade com NBR 15236 (artigos escolares).</text:span><text:span text:style-name="T4"/></text:p>
            <text:p><text:span text:style-name="T4">Marca/Modelo/Fabricante: Dello</text:span></text:p>
          </table:table-cell>
          <table:table-cell office:value-type="string" table:style-name="ce8">
            <text:p>Unidade</text:p>
          </table:table-cell>
          <table:table-cell office:value-type="currency" office:value="1.86" table:style-name="ce12">
            <text:p>R$ 1.86</text:p>
          </table:table-cell>
          <table:table-cell office:value-type="float" office:value="100" table:style-name="ce13">
            <text:p>100</text:p>
          </table:table-cell>
          <table:table-cell office:value-type="currency" office:value="186" table:style-name="ce12">
            <text:p>R$ 1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RÉGUA, ESCRITÓRIO, 30cm, plástica, cores diversas, graduação centímetro/milímetro, conformidade com NBR 15236 (artigos escolares).</text:span><text:span text:style-name="T4"/></text:p>
            <text:p><text:span text:style-name="T4">Marca/Modelo/Fabricante: Dello</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INTA, REABASTECEDORA de almofada de carimbo, cor azul, composta de água e pigmentos, sem óleo, em frascos com mínimo 25 ml.</text:span><text:span text:style-name="T4"/></text:p>
            <text:p><text:span text:style-name="T4">Marca/Modelo/Fabricante: Pilot</text:span></text:p>
          </table:table-cell>
          <table:table-cell office:value-type="string" table:style-name="ce8">
            <text:p>Unidade</text:p>
          </table:table-cell>
          <table:table-cell office:value-type="currency" office:value="2.8" table:style-name="ce12">
            <text:p>R$ 2.80</text:p>
          </table:table-cell>
          <table:table-cell office:value-type="float" office:value="48" table:style-name="ce13">
            <text:p>48</text:p>
          </table:table-cell>
          <table:table-cell office:value-type="currency" office:value="134.4" table:style-name="ce12">
            <text:p>R$ 134.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INTA, REABASTECEDORA de almofada de carimbo, cor preto, composta de água e pigmentos, sem óleo, em frascos com mínimo 25 ml.</text:span><text:span text:style-name="T4"/></text:p>
            <text:p><text:span text:style-name="T4">Marca/Modelo/Fabricante: Pilot</text:span></text:p>
          </table:table-cell>
          <table:table-cell office:value-type="string" table:style-name="ce8">
            <text:p>Unidade</text:p>
          </table:table-cell>
          <table:table-cell office:value-type="currency" office:value="5.34" table:style-name="ce12">
            <text:p>R$ 5.34</text:p>
          </table:table-cell>
          <table:table-cell office:value-type="float" office:value="48" table:style-name="ce13">
            <text:p>48</text:p>
          </table:table-cell>
          <table:table-cell office:value-type="currency" office:value="256.32" table:style-name="ce12">
            <text:p>R$ 256.32</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VISOR, PLÁSTICO, para pasta suspensa, em polipropileno, cristal transparente, etiqueta produzida em cartolina, 70X08X30mm, caixa com 50 und</text:p>
            <text:p><text:span text:style-name="T1">Marca/Modelo/Fabricante: Pilot</text:span></text:p>
          </table:table-cell>
          <table:table-cell office:value-type="string" table:style-name="ce8">
            <text:p>Unidade</text:p>
          </table:table-cell>
          <table:table-cell office:value-type="currency" office:value="5.5" table:style-name="ce12">
            <text:p>R$ 5.50</text:p>
          </table:table-cell>
          <table:table-cell office:value-type="float" office:value="3" table:style-name="ce13">
            <text:p>3</text:p>
          </table:table-cell>
          <table:table-cell office:value-type="currency" office:value="16.5" table:style-name="ce12">
            <text:p>R$ 16.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SACO, PLÁSTICO, formato ofício, para pasta catálogo, sem furos, espessura 0,10mm, pacote com 25 unidades.</text:span><text:span text:style-name="T4"/></text:p>
            <text:p><text:span text:style-name="T4">Marca/Modelo/Fabricante: Dac</text:span></text:p>
          </table:table-cell>
          <table:table-cell office:value-type="string" table:style-name="ce8">
            <text:p>Unidade</text:p>
          </table:table-cell>
          <table:table-cell office:value-type="currency" office:value="5" table:style-name="ce12">
            <text:p>R$ 5.00</text:p>
          </table:table-cell>
          <table:table-cell office:value-type="float" office:value="3" table:style-name="ce13">
            <text:p>3</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RBANTE, ALGODÃO, quantidade de fios 8 und, em acabamento superficial torcido, cor branco. rolo com o mínimo de 130m.</text:span><text:span text:style-name="T4"/></text:p>
            <text:p><text:span text:style-name="T4">Marca/Modelo/Fabricante: Soberano</text:span></text:p>
          </table:table-cell>
          <table:table-cell office:value-type="string" table:style-name="ce8">
            <text:p>Unidade</text:p>
          </table:table-cell>
          <table:table-cell office:value-type="currency" office:value="4.2" table:style-name="ce12">
            <text:p>R$ 4.20</text:p>
          </table:table-cell>
          <table:table-cell office:value-type="float" office:value="10" table:style-name="ce13">
            <text:p>10</text:p>
          </table:table-cell>
          <table:table-cell office:value-type="currency" office:value="42" table:style-name="ce12">
            <text:p>R$ 4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RBANTE, PLÁSTICO, em polietileno, peso mínimo de 800 gramas.</text:span><text:span text:style-name="T4"/></text:p>
            <text:p><text:span text:style-name="T4">Marca/Modelo/Fabricante: Fita Forte</text:span></text:p>
          </table:table-cell>
          <table:table-cell office:value-type="string" table:style-name="ce8">
            <text:p>Unidade</text:p>
          </table:table-cell>
          <table:table-cell office:value-type="currency" office:value="11.8" table:style-name="ce12">
            <text:p>R$ 11.80</text:p>
          </table:table-cell>
          <table:table-cell office:value-type="float" office:value="10" table:style-name="ce13">
            <text:p>10</text:p>
          </table:table-cell>
          <table:table-cell office:value-type="currency" office:value="118" table:style-name="ce12">
            <text:p>R$ 11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ADESIVA, extraforte, alta aderência em qualquer material, resistente a água, sem inchamento, secagem rápida, uso em lambris e materiais sintéticos, blister 75g.</text:span><text:span text:style-name="T4"/></text:p>
            <text:p><text:span text:style-name="T4">Marca/Modelo/Fabricante: Bracoplast</text:span></text:p>
          </table:table-cell>
          <table:table-cell office:value-type="string" table:style-name="ce8">
            <text:p>Unidade</text:p>
          </table:table-cell>
          <table:table-cell office:value-type="currency" office:value="3.9" table:style-name="ce12">
            <text:p>R$ 3.90</text:p>
          </table:table-cell>
          <table:table-cell office:value-type="float" office:value="20" table:style-name="ce13">
            <text:p>20</text:p>
          </table:table-cell>
          <table:table-cell office:value-type="currency" office:value="78" table:style-name="ce12">
            <text:p>R$ 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4"/></text:p>
            <text:p><text:span text:style-name="T4">Marca/Modelo/Fabricante: Cis</text:span></text:p>
          </table:table-cell>
          <table:table-cell office:value-type="string" table:style-name="ce8">
            <text:p>Unidade</text:p>
          </table:table-cell>
          <table:table-cell office:value-type="currency" office:value="5.2" table:style-name="ce12">
            <text:p>R$ 5.20</text:p>
          </table:table-cell>
          <table:table-cell office:value-type="float" office:value="60" table:style-name="ce13">
            <text:p>60</text:p>
          </table:table-cell>
          <table:table-cell office:value-type="currency" office:value="312" table:style-name="ce12">
            <text:p>R$ 3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ÂMINA, ESTILETE largo, 18mm larg. em aço temperado, reta, dura e resistente, acondic. Em cartela com o mínimo de 10 und.</text:span><text:span text:style-name="T4"/></text:p>
            <text:p><text:span text:style-name="T4">Marca/Modelo/Fabricante: Maped</text:span></text:p>
          </table:table-cell>
          <table:table-cell office:value-type="string" table:style-name="ce8">
            <text:p>Unidade</text:p>
          </table:table-cell>
          <table:table-cell office:value-type="currency" office:value="3" table:style-name="ce12">
            <text:p>R$ 3.00</text:p>
          </table:table-cell>
          <table:table-cell office:value-type="float" office:value="5" table:style-name="ce13">
            <text:p>5</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ESOURA, MULTIUSO, lâmina em aço inox, comprimento aproximadamente 20cm, cabo em polipropileno, uso em escritório, conformidade com norma NBR 15236 (artigos escolares).</text:span><text:span text:style-name="T4"/></text:p>
            <text:p><text:span text:style-name="T4">Marca/Modelo/Fabricante: Brw</text:span></text:p>
          </table:table-cell>
          <table:table-cell office:value-type="string" table:style-name="ce8">
            <text:p>Unidade</text:p>
          </table:table-cell>
          <table:table-cell office:value-type="currency" office:value="5.86" table:style-name="ce12">
            <text:p>R$ 5.86</text:p>
          </table:table-cell>
          <table:table-cell office:value-type="float" office:value="100" table:style-name="ce13">
            <text:p>100</text:p>
          </table:table-cell>
          <table:table-cell office:value-type="currency" office:value="586" table:style-name="ce12">
            <text:p>R$ 5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CORRETIVA, líquida, material plástico, ponta metal , aprox. 8ml, base solvente, secagem ultrarrápida, correção qualquer tipo escrita, conformidade com norma NBR 15236.</text:span><text:span text:style-name="T4"/></text:p>
            <text:p><text:span text:style-name="T4">Marca/Modelo/Fabricante: Master Print</text:span></text:p>
          </table:table-cell>
          <table:table-cell office:value-type="string" table:style-name="ce8">
            <text:p>Unidade</text:p>
          </table:table-cell>
          <table:table-cell office:value-type="currency" office:value="1.55" table:style-name="ce12">
            <text:p>R$ 1.55</text:p>
          </table:table-cell>
          <table:table-cell office:value-type="float" office:value="72" table:style-name="ce13">
            <text:p>72</text:p>
          </table:table-cell>
          <table:table-cell office:value-type="currency" office:value="111.6" table:style-name="ce12">
            <text:p>R$ 111.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500" table:style-name="ce13">
            <text:p>3,500</text:p>
          </table:table-cell>
          <table:table-cell office:value-type="currency" office:value="1330" table:style-name="ce12">
            <text:p>R$ 1,33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4" table:style-name="ce12">
            <text:p>R$ 0.40</text:p>
          </table:table-cell>
          <table:table-cell office:value-type="float" office:value="3000" table:style-name="ce13">
            <text:p>3,000</text:p>
          </table:table-cell>
          <table:table-cell office:value-type="currency" office:value="1200" table:style-name="ce12">
            <text:p>R$ 1,2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00" table:style-name="ce13">
            <text:p>300</text:p>
          </table:table-cell>
          <table:table-cell office:value-type="currency" office:value="114" table:style-name="ce12">
            <text:p>R$ 1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MARCADORA de texto, hidrográfica, tinta fluorescente a base d'água, ponta chanfrada, diâmetro ponta 3 a 4mm, cor amarelo, conformidade norma NBR 15236 (artigos escolares).</text:span><text:span text:style-name="T4"/></text:p>
            <text:p><text:span text:style-name="T4">Marca/Modelo/Fabricante: Maxprint</text:span></text:p>
          </table:table-cell>
          <table:table-cell office:value-type="string" table:style-name="ce8">
            <text:p>Unidade</text:p>
          </table:table-cell>
          <table:table-cell office:value-type="currency" office:value="0.65" table:style-name="ce12">
            <text:p>R$ 0.65</text:p>
          </table:table-cell>
          <table:table-cell office:value-type="float" office:value="800" table:style-name="ce13">
            <text:p>8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MARCADORA de texto, hidrográfica, tinta fluorescente a base d'água, ponta chanfrada, diâmetro ponta 3 a 4mm, cor verde, conformidade norma NBR 15236 (artigos escolares).</text:span><text:span text:style-name="T4"/></text:p>
            <text:p><text:span text:style-name="T4">Marca/Modelo/Fabricante: Masterprint</text:span></text:p>
          </table:table-cell>
          <table:table-cell office:value-type="string" table:style-name="ce8">
            <text:p>Unidade</text:p>
          </table:table-cell>
          <table:table-cell office:value-type="currency" office:value="0.68" table:style-name="ce12">
            <text:p>R$ 0.68</text:p>
          </table:table-cell>
          <table:table-cell office:value-type="float" office:value="200" table:style-name="ce13">
            <text:p>2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RRETIVO, LÍQUIDO, a base d'água, pigmentos brancos e resina sintética, secagem rápida, correção qualquer tipo de caneta, mínimo de 18ml, atóxico, lavável, validade mínima de 12 meses a partir da data de entrega.</text:span><text:span text:style-name="T4"/></text:p>
            <text:p><text:span text:style-name="T4">Marca/Modelo/Fabricante: Maxprint</text:span></text:p>
          </table:table-cell>
          <table:table-cell office:value-type="string" table:style-name="ce8">
            <text:p>Unidade</text:p>
          </table:table-cell>
          <table:table-cell office:value-type="currency" office:value="0.79" table:style-name="ce12">
            <text:p>R$ 0.79</text:p>
          </table:table-cell>
          <table:table-cell office:value-type="float" office:value="100" table:style-name="ce13">
            <text:p>100</text:p>
          </table:table-cell>
          <table:table-cell office:value-type="currency" office:value="79" table:style-name="ce12">
            <text:p>R$ 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CORRETIVA, medindo no mínimo 4,0mmX8,5m, exclusiva engrenagem de ajuste da tensão da fita, possibilita escrita imediata após o uso, não requer tempo de secagem, uso em qualquer tipo papel, não deixa marcas nem sombras em fotocópia, atóxica.</text:span><text:span text:style-name="T4"/></text:p>
            <text:p><text:span text:style-name="T4">Marca/Modelo/Fabricante: Faber Castell</text:span></text:p>
          </table:table-cell>
          <table:table-cell office:value-type="string" table:style-name="ce8">
            <text:p>Unidade</text:p>
          </table:table-cell>
          <table:table-cell office:value-type="currency" office:value="2.09" table:style-name="ce12">
            <text:p>R$ 2.09</text:p>
          </table:table-cell>
          <table:table-cell office:value-type="float" office:value="40" table:style-name="ce13">
            <text:p>40</text:p>
          </table:table-cell>
          <table:table-cell office:value-type="currency" office:value="83.6" table:style-name="ce12">
            <text:p>R$ 83.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ÁPIS, GRAFITE, HB nº 2, corpo de madeira macia e cilíndrico, medindo aprox. 7,2mm de diâmetro e 175mm de comprimento, grafite 2B, sem borracha de apagar, atóxico, conformidade com norma NBR 15236.</text:span><text:span text:style-name="T4"/></text:p>
            <text:p><text:span text:style-name="T4">Marca/Modelo/Fabricante: Faber Castell</text:span></text:p>
          </table:table-cell>
          <table:table-cell office:value-type="string" table:style-name="ce8">
            <text:p>Unidade</text:p>
          </table:table-cell>
          <table:table-cell office:value-type="currency" office:value="0.2" table:style-name="ce12">
            <text:p>R$ 0.20</text:p>
          </table:table-cell>
          <table:table-cell office:value-type="float" office:value="1600" table:style-name="ce13">
            <text:p>1,600</text:p>
          </table:table-cell>
          <table:table-cell office:value-type="currency" office:value="320" table:style-name="ce12">
            <text:p>R$ 3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DOURADO, tamanho nº 5, caixa contendo no mínimo 100 unidades.</text:span><text:span text:style-name="T4"/></text:p>
            <text:p><text:span text:style-name="T4">Marca/Modelo/Fabricante: ACC</text:span></text:p>
          </table:table-cell>
          <table:table-cell office:value-type="string" table:style-name="ce8">
            <text:p>Unidade</text:p>
          </table:table-cell>
          <table:table-cell office:value-type="currency" office:value="1.88" table:style-name="ce12">
            <text:p>R$ 1.88</text:p>
          </table:table-cell>
          <table:table-cell office:value-type="float" office:value="30" table:style-name="ce13">
            <text:p>30</text:p>
          </table:table-cell>
          <table:table-cell office:value-type="currency" office:value="56.4" table:style-name="ce12">
            <text:p>R$ 56.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1/0, tratamento superficial niquelado, material metal, formato paralelo, em caixa com 100 und.</text:span><text:span text:style-name="T4"/></text:p>
            <text:p><text:span text:style-name="T4">Marca/Modelo/Fabricante: ACC</text:span></text:p>
          </table:table-cell>
          <table:table-cell office:value-type="string" table:style-name="ce8">
            <text:p>Unidade</text:p>
          </table:table-cell>
          <table:table-cell office:value-type="currency" office:value="1.18" table:style-name="ce12">
            <text:p>R$ 1.18</text:p>
          </table:table-cell>
          <table:table-cell office:value-type="float" office:value="200" table:style-name="ce13">
            <text:p>200</text:p>
          </table:table-cell>
          <table:table-cell office:value-type="currency" office:value="236" table:style-name="ce12">
            <text:p>R$ 23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2/0, tratamento superficial niquelado, material metal, formato paralelo, em caixa com 100 und.</text:span><text:span text:style-name="T4"/></text:p>
            <text:p><text:span text:style-name="T4">Marca/Modelo/Fabricante: ACC</text:span></text:p>
          </table:table-cell>
          <table:table-cell office:value-type="string" table:style-name="ce8">
            <text:p>Unidade</text:p>
          </table:table-cell>
          <table:table-cell office:value-type="currency" office:value="1.39" table:style-name="ce12">
            <text:p>R$ 1.39</text:p>
          </table:table-cell>
          <table:table-cell office:value-type="float" office:value="300" table:style-name="ce13">
            <text:p>300</text:p>
          </table:table-cell>
          <table:table-cell office:value-type="currency" office:value="417" table:style-name="ce12">
            <text:p>R$ 41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4/0, tratamento superficial niquelado, material metal, formato paralelo, em caixa com 50 und.</text:span><text:span text:style-name="T4"/></text:p>
            <text:p><text:span text:style-name="T4">Marca/Modelo/Fabricante: ACC</text:span></text:p>
          </table:table-cell>
          <table:table-cell office:value-type="string" table:style-name="ce8">
            <text:p>Unidade</text:p>
          </table:table-cell>
          <table:table-cell office:value-type="currency" office:value="1.2" table:style-name="ce12">
            <text:p>R$ 1.20</text:p>
          </table:table-cell>
          <table:table-cell office:value-type="float" office:value="300" table:style-name="ce13">
            <text:p>300</text:p>
          </table:table-cell>
          <table:table-cell office:value-type="currency" office:value="360" table:style-name="ce12">
            <text:p>R$ 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6/0, tratamento superficial niquelado, material metal, formato paralelo, em caixa com 50 und.</text:span><text:span text:style-name="T4"/></text:p>
            <text:p><text:span text:style-name="T4">Marca/Modelo/Fabricante: ACC</text:span></text:p>
          </table:table-cell>
          <table:table-cell office:value-type="string" table:style-name="ce8">
            <text:p>Unidade</text:p>
          </table:table-cell>
          <table:table-cell office:value-type="currency" office:value="1.36" table:style-name="ce12">
            <text:p>R$ 1.36</text:p>
          </table:table-cell>
          <table:table-cell office:value-type="float" office:value="200" table:style-name="ce13">
            <text:p>200</text:p>
          </table:table-cell>
          <table:table-cell office:value-type="currency" office:value="272" table:style-name="ce12">
            <text:p>R$ 27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8/0, tratamento superficial niquelado, material metal, formato paralelo, em caixa com 25 und.</text:span><text:span text:style-name="T4"/></text:p>
            <text:p><text:span text:style-name="T4">Marca/Modelo/Fabricante: ACC</text:span></text:p>
          </table:table-cell>
          <table:table-cell office:value-type="string" table:style-name="ce8">
            <text:p>Unidade</text:p>
          </table:table-cell>
          <table:table-cell office:value-type="currency" office:value="2.4" table:style-name="ce12">
            <text:p>R$ 2.40</text:p>
          </table:table-cell>
          <table:table-cell office:value-type="float" office:value="100" table:style-name="ce13">
            <text:p>100</text:p>
          </table:table-cell>
          <table:table-cell office:value-type="currency" office:value="240" table:style-name="ce12">
            <text:p>R$ 2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6/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2.58" table:style-name="ce12">
            <text:p>R$ 2.58</text:p>
          </table:table-cell>
          <table:table-cell office:value-type="float" office:value="120" table:style-name="ce13">
            <text:p>120</text:p>
          </table:table-cell>
          <table:table-cell office:value-type="currency" office:value="309.60000000000002" table:style-name="ce12">
            <text:p>R$ 30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9/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3.4" table:style-name="ce12">
            <text:p>R$ 3.40</text:p>
          </table:table-cell>
          <table:table-cell office:value-type="float" office:value="180" table:style-name="ce13">
            <text:p>180</text:p>
          </table:table-cell>
          <table:table-cell office:value-type="currency" office:value="612" table:style-name="ce12">
            <text:p>R$ 6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12/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4.6399999999999997" table:style-name="ce12">
            <text:p>R$ 4.64</text:p>
          </table:table-cell>
          <table:table-cell office:value-type="float" office:value="80" table:style-name="ce13">
            <text:p>80</text:p>
          </table:table-cell>
          <table:table-cell office:value-type="currency" office:value="371.2" table:style-name="ce12">
            <text:p>R$ 37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15/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9.4" table:style-name="ce12">
            <text:p>R$ 9.40</text:p>
          </table:table-cell>
          <table:table-cell office:value-type="float" office:value="40" table:style-name="ce13">
            <text:p>40</text:p>
          </table:table-cell>
          <table:table-cell office:value-type="currency" office:value="376" table:style-name="ce12">
            <text:p>R$ 3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NVELOPE, PAPEL, kraft natural, 80g/m2, dimensão aprox. 240MmX340mm, caixa com 250 unidades.</text:span><text:span text:style-name="T4"/></text:p>
            <text:p><text:span text:style-name="T4">Marca/Modelo/Fabricante: Scrity</text:span></text:p>
          </table:table-cell>
          <table:table-cell office:value-type="string" table:style-name="ce8">
            <text:p>Unidade</text:p>
          </table:table-cell>
          <table:table-cell office:value-type="currency" office:value="46" table:style-name="ce12">
            <text:p>R$ 46.00</text:p>
          </table:table-cell>
          <table:table-cell office:value-type="float" office:value="4" table:style-name="ce13">
            <text:p>4</text:p>
          </table:table-cell>
          <table:table-cell office:value-type="currency" office:value="184" table:style-name="ce12">
            <text:p>R$ 18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ALMAÇO, em celulose vegetal, 75 g/m2, alcalino, aprox. 310mm comprimento, com pauta e margem, em pacote com 10 folhas cada.</text:span><text:span text:style-name="T4"/></text:p>
            <text:p><text:span text:style-name="T4">Marca/Modelo/Fabricante: Jandaia</text:span></text:p>
          </table:table-cell>
          <table:table-cell office:value-type="string" table:style-name="ce8">
            <text:p>Unidade</text:p>
          </table:table-cell>
          <table:table-cell office:value-type="currency" office:value="0.99" table:style-name="ce12">
            <text:p>R$ 0.99</text:p>
          </table:table-cell>
          <table:table-cell office:value-type="float" office:value="10" table:style-name="ce13">
            <text:p>10</text:p>
          </table:table-cell>
          <table:table-cell office:value-type="currency" office:value="9.9" table:style-name="ce12">
            <text:p>R$ 9.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DIPLOMATA, A4, 180 g/m2, cor branco, caixa com o mínimo de 50 folhas.</text:span><text:span text:style-name="T4"/></text:p>
            <text:p><text:span text:style-name="T4">Marca/Modelo/Fabricante: Filipaper</text:span></text:p>
          </table:table-cell>
          <table:table-cell office:value-type="string" table:style-name="ce8">
            <text:p>Unidade</text:p>
          </table:table-cell>
          <table:table-cell office:value-type="currency" office:value="14.98" table:style-name="ce12">
            <text:p>R$ 14.98</text:p>
          </table:table-cell>
          <table:table-cell office:value-type="float" office:value="50" table:style-name="ce13">
            <text:p>50</text:p>
          </table:table-cell>
          <table:table-cell office:value-type="currency" office:value="749" table:style-name="ce12">
            <text:p>R$ 74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LINHO, A4, 180 g/m2, cor branco, caixa com o mínimo de 50 folhas.</text:span><text:span text:style-name="T4"/></text:p>
            <text:p><text:span text:style-name="T4">Marca/Modelo/Fabricante: Filipaper</text:span></text:p>
          </table:table-cell>
          <table:table-cell office:value-type="string" table:style-name="ce8">
            <text:p>Unidade</text:p>
          </table:table-cell>
          <table:table-cell office:value-type="currency" office:value="14.35" table:style-name="ce12">
            <text:p>R$ 14.35</text:p>
          </table:table-cell>
          <table:table-cell office:value-type="float" office:value="50" table:style-name="ce13">
            <text:p>50</text:p>
          </table:table-cell>
          <table:table-cell office:value-type="currency" office:value="717.5" table:style-name="ce12">
            <text:p>R$ 717.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SULFITE, medindo aproximadamente 610mmX50m, 90 g/m2, para uso em impressora Plotter HP Designjet.</text:span><text:span text:style-name="T4"/></text:p>
            <text:p><text:span text:style-name="T4">Marca/Modelo/Fabricante: Mory</text:span></text:p>
          </table:table-cell>
          <table:table-cell office:value-type="string" table:style-name="ce8">
            <text:p>Unidade</text:p>
          </table:table-cell>
          <table:table-cell office:value-type="currency" office:value="39.5" table:style-name="ce12">
            <text:p>R$ 39.50</text:p>
          </table:table-cell>
          <table:table-cell office:value-type="float" office:value="10" table:style-name="ce13">
            <text:p>10</text:p>
          </table:table-cell>
          <table:table-cell office:value-type="currency" office:value="395" table:style-name="ce12">
            <text:p>R$ 39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SULFITE, medindo aproximadamente 914mmX50m, 90 g/m2, para uso em impressora Plotter HP Designjet.</text:span><text:span text:style-name="T4"/></text:p>
            <text:p><text:span text:style-name="T4">Marca/Modelo/Fabricante: Mory</text:span></text:p>
          </table:table-cell>
          <table:table-cell office:value-type="string" table:style-name="ce8">
            <text:p>Unidade</text:p>
          </table:table-cell>
          <table:table-cell office:value-type="currency" office:value="54" table:style-name="ce12">
            <text:p>R$ 54.00</text:p>
          </table:table-cell>
          <table:table-cell office:value-type="float" office:value="10" table:style-name="ce13">
            <text:p>1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MADEIRA, kraft natural, dimensões aproximadas 66cmX96cm, 80g.</text:span><text:span text:style-name="T4"/></text:p>
            <text:p><text:span text:style-name="T4">Marca/Modelo/Fabricante: Pinhobel</text:span></text:p>
          </table:table-cell>
          <table:table-cell office:value-type="string" table:style-name="ce8">
            <text:p>Unidade</text:p>
          </table:table-cell>
          <table:table-cell office:value-type="currency" office:value="0.6" table:style-name="ce12">
            <text:p>R$ 0.60</text:p>
          </table:table-cell>
          <table:table-cell office:value-type="float" office:value="200" table:style-name="ce13">
            <text:p>20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MADEIRA, kraft natural, dimensões mínimas de 110cmX120m, 80g.</text:span><text:span text:style-name="T4"/></text:p>
            <text:p><text:span text:style-name="T4">Marca/Modelo/Fabricante: Pinhobel</text:span></text:p>
          </table:table-cell>
          <table:table-cell office:value-type="string" table:style-name="ce8">
            <text:p>Unidade</text:p>
          </table:table-cell>
          <table:table-cell office:value-type="currency" office:value="82" table:style-name="ce12">
            <text:p>R$ 82.00</text:p>
          </table:table-cell>
          <table:table-cell office:value-type="float" office:value="6" table:style-name="ce13">
            <text:p>6</text:p>
          </table:table-cell>
          <table:table-cell office:value-type="currency" office:value="492" table:style-name="ce12">
            <text:p>R$ 4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 etiqueta inteira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19.850000000000001" table:style-name="ce12">
            <text:p>R$ 19.85</text:p>
          </table:table-cell>
          <table:table-cell office:value-type="float" office:value="50" table:style-name="ce13">
            <text:p>50</text:p>
          </table:table-cell>
          <table:table-cell office:value-type="currency" office:value="992.5" table:style-name="ce12">
            <text:p>R$ 992.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05X33mm, 2 colunas, 18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4.71" table:style-name="ce12">
            <text:p>R$ 24.71</text:p>
          </table:table-cell>
          <table:table-cell office:value-type="float" office:value="30" table:style-name="ce13">
            <text:p>30</text:p>
          </table:table-cell>
          <table:table-cell office:value-type="currency" office:value="741.3" table:style-name="ce12">
            <text:p>R$ 741.3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99,6X143,5mm, 2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0.88" table:style-name="ce12">
            <text:p>R$ 20.88</text:p>
          </table:table-cell>
          <table:table-cell office:value-type="float" office:value="400" table:style-name="ce13">
            <text:p>400</text:p>
          </table:table-cell>
          <table:table-cell office:value-type="currency" office:value="8352" table:style-name="ce12">
            <text:p>R$ 8,3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70X33mm, 3 colunas, 27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0" table:style-name="ce12">
            <text:p>R$ 20.00</text:p>
          </table:table-cell>
          <table:table-cell office:value-type="float" office:value="2" table:style-name="ce13">
            <text:p>2</text:p>
          </table:table-cell>
          <table:table-cell office:value-type="currency" office:value="40" table:style-name="ce12">
            <text:p>R$ 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uso para CD e DVD, diâmetro 115mm, 2 etiquetas por folha, branca, papel tamanho carta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31.43" table:style-name="ce12">
            <text:p>R$ 31.43</text:p>
          </table:table-cell>
          <table:table-cell office:value-type="float" office:value="2" table:style-name="ce13">
            <text:p>2</text:p>
          </table:table-cell>
          <table:table-cell office:value-type="currency" office:value="62.86" table:style-name="ce12">
            <text:p>R$ 62.86</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uso manual, cor ouro, medindo de diâmetro 16,5mm, para múltiplo uso, acondicionada em envelope com o mínimo de 100 und.</text:span><text:span text:style-name="T4"/></text:p>
            <text:p><text:span text:style-name="T4">Marca/Modelo/Fabricante: Pimaco</text:span></text:p>
          </table:table-cell>
          <table:table-cell office:value-type="string" table:style-name="ce8">
            <text:p>Unidade</text:p>
          </table:table-cell>
          <table:table-cell office:value-type="currency" office:value="8" table:style-name="ce12">
            <text:p>R$ 8.00</text:p>
          </table:table-cell>
          <table:table-cell office:value-type="float" office:value="10" table:style-name="ce13">
            <text:p>10</text:p>
          </table:table-cell>
          <table:table-cell office:value-type="currency" office:value="80" table:style-name="ce12">
            <text:p>R$ 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XTRATOR, GRAMPO, tipo espátula, em metal inox, dimensão aproximada 150mmX15mm, tratamento superficial cromado.</text:span><text:span text:style-name="T4"/></text:p>
            <text:p><text:span text:style-name="T4">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144" table:style-name="ce13">
            <text:p>144</text:p>
          </table:table-cell>
          <table:table-cell office:value-type="currency" office:value="316.8" table:style-name="ce12">
            <text:p>R$ 316.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XTRATOR, GRAMPO, tipo ratinho/piranha, metal inox, tratamento superficial cromado, garras de 5,5cm aproximadamente, apoio em plástico resistente.</text:span><text:span text:style-name="T4"/></text:p>
            <text:p><text:span text:style-name="T4">Marca/Modelo/Fabricante: Eagle</text:span></text:p>
          </table:table-cell>
          <table:table-cell office:value-type="string" table:style-name="ce8">
            <text:p>Unidade</text:p>
          </table:table-cell>
          <table:table-cell office:value-type="currency" office:value="2.48" table:style-name="ce12">
            <text:p>R$ 2.48</text:p>
          </table:table-cell>
          <table:table-cell office:value-type="float" office:value="100" table:style-name="ce13">
            <text:p>100</text:p>
          </table:table-cell>
          <table:table-cell office:value-type="currency" office:value="248" table:style-name="ce12">
            <text:p>R$ 2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tipo alicate, medindo aproximadamente 18cm de comprimento, capacidade mínima dpara grampear 20 folhas de 75g/m2, uso grampo 26/6, corpo e estrutura em aço inox, capacidade de carga de 2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14" table:style-name="ce12">
            <text:p>R$ 14.00</text:p>
          </table:table-cell>
          <table:table-cell office:value-type="float" office:value="200" table:style-name="ce13">
            <text:p>200</text:p>
          </table:table-cell>
          <table:table-cell office:value-type="currency" office:value="2800" table:style-name="ce12">
            <text:p>R$ 2,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9.3000000000000007" table:style-name="ce12">
            <text:p>R$ 9.30</text:p>
          </table:table-cell>
          <table:table-cell office:value-type="float" office:value="80" table:style-name="ce13">
            <text:p>8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13" table:style-name="ce12">
            <text:p>R$ 13.00</text:p>
          </table:table-cell>
          <table:table-cell office:value-type="float" office:value="80" table:style-name="ce13">
            <text:p>80</text:p>
          </table:table-cell>
          <table:table-cell office:value-type="currency" office:value="1040" table:style-name="ce12">
            <text:p>R$ 1,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4"/></text:p>
            <text:p><text:span text:style-name="T4">Marca/Modelo/Fabricante: Eagle</text:span></text:p>
          </table:table-cell>
          <table:table-cell office:value-type="string" table:style-name="ce8">
            <text:p>Unidade</text:p>
          </table:table-cell>
          <table:table-cell office:value-type="currency" office:value="73.89" table:style-name="ce12">
            <text:p>R$ 73.89</text:p>
          </table:table-cell>
          <table:table-cell office:value-type="float" office:value="10" table:style-name="ce13">
            <text:p>10</text:p>
          </table:table-cell>
          <table:table-cell office:value-type="currency" office:value="738.9" table:style-name="ce12">
            <text:p>R$ 738.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3/10, aço galvanizado, sem rebarba de corte e sem excesso de cola, acondic. em caixa com 1.000 und, capacidade de grampear entre 50/70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7.04" table:style-name="ce12">
            <text:p>R$ 7.04</text:p>
          </table:table-cell>
          <table:table-cell office:value-type="float" office:value="30" table:style-name="ce13">
            <text:p>30</text:p>
          </table:table-cell>
          <table:table-cell office:value-type="currency" office:value="211.2" table:style-name="ce12">
            <text:p>R$ 21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3/20, aço galvanizado, sem rebarba de corte e sem excesso de cola, acondic. em caixa com 1.000 und, capacidade de grampear entre 80/200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4.7699999999999996" table:style-name="ce12">
            <text:p>R$ 4.77</text:p>
          </table:table-cell>
          <table:table-cell office:value-type="float" office:value="30" table:style-name="ce13">
            <text:p>30</text:p>
          </table:table-cell>
          <table:table-cell office:value-type="currency" office:value="143.1" table:style-name="ce12">
            <text:p>R$ 143.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6/6, aço galvanizado, sem rebarba de corte e sem excesso de cola, acondic. em caixa com 5.000 und, capacidade de grampear até 25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4.4000000000000004" table:style-name="ce12">
            <text:p>R$ 4.40</text:p>
          </table:table-cell>
          <table:table-cell office:value-type="float" office:value="200" table:style-name="ce13">
            <text:p>200</text:p>
          </table:table-cell>
          <table:table-cell office:value-type="currency" office:value="880" table:style-name="ce12">
            <text:p>R$ 8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6/6, metal acobreado, sem rebarba de corte e sem excesso de cola, acondic. em caixa com 5.000 und, capacidade de grampear até 25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3.38" table:style-name="ce12">
            <text:p>R$ 3.38</text:p>
          </table:table-cell>
          <table:table-cell office:value-type="float" office:value="10" table:style-name="ce13">
            <text:p>10</text:p>
          </table:table-cell>
          <table:table-cell office:value-type="currency" office:value="33.799999999999997" table:style-name="ce12">
            <text:p>R$ 33.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em folha de flandres (aço estanhado), 80mm, comprimento da lingueta (haste) de 50mm, em caixa com 50 und, capacidade de prender aprox. 200 fl. de 75g/m2, cada grampo.</text:span><text:span text:style-name="T4"/></text:p>
            <text:p><text:span text:style-name="T4">Marca/Modelo/Fabricante: Dello</text:span></text:p>
          </table:table-cell>
          <table:table-cell office:value-type="string" table:style-name="ce8">
            <text:p>Unidade</text:p>
          </table:table-cell>
          <table:table-cell office:value-type="currency" office:value="5.2" table:style-name="ce12">
            <text:p>R$ 5.20</text:p>
          </table:table-cell>
          <table:table-cell office:value-type="float" office:value="250" table:style-name="ce13">
            <text:p>250</text:p>
          </table:table-cell>
          <table:table-cell office:value-type="currency" office:value="1300" table:style-name="ce12">
            <text:p>R$ 1,3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material plástico injetado em polipropileno, capacidade para prender até 300 folhas de 75g/m2, cor branca/transparente, pacote com 50 unidades.</text:span><text:span text:style-name="T4"/></text:p>
            <text:p><text:span text:style-name="T4">Marca/Modelo/Fabricante: Dello</text:span></text:p>
          </table:table-cell>
          <table:table-cell office:value-type="string" table:style-name="ce8">
            <text:p>Unidade</text:p>
          </table:table-cell>
          <table:table-cell office:value-type="currency" office:value="5.19" table:style-name="ce12">
            <text:p>R$ 5.19</text:p>
          </table:table-cell>
          <table:table-cell office:value-type="float" office:value="200" table:style-name="ce13">
            <text:p>200</text:p>
          </table:table-cell>
          <table:table-cell office:value-type="currency" office:value="1038" table:style-name="ce12">
            <text:p>R$ 1,0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material plástico injetado em polipropileno, capacidade para prender até 600 folhas de 75g/m2, cor branca/transparente, pacote com 50 unidades.</text:span><text:span text:style-name="T4"/></text:p>
            <text:p><text:span text:style-name="T4">Marca/Modelo/Fabricante: Dello</text:span></text:p>
          </table:table-cell>
          <table:table-cell office:value-type="string" table:style-name="ce8">
            <text:p>Unidade</text:p>
          </table:table-cell>
          <table:table-cell office:value-type="currency" office:value="7.45" table:style-name="ce12">
            <text:p>R$ 7.45</text:p>
          </table:table-cell>
          <table:table-cell office:value-type="float" office:value="200" table:style-name="ce13">
            <text:p>200</text:p>
          </table:table-cell>
          <table:table-cell office:value-type="currency" office:value="1490" table:style-name="ce12">
            <text:p>R$ 1,4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ATA, sem margem, 100 folhas numeradas tipograficamente, folhas brancas e pautadas, capa dura preta, aprox. de altura 33 cm e largura 22 cm, em papelão.</text:span><text:span text:style-name="T4"/></text:p>
            <text:p><text:span text:style-name="T4">Marca/Modelo/Fabricante: Tilibra</text:span></text:p>
          </table:table-cell>
          <table:table-cell office:value-type="string" table:style-name="ce8">
            <text:p>Unidade</text:p>
          </table:table-cell>
          <table:table-cell office:value-type="currency" office:value="7.44" table:style-name="ce12">
            <text:p>R$ 7.44</text:p>
          </table:table-cell>
          <table:table-cell office:value-type="float" office:value="100" table:style-name="ce13">
            <text:p>10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ATA, sem margem, 200 folhas numeradas tipograficamente, folhas brancas e pautadas, capa dura preta, aprox. de altura 33 cm e largura 22 cm, em papelão.</text:span><text:span text:style-name="T4"/></text:p>
            <text:p><text:span text:style-name="T4">Marca/Modelo/Fabricante: Tilibra</text:span></text:p>
          </table:table-cell>
          <table:table-cell office:value-type="string" table:style-name="ce8">
            <text:p>Unidade</text:p>
          </table:table-cell>
          <table:table-cell office:value-type="currency" office:value="12.54" table:style-name="ce12">
            <text:p>R$ 12.54</text:p>
          </table:table-cell>
          <table:table-cell office:value-type="float" office:value="200" table:style-name="ce13">
            <text:p>200</text:p>
          </table:table-cell>
          <table:table-cell office:value-type="currency" office:value="2508" table:style-name="ce12">
            <text:p>R$ 2,50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PROTOCOLO, para correspondência, 100 folhas numeradas tipograficamente, folhas brancas com aprox. 56g/m2, capa dura em papel off-set, com dimensões aprox. 215mmX157mm e 120g/m2.</text:span><text:span text:style-name="T4"/></text:p>
            <text:p><text:span text:style-name="T4">Marca/Modelo/Fabricante: Tilibra</text:span></text:p>
          </table:table-cell>
          <table:table-cell office:value-type="string" table:style-name="ce8">
            <text:p>Unidade</text:p>
          </table:table-cell>
          <table:table-cell office:value-type="currency" office:value="5.4" table:style-name="ce12">
            <text:p>R$ 5.40</text:p>
          </table:table-cell>
          <table:table-cell office:value-type="float" office:value="100" table:style-name="ce13">
            <text:p>1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ORGANIZADOR, MESA, com 3 divisões para lápis-clipe-lembrete, em acrílico poliestireno, fumê ou cristal.</text:span><text:span text:style-name="T4"/></text:p>
            <text:p><text:span text:style-name="T4">Marca/Modelo/Fabricante: Acrimet</text:span></text:p>
          </table:table-cell>
          <table:table-cell office:value-type="string" table:style-name="ce8">
            <text:p>Unidade</text:p>
          </table:table-cell>
          <table:table-cell office:value-type="currency" office:value="4.59" table:style-name="ce12">
            <text:p>R$ 4.59</text:p>
          </table:table-cell>
          <table:table-cell office:value-type="float" office:value="100" table:style-name="ce13">
            <text:p>100</text:p>
          </table:table-cell>
          <table:table-cell office:value-type="currency" office:value="459" table:style-name="ce12">
            <text:p>R$ 45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ORGANIZADOR, PAPEL, em acrílico resistente, com mínimo de 2 repartições, tamanho ofício cada compartimento, medindo aprox. 4mmX250mmX340mm, cor fumê ou transparente.</text:span><text:span text:style-name="T4"/></text:p>
            <text:p><text:span text:style-name="T4">Marca/Modelo/Fabricante: Acrimet</text:span></text:p>
          </table:table-cell>
          <table:table-cell office:value-type="string" table:style-name="ce8">
            <text:p>Unidade</text:p>
          </table:table-cell>
          <table:table-cell office:value-type="currency" office:value="18" table:style-name="ce12">
            <text:p>R$ 18.00</text:p>
          </table:table-cell>
          <table:table-cell office:value-type="float" office:value="80" table:style-name="ce13">
            <text:p>8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FURADOR, PAPEL, corpo metálico, capacidade mínima de perfuração de 60 folhas de 75g/m2, com margeador, perfuramento manual, 2 furos, distância dos furos 80mm.</text:span><text:span text:style-name="T4"/></text:p>
            <text:p><text:span text:style-name="T4">Marca/Modelo/Fabricante: Maped</text:span></text:p>
          </table:table-cell>
          <table:table-cell office:value-type="string" table:style-name="ce8">
            <text:p>Unidade</text:p>
          </table:table-cell>
          <table:table-cell office:value-type="currency" office:value="62" table:style-name="ce12">
            <text:p>R$ 62.00</text:p>
          </table:table-cell>
          <table:table-cell office:value-type="float" office:value="70" table:style-name="ce13">
            <text:p>70</text:p>
          </table:table-cell>
          <table:table-cell office:value-type="currency" office:value="4340" table:style-name="ce12">
            <text:p>R$ 4,3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FURADOR, PAPEL, corpo metálico leve, capacidade mínima de perfuração de 100 folhas de 75g/m2, com margeador, perfuramento manual, 2 furos, distância dos furos 80mm.</text:span><text:span text:style-name="T4"/></text:p>
            <text:p><text:span text:style-name="T4">Marca/Modelo/Fabricante: Lyke</text:span></text:p>
          </table:table-cell>
          <table:table-cell office:value-type="string" table:style-name="ce8">
            <text:p>Unidade</text:p>
          </table:table-cell>
          <table:table-cell office:value-type="currency" office:value="149.97" table:style-name="ce12">
            <text:p>R$ 149.97</text:p>
          </table:table-cell>
          <table:table-cell office:value-type="float" office:value="30" table:style-name="ce13">
            <text:p>30</text:p>
          </table:table-cell>
          <table:table-cell office:value-type="currency" office:value="4499.1000000000004" table:style-name="ce12">
            <text:p>R$ 4,499.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amarelo,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800" table:style-name="ce13">
            <text:p>800</text:p>
          </table:table-cell>
          <table:table-cell office:value-type="currency" office:value="1432" table:style-name="ce12">
            <text:p>R$ 1,43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azul,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1000" table:style-name="ce13">
            <text:p>1,000</text:p>
          </table:table-cell>
          <table:table-cell office:value-type="currency" office:value="1800" table:style-name="ce12">
            <text:p>R$ 1,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cinza,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100" table:style-name="ce13">
            <text:p>100</text:p>
          </table:table-cell>
          <table:table-cell office:value-type="currency" office:value="179" table:style-name="ce12">
            <text:p>R$ 1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verde,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800" table:style-name="ce13">
            <text:p>80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vermelho,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300" table:style-name="ce13">
            <text:p>3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LME, PLÁSTICO, medindo aproximadamente 55,0cmx1000m, tipo stretch, transparente, filme de polietileno de baixa densidade, com tubolete de papelão.</text:span><text:span text:style-name="T4"/></text:p>
            <text:p><text:span text:style-name="T4">Marca/Modelo/Fabricante: Korotech</text:span></text:p>
          </table:table-cell>
          <table:table-cell office:value-type="string" table:style-name="ce8">
            <text:p>Unidade</text:p>
          </table:table-cell>
          <table:table-cell office:value-type="currency" office:value="218" table:style-name="ce12">
            <text:p>R$ 218.00</text:p>
          </table:table-cell>
          <table:table-cell office:value-type="float" office:value="20" table:style-name="ce13">
            <text:p>20</text:p>
          </table:table-cell>
          <table:table-cell office:value-type="currency" office:value="4360" table:style-name="ce12">
            <text:p>R$ 4,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ONA, POLIETILENO, de baixa densidade, 100% impermeável, com cantos reforçados, espessura mínima de 200 micras, medindo aproximadamente 8mX4m.</text:span><text:span text:style-name="T4"/></text:p>
            <text:p><text:span text:style-name="T4">Marca/Modelo/Fabricante: Kala</text:span></text:p>
          </table:table-cell>
          <table:table-cell office:value-type="string" table:style-name="ce8">
            <text:p>Unidade</text:p>
          </table:table-cell>
          <table:table-cell office:value-type="currency" office:value="341" table:style-name="ce12">
            <text:p>R$ 341.00</text:p>
          </table:table-cell>
          <table:table-cell office:value-type="float" office:value="6" table:style-name="ce13">
            <text:p>6</text:p>
          </table:table-cell>
          <table:table-cell office:value-type="currency" office:value="2046" table:style-name="ce12">
            <text:p>R$ 2,0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LÁSTICO, BOLHA, em polipropileno, medindo no mínimo 1,30mX100m, cor transparente acrílico, de alta qualidade e resistência, em bolhas de ar prensadas, uso em proteção de equipamentos.</text:span><text:span text:style-name="T4"/></text:p>
            <text:p><text:span text:style-name="T4">Marca/Modelo/Fabricante: Alfatec</text:span></text:p>
          </table:table-cell>
          <table:table-cell office:value-type="string" table:style-name="ce8">
            <text:p>Unidade</text:p>
          </table:table-cell>
          <table:table-cell office:value-type="currency" office:value="144" table:style-name="ce12">
            <text:p>R$ 144.00</text:p>
          </table:table-cell>
          <table:table-cell office:value-type="float" office:value="10" table:style-name="ce13">
            <text:p>10</text:p>
          </table:table-cell>
          <table:table-cell office:value-type="currency" office:value="1440" table:style-name="ce12">
            <text:p>R$ 1,440.00</text:p>
          </table:table-cell>
          <table:table-cell office:value-type="string" table:style-name="ce14">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dupla face de papel, aproximadamente 19mmX30m, uso geral em escritório, aplicação manual, inodora, atóxica.</text:span><text:span text:style-name="T4"/></text:p>
            <text:p><text:span text:style-name="T4">Marca/Modelo/Fabricante: Adelibrás</text:span></text:p>
          </table:table-cell>
          <table:table-cell office:value-type="string" table:style-name="ce8">
            <text:p>Unidade</text:p>
          </table:table-cell>
          <table:table-cell office:value-type="currency" office:value="3.6" table:style-name="ce12">
            <text:p>R$ 3.60</text:p>
          </table:table-cell>
          <table:table-cell office:value-type="float" office:value="36" table:style-name="ce13">
            <text:p>36</text:p>
          </table:table-cell>
          <table:table-cell office:value-type="currency" office:value="129.6" table:style-name="ce12">
            <text:p>R$ 12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tipo durex (estreito), medindo 12mmX40m, material polipropileno transparente.</text:span><text:span text:style-name="T4"/></text:p>
            <text:p><text:span text:style-name="T4">Marca/Modelo/Fabricante: Adelibrás</text:span></text:p>
          </table:table-cell>
          <table:table-cell office:value-type="string" table:style-name="ce8">
            <text:p>Unidade</text:p>
          </table:table-cell>
          <table:table-cell office:value-type="currency" office:value="0.6" table:style-name="ce12">
            <text:p>R$ 0.60</text:p>
          </table:table-cell>
          <table:table-cell office:value-type="float" office:value="210" table:style-name="ce13">
            <text:p>210</text:p>
          </table:table-cell>
          <table:table-cell office:value-type="currency" office:value="126" table:style-name="ce12">
            <text:p>R$ 1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medindo 50mmX50m, tipo gomada de alta fixação, material papel crepe, para empacotamento.</text:span><text:span text:style-name="T4"/></text:p>
            <text:p><text:span text:style-name="T4">Marca/Modelo/Fabricante: Adelibrás</text:span></text:p>
          </table:table-cell>
          <table:table-cell office:value-type="string" table:style-name="ce8">
            <text:p>Unidade</text:p>
          </table:table-cell>
          <table:table-cell office:value-type="currency" office:value="7.2" table:style-name="ce12">
            <text:p>R$ 7.20</text:p>
          </table:table-cell>
          <table:table-cell office:value-type="float" office:value="100" table:style-name="ce13">
            <text:p>100</text:p>
          </table:table-cell>
          <table:table-cell office:value-type="currency" office:value="720" table:style-name="ce12">
            <text:p>R$ 7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tipo durex (largo), medindo 50mmX50m, em material polipropileno transparente, monoface, multiuso.</text:span><text:span text:style-name="T4"/></text:p>
            <text:p><text:span text:style-name="T4">Marca/Modelo/Fabricante: Adelibrás</text:span></text:p>
          </table:table-cell>
          <table:table-cell office:value-type="string" table:style-name="ce8">
            <text:p>Unidade</text:p>
          </table:table-cell>
          <table:table-cell office:value-type="currency" office:value="2.19" table:style-name="ce12">
            <text:p>R$ 2.19</text:p>
          </table:table-cell>
          <table:table-cell office:value-type="float" office:value="600" table:style-name="ce13">
            <text:p>600</text:p>
          </table:table-cell>
          <table:table-cell office:value-type="currency" office:value="1314" table:style-name="ce12">
            <text:p>R$ 1,3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azul, tamanho A4.</text:span><text:span text:style-name="T4"/></text:p>
            <text:p><text:span text:style-name="T4">Marca/Modelo/Fabricante: Alaplast</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vermelho,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verde,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transparente, cor cristal ou branco,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400" table:style-name="ce13">
            <text:p>400</text:p>
          </table:table-cell>
          <table:table-cell office:value-type="currency" office:value="92" table:style-name="ce12">
            <text:p>R$ 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7,0 mm, capacidade para aproximadamente 4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9,0 mm, capacidade para aproximadamente 6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14,0 mm, capacidade para aproximadamente 1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4000000000000001" table:style-name="ce12">
            <text:p>R$ 0.14</text:p>
          </table:table-cell>
          <table:table-cell office:value-type="float" office:value="200" table:style-name="ce13">
            <text:p>200</text:p>
          </table:table-cell>
          <table:table-cell office:value-type="currency" office:value="28" table:style-name="ce12">
            <text:p>R$ 2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17,0 mm, capacidade para aproximadamente 13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6" table:style-name="ce12">
            <text:p>R$ 0.16</text:p>
          </table:table-cell>
          <table:table-cell office:value-type="float" office:value="100" table:style-name="ce13">
            <text:p>100</text:p>
          </table:table-cell>
          <table:table-cell office:value-type="currency" office:value="16" table:style-name="ce12">
            <text:p>R$ 1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0,0 mm, capacidade para aproximadamente 16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3,0 mm, capacidade para aproximadamente 18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28000000000000003" table:style-name="ce12">
            <text:p>R$ 0.28</text:p>
          </table:table-cell>
          <table:table-cell office:value-type="float" office:value="200" table:style-name="ce13">
            <text:p>200</text:p>
          </table:table-cell>
          <table:table-cell office:value-type="currency" office:value="56" table:style-name="ce12">
            <text:p>R$ 5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5,0 mm, capacidade para aproximadamente 2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52" table:style-name="ce12">
            <text:p>R$ 0.52</text:p>
          </table:table-cell>
          <table:table-cell office:value-type="float" office:value="100" table:style-name="ce13">
            <text:p>100</text:p>
          </table:table-cell>
          <table:table-cell office:value-type="currency" office:value="52" table:style-name="ce12">
            <text:p>R$ 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9,0 mm, capacidade para aproximadamente 235 folhas de 75g/m2.</text:span><text:span text:style-name="T4"/></text:p>
            <text:p><text:span text:style-name="T4">Marca/Modelo/Fabricante: Marpax</text:span></text:p>
          </table:table-cell>
          <table:table-cell office:value-type="string" table:style-name="ce8">
            <text:p>Unidade</text:p>
          </table:table-cell>
          <table:table-cell office:value-type="currency" office:value="0.5" table:style-name="ce12">
            <text:p>R$ 0.50</text:p>
          </table:table-cell>
          <table:table-cell office:value-type="float" office:value="100" table:style-name="ce13">
            <text:p>100</text:p>
          </table:table-cell>
          <table:table-cell office:value-type="currency" office:value="50" table:style-name="ce12">
            <text:p>R$ 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33,0 mm, capacidade para aproximadamente 27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40,0 mm, capacidade para aproximadamente 35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89" table:style-name="ce12">
            <text:p>R$ 0.89</text:p>
          </table:table-cell>
          <table:table-cell office:value-type="float" office:value="100" table:style-name="ce13">
            <text:p>100</text:p>
          </table:table-cell>
          <table:table-cell office:value-type="currency" office:value="89" table:style-name="ce12">
            <text:p>R$ 8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50,0 mm, capacidade para aproximadamente 4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1.1000000000000001" table:style-name="ce12">
            <text:p>R$ 1.10</text:p>
          </table:table-cell>
          <table:table-cell office:value-type="float" office:value="100" table:style-name="ce13">
            <text:p>100</text:p>
          </table:table-cell>
          <table:table-cell office:value-type="currency" office:value="110" table:style-name="ce12">
            <text:p>R$ 11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6.9" table:style-name="ce12">
            <text:p>R$ 6.90</text:p>
          </table:table-cell>
          <table:table-cell office:value-type="float" office:value="400" table:style-name="ce13">
            <text:p>400</text:p>
          </table:table-cell>
          <table:table-cell office:value-type="currency" office:value="2760" table:style-name="ce12">
            <text:p>R$ 2,7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7.99" table:style-name="ce12">
            <text:p>R$ 7.99</text:p>
          </table:table-cell>
          <table:table-cell office:value-type="float" office:value="40" table:style-name="ce13">
            <text:p>40</text:p>
          </table:table-cell>
          <table:table-cell office:value-type="currency" office:value="319.60000000000002" table:style-name="ce12">
            <text:p>R$ 31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5.85" table:style-name="ce12">
            <text:p>R$ 5.85</text:p>
          </table:table-cell>
          <table:table-cell office:value-type="float" office:value="200" table:style-name="ce13">
            <text:p>200</text:p>
          </table:table-cell>
          <table:table-cell office:value-type="currency" office:value="1170" table:style-name="ce12">
            <text:p>R$ 1,17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3.69" table:style-name="ce12">
            <text:p>R$ 3.69</text:p>
          </table:table-cell>
          <table:table-cell office:value-type="float" office:value="200" table:style-name="ce13">
            <text:p>200</text:p>
          </table:table-cell>
          <table:table-cell office:value-type="currency" office:value="738" table:style-name="ce12">
            <text:p>R$ 7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4"/></text:p>
            <text:p><text:span text:style-name="T4">Marca/Modelo/Fabricante: FC</text:span></text:p>
          </table:table-cell>
          <table:table-cell office:value-type="string" table:style-name="ce8">
            <text:p>Unidade</text:p>
          </table:table-cell>
          <table:table-cell office:value-type="currency" office:value="1.36" table:style-name="ce12">
            <text:p>R$ 1.36</text:p>
          </table:table-cell>
          <table:table-cell office:value-type="float" office:value="120" table:style-name="ce13">
            <text:p>120</text:p>
          </table:table-cell>
          <table:table-cell office:value-type="currency" office:value="163.19999999999999" table:style-name="ce12">
            <text:p>R$ 163.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4"/></text:p>
            <text:p><text:span text:style-name="T4">Marca/Modelo/Fabricante: Baby</text:span></text:p>
          </table:table-cell>
          <table:table-cell office:value-type="string" table:style-name="ce8">
            <text:p>Unidade</text:p>
          </table:table-cell>
          <table:table-cell office:value-type="currency" office:value="2.69" table:style-name="ce12">
            <text:p>R$ 2.69</text:p>
          </table:table-cell>
          <table:table-cell office:value-type="float" office:value="300" table:style-name="ce13">
            <text:p>300</text:p>
          </table:table-cell>
          <table:table-cell office:value-type="currency" office:value="807" table:style-name="ce12">
            <text:p>R$ 80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4"/></text:p>
            <text:p><text:span text:style-name="T4">Marca/Modelo/Fabricante: FC</text:span></text:p>
          </table:table-cell>
          <table:table-cell office:value-type="string" table:style-name="ce8">
            <text:p>Unidade</text:p>
          </table:table-cell>
          <table:table-cell office:value-type="currency" office:value="2.19" table:style-name="ce12">
            <text:p>R$ 2.19</text:p>
          </table:table-cell>
          <table:table-cell office:value-type="float" office:value="30" table:style-name="ce13">
            <text:p>30</text:p>
          </table:table-cell>
          <table:table-cell office:value-type="currency" office:value="65.7" table:style-name="ce12">
            <text:p>R$ 65.7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4"/></text:p>
            <text:p><text:span text:style-name="T4">Marca/Modelo/Fabricante: Evelar</text:span></text:p>
          </table:table-cell>
          <table:table-cell office:value-type="string" table:style-name="ce8">
            <text:p>Unidade</text:p>
          </table:table-cell>
          <table:table-cell office:value-type="currency" office:value="21.57" table:style-name="ce12">
            <text:p>R$ 21.57</text:p>
          </table:table-cell>
          <table:table-cell office:value-type="float" office:value="20" table:style-name="ce13">
            <text:p>20</text:p>
          </table:table-cell>
          <table:table-cell office:value-type="currency" office:value="431.4" table:style-name="ce12">
            <text:p>R$ 431.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PAPELÃO, material rígido em papelão reforçado, ondulação interna aproximadamente 7mm de espessura, dimensões aproximadas (CxLxA): 60,0cm x 40,0cm x 40,0cm, com abertura na parte superior.</text:span><text:span text:style-name="T4"/></text:p>
            <text:p><text:span text:style-name="T4">Marca/Modelo/Fabricante: Regional</text:span></text:p>
          </table:table-cell>
          <table:table-cell office:value-type="string" table:style-name="ce8">
            <text:p>Unidade</text:p>
          </table:table-cell>
          <table:table-cell office:value-type="currency" office:value="1.49" table:style-name="ce12">
            <text:p>R$ 1.49</text:p>
          </table:table-cell>
          <table:table-cell office:value-type="float" office:value="200" table:style-name="ce13">
            <text:p>200</text:p>
          </table:table-cell>
          <table:table-cell office:value-type="currency" office:value="298" table:style-name="ce12">
            <text:p>R$ 29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MALOTE, LONA, dimensões mínimas de 60x45x15cm, fundo duplo, duplo visor com abertura interna e externa, alça dupla, cinta de couro com argolas de metal e ilhós para lacre de segurança ou cadeado.</text:span><text:span text:style-name="T4"/></text:p>
            <text:p><text:span text:style-name="T4">Marca/Modelo/Fabricante: Maxxi Malotes</text:span></text:p>
          </table:table-cell>
          <table:table-cell office:value-type="string" table:style-name="ce8">
            <text:p>Unidade</text:p>
          </table:table-cell>
          <table:table-cell office:value-type="currency" office:value="118.04" table:style-name="ce12">
            <text:p>R$ 118.04</text:p>
          </table:table-cell>
          <table:table-cell office:value-type="float" office:value="20" table:style-name="ce13">
            <text:p>20</text:p>
          </table:table-cell>
          <table:table-cell office:value-type="currency" office:value="2360.8000000000002" table:style-name="ce12">
            <text:p>R$ 2,360.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2">
            <text:p>R$ 7.09</text:p>
          </table:table-cell>
          <table:table-cell office:value-type="float" office:value="300" table:style-name="ce13">
            <text:p>300</text:p>
          </table:table-cell>
          <table:table-cell office:value-type="currency" office:value="2127" table:style-name="ce12">
            <text:p>R$ 2,12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5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2">
            <text:p>R$ 7.00</text:p>
          </table:table-cell>
          <table:table-cell office:value-type="float" office:value="700" table:style-name="ce13">
            <text:p>700</text:p>
          </table:table-cell>
          <table:table-cell office:value-type="currency" office:value="4900" table:style-name="ce12">
            <text:p>R$ 4,9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2">
            <text:p>R$ 1.19</text:p>
          </table:table-cell>
          <table:table-cell office:value-type="float" office:value="300" table:style-name="ce13">
            <text:p>300</text:p>
          </table:table-cell>
          <table:table-cell office:value-type="currency" office:value="357" table:style-name="ce12">
            <text:p>R$ 35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2">
            <text:p>R$ 1.00</text:p>
          </table:table-cell>
          <table:table-cell office:value-type="float" office:value="300" table:style-name="ce13">
            <text:p>300</text:p>
          </table:table-cell>
          <table:table-cell office:value-type="currency" office:value="300" table:style-name="ce12">
            <text:p>R$ 3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2">
            <text:p>R$ 1.18</text:p>
          </table:table-cell>
          <table:table-cell office:value-type="float" office:value="300" table:style-name="ce13">
            <text:p>300</text:p>
          </table:table-cell>
          <table:table-cell office:value-type="currency" office:value="354" table:style-name="ce12">
            <text:p>R$ 35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2">
            <text:p>R$ 0.37</text:p>
          </table:table-cell>
          <table:table-cell office:value-type="float" office:value="50" table:style-name="ce13">
            <text:p>50</text:p>
          </table:table-cell>
          <table:table-cell office:value-type="currency" office:value="18.5" table:style-name="ce12">
            <text:p>R$ 18.5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5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5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12" table:style-name="ce13">
            <text:p>12</text:p>
          </table:table-cell>
          <table:table-cell office:value-type="currency" office:value="13.8" table:style-name="ce12">
            <text:p>R$ 13.8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120" table:style-name="ce13">
            <text:p>120</text:p>
          </table:table-cell>
          <table:table-cell office:value-type="currency" office:value="144" table:style-name="ce12">
            <text:p>R$ 14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2">
            <text:p>R$ 19.50</text:p>
          </table:table-cell>
          <table:table-cell office:value-type="float" office:value="20" table:style-name="ce13">
            <text:p>20</text:p>
          </table:table-cell>
          <table:table-cell office:value-type="currency" office:value="390" table:style-name="ce12">
            <text:p>R$ 390.0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2">
            <text:p>R$ 17.69</text:p>
          </table:table-cell>
          <table:table-cell office:value-type="float" office:value="10" table:style-name="ce13">
            <text:p>10</text:p>
          </table:table-cell>
          <table:table-cell office:value-type="currency" office:value="176.9" table:style-name="ce12">
            <text:p>R$ 176.9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2">
            <text:p>R$ 18.88</text:p>
          </table:table-cell>
          <table:table-cell office:value-type="float" office:value="6" table:style-name="ce13">
            <text:p>6</text:p>
          </table:table-cell>
          <table:table-cell office:value-type="currency" office:value="113.28" table:style-name="ce12">
            <text:p>R$ 113.28</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2">
            <text:p>R$ 0.72</text:p>
          </table:table-cell>
          <table:table-cell office:value-type="float" office:value="3500" table:style-name="ce13">
            <text:p>3,500</text:p>
          </table:table-cell>
          <table:table-cell office:value-type="currency" office:value="2520" table:style-name="ce12">
            <text:p>R$ 2,520.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2">
            <text:p>R$ 2.27</text:p>
          </table:table-cell>
          <table:table-cell office:value-type="float" office:value="200" table:style-name="ce13">
            <text:p>200</text:p>
          </table:table-cell>
          <table:table-cell office:value-type="currency" office:value="454" table:style-name="ce12">
            <text:p>R$ 45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2">
            <text:p>R$ 0.85</text:p>
          </table:table-cell>
          <table:table-cell office:value-type="float" office:value="3000" table:style-name="ce13">
            <text:p>3,000</text:p>
          </table:table-cell>
          <table:table-cell office:value-type="currency" office:value="0.85" table:style-name="ce12">
            <text:p>R$ 0.85</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2">
            <text:p>R$ 5.12</text:p>
          </table:table-cell>
          <table:table-cell office:value-type="float" office:value="200" table:style-name="ce13">
            <text:p>200</text:p>
          </table:table-cell>
          <table:table-cell office:value-type="currency" office:value="1024" table:style-name="ce12">
            <text:p>R$ 1,02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2">
            <text:p>R$ 118.99</text:p>
          </table:table-cell>
          <table:table-cell office:value-type="float" office:value="4" table:style-name="ce13">
            <text:p>4</text:p>
          </table:table-cell>
          <table:table-cell office:value-type="currency" office:value="475.96" table:style-name="ce12">
            <text:p>R$ 475.96</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2">
            <text:p>R$ 161.99</text:p>
          </table:table-cell>
          <table:table-cell office:value-type="float" office:value="10" table:style-name="ce13">
            <text:p>10</text:p>
          </table:table-cell>
          <table:table-cell office:value-type="currency" office:value="1619.9" table:style-name="ce12">
            <text:p>R$ 1,61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2">
            <text:p>R$ 121.90</text:p>
          </table:table-cell>
          <table:table-cell office:value-type="float" office:value="10" table:style-name="ce13">
            <text:p>10</text:p>
          </table:table-cell>
          <table:table-cell office:value-type="currency" office:value="1219" table:style-name="ce12">
            <text:p>R$ 1,219.0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2">
            <text:p>R$ 170.99</text:p>
          </table:table-cell>
          <table:table-cell office:value-type="float" office:value="10" table:style-name="ce13">
            <text:p>10</text:p>
          </table:table-cell>
          <table:table-cell office:value-type="currency" office:value="1709.9" table:style-name="ce12">
            <text:p>R$ 1,70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6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2">
            <text:p>R$ 0.60</text:p>
          </table:table-cell>
          <table:table-cell office:value-type="float" office:value="1000" table:style-name="ce13">
            <text:p>1,000</text:p>
          </table:table-cell>
          <table:table-cell office:value-type="currency" office:value="600" table:style-name="ce12">
            <text:p>R$ 6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6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2">
            <text:p>R$ 1.00</text:p>
          </table:table-cell>
          <table:table-cell office:value-type="float" office:value="1000" table:style-name="ce13">
            <text:p>1,000</text:p>
          </table:table-cell>
          <table:table-cell office:value-type="currency" office:value="1000" table:style-name="ce12">
            <text:p>R$ 1,0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6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2">
            <text:p>R$ 1.30</text:p>
          </table:table-cell>
          <table:table-cell office:value-type="float" office:value="1000" table:style-name="ce13">
            <text:p>1,000</text:p>
          </table:table-cell>
          <table:table-cell office:value-type="currency" office:value="1300" table:style-name="ce12">
            <text:p>R$ 1,3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6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2">
            <text:p>R$ 0.50</text:p>
          </table:table-cell>
          <table:table-cell office:value-type="float" office:value="1000" table:style-name="ce13">
            <text:p>1,000</text:p>
          </table:table-cell>
          <table:table-cell office:value-type="currency" office:value="500" table:style-name="ce12">
            <text:p>R$ 5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6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2">
            <text:p>R$ 1.20</text:p>
          </table:table-cell>
          <table:table-cell office:value-type="float" office:value="1000" table:style-name="ce13">
            <text:p>1,000</text:p>
          </table:table-cell>
          <table:table-cell office:value-type="currency" office:value="1200" table:style-name="ce12">
            <text:p>R$ 1,2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6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2">
            <text:p>R$ 12.25</text:p>
          </table:table-cell>
          <table:table-cell office:value-type="float" office:value="4000" table:style-name="ce13">
            <text:p>4,000</text:p>
          </table:table-cell>
          <table:table-cell office:value-type="currency" office:value="49000" table:style-name="ce12">
            <text:p>R$ 49,000.00</text:p>
          </table:table-cell>
          <table:table-cell office:value-type="currency" office:value="49000" table:style-name="ce14">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5">
            <text:p>GIORDANO SOUZA DE ALMEIDA / JOSÉ RAINILTON MARQUES DE ALMEIDA</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7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6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7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6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8/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8">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9">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9">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9">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9">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9">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9">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9">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4">.</text:span><text:span text:style-name="T4"/></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4">.</text:span><text:span text:style-name="T4"/></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divisória – painel cego ou vidro. Incluindo porta se houver.</text:p>
          </table:table-cell>
          <table:table-cell office:value-type="string" table:style-name="ce8">
            <text:p>m<text:span text:style-name="T9">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de divisória com aproveitamento de material – painel cego ou vidro.</text:p>
          </table:table-cell>
          <table:table-cell office:value-type="string" table:style-name="ce8">
            <text:p>m<text:span text:style-name="T9">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9">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7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9">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9">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9">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9">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9">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forros - retirada total</text:p>
          </table:table-cell>
          <table:table-cell office:value-type="string" table:style-name="ce8">
            <text:p>m<text:span text:style-name="T9">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7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7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6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7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Bandô de alumínio com laterais, 10 cm.</text:span><text:span text:style-name="T3"/></text:p>
            <text:p><text:span text:style-name="T3">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trilho de alumínio e mecanismo completo.</text:span><text:span text:style-name="T3"/></text:p>
            <text:p><text:span text:style-name="T3">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Manutenção de trilho de alumínio e mecanismo completo, incluindo lubrificação, substituição de carrinhos e cordas.</text:span><text:span text:style-name="T3"/></text:p>
            <text:p><text:span text:style-name="T3">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Corrente de polipropileno ou metálica (para conexão inferior das lâminas).</text:span><text:span text:style-name="T3"/></text:p>
            <text:p><text:span text:style-name="T3">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Lâmina Vertical em PVC Texturizado, conforme modelo especificado no item 01.</text:span><text:span text:style-name="T3"/></text:p>
            <text:p><text:span text:style-name="T3">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3"/></text:p>
            <text:p><text:span text:style-name="T3">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36">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80">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81">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82">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048.59" table:style-name="ce12">
            <text:p>R$ 2,048.59</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300" table:style-name="ce12">
            <text:p>R$ 3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3020" table:style-name="ce12">
            <text:p>R$ 13,02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8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8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8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8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8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8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8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66">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65">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6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77">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5">
            <text:p>PAULA CALACA DE MORAES</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8">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3">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3">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82">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9">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20">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8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91">
          <table:table-cell office:value-type="string" table:number-columns-spanned="16" table:number-rows-spanned="1" table:style-name="ce37">
            <text:p>NÃO HOUVE ADESÃO A ATAS DE REGISTRO DE PREÇOS DE OUTROS ÓRGÃOS</text:p>
          </table:table-cell>
          <table:covered-table-cell table:number-columns-repeated="15"/>
          <table:table-cell table:number-columns-repeated="48" table:style-name="ce7"/>
          <table:table-cell table:number-columns-repeated="16320"/>
        </table:table-row>
        <table:table-row table:style-name="ro92">
          <table:table-cell table:number-columns-spanned="10" table:number-rows-spanned="1" table:style-name="ce40"/>
          <table:covered-table-cell table:number-columns-repeated="9"/>
          <table:table-cell table:style-name="ce22"/>
          <table:table-cell table:style-name="ce23"/>
          <table:table-cell table:style-name="ce24"/>
          <table:table-cell table:number-columns-repeated="3" table:style-name="ce25"/>
          <table:table-cell table:number-columns-repeated="48" table:style-name="ce16"/>
          <table:table-cell table:number-columns-repeated="16320"/>
        </table:table-row>
        <table:table-row table:style-name="ro93">
          <table:table-cell office:value-type="string" table:number-columns-spanned="4" table:number-rows-spanned="1" table:style-name="ce38">
            <text:p>Fonte: Setor de Compras e Serviços – SCS/PGJ/MPAM</text:p>
          </table:table-cell>
          <table:covered-table-cell table:number-columns-repeated="3"/>
          <table:table-cell table:number-columns-repeated="2"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4">
          <table:table-cell office:value-type="string" table:number-columns-spanned="3" table:number-rows-spanned="1" table:style-name="ce39">
            <text:p>Data da última atualização: 07/10/2020</text:p>
          </table:table-cell>
          <table:covered-table-cell table:number-columns-repeated="2"/>
          <table:table-cell table:number-columns-repeated="3"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4">
          <table:table-cell table:style-name="ce26"/>
          <table:table-cell table:style-name="ce27"/>
          <table:table-cell table:number-columns-repeated="4"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5">
          <table:table-cell table:style-name="ce26"/>
          <table:table-cell table:style-name="ce27"/>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8">
            <text:p>FUNDAMENTO LEGAL:<text:span text:style-name="T10"><text:s/>Resolução CNMP nº 86/2012, art 5º, inciso II, alínea “k”</text:span></text:p>
          </table:table-cell>
          <table:table-cell table:style-name="ce29"/>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6">
          <table:table-cell table:style-name="ce30"/>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7">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071" table:style-name="ro98">
          <table:table-cell table:number-columns-repeated="16384"/>
        </table:table-row>
        <table:named-expressions>
          <table:named-range table:name="Print_Area" table:cell-range-address="licitação.$A$1:licitação.$P$504"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05</meta:generator>
    <dc:title/>
    <dc:description/>
    <dc:subject/>
    <meta:initial-creator>elizane pontes</meta:initial-creator>
    <dc:creator>Thaina Sesterhenn Chaves</dc:creator>
    <meta:creation-date>2013-02-06T09:19:12Z</meta:creation-date>
    <dc:date>2020-10-07T17:55:12Z</dc:date>
    <meta:editing-cycles>781</meta:editing-cycles>
  </office:meta>
</office:document-meta>
</file>