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19" style:family="table-cell" style:parent-style-name="V_237_rgula" style:data-style-name="N14">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3"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4"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9" style:family="table-cell" style:parent-style-name="Default" style:data-style-name="N0">
      <style:text-properties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8"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solid #808080" fo:border-bottom="none" fo:border-left="none" fo:border-right="none"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0"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41"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42"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5"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47" style:family="table-cell" style:parent-style-name="Default" style:data-style-name="N0">
      <style:table-cell-properties fo:border-top="thin solid #808080" fo:border-bottom="none"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48" style:family="table-cell" style:parent-style-name="Default" style:data-style-name="N0">
      <style:table-cell-properties fo:border-top="thin solid #808080" fo:border-bottom="none" fo:border-left="none"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49" style:family="table-cell" style:parent-style-name="Default" style:data-style-name="N0">
      <style:table-cell-properties fo:border-top="none" fo:border-bottom="thin solid #808080" fo:border-left="none"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0" style:family="table-cell" style:parent-style-name="Default" style:data-style-name="N0">
      <style:table-cell-properties fo:border-top="thin solid #808080" fo:border-bottom="thin solid #808080" fo:border-left="thin solid #80808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fo:border-top="thin solid #808080" fo:border-bottom="thin solid #808080" fo:border-left="thin solid #80808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op="thin solid #808080" fo:border-bottom="thin solid #808080" fo:border-left="none" fo:border-right="thin solid #80808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none"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7" style:family="table-cell" style:parent-style-name="Default" style:data-style-name="N0">
      <style:table-cell-properties fo:border-top="thin solid #808080" fo:border-bottom="none" fo:border-left="none" fo:border-right="none" style:vertical-align="automatic" fo:background-color="transparent"/>
    </style:style>
    <style:style style:name="ce58"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8.46666666666667cm"/>
    </style:style>
    <style:style style:name="co8" style:family="table-column">
      <style:table-column-properties fo:break-before="auto" style:column-width="2.80458333333333cm"/>
    </style:style>
    <style:style style:name="co9" style:family="table-column">
      <style:table-column-properties fo:break-before="auto" style:column-width="4.65666666666667cm"/>
    </style:style>
    <style:style style:name="co10" style:family="table-column">
      <style:table-column-properties fo:break-before="auto" style:column-width="2.09020833333333cm"/>
    </style:style>
    <style:style style:name="co11" style:family="table-column">
      <style:table-column-properties fo:break-before="auto" style:column-width="3.6777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5.159375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07.25pt" style:use-optimal-row-height="false" fo:break-before="auto"/>
    </style:style>
    <style:style style:name="ro8" style:family="table-row">
      <style:table-row-properties style:row-height="141.2pt" style:use-optimal-row-height="false" fo:break-before="auto"/>
    </style:style>
    <style:style style:name="ro9" style:family="table-row">
      <style:table-row-properties style:row-height="127.35pt" style:use-optimal-row-height="false" fo:break-before="auto"/>
    </style:style>
    <style:style style:name="ro10" style:family="table-row">
      <style:table-row-properties style:row-height="266.25pt" style:use-optimal-row-height="false" fo:break-before="auto"/>
    </style:style>
    <style:style style:name="ro11" style:family="table-row">
      <style:table-row-properties style:row-height="261.2pt" style:use-optimal-row-height="false" fo:break-before="auto"/>
    </style:style>
    <style:style style:name="ro12" style:family="table-row">
      <style:table-row-properties style:row-height="252.4pt" style:use-optimal-row-height="false" fo:break-before="auto"/>
    </style:style>
    <style:style style:name="ro13" style:family="table-row">
      <style:table-row-properties style:row-height="123.75pt" style:use-optimal-row-height="false" fo:break-before="auto"/>
    </style:style>
    <style:style style:name="ro14" style:family="table-row">
      <style:table-row-properties style:row-height="73.7pt" style:use-optimal-row-height="false" fo:break-before="auto"/>
    </style:style>
    <style:style style:name="ro15" style:family="table-row">
      <style:table-row-properties style:row-height="88.7pt" style:use-optimal-row-height="false" fo:break-before="auto"/>
    </style:style>
    <style:style style:name="ro16" style:family="table-row">
      <style:table-row-properties style:row-height="84.95pt" style:use-optimal-row-height="false" fo:break-before="auto"/>
    </style:style>
    <style:style style:name="ro17" style:family="table-row">
      <style:table-row-properties style:row-height="126.2pt" style:use-optimal-row-height="false" fo:break-before="auto"/>
    </style:style>
    <style:style style:name="ro18" style:family="table-row">
      <style:table-row-properties style:row-height="154.9pt" style:use-optimal-row-height="false" fo:break-before="auto"/>
    </style:style>
    <style:style style:name="ro19" style:family="table-row">
      <style:table-row-properties style:row-height="163.7pt" style:use-optimal-row-height="false" fo:break-before="auto"/>
    </style:style>
    <style:style style:name="ro20" style:family="table-row">
      <style:table-row-properties style:row-height="198.75pt" style:use-optimal-row-height="false" fo:break-before="auto"/>
    </style:style>
    <style:style style:name="ro21" style:family="table-row">
      <style:table-row-properties style:row-height="120pt" style:use-optimal-row-height="false" fo:break-before="auto"/>
    </style:style>
    <style:style style:name="ro22" style:family="table-row">
      <style:table-row-properties style:row-height="116.1pt" style:use-optimal-row-height="false" fo:break-before="auto"/>
    </style:style>
    <style:style style:name="ro23" style:family="table-row">
      <style:table-row-properties style:row-height="177.4pt" style:use-optimal-row-height="false" fo:break-before="auto"/>
    </style:style>
    <style:style style:name="ro24" style:family="table-row">
      <style:table-row-properties style:row-height="199.9pt" style:use-optimal-row-height="false" fo:break-before="auto"/>
    </style:style>
    <style:style style:name="ro25" style:family="table-row">
      <style:table-row-properties style:row-height="184.9pt" style:use-optimal-row-height="false" fo:break-before="auto"/>
    </style:style>
    <style:style style:name="ro26" style:family="table-row">
      <style:table-row-properties style:row-height="188.65pt" style:use-optimal-row-height="false" fo:break-before="auto"/>
    </style:style>
    <style:style style:name="ro27" style:family="table-row">
      <style:table-row-properties style:row-height="153.6pt" style:use-optimal-row-height="false" fo:break-before="auto"/>
    </style:style>
    <style:style style:name="ro28" style:family="table-row">
      <style:table-row-properties style:row-height="137.45pt" style:use-optimal-row-height="false" fo:break-before="auto"/>
    </style:style>
    <style:style style:name="ro29" style:family="table-row">
      <style:table-row-properties style:row-height="182.45pt" style:use-optimal-row-height="false" fo:break-before="auto"/>
    </style:style>
    <style:style style:name="ro30" style:family="table-row">
      <style:table-row-properties style:row-height="178.7pt" style:use-optimal-row-height="false" fo:break-before="auto"/>
    </style:style>
    <style:style style:name="ro31" style:family="table-row">
      <style:table-row-properties style:row-height="142.35pt" style:use-optimal-row-height="false" fo:break-before="auto"/>
    </style:style>
    <style:style style:name="ro32" style:family="table-row">
      <style:table-row-properties style:row-height="152.45pt" style:use-optimal-row-height="false" fo:break-before="auto"/>
    </style:style>
    <style:style style:name="ro33" style:family="table-row">
      <style:table-row-properties style:row-height="139.9pt" style:use-optimal-row-height="false" fo:break-before="auto"/>
    </style:style>
    <style:style style:name="ro34" style:family="table-row">
      <style:table-row-properties style:row-height="147.4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83.85pt" style:use-optimal-row-height="false" fo:break-before="auto"/>
    </style:style>
    <style:style style:name="ro37" style:family="table-row">
      <style:table-row-properties style:row-height="80.45pt" style:use-optimal-row-height="false" fo:break-before="auto"/>
    </style:style>
    <style:style style:name="ro38" style:family="table-row">
      <style:table-row-properties style:row-height="160.7pt" style:use-optimal-row-height="false" fo:break-before="auto"/>
    </style:style>
    <style:style style:name="ro39" style:family="table-row">
      <style:table-row-properties style:row-height="164.1pt" style:use-optimal-row-height="false" fo:break-before="auto"/>
    </style:style>
    <style:style style:name="ro40" style:family="table-row">
      <style:table-row-properties style:row-height="90.75pt" style:use-optimal-row-height="false" fo:break-before="auto"/>
    </style:style>
    <style:style style:name="ro41" style:family="table-row">
      <style:table-row-properties style:row-height="102.2pt" style:use-optimal-row-height="false" fo:break-before="auto"/>
    </style:style>
    <style:style style:name="ro42" style:family="table-row">
      <style:table-row-properties style:row-height="105.6pt" style:use-optimal-row-height="false" fo:break-before="auto"/>
    </style:style>
    <style:style style:name="ro43" style:family="table-row">
      <style:table-row-properties style:row-height="76.9pt" style:use-optimal-row-height="false" fo:break-before="auto"/>
    </style:style>
    <style:style style:name="ro44" style:family="table-row">
      <style:table-row-properties style:row-height="118.35pt" style:use-optimal-row-height="false" fo:break-before="auto"/>
    </style:style>
    <style:style style:name="ro45" style:family="table-row">
      <style:table-row-properties style:row-height="85.5pt" style:use-optimal-row-height="true" fo:break-before="auto"/>
    </style:style>
    <style:style style:name="ro46" style:family="table-row">
      <style:table-row-properties style:row-height="99.75pt" style:use-optimal-row-height="true" fo:break-before="auto"/>
    </style:style>
    <style:style style:name="ro47" style:family="table-row">
      <style:table-row-properties style:row-height="71.25pt" style:use-optimal-row-height="true" fo:break-before="auto"/>
    </style:style>
    <style:style style:name="ro48" style:family="table-row">
      <style:table-row-properties style:row-height="57pt" style:use-optimal-row-height="true" fo:break-before="auto"/>
    </style:style>
    <style:style style:name="ro49" style:family="table-row">
      <style:table-row-properties style:row-height="128.25pt" style:use-optimal-row-height="true" fo:break-before="auto"/>
    </style:style>
    <style:style style:name="ro50" style:family="table-row">
      <style:table-row-properties style:row-height="142.5pt" style:use-optimal-row-height="true" fo:break-before="auto"/>
    </style:style>
    <style:style style:name="ro51" style:family="table-row">
      <style:table-row-properties style:row-height="114pt" style:use-optimal-row-height="true" fo:break-before="auto"/>
    </style:style>
    <style:style style:name="ro52" style:family="table-row">
      <style:table-row-properties style:row-height="76.5pt" style:use-optimal-row-height="true" fo:break-before="auto"/>
    </style:style>
    <style:style style:name="ro53" style:family="table-row">
      <style:table-row-properties style:row-height="156.75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185.25pt" style:use-optimal-row-height="true" fo:break-before="auto"/>
    </style:style>
    <style:style style:name="ro56" style:family="table-row">
      <style:table-row-properties style:row-height="213.75pt" style:use-optimal-row-height="true" fo:break-before="auto"/>
    </style:style>
    <style:style style:name="ro57" style:family="table-row">
      <style:table-row-properties style:row-height="199.5pt" style:use-optimal-row-height="true" fo:break-before="auto"/>
    </style:style>
    <style:style style:name="ro58" style:family="table-row">
      <style:table-row-properties style:row-height="63.75pt" style:use-optimal-row-height="true" fo:break-before="auto"/>
    </style:style>
    <style:style style:name="ro59" style:family="table-row">
      <style:table-row-properties style:row-height="102pt" style:use-optimal-row-height="true" fo:break-before="auto"/>
    </style:style>
    <style:style style:name="ro60" style:family="table-row">
      <style:table-row-properties style:row-height="86.45pt" style:use-optimal-row-height="false" fo:break-before="auto"/>
    </style:style>
    <style:style style:name="ro61" style:family="table-row">
      <style:table-row-properties style:row-height="90.95pt" style:use-optimal-row-height="false" fo:break-before="auto"/>
    </style:style>
    <style:style style:name="ro62" style:family="table-row">
      <style:table-row-properties style:row-height="98.45pt" style:use-optimal-row-height="false" fo:break-before="auto"/>
    </style:style>
    <style:style style:name="ro63" style:family="table-row">
      <style:table-row-properties style:row-height="114.75pt" style:use-optimal-row-height="true" fo:break-before="auto"/>
    </style:style>
    <style:style style:name="ro64" style:family="table-row">
      <style:table-row-properties style:row-height="67.5pt" style:use-optimal-row-height="false" fo:break-before="auto"/>
    </style:style>
    <style:style style:name="ro65" style:family="table-row">
      <style:table-row-properties style:row-height="80.25pt" style:use-optimal-row-height="false" fo:break-before="auto"/>
    </style:style>
    <style:style style:name="ro66" style:family="table-row">
      <style:table-row-properties style:row-height="69.75pt" style:use-optimal-row-height="false" fo:break-before="auto"/>
    </style:style>
    <style:style style:name="ro67" style:family="table-row">
      <style:table-row-properties style:row-height="78.75pt" style:use-optimal-row-height="false" fo:break-before="auto"/>
    </style:style>
    <style:style style:name="ro68" style:family="table-row">
      <style:table-row-properties style:row-height="51pt" style:use-optimal-row-height="true" fo:break-before="auto"/>
    </style:style>
    <style:style style:name="ro69" style:family="table-row">
      <style:table-row-properties style:row-height="75pt" style:use-optimal-row-height="false" fo:break-before="auto"/>
    </style:style>
    <style:style style:name="ro70" style:family="table-row">
      <style:table-row-properties style:row-height="140.25pt" style:use-optimal-row-height="true" fo:break-before="auto"/>
    </style:style>
    <style:style style:name="ro71" style:family="table-row">
      <style:table-row-properties style:row-height="70.5pt" style:use-optimal-row-height="false" fo:break-before="auto"/>
    </style:style>
    <style:style style:name="ro72" style:family="table-row">
      <style:table-row-properties style:row-height="89.25pt" style:use-optimal-row-height="true" fo:break-before="auto"/>
    </style:style>
    <style:style style:name="ro73" style:family="table-row">
      <style:table-row-properties style:row-height="22.9pt" style:use-optimal-row-height="false" fo:break-before="auto"/>
    </style:style>
    <style:style style:name="ro74" style:family="table-row">
      <style:table-row-properties style:row-height="41.25pt" style:use-optimal-row-height="false" fo:break-before="auto"/>
    </style:style>
    <style:style style:name="ro75" style:family="table-row">
      <style:table-row-properties style:row-height="87pt" style:use-optimal-row-height="false" fo:break-before="auto"/>
    </style:style>
    <style:style style:name="ro76" style:family="table-row">
      <style:table-row-properties style:row-height="102pt" style:use-optimal-row-height="false" fo:break-before="auto"/>
    </style:style>
    <style:style style:name="ro77" style:family="table-row">
      <style:table-row-properties style:row-height="28.15pt" style:use-optimal-row-height="false" fo:break-before="auto"/>
    </style:style>
    <style:style style:name="ro78" style:family="table-row">
      <style:table-row-properties style:row-height="31.7pt" style:use-optimal-row-height="false" fo:break-before="auto"/>
    </style:style>
    <style:style style:name="ro79" style:family="table-row">
      <style:table-row-properties style:row-height="18pt" style:use-optimal-row-height="true" fo:break-before="auto"/>
    </style:style>
    <style:style style:name="ro80" style:family="table-row">
      <style:table-row-properties style:row-height="11.45pt" style:use-optimal-row-height="false" fo:break-before="auto"/>
    </style:style>
    <style:style style:name="ro81" style:family="table-row">
      <style:table-row-properties style:row-height="15pt" style:use-optimal-row-height="true" fo:break-before="auto"/>
    </style:style>
    <style:style style:name="ro82" style:family="table-row">
      <style:table-row-properties style:row-height="14.25pt" style:use-optimal-row-height="true" fo:break-before="auto"/>
    </style:style>
    <style:style style:name="ro83"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48" table:default-cell-style-name="ce1"/>
        <table:table-column table:style-name="co17"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3">
            <text:p>D E Z E M B R O / 2 0 2 0</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4">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5">
            <text:p>Nº</text:p>
          </table:table-cell>
          <table:table-cell office:value-type="string" table:number-columns-spanned="1" table:number-rows-spanned="2" table:style-name="ce35">
            <text:p>ÓRGÃO GERENCIADOR DA ATA</text:p>
          </table:table-cell>
          <table:table-cell office:value-type="string" table:number-columns-spanned="1" table:number-rows-spanned="2" table:style-name="ce35">
            <text:p>OBJETO</text:p>
          </table:table-cell>
          <table:table-cell office:value-type="string" table:number-columns-spanned="1" table:number-rows-spanned="2" table:style-name="ce35">
            <text:p>DATA DE PUB</text:p>
          </table:table-cell>
          <table:table-cell office:value-type="string" table:number-columns-spanned="1" table:number-rows-spanned="2" table:style-name="ce35">
            <text:p>Nº PROCESSO</text:p>
          </table:table-cell>
          <table:table-cell office:value-type="string" table:number-columns-spanned="2" table:number-rows-spanned="1" table:style-name="ce35">
            <text:p>VIGÊNCIA</text:p>
          </table:table-cell>
          <table:covered-table-cell/>
          <table:table-cell office:value-type="string" table:number-columns-spanned="1" table:number-rows-spanned="2" table:style-name="ce36">
            <text:p>ITEM REGISTRADO</text:p>
          </table:table-cell>
          <table:table-cell office:value-type="string" table:number-columns-spanned="1" table:number-rows-spanned="2" table:style-name="ce35">
            <text:p>UNID.</text:p>
          </table:table-cell>
          <table:table-cell office:value-type="string" table:number-columns-spanned="1" table:number-rows-spanned="2" table:style-name="ce37">
            <text:p>VALOR UNITÁRIO</text:p>
          </table:table-cell>
          <table:table-cell office:value-type="string" table:number-columns-spanned="1" table:number-rows-spanned="2" table:style-name="ce35">
            <text:p>QTDE</text:p>
          </table:table-cell>
          <table:table-cell office:value-type="string" table:number-columns-spanned="1" table:number-rows-spanned="2" table:style-name="ce37">
            <text:p>VALOR TOTAL DO ITEM</text:p>
          </table:table-cell>
          <table:table-cell office:value-type="string" table:number-columns-spanned="1" table:number-rows-spanned="2" table:style-name="ce37">
            <text:p>VALOR TOTAL DO CONTRATO</text:p>
          </table:table-cell>
          <table:table-cell office:value-type="string" table:number-columns-spanned="1" table:number-rows-spanned="2" table:style-name="ce35">
            <text:p>EMPRESA/NOME</text:p>
          </table:table-cell>
          <table:table-cell office:value-type="string" table:number-columns-spanned="1" table:number-rows-spanned="2" table:style-name="ce35">
            <text:p>CNPJ/CPF</text:p>
          </table:table-cell>
          <table:table-cell office:value-type="string" table:number-columns-spanned="1" table:number-rows-spanned="2" table:style-name="ce35">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8">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ALFINETE, METAL, uso em mapa e quadro de aviso, cabeça colorida, caixa com 100 unidades.</text:span><text:span text:style-name="T3"/></text:p>
            <text:p><text:span text:style-name="T3">Marca/Modelo/Fabricante: ACC</text:span></text:p>
          </table:table-cell>
          <table:table-cell office:value-type="string" table:style-name="ce8">
            <text:p>Unidade</text:p>
          </table:table-cell>
          <table:table-cell office:value-type="currency" office:value="2.2000000000000002" table:style-name="ce12">
            <text:p>R$ 2.20</text:p>
          </table:table-cell>
          <table:table-cell office:value-type="float" office:value="20" table:style-name="ce13">
            <text:p>20</text:p>
          </table:table-cell>
          <table:table-cell office:value-type="currency" office:value="44" table:style-name="ce12">
            <text:p>R$ 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ALMOFADA, CARIMBO, nº 3, na cor azul, composição do estojo resina termoplástica, tecido de algodão e feltro, sem álcool, recarregável, dimensões aprox. da almofada 67mmX110mm.</text:span><text:span text:style-name="T3"/></text:p>
            <text:p><text:span text:style-name="T3">Marca/Modelo/Fabricante: Radex</text:span></text:p>
          </table:table-cell>
          <table:table-cell office:value-type="string" table:style-name="ce8">
            <text:p>Unidade</text:p>
          </table:table-cell>
          <table:table-cell office:value-type="currency" office:value="3.3" table:style-name="ce12">
            <text:p>R$ 3.30</text:p>
          </table:table-cell>
          <table:table-cell office:value-type="float" office:value="48" table:style-name="ce13">
            <text:p>48</text:p>
          </table:table-cell>
          <table:table-cell office:value-type="currency" office:value="158.4" table:style-name="ce12">
            <text:p>R$ 158.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ALMOFADA, CARIMBO, nº 3, na cor preto, composição do estojo resina termoplástica, tecido de algodão e feltro, sem álcool, recarregável, dimensões aprox. da almofada 67mmX110mm.</text:span><text:span text:style-name="T3"/></text:p>
            <text:p><text:span text:style-name="T3">Marca/Modelo/Fabricante: Radex</text:span></text:p>
          </table:table-cell>
          <table:table-cell office:value-type="string" table:style-name="ce8">
            <text:p>Unidade</text:p>
          </table:table-cell>
          <table:table-cell office:value-type="currency" office:value="7.41" table:style-name="ce12">
            <text:p>R$ 7.41</text:p>
          </table:table-cell>
          <table:table-cell office:value-type="float" office:value="48" table:style-name="ce13">
            <text:p>48</text:p>
          </table:table-cell>
          <table:table-cell office:value-type="currency" office:value="355.68" table:style-name="ce12">
            <text:p>R$ 355.68</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APAGADOR, QUADRO BRANCO, em material plástico, com feltro, com 6 camadas, dimensão aprox. 120mmX180mm.</text:span><text:span text:style-name="T3"/></text:p>
            <text:p><text:span text:style-name="T3">Marca/Modelo/Fabricante: Jocar</text:span></text:p>
          </table:table-cell>
          <table:table-cell office:value-type="string" table:style-name="ce8">
            <text:p>Unidade</text:p>
          </table:table-cell>
          <table:table-cell office:value-type="currency" office:value="5.25" table:style-name="ce12">
            <text:p>R$ 5.25</text:p>
          </table:table-cell>
          <table:table-cell office:value-type="float" office:value="15" table:style-name="ce13">
            <text:p>15</text:p>
          </table:table-cell>
          <table:table-cell office:value-type="currency" office:value="78.75" table:style-name="ce12">
            <text:p>R$ 78.75</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APONTADOR, MECÂNICO, para lápis, uso em mesa, em metal e plástico, cor preta, tamanho médio, com depósito.</text:span><text:span text:style-name="T3"/></text:p>
            <text:p><text:span text:style-name="T3">Marca/Modelo/Fabricante: Cis</text:span></text:p>
          </table:table-cell>
          <table:table-cell office:value-type="string" table:style-name="ce8">
            <text:p>Unidade</text:p>
          </table:table-cell>
          <table:table-cell office:value-type="currency" office:value="25.2" table:style-name="ce12">
            <text:p>R$ 25.20</text:p>
          </table:table-cell>
          <table:table-cell office:value-type="float" office:value="10" table:style-name="ce13">
            <text:p>10</text:p>
          </table:table-cell>
          <table:table-cell office:value-type="currency" office:value="252" table:style-name="ce12">
            <text:p>R$ 2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APONTADOR, PORTÁTIL, de metal, com 1 furo, simples, lâmina de aço inoxidável.</text:span><text:span text:style-name="T1"/></text:p>
            <text:p><text:span text:style-name="T1">Marca/Modelo/Fabricante: Faber Castell</text:span></text:p>
          </table:table-cell>
          <table:table-cell office:value-type="string" table:style-name="ce8">
            <text:p>Unidade</text:p>
          </table:table-cell>
          <table:table-cell office:value-type="currency" office:value="1.5" table:style-name="ce12">
            <text:p>R$ 1.50</text:p>
          </table:table-cell>
          <table:table-cell office:value-type="float" office:value="100" table:style-name="ce13">
            <text:p>100</text:p>
          </table:table-cell>
          <table:table-cell office:value-type="currency" office:value="150" table:style-name="ce12">
            <text:p>R$ 15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BLOCO, ADESIVO, para recados, autoadesivos, removíveis, tamanho 38mmX50mm, 1 pct contendo 4 blocos coloridos.</text:span><text:span text:style-name="T1"/></text:p>
            <text:p><text:span text:style-name="T1">Marca/Modelo/Fabricante: Jocar</text:span></text:p>
          </table:table-cell>
          <table:table-cell office:value-type="string" table:style-name="ce8">
            <text:p>Unidade</text:p>
          </table:table-cell>
          <table:table-cell office:value-type="currency" office:value="2.78" table:style-name="ce12">
            <text:p>R$ 2.78</text:p>
          </table:table-cell>
          <table:table-cell office:value-type="float" office:value="500" table:style-name="ce13">
            <text:p>500</text:p>
          </table:table-cell>
          <table:table-cell office:value-type="currency" office:value="1390" table:style-name="ce12">
            <text:p>R$ 1,39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BLOCO, ADESIVO, para recados, autoadesivos, removíveis, tamanho 76mmX102mm, pct com 1 bloco colorido na cor amarelo, contendo 100 folhas cada bloco (1 pct contém 1 bloco).</text:span><text:span text:style-name="T3"/></text:p>
            <text:p><text:span text:style-name="T3">Marca/Modelo/Fabricante: Jocar</text:span></text:p>
          </table:table-cell>
          <table:table-cell office:value-type="string" table:style-name="ce8">
            <text:p>Unidade</text:p>
          </table:table-cell>
          <table:table-cell office:value-type="currency" office:value="4.08" table:style-name="ce12">
            <text:p>R$ 4.08</text:p>
          </table:table-cell>
          <table:table-cell office:value-type="float" office:value="500" table:style-name="ce13">
            <text:p>500</text:p>
          </table:table-cell>
          <table:table-cell office:value-type="currency" office:value="2040" table:style-name="ce12">
            <text:p>R$ 2,0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BLOCO, RASCUNHO, papel sem pauta, mínimo de 50 folhas, picotado/colado, dimensão 150mmX200mm aprox., mínimo de 50g/m2, com capa.</text:span><text:span text:style-name="T3"/></text:p>
            <text:p><text:span text:style-name="T3">Marca/Modelo/Fabricante: Asa Branca</text:span></text:p>
          </table:table-cell>
          <table:table-cell office:value-type="string" table:style-name="ce8">
            <text:p>Unidade</text:p>
          </table:table-cell>
          <table:table-cell office:value-type="currency" office:value="2.4500000000000002" table:style-name="ce12">
            <text:p>R$ 2.45</text:p>
          </table:table-cell>
          <table:table-cell office:value-type="float" office:value="10" table:style-name="ce13">
            <text:p>10</text:p>
          </table:table-cell>
          <table:table-cell office:value-type="currency" office:value="24.5" table:style-name="ce12">
            <text:p>R$ 24.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span text:style-name="T3"/></text:p>
            <text:p><text:span text:style-name="T3">Marca/Modelo/Fabricante: Adcopy</text:span></text:p>
          </table:table-cell>
          <table:table-cell office:value-type="string" table:style-name="ce8">
            <text:p>Unidade</text:p>
          </table:table-cell>
          <table:table-cell office:value-type="currency" office:value="1.39" table:style-name="ce12">
            <text:p>R$ 1.39</text:p>
          </table:table-cell>
          <table:table-cell office:value-type="float" office:value="200" table:style-name="ce13">
            <text:p>200</text:p>
          </table:table-cell>
          <table:table-cell office:value-type="currency" office:value="278" table:style-name="ce12">
            <text:p>R$ 27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BORRACHA, APAGADORA, em material plástico, dimensão 40mmX25 mmX12mm, cor branco, macia, envolta em capa plástica protetora, acondic., conformidade com norma NBR 15236.</text:span><text:span text:style-name="T3"/></text:p>
            <text:p><text:span text:style-name="T3">Marca/Modelo/Fabricante: Mercur</text:span></text:p>
          </table:table-cell>
          <table:table-cell office:value-type="string" table:style-name="ce8">
            <text:p>Unidade</text:p>
          </table:table-cell>
          <table:table-cell office:value-type="currency" office:value="1" table:style-name="ce12">
            <text:p>R$ 1.00</text:p>
          </table:table-cell>
          <table:table-cell office:value-type="float" office:value="204" table:style-name="ce13">
            <text:p>204</text:p>
          </table:table-cell>
          <table:table-cell office:value-type="currency" office:value="204" table:style-name="ce12">
            <text:p>R$ 20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OLA, BASTÃO, plástica, branca, em bastão com o mínimo de 40g, uso papéis, fotografias e tecidos, atóxico, validade mínima de 12 meses a partir da data de entrega.</text:span><text:span text:style-name="T3"/></text:p>
            <text:p><text:span text:style-name="T3">Marca/Modelo/Fabricante: Leo &amp; Leo</text:span></text:p>
          </table:table-cell>
          <table:table-cell office:value-type="string" table:style-name="ce8">
            <text:p>Unidade</text:p>
          </table:table-cell>
          <table:table-cell office:value-type="currency" office:value="1.65" table:style-name="ce12">
            <text:p>R$ 1.65</text:p>
          </table:table-cell>
          <table:table-cell office:value-type="float" office:value="360" table:style-name="ce13">
            <text:p>360</text:p>
          </table:table-cell>
          <table:table-cell office:value-type="currency" office:value="594" table:style-name="ce12">
            <text:p>R$ 59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OLA, LÍQUIDA, tipo escolar, atóxica, 90g, pastosa, cor branca, aplicação papel, bico econômico, validade mínima de 12 meses a partir da data de entrega.</text:span><text:span text:style-name="T3"/></text:p>
            <text:p><text:span text:style-name="T3">Marca/Modelo/Fabricante: Maxi</text:span></text:p>
          </table:table-cell>
          <table:table-cell office:value-type="string" table:style-name="ce8">
            <text:p>Unidade</text:p>
          </table:table-cell>
          <table:table-cell office:value-type="currency" office:value="1.2" table:style-name="ce12">
            <text:p>R$ 1.20</text:p>
          </table:table-cell>
          <table:table-cell office:value-type="float" office:value="240" table:style-name="ce13">
            <text:p>240</text:p>
          </table:table-cell>
          <table:table-cell office:value-type="currency" office:value="288" table:style-name="ce12">
            <text:p>R$ 28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REME, UMEDECEDOR, (molhador de dedo), sem glicerina, não tóxico, não mancha, ligeiramente perfumado, para manuseio de papéis, embalagem com 12g, prazo de validade mínimo de 80% a expirar.</text:span><text:span text:style-name="T3"/></text:p>
            <text:p><text:span text:style-name="T3">Marca/Modelo/Fabricante: Carbrink</text:span></text:p>
          </table:table-cell>
          <table:table-cell office:value-type="string" table:style-name="ce8">
            <text:p>Unidade</text:p>
          </table:table-cell>
          <table:table-cell office:value-type="currency" office:value="2.2999999999999998" table:style-name="ce12">
            <text:p>R$ 2.30</text:p>
          </table:table-cell>
          <table:table-cell office:value-type="float" office:value="20" table:style-name="ce13">
            <text:p>20</text:p>
          </table:table-cell>
          <table:table-cell office:value-type="currency" office:value="46" table:style-name="ce12">
            <text:p>R$ 4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LÁSTICO, DINHEIRO , tipo cinta elástica, nº 18, material látex, cor amarelo, pacote com 50g.</text:span><text:span text:style-name="T3"/></text:p>
            <text:p><text:span text:style-name="T3">Marca/Modelo/Fabricante: Mercur</text:span></text:p>
          </table:table-cell>
          <table:table-cell office:value-type="string" table:style-name="ce8">
            <text:p>Unidade</text:p>
          </table:table-cell>
          <table:table-cell office:value-type="currency" office:value="2.86" table:style-name="ce12">
            <text:p>R$ 2.86</text:p>
          </table:table-cell>
          <table:table-cell office:value-type="float" office:value="100" table:style-name="ce13">
            <text:p>100</text:p>
          </table:table-cell>
          <table:table-cell office:value-type="currency" office:value="286" table:style-name="ce12">
            <text:p>R$ 2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MARCADOR, PÁGINA, autoadesivo, dimensões aproximadas 45x12mm, conjunto com o mínimo de 4 cores sortidas, mínimo de 100 folhas.</text:span><text:span text:style-name="T3"/></text:p>
            <text:p><text:span text:style-name="T3">Marca/ModelFabricante: Pimaco</text:span></text:p>
          </table:table-cell>
          <table:table-cell office:value-type="string" table:style-name="ce8">
            <text:p>Unidade</text:p>
          </table:table-cell>
          <table:table-cell office:value-type="currency" office:value="3.19" table:style-name="ce12">
            <text:p>R$ 3.19</text:p>
          </table:table-cell>
          <table:table-cell office:value-type="float" office:value="300" table:style-name="ce13">
            <text:p>300</text:p>
          </table:table-cell>
          <table:table-cell office:value-type="currency" office:value="957" table:style-name="ce12">
            <text:p>R$ 95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ERCEVEJO, TACHINHA, metal niquelado, cabeça de 12mm aprox., caixa com 100 und.</text:span><text:span text:style-name="T3"/></text:p>
            <text:p><text:span text:style-name="T3">Marca/Modelo/Fabricante: Brw</text:span></text:p>
          </table:table-cell>
          <table:table-cell office:value-type="string" table:style-name="ce8">
            <text:p>Unidade</text:p>
          </table:table-cell>
          <table:table-cell office:value-type="currency" office:value="2.4" table:style-name="ce12">
            <text:p>R$ 2.40</text:p>
          </table:table-cell>
          <table:table-cell office:value-type="float" office:value="20" table:style-name="ce13">
            <text:p>20</text:p>
          </table:table-cell>
          <table:table-cell office:value-type="currency" office:value="48" table:style-name="ce12">
            <text:p>R$ 4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ORTA, FITA, tipo durex, com lâmina aço inox com corte a laser e corpo injetado em poliestireno, medindo no mínimo 20cm de base, para corte de fita adesiva de polipropileno de 12mmx40m.</text:span><text:span text:style-name="T3"/></text:p>
            <text:p><text:span text:style-name="T3">Marca/Modelo/Fabricante: Gramp Line</text:span></text:p>
          </table:table-cell>
          <table:table-cell office:value-type="string" table:style-name="ce8">
            <text:p>Unidad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RANCHETA, PORTÁTIL, em acrílico, formato universal, dimensões aprox. 340X240X4mm, cristal, com prendedor de inox.</text:span><text:span text:style-name="T3"/></text:p>
            <text:p><text:span text:style-name="T3">Marca/Modelo/Fabricante: Gramp Line</text:span></text:p>
          </table:table-cell>
          <table:table-cell office:value-type="string" table:style-name="ce8">
            <text:p>Unidade</text:p>
          </table:table-cell>
          <table:table-cell office:value-type="currency" office:value="10.5" table:style-name="ce12">
            <text:p>R$ 10.50</text:p>
          </table:table-cell>
          <table:table-cell office:value-type="float" office:value="50" table:style-name="ce13">
            <text:p>50</text:p>
          </table:table-cell>
          <table:table-cell office:value-type="currency" office:value="525" table:style-name="ce12">
            <text:p>R$ 52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RÉGUA, ESCRITÓRIO, 20cm, plástica, cores diversas, graduação centímetro/milímetro, conformidade com NBR 15236 (artigos escolares).</text:span><text:span text:style-name="T3"/></text:p>
            <text:p><text:span text:style-name="T3">Marca/Modelo/Fabricante: Dello</text:span></text:p>
          </table:table-cell>
          <table:table-cell office:value-type="string" table:style-name="ce8">
            <text:p>Unidade</text:p>
          </table:table-cell>
          <table:table-cell office:value-type="currency" office:value="1.86" table:style-name="ce12">
            <text:p>R$ 1.86</text:p>
          </table:table-cell>
          <table:table-cell office:value-type="float" office:value="100" table:style-name="ce13">
            <text:p>100</text:p>
          </table:table-cell>
          <table:table-cell office:value-type="currency" office:value="186" table:style-name="ce12">
            <text:p>R$ 1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RÉGUA, ESCRITÓRIO, 30cm, plástica, cores diversas, graduação centímetro/milímetro, conformidade com NBR 15236 (artigos escolares).</text:span><text:span text:style-name="T3"/></text:p>
            <text:p><text:span text:style-name="T3">Marca/Modelo/Fabricante: Dello</text:span></text:p>
          </table:table-cell>
          <table:table-cell office:value-type="string" table:style-name="ce8">
            <text:p>Unidade</text:p>
          </table:table-cell>
          <table:table-cell office:value-type="currency" office:value="0.76" table:style-name="ce12">
            <text:p>R$ 0.76</text:p>
          </table:table-cell>
          <table:table-cell office:value-type="float" office:value="100" table:style-name="ce13">
            <text:p>100</text:p>
          </table:table-cell>
          <table:table-cell office:value-type="currency" office:value="76" table:style-name="ce12">
            <text:p>R$ 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TINTA, REABASTECEDORA de almofada de carimbo, cor azul, composta de água e pigmentos, sem óleo, em frascos com mínimo 25 ml.</text:span><text:span text:style-name="T3"/></text:p>
            <text:p><text:span text:style-name="T3">Marca/Modelo/Fabricante: Pilot</text:span></text:p>
          </table:table-cell>
          <table:table-cell office:value-type="string" table:style-name="ce8">
            <text:p>Unidade</text:p>
          </table:table-cell>
          <table:table-cell office:value-type="currency" office:value="2.8" table:style-name="ce12">
            <text:p>R$ 2.80</text:p>
          </table:table-cell>
          <table:table-cell office:value-type="float" office:value="48" table:style-name="ce13">
            <text:p>48</text:p>
          </table:table-cell>
          <table:table-cell office:value-type="currency" office:value="134.4" table:style-name="ce12">
            <text:p>R$ 134.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TINTA, REABASTECEDORA de almofada de carimbo, cor preto, composta de água e pigmentos, sem óleo, em frascos com mínimo 25 ml.</text:span><text:span text:style-name="T3"/></text:p>
            <text:p><text:span text:style-name="T3">Marca/Modelo/Fabricante: Pilot</text:span></text:p>
          </table:table-cell>
          <table:table-cell office:value-type="string" table:style-name="ce8">
            <text:p>Unidade</text:p>
          </table:table-cell>
          <table:table-cell office:value-type="currency" office:value="5.34" table:style-name="ce12">
            <text:p>R$ 5.34</text:p>
          </table:table-cell>
          <table:table-cell office:value-type="float" office:value="48" table:style-name="ce13">
            <text:p>48</text:p>
          </table:table-cell>
          <table:table-cell office:value-type="currency" office:value="256.32" table:style-name="ce12">
            <text:p>R$ 256.32</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VISOR, PLÁSTICO, para pasta suspensa, em polipropileno, cristal transparente, etiqueta produzida em cartolina, 70X08X30mm, caixa com 50 und</text:p>
            <text:p><text:span text:style-name="T1">Marca/Modelo/Fabricante: Pilot</text:span></text:p>
          </table:table-cell>
          <table:table-cell office:value-type="string" table:style-name="ce8">
            <text:p>Unidade</text:p>
          </table:table-cell>
          <table:table-cell office:value-type="currency" office:value="5.5" table:style-name="ce12">
            <text:p>R$ 5.50</text:p>
          </table:table-cell>
          <table:table-cell office:value-type="float" office:value="3" table:style-name="ce13">
            <text:p>3</text:p>
          </table:table-cell>
          <table:table-cell office:value-type="currency" office:value="16.5" table:style-name="ce12">
            <text:p>R$ 16.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SACO, PLÁSTICO, formato ofício, para pasta catálogo, sem furos, espessura 0,10mm, pacote com 25 unidades.</text:span><text:span text:style-name="T3"/></text:p>
            <text:p><text:span text:style-name="T3">Marca/Modelo/Fabricante: Dac</text:span></text:p>
          </table:table-cell>
          <table:table-cell office:value-type="string" table:style-name="ce8">
            <text:p>Unidade</text:p>
          </table:table-cell>
          <table:table-cell office:value-type="currency" office:value="5" table:style-name="ce12">
            <text:p>R$ 5.00</text:p>
          </table:table-cell>
          <table:table-cell office:value-type="float" office:value="3" table:style-name="ce13">
            <text:p>3</text:p>
          </table:table-cell>
          <table:table-cell office:value-type="currency" office:value="15" table:style-name="ce12">
            <text:p>R$ 1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BARBANTE, ALGODÃO, quantidade de fios 8 und, em acabamento superficial torcido, cor branco. rolo com o mínimo de 130m.</text:span><text:span text:style-name="T3"/></text:p>
            <text:p><text:span text:style-name="T3">Marca/Modelo/Fabricante: Soberano</text:span></text:p>
          </table:table-cell>
          <table:table-cell office:value-type="string" table:style-name="ce8">
            <text:p>Unidade</text:p>
          </table:table-cell>
          <table:table-cell office:value-type="currency" office:value="4.2" table:style-name="ce12">
            <text:p>R$ 4.20</text:p>
          </table:table-cell>
          <table:table-cell office:value-type="float" office:value="10" table:style-name="ce13">
            <text:p>10</text:p>
          </table:table-cell>
          <table:table-cell office:value-type="currency" office:value="42" table:style-name="ce12">
            <text:p>R$ 4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BARBANTE, PLÁSTICO, em polietileno, peso mínimo de 800 gramas.</text:span><text:span text:style-name="T3"/></text:p>
            <text:p><text:span text:style-name="T3">Marca/Modelo/Fabricante: Fita Forte</text:span></text:p>
          </table:table-cell>
          <table:table-cell office:value-type="string" table:style-name="ce8">
            <text:p>Unidade</text:p>
          </table:table-cell>
          <table:table-cell office:value-type="currency" office:value="11.8" table:style-name="ce12">
            <text:p>R$ 11.80</text:p>
          </table:table-cell>
          <table:table-cell office:value-type="float" office:value="10" table:style-name="ce13">
            <text:p>10</text:p>
          </table:table-cell>
          <table:table-cell office:value-type="currency" office:value="118" table:style-name="ce12">
            <text:p>R$ 11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OLA, ADESIVA, extraforte, alta aderência em qualquer material, resistente a água, sem inchamento, secagem rápida, uso em lambris e materiais sintéticos, blister 75g.</text:span><text:span text:style-name="T3"/></text:p>
            <text:p><text:span text:style-name="T3">Marca/Modelo/Fabricante: Bracoplast</text:span></text:p>
          </table:table-cell>
          <table:table-cell office:value-type="string" table:style-name="ce8">
            <text:p>Unidade</text:p>
          </table:table-cell>
          <table:table-cell office:value-type="currency" office:value="3.9" table:style-name="ce12">
            <text:p>R$ 3.90</text:p>
          </table:table-cell>
          <table:table-cell office:value-type="float" office:value="20" table:style-name="ce13">
            <text:p>20</text:p>
          </table:table-cell>
          <table:table-cell office:value-type="currency" office:value="78" table:style-name="ce12">
            <text:p>R$ 7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STILETE, RETRÁTIL, largo, com trava de segurança, lâmina de 18mm larg. em aço temperado, reta, dura e resistente, com possibilidade de renovação de lâmina, corpo injetado em polipropileno, com dispositivo travador automático de lâmina, formato anatômico</text:span><text:span text:style-name="T3"/></text:p>
            <text:p><text:span text:style-name="T3">Marca/Modelo/Fabricante: Cis</text:span></text:p>
          </table:table-cell>
          <table:table-cell office:value-type="string" table:style-name="ce8">
            <text:p>Unidade</text:p>
          </table:table-cell>
          <table:table-cell office:value-type="currency" office:value="5.2" table:style-name="ce12">
            <text:p>R$ 5.20</text:p>
          </table:table-cell>
          <table:table-cell office:value-type="float" office:value="60" table:style-name="ce13">
            <text:p>60</text:p>
          </table:table-cell>
          <table:table-cell office:value-type="currency" office:value="312" table:style-name="ce12">
            <text:p>R$ 31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LÂMINA, ESTILETE largo, 18mm larg. em aço temperado, reta, dura e resistente, acondic. Em cartela com o mínimo de 10 und.</text:span><text:span text:style-name="T3"/></text:p>
            <text:p><text:span text:style-name="T3">Marca/Modelo/Fabricante: Maped</text:span></text:p>
          </table:table-cell>
          <table:table-cell office:value-type="string" table:style-name="ce8">
            <text:p>Unidade</text:p>
          </table:table-cell>
          <table:table-cell office:value-type="currency" office:value="3" table:style-name="ce12">
            <text:p>R$ 3.00</text:p>
          </table:table-cell>
          <table:table-cell office:value-type="float" office:value="5" table:style-name="ce13">
            <text:p>5</text:p>
          </table:table-cell>
          <table:table-cell office:value-type="currency" office:value="15" table:style-name="ce12">
            <text:p>R$ 1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TESOURA, MULTIUSO, lâmina em aço inox, comprimento aproximadamente 20cm, cabo em polipropileno, uso em escritório, conformidade com norma NBR 15236 (artigos escolares).</text:span><text:span text:style-name="T3"/></text:p>
            <text:p><text:span text:style-name="T3">Marca/Modelo/Fabricante: Brw</text:span></text:p>
          </table:table-cell>
          <table:table-cell office:value-type="string" table:style-name="ce8">
            <text:p>Unidade</text:p>
          </table:table-cell>
          <table:table-cell office:value-type="currency" office:value="5.86" table:style-name="ce12">
            <text:p>R$ 5.86</text:p>
          </table:table-cell>
          <table:table-cell office:value-type="float" office:value="100" table:style-name="ce13">
            <text:p>100</text:p>
          </table:table-cell>
          <table:table-cell office:value-type="currency" office:value="586" table:style-name="ce12">
            <text:p>R$ 5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NETA, CORRETIVA, líquida, material plástico, ponta metal , aprox. 8ml, base solvente, secagem ultrarrápida, correção qualquer tipo escrita, conformidade com norma NBR 15236.</text:span><text:span text:style-name="T3"/></text:p>
            <text:p><text:span text:style-name="T3">Marca/Modelo/Fabricante: Master Print</text:span></text:p>
          </table:table-cell>
          <table:table-cell office:value-type="string" table:style-name="ce8">
            <text:p>Unidade</text:p>
          </table:table-cell>
          <table:table-cell office:value-type="currency" office:value="1.55" table:style-name="ce12">
            <text:p>R$ 1.55</text:p>
          </table:table-cell>
          <table:table-cell office:value-type="float" office:value="72" table:style-name="ce13">
            <text:p>72</text:p>
          </table:table-cell>
          <table:table-cell office:value-type="currency" office:value="111.6" table:style-name="ce12">
            <text:p>R$ 111.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3"/></text:p>
            <text:p><text:span text:style-name="T3">Marca/Modelo/Fabricante: Bic</text:span></text:p>
          </table:table-cell>
          <table:table-cell office:value-type="string" table:style-name="ce8">
            <text:p>Unidade</text:p>
          </table:table-cell>
          <table:table-cell office:value-type="currency" office:value="0.38" table:style-name="ce12">
            <text:p>R$ 0.38</text:p>
          </table:table-cell>
          <table:table-cell office:value-type="float" office:value="3500" table:style-name="ce13">
            <text:p>3,500</text:p>
          </table:table-cell>
          <table:table-cell office:value-type="currency" office:value="1330" table:style-name="ce12">
            <text:p>R$ 1,33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3"/></text:p>
            <text:p><text:span text:style-name="T3">Marca/Modelo/Fabricante: Bic</text:span></text:p>
          </table:table-cell>
          <table:table-cell office:value-type="string" table:style-name="ce8">
            <text:p>Unidade</text:p>
          </table:table-cell>
          <table:table-cell office:value-type="currency" office:value="0.4" table:style-name="ce12">
            <text:p>R$ 0.40</text:p>
          </table:table-cell>
          <table:table-cell office:value-type="float" office:value="3000" table:style-name="ce13">
            <text:p>3,000</text:p>
          </table:table-cell>
          <table:table-cell office:value-type="currency" office:value="1200" table:style-name="ce12">
            <text:p>R$ 1,2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3"/></text:p>
            <text:p><text:span text:style-name="T3">Marca/Modelo/Fabricante: Bic</text:span></text:p>
          </table:table-cell>
          <table:table-cell office:value-type="string" table:style-name="ce8">
            <text:p>Unidade</text:p>
          </table:table-cell>
          <table:table-cell office:value-type="currency" office:value="0.38" table:style-name="ce12">
            <text:p>R$ 0.38</text:p>
          </table:table-cell>
          <table:table-cell office:value-type="float" office:value="300" table:style-name="ce13">
            <text:p>300</text:p>
          </table:table-cell>
          <table:table-cell office:value-type="currency" office:value="114" table:style-name="ce12">
            <text:p>R$ 11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NETA, MARCADORA de texto, hidrográfica, tinta fluorescente a base d'água, ponta chanfrada, diâmetro ponta 3 a 4mm, cor amarelo, conformidade norma NBR 15236 (artigos escolares).</text:span><text:span text:style-name="T3"/></text:p>
            <text:p><text:span text:style-name="T3">Marca/Modelo/Fabricante: Maxprint</text:span></text:p>
          </table:table-cell>
          <table:table-cell office:value-type="string" table:style-name="ce8">
            <text:p>Unidade</text:p>
          </table:table-cell>
          <table:table-cell office:value-type="currency" office:value="0.65" table:style-name="ce12">
            <text:p>R$ 0.65</text:p>
          </table:table-cell>
          <table:table-cell office:value-type="float" office:value="800" table:style-name="ce13">
            <text:p>800</text:p>
          </table:table-cell>
          <table:table-cell office:value-type="currency" office:value="520" table:style-name="ce12">
            <text:p>R$ 5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NETA, MARCADORA de texto, hidrográfica, tinta fluorescente a base d'água, ponta chanfrada, diâmetro ponta 3 a 4mm, cor verde, conformidade norma NBR 15236 (artigos escolares).</text:span><text:span text:style-name="T3"/></text:p>
            <text:p><text:span text:style-name="T3">Marca/Modelo/Fabricante: Masterprint</text:span></text:p>
          </table:table-cell>
          <table:table-cell office:value-type="string" table:style-name="ce8">
            <text:p>Unidade</text:p>
          </table:table-cell>
          <table:table-cell office:value-type="currency" office:value="0.68" table:style-name="ce12">
            <text:p>R$ 0.68</text:p>
          </table:table-cell>
          <table:table-cell office:value-type="float" office:value="200" table:style-name="ce13">
            <text:p>200</text:p>
          </table:table-cell>
          <table:table-cell office:value-type="currency" office:value="520" table:style-name="ce12">
            <text:p>R$ 5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ORRETIVO, LÍQUIDO, a base d'água, pigmentos brancos e resina sintética, secagem rápida, correção qualquer tipo de caneta, mínimo de 18ml, atóxico, lavável, validade mínima de 12 meses a partir da data de entrega.</text:span><text:span text:style-name="T3"/></text:p>
            <text:p><text:span text:style-name="T3">Marca/Modelo/Fabricante: Maxprint</text:span></text:p>
          </table:table-cell>
          <table:table-cell office:value-type="string" table:style-name="ce8">
            <text:p>Unidade</text:p>
          </table:table-cell>
          <table:table-cell office:value-type="currency" office:value="0.79" table:style-name="ce12">
            <text:p>R$ 0.79</text:p>
          </table:table-cell>
          <table:table-cell office:value-type="float" office:value="100" table:style-name="ce13">
            <text:p>100</text:p>
          </table:table-cell>
          <table:table-cell office:value-type="currency" office:value="79" table:style-name="ce12">
            <text:p>R$ 7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FITA, CORRETIVA, medindo no mínimo 4,0mmX8,5m, exclusiva engrenagem de ajuste da tensão da fita, possibilita escrita imediata após o uso, não requer tempo de secagem, uso em qualquer tipo papel, não deixa marcas nem sombras em fotocópia, atóxica.</text:span><text:span text:style-name="T3"/></text:p>
            <text:p><text:span text:style-name="T3">Marca/Modelo/Fabricante: Faber Castell</text:span></text:p>
          </table:table-cell>
          <table:table-cell office:value-type="string" table:style-name="ce8">
            <text:p>Unidade</text:p>
          </table:table-cell>
          <table:table-cell office:value-type="currency" office:value="2.09" table:style-name="ce12">
            <text:p>R$ 2.09</text:p>
          </table:table-cell>
          <table:table-cell office:value-type="float" office:value="40" table:style-name="ce13">
            <text:p>40</text:p>
          </table:table-cell>
          <table:table-cell office:value-type="currency" office:value="83.6" table:style-name="ce12">
            <text:p>R$ 83.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LÁPIS, GRAFITE, HB nº 2, corpo de madeira macia e cilíndrico, medindo aprox. 7,2mm de diâmetro e 175mm de comprimento, grafite 2B, sem borracha de apagar, atóxico, conformidade com norma NBR 15236.</text:span><text:span text:style-name="T3"/></text:p>
            <text:p><text:span text:style-name="T3">Marca/Modelo/Fabricante: Faber Castell</text:span></text:p>
          </table:table-cell>
          <table:table-cell office:value-type="string" table:style-name="ce8">
            <text:p>Unidade</text:p>
          </table:table-cell>
          <table:table-cell office:value-type="currency" office:value="0.2" table:style-name="ce12">
            <text:p>R$ 0.20</text:p>
          </table:table-cell>
          <table:table-cell office:value-type="float" office:value="1600" table:style-name="ce13">
            <text:p>1,600</text:p>
          </table:table-cell>
          <table:table-cell office:value-type="currency" office:value="320" table:style-name="ce12">
            <text:p>R$ 3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LIPE, DOURADO, tamanho nº 5, caixa contendo no mínimo 100 unidades.</text:span><text:span text:style-name="T3"/></text:p>
            <text:p><text:span text:style-name="T3">Marca/Modelo/Fabricante: ACC</text:span></text:p>
          </table:table-cell>
          <table:table-cell office:value-type="string" table:style-name="ce8">
            <text:p>Unidade</text:p>
          </table:table-cell>
          <table:table-cell office:value-type="currency" office:value="1.88" table:style-name="ce12">
            <text:p>R$ 1.88</text:p>
          </table:table-cell>
          <table:table-cell office:value-type="float" office:value="30" table:style-name="ce13">
            <text:p>30</text:p>
          </table:table-cell>
          <table:table-cell office:value-type="currency" office:value="56.4" table:style-name="ce12">
            <text:p>R$ 56.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LIPE, NIQUELADO, tamanho 1/0, tratamento superficial niquelado, material metal, formato paralelo, em caixa com 100 und.</text:span><text:span text:style-name="T3"/></text:p>
            <text:p><text:span text:style-name="T3">Marca/Modelo/Fabricante: ACC</text:span></text:p>
          </table:table-cell>
          <table:table-cell office:value-type="string" table:style-name="ce8">
            <text:p>Unidade</text:p>
          </table:table-cell>
          <table:table-cell office:value-type="currency" office:value="1.18" table:style-name="ce12">
            <text:p>R$ 1.18</text:p>
          </table:table-cell>
          <table:table-cell office:value-type="float" office:value="200" table:style-name="ce13">
            <text:p>200</text:p>
          </table:table-cell>
          <table:table-cell office:value-type="currency" office:value="236" table:style-name="ce12">
            <text:p>R$ 23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LIPE, NIQUELADO, tamanho 2/0, tratamento superficial niquelado, material metal, formato paralelo, em caixa com 100 und.</text:span><text:span text:style-name="T3"/></text:p>
            <text:p><text:span text:style-name="T3">Marca/Modelo/Fabricante: ACC</text:span></text:p>
          </table:table-cell>
          <table:table-cell office:value-type="string" table:style-name="ce8">
            <text:p>Unidade</text:p>
          </table:table-cell>
          <table:table-cell office:value-type="currency" office:value="1.39" table:style-name="ce12">
            <text:p>R$ 1.39</text:p>
          </table:table-cell>
          <table:table-cell office:value-type="float" office:value="300" table:style-name="ce13">
            <text:p>300</text:p>
          </table:table-cell>
          <table:table-cell office:value-type="currency" office:value="417" table:style-name="ce12">
            <text:p>R$ 41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LIPE, NIQUELADO, tamanho 4/0, tratamento superficial niquelado, material metal, formato paralelo, em caixa com 50 und.</text:span><text:span text:style-name="T3"/></text:p>
            <text:p><text:span text:style-name="T3">Marca/Modelo/Fabricante: ACC</text:span></text:p>
          </table:table-cell>
          <table:table-cell office:value-type="string" table:style-name="ce8">
            <text:p>Unidade</text:p>
          </table:table-cell>
          <table:table-cell office:value-type="currency" office:value="1.2" table:style-name="ce12">
            <text:p>R$ 1.20</text:p>
          </table:table-cell>
          <table:table-cell office:value-type="float" office:value="300" table:style-name="ce13">
            <text:p>300</text:p>
          </table:table-cell>
          <table:table-cell office:value-type="currency" office:value="360" table:style-name="ce12">
            <text:p>R$ 3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LIPE, NIQUELADO, tamanho 6/0, tratamento superficial niquelado, material metal, formato paralelo, em caixa com 50 und.</text:span><text:span text:style-name="T3"/></text:p>
            <text:p><text:span text:style-name="T3">Marca/Modelo/Fabricante: ACC</text:span></text:p>
          </table:table-cell>
          <table:table-cell office:value-type="string" table:style-name="ce8">
            <text:p>Unidade</text:p>
          </table:table-cell>
          <table:table-cell office:value-type="currency" office:value="1.36" table:style-name="ce12">
            <text:p>R$ 1.36</text:p>
          </table:table-cell>
          <table:table-cell office:value-type="float" office:value="200" table:style-name="ce13">
            <text:p>200</text:p>
          </table:table-cell>
          <table:table-cell office:value-type="currency" office:value="272" table:style-name="ce12">
            <text:p>R$ 27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LIPE, NIQUELADO, tamanho 8/0, tratamento superficial niquelado, material metal, formato paralelo, em caixa com 25 und.</text:span><text:span text:style-name="T3"/></text:p>
            <text:p><text:span text:style-name="T3">Marca/Modelo/Fabricante: ACC</text:span></text:p>
          </table:table-cell>
          <table:table-cell office:value-type="string" table:style-name="ce8">
            <text:p>Unidade</text:p>
          </table:table-cell>
          <table:table-cell office:value-type="currency" office:value="2.4" table:style-name="ce12">
            <text:p>R$ 2.40</text:p>
          </table:table-cell>
          <table:table-cell office:value-type="float" office:value="100" table:style-name="ce13">
            <text:p>100</text:p>
          </table:table-cell>
          <table:table-cell office:value-type="currency" office:value="240" table:style-name="ce12">
            <text:p>R$ 2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OLCHETE, FIXAÇÃO, tamanho 6/72, material aço. tratamento superficial latonado, tipo bailarina, pontas arredondadas, caixa com 72 und.</text:span><text:span text:style-name="T3"/></text:p>
            <text:p><text:span text:style-name="T3">Marca/Modelo/Fabricante: ACC</text:span></text:p>
          </table:table-cell>
          <table:table-cell office:value-type="string" table:style-name="ce8">
            <text:p>Unidade</text:p>
          </table:table-cell>
          <table:table-cell office:value-type="currency" office:value="2.58" table:style-name="ce12">
            <text:p>R$ 2.58</text:p>
          </table:table-cell>
          <table:table-cell office:value-type="float" office:value="120" table:style-name="ce13">
            <text:p>120</text:p>
          </table:table-cell>
          <table:table-cell office:value-type="currency" office:value="309.60000000000002" table:style-name="ce12">
            <text:p>R$ 30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OLCHETE, FIXAÇÃO, tamanho 9/72, material aço. tratamento superficial latonado, tipo bailarina, pontas arredondadas, caixa com 72 und.</text:span><text:span text:style-name="T3"/></text:p>
            <text:p><text:span text:style-name="T3">Marca/Modelo/Fabricante: ACC</text:span></text:p>
          </table:table-cell>
          <table:table-cell office:value-type="string" table:style-name="ce8">
            <text:p>Unidade</text:p>
          </table:table-cell>
          <table:table-cell office:value-type="currency" office:value="3.4" table:style-name="ce12">
            <text:p>R$ 3.40</text:p>
          </table:table-cell>
          <table:table-cell office:value-type="float" office:value="180" table:style-name="ce13">
            <text:p>180</text:p>
          </table:table-cell>
          <table:table-cell office:value-type="currency" office:value="612" table:style-name="ce12">
            <text:p>R$ 61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OLCHETE, FIXAÇÃO, tamanho 12/72, material aço. tratamento superficial latonado, tipo bailarina, pontas arredondadas, caixa com 72 und.</text:span><text:span text:style-name="T3"/></text:p>
            <text:p><text:span text:style-name="T3">Marca/Modelo/Fabricante: ACC</text:span></text:p>
          </table:table-cell>
          <table:table-cell office:value-type="string" table:style-name="ce8">
            <text:p>Unidade</text:p>
          </table:table-cell>
          <table:table-cell office:value-type="currency" office:value="4.6399999999999997" table:style-name="ce12">
            <text:p>R$ 4.64</text:p>
          </table:table-cell>
          <table:table-cell office:value-type="float" office:value="80" table:style-name="ce13">
            <text:p>80</text:p>
          </table:table-cell>
          <table:table-cell office:value-type="currency" office:value="371.2" table:style-name="ce12">
            <text:p>R$ 371.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OLCHETE, FIXAÇÃO, tamanho 15/72, material aço. tratamento superficial latonado, tipo bailarina, pontas arredondadas, caixa com 72 und.</text:span><text:span text:style-name="T3"/></text:p>
            <text:p><text:span text:style-name="T3">Marca/Modelo/Fabricante: ACC</text:span></text:p>
          </table:table-cell>
          <table:table-cell office:value-type="string" table:style-name="ce8">
            <text:p>Unidade</text:p>
          </table:table-cell>
          <table:table-cell office:value-type="currency" office:value="9.4" table:style-name="ce12">
            <text:p>R$ 9.40</text:p>
          </table:table-cell>
          <table:table-cell office:value-type="float" office:value="40" table:style-name="ce13">
            <text:p>40</text:p>
          </table:table-cell>
          <table:table-cell office:value-type="currency" office:value="376" table:style-name="ce12">
            <text:p>R$ 3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NVELOPE, PAPEL, kraft natural, 80g/m2, dimensão aprox. 240MmX340mm, caixa com 250 unidades.</text:span><text:span text:style-name="T3"/></text:p>
            <text:p><text:span text:style-name="T3">Marca/Modelo/Fabricante: Scrity</text:span></text:p>
          </table:table-cell>
          <table:table-cell office:value-type="string" table:style-name="ce8">
            <text:p>Unidade</text:p>
          </table:table-cell>
          <table:table-cell office:value-type="currency" office:value="46" table:style-name="ce12">
            <text:p>R$ 46.00</text:p>
          </table:table-cell>
          <table:table-cell office:value-type="float" office:value="4" table:style-name="ce13">
            <text:p>4</text:p>
          </table:table-cell>
          <table:table-cell office:value-type="currency" office:value="184" table:style-name="ce12">
            <text:p>R$ 18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APEL, ALMAÇO, em celulose vegetal, 75 g/m2, alcalino, aprox. 310mm comprimento, com pauta e margem, em pacote com 10 folhas cada.</text:span><text:span text:style-name="T3"/></text:p>
            <text:p><text:span text:style-name="T3">Marca/Modelo/Fabricante: Jandaia</text:span></text:p>
          </table:table-cell>
          <table:table-cell office:value-type="string" table:style-name="ce8">
            <text:p>Unidade</text:p>
          </table:table-cell>
          <table:table-cell office:value-type="currency" office:value="0.99" table:style-name="ce12">
            <text:p>R$ 0.99</text:p>
          </table:table-cell>
          <table:table-cell office:value-type="float" office:value="10" table:style-name="ce13">
            <text:p>10</text:p>
          </table:table-cell>
          <table:table-cell office:value-type="currency" office:value="9.9" table:style-name="ce12">
            <text:p>R$ 9.9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APEL, DIPLOMATA, A4, 180 g/m2, cor branco, caixa com o mínimo de 50 folhas.</text:span><text:span text:style-name="T3"/></text:p>
            <text:p><text:span text:style-name="T3">Marca/Modelo/Fabricante: Filipaper</text:span></text:p>
          </table:table-cell>
          <table:table-cell office:value-type="string" table:style-name="ce8">
            <text:p>Unidade</text:p>
          </table:table-cell>
          <table:table-cell office:value-type="currency" office:value="14.98" table:style-name="ce12">
            <text:p>R$ 14.98</text:p>
          </table:table-cell>
          <table:table-cell office:value-type="float" office:value="50" table:style-name="ce13">
            <text:p>50</text:p>
          </table:table-cell>
          <table:table-cell office:value-type="currency" office:value="749" table:style-name="ce12">
            <text:p>R$ 74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APEL, LINHO, A4, 180 g/m2, cor branco, caixa com o mínimo de 50 folhas.</text:span><text:span text:style-name="T3"/></text:p>
            <text:p><text:span text:style-name="T3">Marca/Modelo/Fabricante: Filipaper</text:span></text:p>
          </table:table-cell>
          <table:table-cell office:value-type="string" table:style-name="ce8">
            <text:p>Unidade</text:p>
          </table:table-cell>
          <table:table-cell office:value-type="currency" office:value="14.35" table:style-name="ce12">
            <text:p>R$ 14.35</text:p>
          </table:table-cell>
          <table:table-cell office:value-type="float" office:value="50" table:style-name="ce13">
            <text:p>50</text:p>
          </table:table-cell>
          <table:table-cell office:value-type="currency" office:value="717.5" table:style-name="ce12">
            <text:p>R$ 717.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APEL, SULFITE, medindo aproximadamente 610mmX50m, 90 g/m2, para uso em impressora Plotter HP Designjet.</text:span><text:span text:style-name="T3"/></text:p>
            <text:p><text:span text:style-name="T3">Marca/Modelo/Fabricante: Mory</text:span></text:p>
          </table:table-cell>
          <table:table-cell office:value-type="string" table:style-name="ce8">
            <text:p>Unidade</text:p>
          </table:table-cell>
          <table:table-cell office:value-type="currency" office:value="39.5" table:style-name="ce12">
            <text:p>R$ 39.50</text:p>
          </table:table-cell>
          <table:table-cell office:value-type="float" office:value="10" table:style-name="ce13">
            <text:p>10</text:p>
          </table:table-cell>
          <table:table-cell office:value-type="currency" office:value="395" table:style-name="ce12">
            <text:p>R$ 39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APEL, SULFITE, medindo aproximadamente 914mmX50m, 90 g/m2, para uso em impressora Plotter HP Designjet.</text:span><text:span text:style-name="T3"/></text:p>
            <text:p><text:span text:style-name="T3">Marca/Modelo/Fabricante: Mory</text:span></text:p>
          </table:table-cell>
          <table:table-cell office:value-type="string" table:style-name="ce8">
            <text:p>Unidade</text:p>
          </table:table-cell>
          <table:table-cell office:value-type="currency" office:value="54" table:style-name="ce12">
            <text:p>R$ 54.00</text:p>
          </table:table-cell>
          <table:table-cell office:value-type="float" office:value="10" table:style-name="ce13">
            <text:p>1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APEL, MADEIRA, kraft natural, dimensões aproximadas 66cmX96cm, 80g.</text:span><text:span text:style-name="T3"/></text:p>
            <text:p><text:span text:style-name="T3">Marca/Modelo/Fabricante: Pinhobel</text:span></text:p>
          </table:table-cell>
          <table:table-cell office:value-type="string" table:style-name="ce8">
            <text:p>Unidade</text:p>
          </table:table-cell>
          <table:table-cell office:value-type="currency" office:value="0.6" table:style-name="ce12">
            <text:p>R$ 0.60</text:p>
          </table:table-cell>
          <table:table-cell office:value-type="float" office:value="200" table:style-name="ce13">
            <text:p>200</text:p>
          </table:table-cell>
          <table:table-cell office:value-type="currency" office:value="120" table:style-name="ce12">
            <text:p>R$ 1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APEL, MADEIRA, kraft natural, dimensões mínimas de 110cmX120m, 80g.</text:span><text:span text:style-name="T3"/></text:p>
            <text:p><text:span text:style-name="T3">Marca/Modelo/Fabricante: Pinhobel</text:span></text:p>
          </table:table-cell>
          <table:table-cell office:value-type="string" table:style-name="ce8">
            <text:p>Unidade</text:p>
          </table:table-cell>
          <table:table-cell office:value-type="currency" office:value="82" table:style-name="ce12">
            <text:p>R$ 82.00</text:p>
          </table:table-cell>
          <table:table-cell office:value-type="float" office:value="6" table:style-name="ce13">
            <text:p>6</text:p>
          </table:table-cell>
          <table:table-cell office:value-type="currency" office:value="492" table:style-name="ce12">
            <text:p>R$ 49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TIQUETA, ADESIVA, jato de tinta e laser, 1 etiqueta inteira por folha, branca, papel tamanho A4 com adesivo acrílico aquoso, autocolante, validade indeterminada, acondic. Em caixa com 100 folhas.</text:span><text:span text:style-name="T3"/></text:p>
            <text:p><text:span text:style-name="T3">Marca/Modelo/Fabricante: Pimaco</text:span></text:p>
          </table:table-cell>
          <table:table-cell office:value-type="string" table:style-name="ce8">
            <text:p>Unidade</text:p>
          </table:table-cell>
          <table:table-cell office:value-type="currency" office:value="19.850000000000001" table:style-name="ce12">
            <text:p>R$ 19.85</text:p>
          </table:table-cell>
          <table:table-cell office:value-type="float" office:value="50" table:style-name="ce13">
            <text:p>50</text:p>
          </table:table-cell>
          <table:table-cell office:value-type="currency" office:value="992.5" table:style-name="ce12">
            <text:p>R$ 992.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TIQUETA, ADESIVA, jato de tinta e laser, 105X33mm, 2 colunas, 18 etiquetas por folha, branca, papel tamanho A4 com adesivo acrílico aquoso, autocolante, validade indeterminada, acondic. em caixa com 100 folhas.</text:span><text:span text:style-name="T3"/></text:p>
            <text:p><text:span text:style-name="T3">Marca/Modelo/Fabricante: Pimaco</text:span></text:p>
          </table:table-cell>
          <table:table-cell office:value-type="string" table:style-name="ce8">
            <text:p>Unidade</text:p>
          </table:table-cell>
          <table:table-cell office:value-type="currency" office:value="24.71" table:style-name="ce12">
            <text:p>R$ 24.71</text:p>
          </table:table-cell>
          <table:table-cell office:value-type="float" office:value="30" table:style-name="ce13">
            <text:p>30</text:p>
          </table:table-cell>
          <table:table-cell office:value-type="currency" office:value="741.3" table:style-name="ce12">
            <text:p>R$ 741.3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TIQUETA, ADESIVA, jato de tinta e laser, 199,6X143,5mm, 2 etiquetas por folha, branca, papel tamanho A4 com adesivo acrílico aquoso, autocolante, validade indeterminada, acondic. Em caixa com 100 folhas.</text:span><text:span text:style-name="T3"/></text:p>
            <text:p><text:span text:style-name="T3">Marca/Modelo/Fabricante: Pimaco</text:span></text:p>
          </table:table-cell>
          <table:table-cell office:value-type="string" table:style-name="ce8">
            <text:p>Unidade</text:p>
          </table:table-cell>
          <table:table-cell office:value-type="currency" office:value="20.88" table:style-name="ce12">
            <text:p>R$ 20.88</text:p>
          </table:table-cell>
          <table:table-cell office:value-type="float" office:value="400" table:style-name="ce13">
            <text:p>400</text:p>
          </table:table-cell>
          <table:table-cell office:value-type="currency" office:value="8352" table:style-name="ce12">
            <text:p>R$ 8,3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TIQUETA, ADESIVA, jato de tinta e laser, 70X33mm, 3 colunas, 27 etiquetas por folha, branca, papel tamanho A4 com adesivo acrílico aquoso, autocolante, validade indeterminada, acondic. em caixa com 100 folhas.</text:span><text:span text:style-name="T3"/></text:p>
            <text:p><text:span text:style-name="T3">Marca/Modelo/Fabricante: Pimaco</text:span></text:p>
          </table:table-cell>
          <table:table-cell office:value-type="string" table:style-name="ce8">
            <text:p>Unidade</text:p>
          </table:table-cell>
          <table:table-cell office:value-type="currency" office:value="20" table:style-name="ce12">
            <text:p>R$ 20.00</text:p>
          </table:table-cell>
          <table:table-cell office:value-type="float" office:value="2" table:style-name="ce13">
            <text:p>2</text:p>
          </table:table-cell>
          <table:table-cell office:value-type="currency" office:value="40" table:style-name="ce12">
            <text:p>R$ 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TIQUETA, ADESIVA, jato de tinta e laser, uso para CD e DVD, diâmetro 115mm, 2 etiquetas por folha, branca, papel tamanho carta com adesivo acrílico aquoso, autocolante, validade indeterminada, acondic. em caixa com 100 folhas.</text:span><text:span text:style-name="T3"/></text:p>
            <text:p><text:span text:style-name="T3">Marca/Modelo/Fabricante: Pimaco</text:span></text:p>
          </table:table-cell>
          <table:table-cell office:value-type="string" table:style-name="ce8">
            <text:p>Unidade</text:p>
          </table:table-cell>
          <table:table-cell office:value-type="currency" office:value="31.43" table:style-name="ce12">
            <text:p>R$ 31.43</text:p>
          </table:table-cell>
          <table:table-cell office:value-type="float" office:value="2" table:style-name="ce13">
            <text:p>2</text:p>
          </table:table-cell>
          <table:table-cell office:value-type="currency" office:value="62.86" table:style-name="ce12">
            <text:p>R$ 62.86</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TIQUETA, ADESIVA, uso manual, cor ouro, medindo de diâmetro 16,5mm, para múltiplo uso, acondicionada em envelope com o mínimo de 100 und.</text:span><text:span text:style-name="T3"/></text:p>
            <text:p><text:span text:style-name="T3">Marca/Modelo/Fabricante: Pimaco</text:span></text:p>
          </table:table-cell>
          <table:table-cell office:value-type="string" table:style-name="ce8">
            <text:p>Unidade</text:p>
          </table:table-cell>
          <table:table-cell office:value-type="currency" office:value="8" table:style-name="ce12">
            <text:p>R$ 8.00</text:p>
          </table:table-cell>
          <table:table-cell office:value-type="float" office:value="10" table:style-name="ce13">
            <text:p>10</text:p>
          </table:table-cell>
          <table:table-cell office:value-type="currency" office:value="80" table:style-name="ce12">
            <text:p>R$ 8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XTRATOR, GRAMPO, tipo espátula, em metal inox, dimensão aproximada 150mmX15mm, tratamento superficial cromado.</text:span><text:span text:style-name="T3"/></text:p>
            <text:p><text:span text:style-name="T3">Marca/Modelo/Fabricante: ACC</text:span></text:p>
          </table:table-cell>
          <table:table-cell office:value-type="string" table:style-name="ce8">
            <text:p>Unidade</text:p>
          </table:table-cell>
          <table:table-cell office:value-type="currency" office:value="2.2000000000000002" table:style-name="ce12">
            <text:p>R$ 2.20</text:p>
          </table:table-cell>
          <table:table-cell office:value-type="float" office:value="144" table:style-name="ce13">
            <text:p>144</text:p>
          </table:table-cell>
          <table:table-cell office:value-type="currency" office:value="316.8" table:style-name="ce12">
            <text:p>R$ 316.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XTRATOR, GRAMPO, tipo ratinho/piranha, metal inox, tratamento superficial cromado, garras de 5,5cm aproximadamente, apoio em plástico resistente.</text:span><text:span text:style-name="T3"/></text:p>
            <text:p><text:span text:style-name="T3">Marca/Modelo/Fabricante: Eagle</text:span></text:p>
          </table:table-cell>
          <table:table-cell office:value-type="string" table:style-name="ce8">
            <text:p>Unidade</text:p>
          </table:table-cell>
          <table:table-cell office:value-type="currency" office:value="2.48" table:style-name="ce12">
            <text:p>R$ 2.48</text:p>
          </table:table-cell>
          <table:table-cell office:value-type="float" office:value="100" table:style-name="ce13">
            <text:p>100</text:p>
          </table:table-cell>
          <table:table-cell office:value-type="currency" office:value="248" table:style-name="ce12">
            <text:p>R$ 24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GRAMPEADOR, PAPEL, tipo alicate, medindo aproximadamente 18cm de comprimento, capacidade mínima dpara grampear 20 folhas de 75g/m2, uso grampo 26/6, corpo e estrutura em aço inox, capacidade de carga de 200 grampos aproximadamente.</text:span><text:span text:style-name="T3"/></text:p>
            <text:p><text:span text:style-name="T3">Marca/Modelo/Fabricante: Cis</text:span></text:p>
          </table:table-cell>
          <table:table-cell office:value-type="string" table:style-name="ce8">
            <text:p>Unidade</text:p>
          </table:table-cell>
          <table:table-cell office:value-type="currency" office:value="14" table:style-name="ce12">
            <text:p>R$ 14.00</text:p>
          </table:table-cell>
          <table:table-cell office:value-type="float" office:value="200" table:style-name="ce13">
            <text:p>200</text:p>
          </table:table-cell>
          <table:table-cell office:value-type="currency" office:value="2800" table:style-name="ce12">
            <text:p>R$ 2,8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span><text:span text:style-name="T3"/></text:p>
            <text:p><text:span text:style-name="T3">Marca/Modelo/Fabricante: Cis</text:span></text:p>
          </table:table-cell>
          <table:table-cell office:value-type="string" table:style-name="ce8">
            <text:p>Unidade</text:p>
          </table:table-cell>
          <table:table-cell office:value-type="currency" office:value="9.3000000000000007" table:style-name="ce12">
            <text:p>R$ 9.30</text:p>
          </table:table-cell>
          <table:table-cell office:value-type="float" office:value="80" table:style-name="ce13">
            <text:p>80</text:p>
          </table:table-cell>
          <table:table-cell office:value-type="currency" office:value="744" table:style-name="ce12">
            <text:p>R$ 7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text:span><text:span text:style-name="T3"/></text:p>
            <text:p><text:span text:style-name="T3">Marca/Modelo/Fabricante: Cis</text:span></text:p>
          </table:table-cell>
          <table:table-cell office:value-type="string" table:style-name="ce8">
            <text:p>Unidade</text:p>
          </table:table-cell>
          <table:table-cell office:value-type="currency" office:value="13" table:style-name="ce12">
            <text:p>R$ 13.00</text:p>
          </table:table-cell>
          <table:table-cell office:value-type="float" office:value="80" table:style-name="ce13">
            <text:p>80</text:p>
          </table:table-cell>
          <table:table-cell office:value-type="currency" office:value="1040" table:style-name="ce12">
            <text:p>R$ 1,0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span><text:span text:style-name="T3"/></text:p>
            <text:p><text:span text:style-name="T3">Marca/Modelo/Fabricante: Eagle</text:span></text:p>
          </table:table-cell>
          <table:table-cell office:value-type="string" table:style-name="ce8">
            <text:p>Unidade</text:p>
          </table:table-cell>
          <table:table-cell office:value-type="currency" office:value="73.89" table:style-name="ce12">
            <text:p>R$ 73.89</text:p>
          </table:table-cell>
          <table:table-cell office:value-type="float" office:value="10" table:style-name="ce13">
            <text:p>10</text:p>
          </table:table-cell>
          <table:table-cell office:value-type="currency" office:value="738.9" table:style-name="ce12">
            <text:p>R$ 738.9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GRAMPO, GRAMPEADOR, tamanho 23/10, aço galvanizado, sem rebarba de corte e sem excesso de cola, acondic. em caixa com 1.000 und, capacidade de grampear entre 50/70 folhas de 75g/m2 cada grampo, prazo de validade indeterminado.</text:span><text:span text:style-name="T3"/></text:p>
            <text:p><text:span text:style-name="T3">Marca/Modelo/Fabricante: ACC</text:span></text:p>
          </table:table-cell>
          <table:table-cell office:value-type="string" table:style-name="ce8">
            <text:p>Unidade</text:p>
          </table:table-cell>
          <table:table-cell office:value-type="currency" office:value="7.04" table:style-name="ce12">
            <text:p>R$ 7.04</text:p>
          </table:table-cell>
          <table:table-cell office:value-type="float" office:value="30" table:style-name="ce13">
            <text:p>30</text:p>
          </table:table-cell>
          <table:table-cell office:value-type="currency" office:value="211.2" table:style-name="ce12">
            <text:p>R$ 211.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GRAMPO, GRAMPEADOR, tamanho 23/20, aço galvanizado, sem rebarba de corte e sem excesso de cola, acondic. em caixa com 1.000 und, capacidade de grampear entre 80/200 folhas de 75g/m2 cada grampo, prazo de validade indeterminado.</text:span><text:span text:style-name="T3"/></text:p>
            <text:p><text:span text:style-name="T3">Marca/Modelo/Fabricante: ACC</text:span></text:p>
          </table:table-cell>
          <table:table-cell office:value-type="string" table:style-name="ce8">
            <text:p>Unidade</text:p>
          </table:table-cell>
          <table:table-cell office:value-type="currency" office:value="4.7699999999999996" table:style-name="ce12">
            <text:p>R$ 4.77</text:p>
          </table:table-cell>
          <table:table-cell office:value-type="float" office:value="30" table:style-name="ce13">
            <text:p>30</text:p>
          </table:table-cell>
          <table:table-cell office:value-type="currency" office:value="143.1" table:style-name="ce12">
            <text:p>R$ 143.1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GRAMPO, GRAMPEADOR, tamanho 26/6, aço galvanizado, sem rebarba de corte e sem excesso de cola, acondic. em caixa com 5.000 und, capacidade de grampear até 25 folhas de 75g/m2 cada grampo, prazo de validade indeterminado.</text:span><text:span text:style-name="T3"/></text:p>
            <text:p><text:span text:style-name="T3">Marca/Modelo/Fabricante: ACC</text:span></text:p>
          </table:table-cell>
          <table:table-cell office:value-type="string" table:style-name="ce8">
            <text:p>Unidade</text:p>
          </table:table-cell>
          <table:table-cell office:value-type="currency" office:value="4.4000000000000004" table:style-name="ce12">
            <text:p>R$ 4.40</text:p>
          </table:table-cell>
          <table:table-cell office:value-type="float" office:value="200" table:style-name="ce13">
            <text:p>200</text:p>
          </table:table-cell>
          <table:table-cell office:value-type="currency" office:value="880" table:style-name="ce12">
            <text:p>R$ 88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GRAMPO, GRAMPEADOR, tamanho 26/6, metal acobreado, sem rebarba de corte e sem excesso de cola, acondic. em caixa com 5.000 und, capacidade de grampear até 25 folhas de 75g/m2 cada grampo, prazo de validade indeterminado.</text:span><text:span text:style-name="T3"/></text:p>
            <text:p><text:span text:style-name="T3">Marca/Modelo/Fabricante: ACC</text:span></text:p>
          </table:table-cell>
          <table:table-cell office:value-type="string" table:style-name="ce8">
            <text:p>Unidade</text:p>
          </table:table-cell>
          <table:table-cell office:value-type="currency" office:value="3.38" table:style-name="ce12">
            <text:p>R$ 3.38</text:p>
          </table:table-cell>
          <table:table-cell office:value-type="float" office:value="10" table:style-name="ce13">
            <text:p>10</text:p>
          </table:table-cell>
          <table:table-cell office:value-type="currency" office:value="33.799999999999997" table:style-name="ce12">
            <text:p>R$ 33.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GRAMPO, TRILHO, em folha de flandres (aço estanhado), 80mm, comprimento da lingueta (haste) de 50mm, em caixa com 50 und, capacidade de prender aprox. 200 fl. de 75g/m2, cada grampo.</text:span><text:span text:style-name="T3"/></text:p>
            <text:p><text:span text:style-name="T3">Marca/Modelo/Fabricante: Dello</text:span></text:p>
          </table:table-cell>
          <table:table-cell office:value-type="string" table:style-name="ce8">
            <text:p>Unidade</text:p>
          </table:table-cell>
          <table:table-cell office:value-type="currency" office:value="5.2" table:style-name="ce12">
            <text:p>R$ 5.20</text:p>
          </table:table-cell>
          <table:table-cell office:value-type="float" office:value="250" table:style-name="ce13">
            <text:p>250</text:p>
          </table:table-cell>
          <table:table-cell office:value-type="currency" office:value="1300" table:style-name="ce12">
            <text:p>R$ 1,3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4038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GRAMPO, TRILHO, material plástico injetado em polipropileno, capacidade para prender até 300 folhas de 75g/m2, cor branca/transparente, pacote com 50 unidades.</text:span><text:span text:style-name="T3"/></text:p>
            <text:p><text:span text:style-name="T3">Marca/Modelo/Fabricante: Dello</text:span></text:p>
          </table:table-cell>
          <table:table-cell office:value-type="string" table:style-name="ce8">
            <text:p>Unidade</text:p>
          </table:table-cell>
          <table:table-cell office:value-type="currency" office:value="5.19" table:style-name="ce12">
            <text:p>R$ 5.19</text:p>
          </table:table-cell>
          <table:table-cell office:value-type="float" office:value="200" table:style-name="ce13">
            <text:p>200</text:p>
          </table:table-cell>
          <table:table-cell office:value-type="currency" office:value="1038" table:style-name="ce12">
            <text:p>R$ 1,03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GRAMPO, TRILHO, material plástico injetado em polipropileno, capacidade para prender até 600 folhas de 75g/m2, cor branca/transparente, pacote com 50 unidades.</text:span><text:span text:style-name="T3"/></text:p>
            <text:p><text:span text:style-name="T3">Marca/Modelo/Fabricante: Dello</text:span></text:p>
          </table:table-cell>
          <table:table-cell office:value-type="string" table:style-name="ce8">
            <text:p>Unidade</text:p>
          </table:table-cell>
          <table:table-cell office:value-type="currency" office:value="7.45" table:style-name="ce12">
            <text:p>R$ 7.45</text:p>
          </table:table-cell>
          <table:table-cell office:value-type="float" office:value="200" table:style-name="ce13">
            <text:p>200</text:p>
          </table:table-cell>
          <table:table-cell office:value-type="currency" office:value="1490" table:style-name="ce12">
            <text:p>R$ 1,49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LIVRO, ATA, sem margem, 100 folhas numeradas tipograficamente, folhas brancas e pautadas, capa dura preta, aprox. de altura 33 cm e largura 22 cm, em papelão.</text:span><text:span text:style-name="T3"/></text:p>
            <text:p><text:span text:style-name="T3">Marca/Modelo/Fabricante: Tilibra</text:span></text:p>
          </table:table-cell>
          <table:table-cell office:value-type="string" table:style-name="ce8">
            <text:p>Unidade</text:p>
          </table:table-cell>
          <table:table-cell office:value-type="currency" office:value="7.44" table:style-name="ce12">
            <text:p>R$ 7.44</text:p>
          </table:table-cell>
          <table:table-cell office:value-type="float" office:value="100" table:style-name="ce13">
            <text:p>100</text:p>
          </table:table-cell>
          <table:table-cell office:value-type="currency" office:value="744" table:style-name="ce12">
            <text:p>R$ 7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LIVRO, ATA, sem margem, 200 folhas numeradas tipograficamente, folhas brancas e pautadas, capa dura preta, aprox. de altura 33 cm e largura 22 cm, em papelão.</text:span><text:span text:style-name="T3"/></text:p>
            <text:p><text:span text:style-name="T3">Marca/Modelo/Fabricante: Tilibra</text:span></text:p>
          </table:table-cell>
          <table:table-cell office:value-type="string" table:style-name="ce8">
            <text:p>Unidade</text:p>
          </table:table-cell>
          <table:table-cell office:value-type="currency" office:value="12.54" table:style-name="ce12">
            <text:p>R$ 12.54</text:p>
          </table:table-cell>
          <table:table-cell office:value-type="float" office:value="200" table:style-name="ce13">
            <text:p>200</text:p>
          </table:table-cell>
          <table:table-cell office:value-type="currency" office:value="2508" table:style-name="ce12">
            <text:p>R$ 2,50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LIVRO, PROTOCOLO, para correspondência, 100 folhas numeradas tipograficamente, folhas brancas com aprox. 56g/m2, capa dura em papel off-set, com dimensões aprox. 215mmX157mm e 120g/m2.</text:span><text:span text:style-name="T3"/></text:p>
            <text:p><text:span text:style-name="T3">Marca/Modelo/Fabricante: Tilibra</text:span></text:p>
          </table:table-cell>
          <table:table-cell office:value-type="string" table:style-name="ce8">
            <text:p>Unidade</text:p>
          </table:table-cell>
          <table:table-cell office:value-type="currency" office:value="5.4" table:style-name="ce12">
            <text:p>R$ 5.40</text:p>
          </table:table-cell>
          <table:table-cell office:value-type="float" office:value="100" table:style-name="ce13">
            <text:p>10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ORGANIZADOR, MESA, com 3 divisões para lápis-clipe-lembrete, em acrílico poliestireno, fumê ou cristal.</text:span><text:span text:style-name="T3"/></text:p>
            <text:p><text:span text:style-name="T3">Marca/Modelo/Fabricante: Acrimet</text:span></text:p>
          </table:table-cell>
          <table:table-cell office:value-type="string" table:style-name="ce8">
            <text:p>Unidade</text:p>
          </table:table-cell>
          <table:table-cell office:value-type="currency" office:value="4.59" table:style-name="ce12">
            <text:p>R$ 4.59</text:p>
          </table:table-cell>
          <table:table-cell office:value-type="float" office:value="100" table:style-name="ce13">
            <text:p>100</text:p>
          </table:table-cell>
          <table:table-cell office:value-type="currency" office:value="459" table:style-name="ce12">
            <text:p>R$ 45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ORGANIZADOR, PAPEL, em acrílico resistente, com mínimo de 2 repartições, tamanho ofício cada compartimento, medindo aprox. 4mmX250mmX340mm, cor fumê ou transparente.</text:span><text:span text:style-name="T3"/></text:p>
            <text:p><text:span text:style-name="T3">Marca/Modelo/Fabricante: Acrimet</text:span></text:p>
          </table:table-cell>
          <table:table-cell office:value-type="string" table:style-name="ce8">
            <text:p>Unidade</text:p>
          </table:table-cell>
          <table:table-cell office:value-type="currency" office:value="18" table:style-name="ce12">
            <text:p>R$ 18.00</text:p>
          </table:table-cell>
          <table:table-cell office:value-type="float" office:value="80" table:style-name="ce13">
            <text:p>80</text:p>
          </table:table-cell>
          <table:table-cell office:value-type="currency" office:value="1440" table:style-name="ce12">
            <text:p>R$ 1,4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ERFURADOR, PAPEL, corpo metálico, capacidade mínima de perfuração de 60 folhas de 75g/m2, com margeador, perfuramento manual, 2 furos, distância dos furos 80mm.</text:span><text:span text:style-name="T3"/></text:p>
            <text:p><text:span text:style-name="T3">Marca/Modelo/Fabricante: Maped</text:span></text:p>
          </table:table-cell>
          <table:table-cell office:value-type="string" table:style-name="ce8">
            <text:p>Unidade</text:p>
          </table:table-cell>
          <table:table-cell office:value-type="currency" office:value="62" table:style-name="ce12">
            <text:p>R$ 62.00</text:p>
          </table:table-cell>
          <table:table-cell office:value-type="float" office:value="70" table:style-name="ce13">
            <text:p>70</text:p>
          </table:table-cell>
          <table:table-cell office:value-type="currency" office:value="4340" table:style-name="ce12">
            <text:p>R$ 4,3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ERFURADOR, PAPEL, corpo metálico leve, capacidade mínima de perfuração de 100 folhas de 75g/m2, com margeador, perfuramento manual, 2 furos, distância dos furos 80mm.</text:span><text:span text:style-name="T3"/></text:p>
            <text:p><text:span text:style-name="T3">Marca/Modelo/Fabricante: Lyke</text:span></text:p>
          </table:table-cell>
          <table:table-cell office:value-type="string" table:style-name="ce8">
            <text:p>Unidade</text:p>
          </table:table-cell>
          <table:table-cell office:value-type="currency" office:value="149.97" table:style-name="ce12">
            <text:p>R$ 149.97</text:p>
          </table:table-cell>
          <table:table-cell office:value-type="float" office:value="30" table:style-name="ce13">
            <text:p>30</text:p>
          </table:table-cell>
          <table:table-cell office:value-type="currency" office:value="4499.1000000000004" table:style-name="ce12">
            <text:p>R$ 4,499.1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IXA, ARQUIVO, material polionda resistente (corrugado), dimensão externa aproximada de 360X135X252mm, cor amarelo, modelo desmontável, impressa na tampa e laterais, fechamento duplo reforçado, com visor.</text:span><text:span text:style-name="T3"/></text:p>
            <text:p><text:span text:style-name="T3">Marca/Modelo/Fabricante: Polycart</text:span></text:p>
          </table:table-cell>
          <table:table-cell office:value-type="string" table:style-name="ce8">
            <text:p>Unidade</text:p>
          </table:table-cell>
          <table:table-cell office:value-type="currency" office:value="1.79" table:style-name="ce12">
            <text:p>R$ 1.79</text:p>
          </table:table-cell>
          <table:table-cell office:value-type="float" office:value="800" table:style-name="ce13">
            <text:p>800</text:p>
          </table:table-cell>
          <table:table-cell office:value-type="currency" office:value="1432" table:style-name="ce12">
            <text:p>R$ 1,43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IXA, ARQUIVO, material polionda resistente (corrugado), dimensão externa aproximada de 360X135X252mm, cor azul, modelo desmontável, impressa na tampa e laterais, fechamento duplo reforçado, com visor</text:span><text:span text:style-name="T3"/></text:p>
            <text:p><text:span text:style-name="T3">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1000" table:style-name="ce13">
            <text:p>1,000</text:p>
          </table:table-cell>
          <table:table-cell office:value-type="currency" office:value="1800" table:style-name="ce12">
            <text:p>R$ 1,8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IXA, ARQUIVO, material polionda resistente (corrugado), dimensão externa aproximada de 360X135X252mm, cor cinza, modelo desmontável, impressa na tampa e laterais, fechamento duplo reforçado, com visor.</text:span><text:span text:style-name="T3"/></text:p>
            <text:p><text:span text:style-name="T3">Marca/Modelo/Fabricante: Polycart</text:span></text:p>
          </table:table-cell>
          <table:table-cell office:value-type="string" table:style-name="ce8">
            <text:p>Unidade</text:p>
          </table:table-cell>
          <table:table-cell office:value-type="currency" office:value="1.79" table:style-name="ce12">
            <text:p>R$ 1.79</text:p>
          </table:table-cell>
          <table:table-cell office:value-type="float" office:value="100" table:style-name="ce13">
            <text:p>100</text:p>
          </table:table-cell>
          <table:table-cell office:value-type="currency" office:value="179" table:style-name="ce12">
            <text:p>R$ 17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IXA, ARQUIVO, material polionda resistente (corrugado), dimensão externa aproximada de 360X135X252mm, cor verde, modelo desmontável, impressa na tampa e laterais, fechamento duplo reforçado, com visor.</text:span><text:span text:style-name="T3"/></text:p>
            <text:p><text:span text:style-name="T3">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800" table:style-name="ce13">
            <text:p>800</text:p>
          </table:table-cell>
          <table:table-cell office:value-type="currency" office:value="1440" table:style-name="ce12">
            <text:p>R$ 1,4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IXA, ARQUIVO, material polionda resistente (corrugado), dimensão externa aproximada de 360X135X252mm, cor vermelho, modelo desmontável, impressa na tampa e laterais, fechamento duplo reforçado, com visor.</text:span><text:span text:style-name="T3"/></text:p>
            <text:p><text:span text:style-name="T3">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300" table:style-name="ce13">
            <text:p>30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FILME, PLÁSTICO, medindo aproximadamente 55,0cmx1000m, tipo stretch, transparente, filme de polietileno de baixa densidade, com tubolete de papelão.</text:span><text:span text:style-name="T3"/></text:p>
            <text:p><text:span text:style-name="T3">Marca/Modelo/Fabricante: Korotech</text:span></text:p>
          </table:table-cell>
          <table:table-cell office:value-type="string" table:style-name="ce8">
            <text:p>Unidade</text:p>
          </table:table-cell>
          <table:table-cell office:value-type="currency" office:value="218" table:style-name="ce12">
            <text:p>R$ 218.00</text:p>
          </table:table-cell>
          <table:table-cell office:value-type="float" office:value="20" table:style-name="ce13">
            <text:p>20</text:p>
          </table:table-cell>
          <table:table-cell office:value-type="currency" office:value="4360" table:style-name="ce12">
            <text:p>R$ 4,3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LONA, POLIETILENO, de baixa densidade, 100% impermeável, com cantos reforçados, espessura mínima de 200 micras, medindo aproximadamente 8mX4m.</text:span><text:span text:style-name="T3"/></text:p>
            <text:p><text:span text:style-name="T3">Marca/Modelo/Fabricante: Kala</text:span></text:p>
          </table:table-cell>
          <table:table-cell office:value-type="string" table:style-name="ce8">
            <text:p>Unidade</text:p>
          </table:table-cell>
          <table:table-cell office:value-type="currency" office:value="341" table:style-name="ce12">
            <text:p>R$ 341.00</text:p>
          </table:table-cell>
          <table:table-cell office:value-type="float" office:value="6" table:style-name="ce13">
            <text:p>6</text:p>
          </table:table-cell>
          <table:table-cell office:value-type="currency" office:value="2046" table:style-name="ce12">
            <text:p>R$ 2,04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LÁSTICO, BOLHA, em polipropileno, medindo no mínimo 1,30mX100m, cor transparente acrílico, de alta qualidade e resistência, em bolhas de ar prensadas, uso em proteção de equipamentos.</text:span><text:span text:style-name="T3"/></text:p>
            <text:p><text:span text:style-name="T3">Marca/Modelo/Fabricante: Alfatec</text:span></text:p>
          </table:table-cell>
          <table:table-cell office:value-type="string" table:style-name="ce8">
            <text:p>Unidade</text:p>
          </table:table-cell>
          <table:table-cell office:value-type="currency" office:value="144" table:style-name="ce12">
            <text:p>R$ 144.00</text:p>
          </table:table-cell>
          <table:table-cell office:value-type="float" office:value="10" table:style-name="ce13">
            <text:p>10</text:p>
          </table:table-cell>
          <table:table-cell office:value-type="currency" office:value="1440" table:style-name="ce12">
            <text:p>R$ 1,440.00</text:p>
          </table:table-cell>
          <table:table-cell office:value-type="string" table:style-name="ce14">
            <text:p>VALOR TOTAL DO CONTRATO</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FITA, ADESIVA, dupla face de papel, aproximadamente 19mmX30m, uso geral em escritório, aplicação manual, inodora, atóxica.</text:span><text:span text:style-name="T3"/></text:p>
            <text:p><text:span text:style-name="T3">Marca/Modelo/Fabricante: Adelibrás</text:span></text:p>
          </table:table-cell>
          <table:table-cell office:value-type="string" table:style-name="ce8">
            <text:p>Unidade</text:p>
          </table:table-cell>
          <table:table-cell office:value-type="currency" office:value="3.6" table:style-name="ce12">
            <text:p>R$ 3.60</text:p>
          </table:table-cell>
          <table:table-cell office:value-type="float" office:value="36" table:style-name="ce13">
            <text:p>36</text:p>
          </table:table-cell>
          <table:table-cell office:value-type="currency" office:value="129.6" table:style-name="ce12">
            <text:p>R$ 12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FITA ADESIVA, tipo durex (estreito), medindo 12mmX40m, material polipropileno transparente.</text:span><text:span text:style-name="T3"/></text:p>
            <text:p><text:span text:style-name="T3">Marca/Modelo/Fabricante: Adelibrás</text:span></text:p>
          </table:table-cell>
          <table:table-cell office:value-type="string" table:style-name="ce8">
            <text:p>Unidade</text:p>
          </table:table-cell>
          <table:table-cell office:value-type="currency" office:value="0.6" table:style-name="ce12">
            <text:p>R$ 0.60</text:p>
          </table:table-cell>
          <table:table-cell office:value-type="float" office:value="210" table:style-name="ce13">
            <text:p>210</text:p>
          </table:table-cell>
          <table:table-cell office:value-type="currency" office:value="126" table:style-name="ce12">
            <text:p>R$ 1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FITA, ADESIVA, medindo 50mmX50m, tipo gomada de alta fixação, material papel crepe, para empacotamento.</text:span><text:span text:style-name="T3"/></text:p>
            <text:p><text:span text:style-name="T3">Marca/Modelo/Fabricante: Adelibrás</text:span></text:p>
          </table:table-cell>
          <table:table-cell office:value-type="string" table:style-name="ce8">
            <text:p>Unidade</text:p>
          </table:table-cell>
          <table:table-cell office:value-type="currency" office:value="7.2" table:style-name="ce12">
            <text:p>R$ 7.20</text:p>
          </table:table-cell>
          <table:table-cell office:value-type="float" office:value="100" table:style-name="ce13">
            <text:p>100</text:p>
          </table:table-cell>
          <table:table-cell office:value-type="currency" office:value="720" table:style-name="ce12">
            <text:p>R$ 7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FITA, ADESIVA, tipo durex (largo), medindo 50mmX50m, em material polipropileno transparente, monoface, multiuso.</text:span><text:span text:style-name="T3"/></text:p>
            <text:p><text:span text:style-name="T3">Marca/Modelo/Fabricante: Adelibrás</text:span></text:p>
          </table:table-cell>
          <table:table-cell office:value-type="string" table:style-name="ce8">
            <text:p>Unidade</text:p>
          </table:table-cell>
          <table:table-cell office:value-type="currency" office:value="2.19" table:style-name="ce12">
            <text:p>R$ 2.19</text:p>
          </table:table-cell>
          <table:table-cell office:value-type="float" office:value="600" table:style-name="ce13">
            <text:p>600</text:p>
          </table:table-cell>
          <table:table-cell office:value-type="currency" office:value="1314" table:style-name="ce12">
            <text:p>R$ 1,31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PA, ENCADERNAÇÃO, material plástico, fosco, cor azul, tamanho A4.</text:span><text:span text:style-name="T3"/></text:p>
            <text:p><text:span text:style-name="T3">Marca/Modelo/Fabricante: Alaplast</text:span></text:p>
          </table:table-cell>
          <table:table-cell office:value-type="string" table:style-name="ce8">
            <text:p>Unidade</text:p>
          </table:table-cell>
          <table:table-cell office:value-type="currency" office:value="0.24" table:style-name="ce12">
            <text:p>R$ 0.24</text:p>
          </table:table-cell>
          <table:table-cell office:value-type="float" office:value="100" table:style-name="ce13">
            <text:p>100</text:p>
          </table:table-cell>
          <table:table-cell office:value-type="currency" office:value="24" table:style-name="ce12">
            <text:p>R$ 2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PA, ENCADERNAÇÃO, material plástico, fosco, cor vermelho, tamanho A4.</text:span><text:span text:style-name="T3"/></text:p>
            <text:p><text:span text:style-name="T3">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100" table:style-name="ce13">
            <text:p>100</text:p>
          </table:table-cell>
          <table:table-cell office:value-type="currency" office:value="23" table:style-name="ce12">
            <text:p>R$ 23.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PA, ENCADERNAÇÃO, material plástico, fosco, cor verde, tamanho A4.</text:span><text:span text:style-name="T3"/></text:p>
            <text:p><text:span text:style-name="T3">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100" table:style-name="ce13">
            <text:p>100</text:p>
          </table:table-cell>
          <table:table-cell office:value-type="currency" office:value="23" table:style-name="ce12">
            <text:p>R$ 23.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PA, ENCADERNAÇÃO, material plástico, transparente, cor cristal ou branco, tamanho A4.</text:span><text:span text:style-name="T3"/></text:p>
            <text:p><text:span text:style-name="T3">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400" table:style-name="ce13">
            <text:p>400</text:p>
          </table:table-cell>
          <table:table-cell office:value-type="currency" office:value="92" table:style-name="ce12">
            <text:p>R$ 9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SPIRAL, ENCADERNAÇÃO, transparente, tamanho 7,0 mm, capacidade para aproximadamente 4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13" table:style-name="ce12">
            <text:p>R$ 0.13</text:p>
          </table:table-cell>
          <table:table-cell office:value-type="float" office:value="200" table:style-name="ce13">
            <text:p>200</text:p>
          </table:table-cell>
          <table:table-cell office:value-type="currency" office:value="26" table:style-name="ce12">
            <text:p>R$ 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SPIRAL, ENCADERNAÇÃO, transparente, tamanho 9,0 mm, capacidade para aproximadamente 6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13" table:style-name="ce12">
            <text:p>R$ 0.13</text:p>
          </table:table-cell>
          <table:table-cell office:value-type="float" office:value="200" table:style-name="ce13">
            <text:p>200</text:p>
          </table:table-cell>
          <table:table-cell office:value-type="currency" office:value="26" table:style-name="ce12">
            <text:p>R$ 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SPIRAL, ENCADERNAÇÃO, transparente, tamanho 14,0 mm, capacidade para aproximadamente 10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14000000000000001" table:style-name="ce12">
            <text:p>R$ 0.14</text:p>
          </table:table-cell>
          <table:table-cell office:value-type="float" office:value="200" table:style-name="ce13">
            <text:p>200</text:p>
          </table:table-cell>
          <table:table-cell office:value-type="currency" office:value="28" table:style-name="ce12">
            <text:p>R$ 2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SPIRAL, ENCADERNAÇÃO, transparente, tamanho 17,0 mm, capacidade para aproximadamente 13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16" table:style-name="ce12">
            <text:p>R$ 0.16</text:p>
          </table:table-cell>
          <table:table-cell office:value-type="float" office:value="100" table:style-name="ce13">
            <text:p>100</text:p>
          </table:table-cell>
          <table:table-cell office:value-type="currency" office:value="16" table:style-name="ce12">
            <text:p>R$ 1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SPIRAL, ENCADERNAÇÃO, transparente, tamanho 20,0 mm, capacidade para aproximadamente 16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24" table:style-name="ce12">
            <text:p>R$ 0.24</text:p>
          </table:table-cell>
          <table:table-cell office:value-type="float" office:value="100" table:style-name="ce13">
            <text:p>100</text:p>
          </table:table-cell>
          <table:table-cell office:value-type="currency" office:value="24" table:style-name="ce12">
            <text:p>R$ 2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SPIRAL, ENCADERNAÇÃO, transparente, tamanho 23,0 mm, capacidade para aproximadamente 18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28000000000000003" table:style-name="ce12">
            <text:p>R$ 0.28</text:p>
          </table:table-cell>
          <table:table-cell office:value-type="float" office:value="200" table:style-name="ce13">
            <text:p>200</text:p>
          </table:table-cell>
          <table:table-cell office:value-type="currency" office:value="56" table:style-name="ce12">
            <text:p>R$ 5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SPIRAL, ENCADERNAÇÃO, transparente, tamanho 25,0 mm, capacidade para aproximadamente 20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52" table:style-name="ce12">
            <text:p>R$ 0.52</text:p>
          </table:table-cell>
          <table:table-cell office:value-type="float" office:value="100" table:style-name="ce13">
            <text:p>100</text:p>
          </table:table-cell>
          <table:table-cell office:value-type="currency" office:value="52" table:style-name="ce12">
            <text:p>R$ 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SPIRAL, ENCADERNAÇÃO, transparente, tamanho 29,0 mm, capacidade para aproximadamente 235 folhas de 75g/m2.</text:span><text:span text:style-name="T3"/></text:p>
            <text:p><text:span text:style-name="T3">Marca/Modelo/Fabricante: Marpax</text:span></text:p>
          </table:table-cell>
          <table:table-cell office:value-type="string" table:style-name="ce8">
            <text:p>Unidade</text:p>
          </table:table-cell>
          <table:table-cell office:value-type="currency" office:value="0.5" table:style-name="ce12">
            <text:p>R$ 0.50</text:p>
          </table:table-cell>
          <table:table-cell office:value-type="float" office:value="100" table:style-name="ce13">
            <text:p>100</text:p>
          </table:table-cell>
          <table:table-cell office:value-type="currency" office:value="50" table:style-name="ce12">
            <text:p>R$ 5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SPIRAL, ENCADERNAÇÃO, transparente, tamanho 33,0 mm, capacidade para aproximadamente 27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76" table:style-name="ce12">
            <text:p>R$ 0.76</text:p>
          </table:table-cell>
          <table:table-cell office:value-type="float" office:value="100" table:style-name="ce13">
            <text:p>100</text:p>
          </table:table-cell>
          <table:table-cell office:value-type="currency" office:value="76" table:style-name="ce12">
            <text:p>R$ 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SPIRAL, ENCADERNAÇÃO, transparente, tamanho 40,0 mm, capacidade para aproximadamente 35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89" table:style-name="ce12">
            <text:p>R$ 0.89</text:p>
          </table:table-cell>
          <table:table-cell office:value-type="float" office:value="100" table:style-name="ce13">
            <text:p>100</text:p>
          </table:table-cell>
          <table:table-cell office:value-type="currency" office:value="89" table:style-name="ce12">
            <text:p>R$ 8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ESPIRAL, ENCADERNAÇÃO, transparente, tamanho 50,0 mm, capacidade para aproximadamente 400 folhas de 75g/m2</text:span><text:span text:style-name="T3"/></text:p>
            <text:p><text:span text:style-name="T3">Marca/Modelo/Fabricante: Marpax</text:span></text:p>
          </table:table-cell>
          <table:table-cell office:value-type="string" table:style-name="ce8">
            <text:p>Unidade</text:p>
          </table:table-cell>
          <table:table-cell office:value-type="currency" office:value="1.1000000000000001" table:style-name="ce12">
            <text:p>R$ 1.10</text:p>
          </table:table-cell>
          <table:table-cell office:value-type="float" office:value="100" table:style-name="ce13">
            <text:p>100</text:p>
          </table:table-cell>
          <table:table-cell office:value-type="currency" office:value="110" table:style-name="ce12">
            <text:p>R$ 11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3"/></text:p>
            <text:p><text:span text:style-name="T3">Marca/Modelo/Fabricante: Duracell</text:span></text:p>
          </table:table-cell>
          <table:table-cell office:value-type="string" table:style-name="ce8">
            <text:p>Unidade</text:p>
          </table:table-cell>
          <table:table-cell office:value-type="currency" office:value="6.9" table:style-name="ce12">
            <text:p>R$ 6.90</text:p>
          </table:table-cell>
          <table:table-cell office:value-type="float" office:value="400" table:style-name="ce13">
            <text:p>400</text:p>
          </table:table-cell>
          <table:table-cell office:value-type="currency" office:value="2760" table:style-name="ce12">
            <text:p>R$ 2,7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3"/></text:p>
            <text:p><text:span text:style-name="T3">Marca/Modelo/Fabricante: Duracell</text:span></text:p>
          </table:table-cell>
          <table:table-cell office:value-type="string" table:style-name="ce8">
            <text:p>Unidade</text:p>
          </table:table-cell>
          <table:table-cell office:value-type="currency" office:value="7.99" table:style-name="ce12">
            <text:p>R$ 7.99</text:p>
          </table:table-cell>
          <table:table-cell office:value-type="float" office:value="40" table:style-name="ce13">
            <text:p>40</text:p>
          </table:table-cell>
          <table:table-cell office:value-type="currency" office:value="319.60000000000002" table:style-name="ce12">
            <text:p>R$ 31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3"/></text:p>
            <text:p><text:span text:style-name="T3">Marca/Modelo/Fabricante: Duracell</text:span></text:p>
          </table:table-cell>
          <table:table-cell office:value-type="string" table:style-name="ce8">
            <text:p>Unidade</text:p>
          </table:table-cell>
          <table:table-cell office:value-type="currency" office:value="5.85" table:style-name="ce12">
            <text:p>R$ 5.85</text:p>
          </table:table-cell>
          <table:table-cell office:value-type="float" office:value="200" table:style-name="ce13">
            <text:p>200</text:p>
          </table:table-cell>
          <table:table-cell office:value-type="currency" office:value="1170" table:style-name="ce12">
            <text:p>R$ 1,17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3"/></text:p>
            <text:p><text:span text:style-name="T3">Marca/Modelo/Fabricante: Duracell</text:span></text:p>
          </table:table-cell>
          <table:table-cell office:value-type="string" table:style-name="ce8">
            <text:p>Unidade</text:p>
          </table:table-cell>
          <table:table-cell office:value-type="currency" office:value="3.69" table:style-name="ce12">
            <text:p>R$ 3.69</text:p>
          </table:table-cell>
          <table:table-cell office:value-type="float" office:value="200" table:style-name="ce13">
            <text:p>200</text:p>
          </table:table-cell>
          <table:table-cell office:value-type="currency" office:value="738" table:style-name="ce12">
            <text:p>R$ 73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span><text:span text:style-name="T3"/></text:p>
            <text:p><text:span text:style-name="T3">Marca/Modelo/Fabricante: FC</text:span></text:p>
          </table:table-cell>
          <table:table-cell office:value-type="string" table:style-name="ce8">
            <text:p>Unidade</text:p>
          </table:table-cell>
          <table:table-cell office:value-type="currency" office:value="1.36" table:style-name="ce12">
            <text:p>R$ 1.36</text:p>
          </table:table-cell>
          <table:table-cell office:value-type="float" office:value="120" table:style-name="ce13">
            <text:p>120</text:p>
          </table:table-cell>
          <table:table-cell office:value-type="currency" office:value="163.19999999999999" table:style-name="ce12">
            <text:p>R$ 163.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OPO, DESCARTÁVEL, para água, 200ml, rebordo anticortante de, no mínimo 180º, corpo frisado, confeccionado em poliestireno leitoso atóxico de 2,2g por unidade (NBR 14865), acondicionados em embalagem plástica com 100 und, sem telescopamento integral, em caixas de 25 a 30 centos.</text:span><text:span text:style-name="T3"/></text:p>
            <text:p><text:span text:style-name="T3">Marca/Modelo/Fabricante: Baby</text:span></text:p>
          </table:table-cell>
          <table:table-cell office:value-type="string" table:style-name="ce8">
            <text:p>Unidade</text:p>
          </table:table-cell>
          <table:table-cell office:value-type="currency" office:value="2.69" table:style-name="ce12">
            <text:p>R$ 2.69</text:p>
          </table:table-cell>
          <table:table-cell office:value-type="float" office:value="300" table:style-name="ce13">
            <text:p>300</text:p>
          </table:table-cell>
          <table:table-cell office:value-type="currency" office:value="807" table:style-name="ce12">
            <text:p>R$ 80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PAPEL, HIGIÊNICO, medindo 10 cm x 300 m cada rolo, folha dupla macia, cor extra branco, alto poder de absorção, 100% fibras naturais, sem perfume sem aparas, tubete medindo no mínimo 4,0 cm de diâmetro, produto em acordo com as informações da legislação vigente, data de vencimento mínimo de 24 meses no ato da entrega. Marca de referência BABY, IDAIAL ou equivalente em qualidade ou superior.</text:span><text:span text:style-name="T3"/></text:p>
            <text:p><text:span text:style-name="T3">Marca/Modelo/Fabricante: FC</text:span></text:p>
          </table:table-cell>
          <table:table-cell office:value-type="string" table:style-name="ce8">
            <text:p>Unidade</text:p>
          </table:table-cell>
          <table:table-cell office:value-type="currency" office:value="2.19" table:style-name="ce12">
            <text:p>R$ 2.19</text:p>
          </table:table-cell>
          <table:table-cell office:value-type="float" office:value="30" table:style-name="ce13">
            <text:p>30</text:p>
          </table:table-cell>
          <table:table-cell office:value-type="currency" office:value="65.7" table:style-name="ce12">
            <text:p>R$ 65.7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span><text:span text:style-name="T3"/></text:p>
            <text:p><text:span text:style-name="T3">Marca/Modelo/Fabricante: Evelar</text:span></text:p>
          </table:table-cell>
          <table:table-cell office:value-type="string" table:style-name="ce8">
            <text:p>Unidade</text:p>
          </table:table-cell>
          <table:table-cell office:value-type="currency" office:value="21.57" table:style-name="ce12">
            <text:p>R$ 21.57</text:p>
          </table:table-cell>
          <table:table-cell office:value-type="float" office:value="20" table:style-name="ce13">
            <text:p>20</text:p>
          </table:table-cell>
          <table:table-cell office:value-type="currency" office:value="431.4" table:style-name="ce12">
            <text:p>R$ 431.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CAIXA, PAPELÃO, material rígido em papelão reforçado, ondulação interna aproximadamente 7mm de espessura, dimensões aproximadas (CxLxA): 60,0cm x 40,0cm x 40,0cm, com abertura na parte superior.</text:span><text:span text:style-name="T3"/></text:p>
            <text:p><text:span text:style-name="T3">Marca/Modelo/Fabricante: Regional</text:span></text:p>
          </table:table-cell>
          <table:table-cell office:value-type="string" table:style-name="ce8">
            <text:p>Unidade</text:p>
          </table:table-cell>
          <table:table-cell office:value-type="currency" office:value="1.49" table:style-name="ce12">
            <text:p>R$ 1.49</text:p>
          </table:table-cell>
          <table:table-cell office:value-type="float" office:value="200" table:style-name="ce13">
            <text:p>200</text:p>
          </table:table-cell>
          <table:table-cell office:value-type="currency" office:value="298" table:style-name="ce12">
            <text:p>R$ 29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3">MALOTE, LONA, dimensões mínimas de 60x45x15cm, fundo duplo, duplo visor com abertura interna e externa, alça dupla, cinta de couro com argolas de metal e ilhós para lacre de segurança ou cadeado.</text:span><text:span text:style-name="T3"/></text:p>
            <text:p><text:span text:style-name="T3">Marca/Modelo/Fabricante: Maxxi Malotes</text:span></text:p>
          </table:table-cell>
          <table:table-cell office:value-type="string" table:style-name="ce8">
            <text:p>Unidade</text:p>
          </table:table-cell>
          <table:table-cell office:value-type="currency" office:value="118.04" table:style-name="ce12">
            <text:p>R$ 118.04</text:p>
          </table:table-cell>
          <table:table-cell office:value-type="float" office:value="20" table:style-name="ce13">
            <text:p>20</text:p>
          </table:table-cell>
          <table:table-cell office:value-type="currency" office:value="2360.8000000000002" table:style-name="ce12">
            <text:p>R$ 2,360.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Fabricante: Frama</text:p>
          </table:table-cell>
          <table:table-cell office:value-type="string" table:style-name="ce8">
            <text:p>Unidade</text:p>
          </table:table-cell>
          <table:table-cell office:value-type="currency" office:value="7.09" table:style-name="ce12">
            <text:p>R$ 7.09</text:p>
          </table:table-cell>
          <table:table-cell office:value-type="float" office:value="300" table:style-name="ce13">
            <text:p>300</text:p>
          </table:table-cell>
          <table:table-cell office:value-type="currency" office:value="2127" table:style-name="ce12">
            <text:p>R$ 2,127.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3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Fabricante: Frama</text:p>
          </table:table-cell>
          <table:table-cell office:value-type="string" table:style-name="ce8">
            <text:p>Unidade</text:p>
          </table:table-cell>
          <table:table-cell office:value-type="currency" office:value="7" table:style-name="ce12">
            <text:p>R$ 7.00</text:p>
          </table:table-cell>
          <table:table-cell office:value-type="float" office:value="700" table:style-name="ce13">
            <text:p>700</text:p>
          </table:table-cell>
          <table:table-cell office:value-type="currency" office:value="4900" table:style-name="ce12">
            <text:p>R$ 4,900.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PASTA, PAPELÃO, com aba, com elástico, tamanho ofício, dimensão aprox. 350X235mm, cores: amarelo, azul, vermelho e verde.</text:p>
            <text:p>Marca/Modelo/Fabricante: Frama</text:p>
          </table:table-cell>
          <table:table-cell office:value-type="string" table:style-name="ce8">
            <text:p>Unidade</text:p>
          </table:table-cell>
          <table:table-cell office:value-type="currency" office:value="1.19" table:style-name="ce12">
            <text:p>R$ 1.19</text:p>
          </table:table-cell>
          <table:table-cell office:value-type="float" office:value="300" table:style-name="ce13">
            <text:p>300</text:p>
          </table:table-cell>
          <table:table-cell office:value-type="currency" office:value="357" table:style-name="ce12">
            <text:p>R$ 357.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PASTA, PAPELÃO, com grampo trilho plástico, tamanho ofício, dimensão aprox. 350X235mm, cores: amarelo, azul, vermelho e verde.</text:p>
            <text:p>Marca/Modelo/Fabricante: Frama</text:p>
          </table:table-cell>
          <table:table-cell office:value-type="string" table:style-name="ce8">
            <text:p>Unidade</text:p>
          </table:table-cell>
          <table:table-cell office:value-type="currency" office:value="1" table:style-name="ce12">
            <text:p>R$ 1.00</text:p>
          </table:table-cell>
          <table:table-cell office:value-type="float" office:value="300" table:style-name="ce13">
            <text:p>300</text:p>
          </table:table-cell>
          <table:table-cell office:value-type="currency" office:value="300" table:style-name="ce12">
            <text:p>R$ 300.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PASTA, PLÁSTICO, com aba, com elástico, em polipropileno, tamanho ofício, dimensão aprox. 350mmX235mm, relevo telado, transparente, cores: cristal, amarelo, azul, vermelho e verde.</text:p>
            <text:p>Marca/Modelo/Fabricante: ACP</text:p>
          </table:table-cell>
          <table:table-cell office:value-type="string" table:style-name="ce8">
            <text:p>Unidade</text:p>
          </table:table-cell>
          <table:table-cell office:value-type="currency" office:value="1.18" table:style-name="ce12">
            <text:p>R$ 1.18</text:p>
          </table:table-cell>
          <table:table-cell office:value-type="float" office:value="300" table:style-name="ce13">
            <text:p>300</text:p>
          </table:table-cell>
          <table:table-cell office:value-type="currency" office:value="354" table:style-name="ce12">
            <text:p>R$ 354.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PASTA, PLÁSTICA, em L, para formatos A4, nas cores: cristal, azul e marelo. Marca de referência PLASCONY ou similar ou superior em qualidade.</text:p>
            <text:p>Marca/Modelo/Fabricante: ACP</text:p>
          </table:table-cell>
          <table:table-cell office:value-type="string" table:style-name="ce8">
            <text:p>Unidade</text:p>
          </table:table-cell>
          <table:table-cell office:value-type="currency" office:value="0.37" table:style-name="ce12">
            <text:p>R$ 0.37</text:p>
          </table:table-cell>
          <table:table-cell office:value-type="float" office:value="50" table:style-name="ce13">
            <text:p>50</text:p>
          </table:table-cell>
          <table:table-cell office:value-type="currency" office:value="18.5" table:style-name="ce12">
            <text:p>R$ 18.5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3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60" table:style-name="ce13">
            <text:p>60</text:p>
          </table:table-cell>
          <table:table-cell office:value-type="currency" office:value="69" table:style-name="ce12">
            <text:p>R$ 69.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60" table:style-name="ce13">
            <text:p>60</text:p>
          </table:table-cell>
          <table:table-cell office:value-type="currency" office:value="69" table:style-name="ce12">
            <text:p>R$ 69.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3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12" table:style-name="ce13">
            <text:p>12</text:p>
          </table:table-cell>
          <table:table-cell office:value-type="currency" office:value="13.8" table:style-name="ce12">
            <text:p>R$ 13.8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PINCEL, PERMANENTE, uso em disco de CD e DVD, cores azul, vermelho e preto, corpo plástico, espessura da escrita aprox. 1,0m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120" table:style-name="ce13">
            <text:p>120</text:p>
          </table:table-cell>
          <table:table-cell office:value-type="currency" office:value="144" table:style-name="ce12">
            <text:p>R$ 144.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PINCEL, QUADRO, uso em quadro branco, cor azul,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PINCEL, QUADRO, uso em quadro branco, cor preto,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PINCEL, QUADRO, uso em quadro branco, cor vermelho,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CADEADO, LATÃO, CR 35mm, com haste de aço sementada e cromada, dupla trava.</text:p>
            <text:p>Marca/Modelo/Fabricante: Gold</text:p>
          </table:table-cell>
          <table:table-cell office:value-type="string" table:style-name="ce8">
            <text:p>Unidade</text:p>
          </table:table-cell>
          <table:table-cell office:value-type="currency" office:value="19.5" table:style-name="ce12">
            <text:p>R$ 19.50</text:p>
          </table:table-cell>
          <table:table-cell office:value-type="float" office:value="20" table:style-name="ce13">
            <text:p>20</text:p>
          </table:table-cell>
          <table:table-cell office:value-type="currency" office:value="390" table:style-name="ce12">
            <text:p>R$ 390.00</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CADEADO, LATÃO, CR 40mm, com haste de aço sementada e cromada, dupla trava.</text:p>
            <text:p>Marca/Modelo/Fabricante: Gold</text:p>
          </table:table-cell>
          <table:table-cell office:value-type="string" table:style-name="ce8">
            <text:p>Unidade</text:p>
          </table:table-cell>
          <table:table-cell office:value-type="currency" office:value="17.690000000000001" table:style-name="ce12">
            <text:p>R$ 17.69</text:p>
          </table:table-cell>
          <table:table-cell office:value-type="float" office:value="10" table:style-name="ce13">
            <text:p>10</text:p>
          </table:table-cell>
          <table:table-cell office:value-type="currency" office:value="176.9" table:style-name="ce12">
            <text:p>R$ 176.90</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RENA, FITA AÇO, graduada em milímetros e polegadas, medindo no mínimo 5 metros, com trava, em caixa plástica resistente a impactos. Marca de referência TRAMONTINA, STARRET, VONDER ou similar ou superior em qualidade.</text:p>
            <text:p>Marca/Modelo/Fabricante: Lufkin</text:p>
          </table:table-cell>
          <table:table-cell office:value-type="string" table:style-name="ce8">
            <text:p>Unidade</text:p>
          </table:table-cell>
          <table:table-cell office:value-type="currency" office:value="18.88" table:style-name="ce12">
            <text:p>R$ 18.88</text:p>
          </table:table-cell>
          <table:table-cell office:value-type="float" office:value="6" table:style-name="ce13">
            <text:p>6</text:p>
          </table:table-cell>
          <table:table-cell office:value-type="currency" office:value="113.28" table:style-name="ce12">
            <text:p>R$ 113.28</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3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CD-R, DISCO, tipo gravável, capacidade 700Mb, duração 80 min,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0.72" table:style-name="ce12">
            <text:p>R$ 0.72</text:p>
          </table:table-cell>
          <table:table-cell office:value-type="float" office:value="3500" table:style-name="ce13">
            <text:p>3,500</text:p>
          </table:table-cell>
          <table:table-cell office:value-type="currency" office:value="2520" table:style-name="ce12">
            <text:p>R$ 2,520.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3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CD-RW, DISCO, tipo regravável, capacidade 700 Mb, tempo gravação 80 min,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2.27" table:style-name="ce12">
            <text:p>R$ 2.27</text:p>
          </table:table-cell>
          <table:table-cell office:value-type="float" office:value="200" table:style-name="ce13">
            <text:p>200</text:p>
          </table:table-cell>
          <table:table-cell office:value-type="currency" office:value="454" table:style-name="ce12">
            <text:p>R$ 454.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3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DVD-R, DISCO, gravável, monoface, velocidade 8x, capacidade de 4,7 Gb, 120 minutos,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0.85" table:style-name="ce12">
            <text:p>R$ 0.85</text:p>
          </table:table-cell>
          <table:table-cell office:value-type="float" office:value="3000" table:style-name="ce13">
            <text:p>3,000</text:p>
          </table:table-cell>
          <table:table-cell office:value-type="currency" office:value="0.85" table:style-name="ce12">
            <text:p>R$ 0.85</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3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DVD-RW, DISCO, regravável, monoface, capacidade 4.7Gb, 120 min, acondicionado em embalagem individual.</text:span><text:span text:style-name="T1"/></text:p>
            <text:p><text:span text:style-name="T1">Marca/Modelo/Fabricante: Multilaser</text:span></text:p>
          </table:table-cell>
          <table:table-cell office:value-type="string" table:style-name="ce8">
            <text:p>Unidade</text:p>
          </table:table-cell>
          <table:table-cell office:value-type="currency" office:value="5.12" table:style-name="ce12">
            <text:p>R$ 5.12</text:p>
          </table:table-cell>
          <table:table-cell office:value-type="float" office:value="200" table:style-name="ce13">
            <text:p>200</text:p>
          </table:table-cell>
          <table:table-cell office:value-type="currency" office:value="1024" table:style-name="ce12">
            <text:p>R$ 1,024.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3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CORDA, TRANÇADA, cor branca, 100% polipropileno, espessura até 6mm, comprimento mínimo de 190m, uso externo em mastro de bandeira.</text:span><text:span text:style-name="T1"/></text:p>
            <text:p><text:span text:style-name="T1">Marca/Modelo/Fabricante: Portal</text:span></text:p>
          </table:table-cell>
          <table:table-cell office:value-type="string" table:style-name="ce8">
            <text:p>Unidade</text:p>
          </table:table-cell>
          <table:table-cell office:value-type="currency" office:value="118.99" table:style-name="ce12">
            <text:p>R$ 118.99</text:p>
          </table:table-cell>
          <table:table-cell office:value-type="float" office:value="4" table:style-name="ce13">
            <text:p>4</text:p>
          </table:table-cell>
          <table:table-cell office:value-type="currency" office:value="475.96" table:style-name="ce12">
            <text:p>R$ 475.96</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3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span><text:span text:style-name="T1"/></text:p>
            <text:p><text:span text:style-name="T1">Marca/Modelo/Fabricante: Portal</text:span></text:p>
          </table:table-cell>
          <table:table-cell office:value-type="string" table:style-name="ce8">
            <text:p>Unidade</text:p>
          </table:table-cell>
          <table:table-cell office:value-type="currency" office:value="161.99" table:style-name="ce12">
            <text:p>R$ 161.99</text:p>
          </table:table-cell>
          <table:table-cell office:value-type="float" office:value="10" table:style-name="ce13">
            <text:p>10</text:p>
          </table:table-cell>
          <table:table-cell office:value-type="currency" office:value="1619.9" table:style-name="ce12">
            <text:p>R$ 1,619.9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3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BANDEIRA, BRASIL (Externa), bandeira oficial do Brasil, para uso externo, medindo 1,35x1,93m, modelo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span><text:span text:style-name="T1"/></text:p>
            <text:p><text:span text:style-name="T1">Marca/Modelo/Fabricante: Portal</text:span></text:p>
          </table:table-cell>
          <table:table-cell office:value-type="string" table:style-name="ce8">
            <text:p>Unidade</text:p>
          </table:table-cell>
          <table:table-cell office:value-type="currency" office:value="121.9" table:style-name="ce12">
            <text:p>R$ 121.90</text:p>
          </table:table-cell>
          <table:table-cell office:value-type="float" office:value="10" table:style-name="ce13">
            <text:p>10</text:p>
          </table:table-cell>
          <table:table-cell office:value-type="currency" office:value="1219" table:style-name="ce12">
            <text:p>R$ 1,219.0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3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span><text:span text:style-name="T1"/></text:p>
            <text:p><text:span text:style-name="T1">Marca/Modelo/Fabricante: Portal</text:span></text:p>
          </table:table-cell>
          <table:table-cell office:value-type="string" table:style-name="ce8">
            <text:p>Unidade</text:p>
          </table:table-cell>
          <table:table-cell office:value-type="currency" office:value="170.99" table:style-name="ce12">
            <text:p>R$ 170.99</text:p>
          </table:table-cell>
          <table:table-cell office:value-type="float" office:value="10" table:style-name="ce13">
            <text:p>10</text:p>
          </table:table-cell>
          <table:table-cell office:value-type="currency" office:value="1709.9" table:style-name="ce12">
            <text:p>R$ 1,709.9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SACO, PLÁSTICO, transparente, de alta densidade (PEAD), capacidade mínima para 10Kg, medindo no mínimo 28cmx44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0.6" table:style-name="ce12">
            <text:p>R$ 0.60</text:p>
          </table:table-cell>
          <table:table-cell office:value-type="float" office:value="1000" table:style-name="ce13">
            <text:p>1,000</text:p>
          </table:table-cell>
          <table:table-cell office:value-type="currency" office:value="600" table:style-name="ce12">
            <text:p>R$ 6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4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SACO, PLÁSTICO, transparente, de alta densidade (PEAD), capacidade mínima para 20Kg, medindo no mínimo 40cmx60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1" table:style-name="ce12">
            <text:p>R$ 1.00</text:p>
          </table:table-cell>
          <table:table-cell office:value-type="float" office:value="1000" table:style-name="ce13">
            <text:p>1,000</text:p>
          </table:table-cell>
          <table:table-cell office:value-type="currency" office:value="1000" table:style-name="ce12">
            <text:p>R$ 1,0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4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SACO, PLÁSTICO, transparente, de alta densidade (PEAD), capacidade mínima para 30Kg, medindo no mínimo 50cmx80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1.3" table:style-name="ce12">
            <text:p>R$ 1.30</text:p>
          </table:table-cell>
          <table:table-cell office:value-type="float" office:value="1000" table:style-name="ce13">
            <text:p>1,000</text:p>
          </table:table-cell>
          <table:table-cell office:value-type="currency" office:value="1300" table:style-name="ce12">
            <text:p>R$ 1,3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4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SACOLA, PLÁSTICA, material plástico reforçado, densidade mínima 0,15 (HD), medindo aproximadamente 50cmx60cm, cor branca, tipo “alça”</text:span><text:span text:style-name="T1"/></text:p>
            <text:p><text:span text:style-name="T1">Marca/Modelo/Fabricante: Ideal</text:span></text:p>
          </table:table-cell>
          <table:table-cell office:value-type="string" table:style-name="ce8">
            <text:p>Unidade</text:p>
          </table:table-cell>
          <table:table-cell office:value-type="currency" office:value="0.5" table:style-name="ce12">
            <text:p>R$ 0.50</text:p>
          </table:table-cell>
          <table:table-cell office:value-type="float" office:value="1000" table:style-name="ce13">
            <text:p>1,000</text:p>
          </table:table-cell>
          <table:table-cell office:value-type="currency" office:value="500" table:style-name="ce12">
            <text:p>R$ 5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4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SACOLA, PLÁSTICA, material plástico reforçado, densidade mínima 0,15 (HD), medindo aproximadamente 70cmx90cm, cor branca, tipo “alça camiseta”. Marca de referência POLYNORTE, IDEAL ou similar ou superior em qualidade.</text:span><text:span text:style-name="T1"/></text:p>
            <text:p><text:span text:style-name="T1">Marca/Modelo/Fabricante: Ideal</text:span></text:p>
          </table:table-cell>
          <table:table-cell office:value-type="string" table:style-name="ce8">
            <text:p>Unidade</text:p>
          </table:table-cell>
          <table:table-cell office:value-type="currency" office:value="1.2" table:style-name="ce12">
            <text:p>R$ 1.20</text:p>
          </table:table-cell>
          <table:table-cell office:value-type="float" office:value="1000" table:style-name="ce13">
            <text:p>1,000</text:p>
          </table:table-cell>
          <table:table-cell office:value-type="currency" office:value="1200" table:style-name="ce12">
            <text:p>R$ 1,2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4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1">
            <text:p><text:span text:style-name="T1">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span text:style-name="T1"/></text:p>
            <text:p><text:span text:style-name="T1">Marca/Modelo/Fabricante: Chamex</text:span></text:p>
          </table:table-cell>
          <table:table-cell office:value-type="string" table:style-name="ce8">
            <text:p>Resma</text:p>
          </table:table-cell>
          <table:table-cell office:value-type="currency" office:value="12.25" table:style-name="ce12">
            <text:p>R$ 12.25</text:p>
          </table:table-cell>
          <table:table-cell office:value-type="float" office:value="4000" table:style-name="ce13">
            <text:p>4,000</text:p>
          </table:table-cell>
          <table:table-cell office:value-type="currency" office:value="49000" table:style-name="ce12">
            <text:p>R$ 49,000.00</text:p>
          </table:table-cell>
          <table:table-cell office:value-type="currency" office:value="49000" table:style-name="ce14">
            <text:p>R$ 49,000.00</text:p>
          </table:table-cell>
          <table:table-cell office:value-type="string" table:style-name="ce8">
            <text:p>RYMO IMAGEM E PRODUTOS GRÁFICOS DA AMAZÔNIA</text:p>
          </table:table-cell>
          <table:table-cell office:value-type="string" table:style-name="ce8">
            <text:p>14.220.230/0001-70</text:p>
          </table:table-cell>
          <table:table-cell office:value-type="string" table:style-name="ce15">
            <text:p>GIORDANO SOUZA DE ALMEIDA / JOSÉ RAINILTON MARQUES DE ALMEIDA</text:p>
          </table:table-cell>
          <table:table-cell table:number-columns-repeated="48" table:style-name="ce16"/>
          <table:table-cell table:number-columns-repeated="16320"/>
        </table:table-row>
        <table:table-row table:style-name="ro4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TINTA IMPRESSORA HP, TIPO CARTUCHO ORIGINAL, COR TINTA PRETA, REFERÊNCIA CARTUCHO 5 CN053AL Marca: HP (produto original / genuíno adquirido diretamente na HP no Brasil) Marca: HP Fabricante: HP Modelo / Versão: CN053AL</text:p>
          </table:table-cell>
          <table:table-cell office:value-type="string" table:style-name="ce8">
            <text:p>Unidade</text:p>
          </table:table-cell>
          <table:table-cell office:value-type="currency" office:value="143.22999999999999" table:style-name="ce12">
            <text:p>R$ 143.23</text:p>
          </table:table-cell>
          <table:table-cell office:value-type="float" office:value="40" table:style-name="ce13">
            <text:p>40</text:p>
          </table:table-cell>
          <table:table-cell office:value-type="currency" office:value="5729.2" table:style-name="ce12">
            <text:p>R$ 5,729.2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4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TINTA IMPRESSORA HP, TIPO CARTUCHO ORIGINAL, COR TINTA CIANO, REFERÊNCIA CARTUCHO 5 CN054AL Marca: HP (produto original / genuíno adquirido diretamente na HP no Brasil) Marca: HP Fabricante: HP Modelo / Versão: CN054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4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TINTA IMPRESSORA HP, TIPO CARTUCHO ORIGINAL, COR TINTA MAGENTA, REFERÊNCIA CARTUCHO 5 CN055AL. Marca: HP (produto original / genuíno adquirido diretamente na HP no Brasil). Fabricante: HP Modelo / Marca: HP Fabricante: HP Modelo / Versão: CN055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4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TINTA IMPRESSORA HP, TIPO CARTUCHO ORIGINAL, COR TINTA AMARELA, REFERÊNCIA CARTUCHO 5 CN056AL. Marca: HP (produto original / genuíno adquirido diretamente na HP no Brasil). Fabricante: HP Modelo / Marca: HP Fabricante: HP Modelo / Versão: CN056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4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inta Para Plotter, Tipo Impressora Hp Designjet T1110, Referência Cartucho C9370A, Tipo Cartucho Original, Cor Preto Fotográfico, Capacidade 130m (produto original / genuíno adquirido diretamente na HP no Brasil). Marca: HP Fabricante: HP Modelo / Versão: C9370AB</text:p>
          </table:table-cell>
          <table:table-cell office:value-type="string" table:style-name="ce8">
            <text:p>Unidade</text:p>
          </table:table-cell>
          <table:table-cell office:value-type="currency" office:value="379.85" table:style-name="ce12">
            <text:p>R$ 379.85</text:p>
          </table:table-cell>
          <table:table-cell office:value-type="float" office:value="12" table:style-name="ce13">
            <text:p>12</text:p>
          </table:table-cell>
          <table:table-cell office:value-type="currency" office:value="4558.2" table:style-name="ce12">
            <text:p>R$ 4,558.2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4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inta Para Plotter, Referência Cartucho C9371A, Tipo Cartucho Original, Cor Ciano (produto original / genuíno adquirido diretamente na HP no Brasil). Marca: HP Fabricante: HP Modelo / Versão: C9371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4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inta Para Plotter, Referência Cartucho C9372A, Tipo Cartucho Original, Cor Ciano (produto original / genuíno adquirido diretamente na HP no Brasil). Marca: HP Fabricante: HP Modelo / Versão: C9372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4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inta Para Plotter, Referência Cartucho C9373A, Tipo Cartucho Original, Cor Amarela (produto original / genuíno adquirido diretamente na HP no Brasil) Marca: HP. Fabricante: HP Modelo / Versão: C9373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4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inta Para Plotter, Referência Cartucho C9374A, Tipo Cartucho Original, Cor Cinza (produto original / genuíno adquirido diretamente na HP no Brasil). Marca: HP Fabricante: HP Modelo / Versão: C9374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4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inta Para Plotter, Referência Cartucho C9403A, Tipo Cartucho Original, Cor Preto Mate (produto original / genuíno adquirido diretamente na HP no Brasil). Marca: HP Fabricante: HP Modelo / Versão: C9403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4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TONER, IMPRESSÃO. ref. do fabricante código 60F0H00, cor preto, Lexmark 600HA, para impressora LEXMARK MX410DE rendimento 10.000 copias. Original do Fabricante do Equipamento. Marca: Lexmark</text:p>
          </table:table-cell>
          <table:table-cell office:value-type="string" table:style-name="ce8">
            <text:p>Unidade</text:p>
          </table:table-cell>
          <table:table-cell office:value-type="currency" office:value="364.99" table:style-name="ce12">
            <text:p>R$ 364.99</text:p>
          </table:table-cell>
          <table:table-cell office:value-type="float" office:value="100" table:style-name="ce13">
            <text:p>100</text:p>
          </table:table-cell>
          <table:table-cell office:value-type="currency" office:value="36499" table:style-name="ce12">
            <text:p>R$ 36,499.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4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TONER, IMPRESSÃO. ref. do fabricante código 51B4H00, cor preto, para impressora LEXMARK MX417DE rendimento 8.500 copias. Marca: Lexmark</text:p>
          </table:table-cell>
          <table:table-cell office:value-type="string" table:style-name="ce8">
            <text:p>Unidade</text:p>
          </table:table-cell>
          <table:table-cell office:value-type="currency" office:value="805" table:style-name="ce12">
            <text:p>R$ 805.00</text:p>
          </table:table-cell>
          <table:table-cell office:value-type="float" office:value="100" table:style-name="ce13">
            <text:p>100</text:p>
          </table:table-cell>
          <table:table-cell office:value-type="currency" office:value="80500" table:style-name="ce12">
            <text:p>R$ 80,500.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4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UNIDADE, IMAGEM. LEXMARK 500ZA preta, código 50F0Z00, para impressora LEXMARK MX410DE rendimento 60.000 copias. Original do Fabricante do Equipamento. Marca: Lexmark</text:p>
          </table:table-cell>
          <table:table-cell office:value-type="string" table:style-name="ce8">
            <text:p>Unidade</text:p>
          </table:table-cell>
          <table:table-cell office:value-type="currency" office:value="299.99" table:style-name="ce12">
            <text:p>R$ 299.99</text:p>
          </table:table-cell>
          <table:table-cell office:value-type="float" office:value="100" table:style-name="ce13">
            <text:p>100</text:p>
          </table:table-cell>
          <table:table-cell office:value-type="currency" office:value="29999" table:style-name="ce12">
            <text:p>R$ 29,999.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4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ONER, referência do fabricante 44973596BR, cor preto, para impressora multifuncional laser colorida OKIDATA OKIMC362W, capacidade para 3.5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340" table:style-name="ce12">
            <text:p>R$ 340.00</text:p>
          </table:table-cell>
          <table:table-cell office:value-type="float" office:value="150" table:style-name="ce13">
            <text:p>150</text:p>
          </table:table-cell>
          <table:table-cell office:value-type="currency" office:value="51000" table:style-name="ce12">
            <text:p>R$ 51,0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4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ONER, referência do fabricante 44973593BR, cor amarelo,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4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ONER, referência do fabricante 44973594BR, cor magenta,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4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ONER, referência do fabricante 44973595BR, cor ciano,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4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ILINDRO DE IMAGEM ÚNICO, CMYK. referência do fabricante 44494201, para Impressora multifuncional laser colorida OKIDATA OKIMC362W, capacidade para 20.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828.4" table:style-name="ce12">
            <text:p>R$ 828.40</text:p>
          </table:table-cell>
          <table:table-cell office:value-type="float" office:value="80" table:style-name="ce13">
            <text:p>80</text:p>
          </table:table-cell>
          <table:table-cell office:value-type="currency" office:value="66272" table:style-name="ce12">
            <text:p>R$ 66,272.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4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ESTEIRA, TRANSFERÊNCIA, referência do fabricante 44472201, para Impressora multifuncional laser colorida OKIDATA OKIMC362W. capacidade para 60.000 cópias, original de fábrica.Validade de 12meses a contar da data de entrega</text:p>
          </table:table-cell>
          <table:table-cell office:value-type="string" table:style-name="ce8">
            <text:p>Unidade</text:p>
          </table:table-cell>
          <table:table-cell office:value-type="currency" office:value="577" table:style-name="ce12">
            <text:p>R$ 577.00</text:p>
          </table:table-cell>
          <table:table-cell office:value-type="float" office:value="5" table:style-name="ce13">
            <text:p>5</text:p>
          </table:table-cell>
          <table:table-cell office:value-type="currency" office:value="2885" table:style-name="ce12">
            <text:p>R$ 2,885.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4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UNIDADE, FUSORA, referência do fabricante 44472601, para Impressora multifuncional laser colorida OKIDATA OKIMC362W, capacidade para 60.000 cópias, original de fábrica. Validade mínima de 12 meses a contar da data de entrega</text:p>
          </table:table-cell>
          <table:table-cell office:value-type="string" table:style-name="ce8">
            <text:p>Unidade</text:p>
          </table:table-cell>
          <table:table-cell office:value-type="currency" office:value="934" table:style-name="ce12">
            <text:p>R$ 934.00</text:p>
          </table:table-cell>
          <table:table-cell office:value-type="float" office:value="5" table:style-name="ce13">
            <text:p>5</text:p>
          </table:table-cell>
          <table:table-cell office:value-type="currency" office:value="4670" table:style-name="ce12">
            <text:p>R$ 4,67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4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TONER, IMPRESSÃO, modelo MLT-D204L, cor preto. Requisitos obrigatórios: a) Original para equipamento multifuncional SAMSUNG SL-M3375FD; b) Rendimento de 5.000 cópias padrão; c) Novo, original de fábrica. Validade mínima de 12 meses, a contar da data de entrega. Somente serão aceitos produtos originais da mesma marca da fabricante da impressora, devido o prazo de garantia.</text:p>
          </table:table-cell>
          <table:table-cell office:value-type="string" table:style-name="ce8">
            <text:p>Unidade</text:p>
          </table:table-cell>
          <table:table-cell office:value-type="currency" office:value="190.06" table:style-name="ce12">
            <text:p>R$ 190.06</text:p>
          </table:table-cell>
          <table:table-cell office:value-type="float" office:value="400" table:style-name="ce13">
            <text:p>400</text:p>
          </table:table-cell>
          <table:table-cell office:value-type="currency" office:value="72000" table:style-name="ce12">
            <text:p>R$ 72,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5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UNIDADE DE IMAGEM, referência do fabricante MLT-R204 SAMSUNG, original para Impressora Multifuncional Monocromática Laser SAMSUNG SL-03375. Requisitos obrigatórios: a) novo de primeiro uso; b) rendimento mínimo: 30.000 páginas; e c) garantia mínima de 12 meses. Serão aceitos somente produtos originais da mesma marca da fabricante da impressora, devido o prazo de garantia.</text:p>
          </table:table-cell>
          <table:table-cell office:value-type="string" table:style-name="ce8">
            <text:p>Unidade</text:p>
          </table:table-cell>
          <table:table-cell office:value-type="currency" office:value="147.82" table:style-name="ce12">
            <text:p>R$ 147.82</text:p>
          </table:table-cell>
          <table:table-cell office:value-type="float" office:value="100" table:style-name="ce13">
            <text:p>100</text:p>
          </table:table-cell>
          <table:table-cell office:value-type="currency" office:value="14000" table:style-name="ce12">
            <text:p>R$ 14,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4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UNIDADE, FUSORA, referência do fabricante M3375FD - JC91-01023A SAMSUNG, original para Impressora Multifuncional Monocromática Laser SAMSUNG SL03375. Requisitos obrigatórios: a) novo de primeiro uso; e b) garantia mínima de 12 meses. Serão aceitos somente produtos originais da mesma marca da fabricante da impressora, devido o prazo de garantia</text:p>
          </table:table-cell>
          <table:table-cell office:value-type="string" table:style-name="ce8">
            <text:p>Unidade</text:p>
          </table:table-cell>
          <table:table-cell office:value-type="currency" office:value="316.77" table:style-name="ce12">
            <text:p>R$ 316.77</text:p>
          </table:table-cell>
          <table:table-cell office:value-type="float" office:value="15" table:style-name="ce13">
            <text:p>15</text:p>
          </table:table-cell>
          <table:table-cell office:value-type="currency" office:value="4500" table:style-name="ce12">
            <text:p>R$ 4,5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51">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UNIDADE, FUSORA, referência do fabricante M4070FR – JC61-04092A SAMSUNG, original para Impressora Multifuncional SAMSUNG SL-M4070FR. Requisitos obrigatórios: a) novo de primeiro uso; e b) garantia mínima de 12 meses. Somente serão aceitos produtos originais da mesma marca da fabricante da impressora, devido o prazo de garantia.</text:p>
          </table:table-cell>
          <table:table-cell office:value-type="string" table:style-name="ce8">
            <text:p>Unidade</text:p>
          </table:table-cell>
          <table:table-cell office:value-type="currency" office:value="316.77" table:style-name="ce12">
            <text:p>R$ 316.77</text:p>
          </table:table-cell>
          <table:table-cell office:value-type="float" office:value="30" table:style-name="ce13">
            <text:p>30</text:p>
          </table:table-cell>
          <table:table-cell office:value-type="currency" office:value="9000" table:style-name="ce12">
            <text:p>R$ 9,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4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ONER, PRETO p/ impressoras HP Laserjet P2055DN, modelo ref. 05X - CE505X, c/ rendimento de 6.500 páginas, 100% novo, original de fábrica, c/ garantia e validade de 12 meses. Marca/Fabricante: Chinamate</text:p>
          </table:table-cell>
          <table:table-cell office:value-type="string" table:style-name="ce8">
            <text:p>Unidade</text:p>
          </table:table-cell>
          <table:table-cell office:value-type="currency" office:value="39.9" table:style-name="ce12">
            <text:p>R$ 39.90</text:p>
          </table:table-cell>
          <table:table-cell office:value-type="float" office:value="50" table:style-name="ce13">
            <text:p>50</text:p>
          </table:table-cell>
          <table:table-cell office:value-type="currency" office:value="1999.5" table:style-name="ce12">
            <text:p>R$ 1,999.50</text:p>
          </table:table-cell>
          <table:table-cell office:value-type="currency" office:value="7272.3" table:style-name="ce14">
            <text:p>R$ 7,272.30</text:p>
          </table:table-cell>
          <table:table-cell office:value-type="string" table:style-name="ce8">
            <text:p>JAMAR COMERCIO DE PRODUTOS PARA INFORMATICA LTDA.</text:p>
          </table:table-cell>
          <table:table-cell office:value-type="string" table:style-name="ce8">
            <text:p>11.301.420/0002/05</text:p>
          </table:table-cell>
          <table:table-cell office:value-type="string" table:style-name="ce15">
            <text:p>ANTONIO MARCOS IBBA / JOÃO ROBERTO DE C. FUSSI / LAURA OLIVEIRA REBECA</text:p>
          </table:table-cell>
          <table:table-cell table:number-columns-repeated="48" table:style-name="ce16"/>
          <table:table-cell table:number-columns-repeated="16320"/>
        </table:table-row>
        <table:table-row table:style-name="ro4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ARTUCHO DE TONER, PRETO p/ impressoras HP Laserjet P2727NF, modelo ref. 53X - Q7553X, c/ rendimento de 7.000 páginas, 100% novo, original de fábrica, c/ garantia e validade de 12 meses. Marca/Fabricante: Chinamate</text:p>
          </table:table-cell>
          <table:table-cell office:value-type="string" table:style-name="ce8">
            <text:p>Unidade</text:p>
          </table:table-cell>
          <table:table-cell office:value-type="currency" office:value="43.94" table:style-name="ce12">
            <text:p>R$ 43.94</text:p>
          </table:table-cell>
          <table:table-cell office:value-type="float" office:value="120" table:style-name="ce13">
            <text:p>120</text:p>
          </table:table-cell>
          <table:table-cell office:value-type="currency" office:value="5272.8" table:style-name="ce12">
            <text:p>R$ 5,272.80</text:p>
          </table:table-cell>
          <table:table-cell office:value-type="currency" office:value="7272.3" table:style-name="ce14">
            <text:p>R$ 7,272.30</text:p>
          </table:table-cell>
          <table:table-cell office:value-type="string" table:style-name="ce8">
            <text:p>JAMAR COMERCIO DE PRODUTOS PARA INFORMATICA LTDA.</text:p>
          </table:table-cell>
          <table:table-cell office:value-type="string" table:style-name="ce8">
            <text:p>11.301.420/0002/05</text:p>
          </table:table-cell>
          <table:table-cell office:value-type="string" table:style-name="ce15">
            <text:p>ANTONIO MARCOS IBBA / JOÃO ROBERTO DE C. FUSSI / LAURA OLIVEIRA REBECA</text:p>
          </table:table-cell>
          <table:table-cell table:number-columns-repeated="48" table:style-name="ce16"/>
          <table:table-cell table:number-columns-repeated="16320"/>
        </table:table-row>
        <table:table-row table:style-name="ro4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TONER, IMPRESSÃO, modelo MLT-D204L, cor preto. Requisitos obrigatórios: a) Original para equipamento multifuncional SAMSUNG SL-M3375FD; b) Rendimento de 5.000 cópias padrão. Marca: SANSUMG.</text:p>
          </table:table-cell>
          <table:table-cell office:value-type="string" table:style-name="ce8">
            <text:p>Unidade</text:p>
          </table:table-cell>
          <table:table-cell office:value-type="currency" office:value="238" table:style-name="ce12">
            <text:p>R$ 238.00</text:p>
          </table:table-cell>
          <table:table-cell office:value-type="float" office:value="400" table:style-name="ce13">
            <text:p>400</text:p>
          </table:table-cell>
          <table:table-cell office:value-type="currency" office:value="95200" table:style-name="ce12">
            <text:p>R$ 95,200.00</text:p>
          </table:table-cell>
          <table:table-cell office:value-type="currency" office:value="95200" table:style-name="ce14">
            <text:p>R$ 95,200.00</text:p>
          </table:table-cell>
          <table:table-cell office:value-type="string" table:style-name="ce8">
            <text:p>THE BEST PRODUTOS ELETRONICOS EIRELI</text:p>
          </table:table-cell>
          <table:table-cell office:value-type="string" table:style-name="ce8">
            <text:p>18.706/498/0001-78</text:p>
          </table:table-cell>
          <table:table-cell office:value-type="string" table:style-name="ce15">
            <text:p>MAIKE COSTA CONSTANTINO</text:p>
          </table:table-cell>
          <table:table-cell table:number-columns-repeated="48" table:style-name="ce16"/>
          <table:table-cell table:number-columns-repeated="16320"/>
        </table:table-row>
        <table:table-row table:style-name="ro4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1">
            <text:p>CILINDRO DE IMAGEM ÚNICO, CMYK, referência do fabricante 44494201, para impressora multifuncional laser colorida OKIDATA OKIMC362W, capacidade para 20.000 cópias. Marca: OKIDATA.</text:p>
          </table:table-cell>
          <table:table-cell office:value-type="string" table:style-name="ce8">
            <text:p>Unidade</text:p>
          </table:table-cell>
          <table:table-cell office:value-type="currency" office:value="55" table:style-name="ce12">
            <text:p>R$ 55.00</text:p>
          </table:table-cell>
          <table:table-cell office:value-type="float" office:value="2000" table:style-name="ce13">
            <text:p>2,000</text:p>
          </table:table-cell>
          <table:table-cell office:value-type="currency" office:value="11000" table:style-name="ce12">
            <text:p>R$ 11,000.00</text:p>
          </table:table-cell>
          <table:table-cell office:value-type="currency" office:value="11000" table:style-name="ce14">
            <text:p>R$ 11,000.00</text:p>
          </table:table-cell>
          <table:table-cell office:value-type="string" table:style-name="ce8">
            <text:p>V. C. DA ROCHA DISTRIBUIDORA</text:p>
          </table:table-cell>
          <table:table-cell office:value-type="string" table:style-name="ce8">
            <text:p>05.808.979/0001-42</text:p>
          </table:table-cell>
          <table:table-cell office:value-type="string" table:style-name="ce15">
            <text:p>VANESSA CORREA DA ROCHA</text:p>
          </table:table-cell>
          <table:table-cell table:number-columns-repeated="48" table:style-name="ce16"/>
          <table:table-cell table:number-columns-repeated="16320"/>
        </table:table-row>
        <table:table-row table:style-name="ro5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8/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tipo simples, estruturada em perfil de aço galvanizado na cor preta, com painel cego em laminado melamínico na cor bege, miolo colmeia, e=35 mm., com rodapé. Marca: Eucatex Fornecimento (material)</text:p>
          </table:table-cell>
          <table:table-cell office:value-type="string" table:style-name="ce8">
            <text:p>m<text:span text:style-name="T5">2</text:span></text:p>
          </table:table-cell>
          <table:table-cell office:value-type="currency" office:value="168" table:style-name="ce12">
            <text:p>R$ 168.00</text:p>
          </table:table-cell>
          <table:table-cell office:value-type="float" office:value="100" table:style-name="ce13">
            <text:p>100</text:p>
          </table:table-cell>
          <table:table-cell office:value-type="currency" office:value="16800" table:style-name="ce12">
            <text:p>R$ 16,8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4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text:span text:style-name="T1">Divisória tipo simples, estruturada em perfil de aço galvanizado na cor preta, com painel cego em laminado melamínico na cor bege, miolo colmeia, e=35 mm., com rodapé. Marca: PMSM</text:span><text:span text:style-name="T1"/></text:p>
            <text:p><text:span text:style-name="T1">Instalação (mão de obra)</text:span></text:p>
          </table:table-cell>
          <table:table-cell office:value-type="string" table:style-name="ce8">
            <text:p>m<text:span text:style-name="T6">2</text:span></text:p>
          </table:table-cell>
          <table:table-cell office:value-type="currency" office:value="20" table:style-name="ce12">
            <text:p>R$ 20.00</text:p>
          </table:table-cell>
          <table:table-cell office:value-type="float" office:value="100" table:style-name="ce13">
            <text:p>100</text:p>
          </table:table-cell>
          <table:table-cell office:value-type="currency" office:value="2000" table:style-name="ce12">
            <text:p>R$ 2,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4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tipo mista, estruturada em perfil de aço galvanizado na cor preta, com painel cego em laminado melamínico na cor bege, miolo colmeia, e=35 mm., com rodapé e com painel em vidro, e=4 mm. Conforme modelo a ser especificado pela fiscalização. Marca: Eucatex</text:p>
            <text:p>Fornecimento (material)</text:p>
          </table:table-cell>
          <table:table-cell office:value-type="string" table:style-name="ce8">
            <text:p>m<text:span text:style-name="T6">2</text:span></text:p>
          </table:table-cell>
          <table:table-cell office:value-type="currency" office:value="168" table:style-name="ce12">
            <text:p>R$ 168.00</text:p>
          </table:table-cell>
          <table:table-cell office:value-type="float" office:value="150" table:style-name="ce13">
            <text:p>150</text:p>
          </table:table-cell>
          <table:table-cell office:value-type="currency" office:value="25200" table:style-name="ce12">
            <text:p>R$ 25,2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4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tipo mista, estruturada em perfil de aço galvanizado na cor preta, com painel cego em laminado melamínico na cor bege, miolo colmeia, e=35 mm., com rodapé e com painel em vidro, e=4 mm. Conforme modelo a ser especificado pela fiscalização. Marca: PMSM</text:p>
            <text:p>Instalação (mão de obra)</text:p>
          </table:table-cell>
          <table:table-cell office:value-type="string" table:style-name="ce8">
            <text:p>m<text:span text:style-name="T6">2</text:span></text:p>
          </table:table-cell>
          <table:table-cell office:value-type="currency" office:value="40" table:style-name="ce12">
            <text:p>R$ 40.00</text:p>
          </table:table-cell>
          <table:table-cell office:value-type="float" office:value="150" table:style-name="ce13">
            <text:p>150</text:p>
          </table:table-cell>
          <table:table-cell office:value-type="currency" office:value="6000" table:style-name="ce12">
            <text:p>R$ 6,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3">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Eucatex</text:p>
            <text:p>Fornecimento (material)</text:p>
          </table:table-cell>
          <table:table-cell office:value-type="string" table:style-name="ce8">
            <text:p>m<text:span text:style-name="T6">2</text:span></text:p>
          </table:table-cell>
          <table:table-cell office:value-type="currency" office:value="289" table:style-name="ce12">
            <text:p>R$ 289.00</text:p>
          </table:table-cell>
          <table:table-cell office:value-type="float" office:value="100" table:style-name="ce13">
            <text:p>100</text:p>
          </table:table-cell>
          <table:table-cell office:value-type="currency" office:value="28900" table:style-name="ce12">
            <text:p>R$ 28,9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3">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text:span text:style-name="T1">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PMSM</text:span><text:span text:style-name="T1"/></text:p>
            <text:p><text:span text:style-name="T1">Instalação (mão de obra)</text:span></text:p>
          </table:table-cell>
          <table:table-cell office:value-type="string" table:style-name="ce8">
            <text:p>m<text:span text:style-name="T6">2</text:span></text:p>
          </table:table-cell>
          <table:table-cell office:value-type="currency" office:value="59" table:style-name="ce12">
            <text:p>R$ 59.00</text:p>
          </table:table-cell>
          <table:table-cell office:value-type="float" office:value="100" table:style-name="ce13">
            <text:p>100</text:p>
          </table:table-cell>
          <table:table-cell office:value-type="currency" office:value="5900" table:style-name="ce12">
            <text:p>R$ 5,9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Eucatex</text:p>
            <text:p>Fornecimento (material)</text:p>
          </table:table-cell>
          <table:table-cell office:value-type="string" table:style-name="ce8">
            <text:p>m<text:span text:style-name="T6">2</text:span></text:p>
          </table:table-cell>
          <table:table-cell office:value-type="currency" office:value="289" table:style-name="ce12">
            <text:p>R$ 289.00</text:p>
          </table:table-cell>
          <table:table-cell office:value-type="float" office:value="250" table:style-name="ce13">
            <text:p>250</text:p>
          </table:table-cell>
          <table:table-cell office:value-type="currency" office:value="72250" table:style-name="ce12">
            <text:p>R$ 72,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PMSM</text:p>
            <text:p>Instalação (mão de obra)</text:p>
          </table:table-cell>
          <table:table-cell office:value-type="string" table:style-name="ce8">
            <text:p>m<text:span text:style-name="T6">2</text:span></text:p>
          </table:table-cell>
          <table:table-cell office:value-type="currency" office:value="75" table:style-name="ce12">
            <text:p>R$ 75.00</text:p>
          </table:table-cell>
          <table:table-cell office:value-type="float" office:value="250" table:style-name="ce13">
            <text:p>250</text:p>
          </table:table-cell>
          <table:table-cell office:value-type="currency" office:value="18750" table:style-name="ce12">
            <text:p>R$ 18,7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EUCATEX</text:p>
            <text:p>Fornecimento (material)</text:p>
          </table:table-cell>
          <table:table-cell office:value-type="string" table:style-name="ce8">
            <text:p>Unidade</text:p>
          </table:table-cell>
          <table:table-cell office:value-type="currency" office:value="240" table:style-name="ce12">
            <text:p>R$ 240.00</text:p>
          </table:table-cell>
          <table:table-cell office:value-type="float" office:value="50" table:style-name="ce13">
            <text:p>50</text:p>
          </table:table-cell>
          <table:table-cell office:value-type="currency" office:value="12000" table:style-name="ce12">
            <text:p>R$ 12,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 PMSM</text:p>
            <text:p>Instalação (mão de obra)</text:p>
          </table:table-cell>
          <table:table-cell office:value-type="string" table:style-name="ce8">
            <text:p>Unidade</text:p>
          </table:table-cell>
          <table:table-cell office:value-type="currency" office:value="85" table:style-name="ce12">
            <text:p>R$ 85.00</text:p>
          </table:table-cell>
          <table:table-cell office:value-type="float" office:value="50" table:style-name="ce13">
            <text:p>50</text:p>
          </table:table-cell>
          <table:table-cell office:value-type="currency" office:value="4250" table:style-name="ce12">
            <text:p>R$ 4,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text:span text:style-name="T1">FORNECIMENTO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span><text:span text:style-name="T1"/></text:p>
            <text:p><text:span text:style-name="T1">MARCA: EUCATEX</text:span></text:p>
          </table:table-cell>
          <table:table-cell office:value-type="string" table:style-name="ce8">
            <text:p>Unidade</text:p>
          </table:table-cell>
          <table:table-cell office:value-type="currency" office:value="260" table:style-name="ce12">
            <text:p>R$ 260.00</text:p>
          </table:table-cell>
          <table:table-cell office:value-type="float" office:value="150" table:style-name="ce13">
            <text:p>150</text:p>
          </table:table-cell>
          <table:table-cell office:value-type="currency" office:value="39000" table:style-name="ce12">
            <text:p>R$ 39,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7">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INSTALAÇÃO ITEM 11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p>
          </table:table-cell>
          <table:table-cell office:value-type="string" table:style-name="ce8">
            <text:p>Unidade</text:p>
          </table:table-cell>
          <table:table-cell office:value-type="currency" office:value="75" table:style-name="ce12">
            <text:p>R$ 75.00</text:p>
          </table:table-cell>
          <table:table-cell office:value-type="float" office:value="150" table:style-name="ce13">
            <text:p>150</text:p>
          </table:table-cell>
          <table:table-cell office:value-type="currency" office:value="11250" table:style-name="ce12">
            <text:p>R$ 11,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4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ORNECIMENTO – Fechadura do tipo alavanca La Fonte ou Papaiz com cilindro e 03 chaves tipo interna, acabamento preto ou Cromado fosco. Conjunto, Maçaneta tipo Alavanca, Espelho, Máquina metálica.</text:p>
            <text:p>MARCA: STAM</text:p>
          </table:table-cell>
          <table:table-cell office:value-type="string" table:style-name="ce8">
            <text:p>Unidade</text:p>
          </table:table-cell>
          <table:table-cell office:value-type="currency" office:value="89" table:style-name="ce12">
            <text:p>R$ 89.00</text:p>
          </table:table-cell>
          <table:table-cell office:value-type="float" office:value="50" table:style-name="ce13">
            <text:p>50</text:p>
          </table:table-cell>
          <table:table-cell office:value-type="currency" office:value="4450" table:style-name="ce12">
            <text:p>R$ 4,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4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text:span text:style-name="T1">INSTALAÇÃO ITEM 13 - Fechadura do tipo alavanca La Fonte ou Papaiz com cilindro e 03 chaves tipo interna, acabamento preto ou Cromado fosco. Conjunto, Maçaneta tipo Alavanca, Espelho, Máquina metálica.</text:span><text:span text:style-name="T1"/></text:p>
            <text:p><text:span text:style-name="T1">Instalação (mão de obra)</text:span><text:span text:style-name="T1"/></text:p>
            <text:p><text:span text:style-name="T1">MARCA: STAM</text:span></text:p>
          </table:table-cell>
          <table:table-cell office:value-type="string" table:style-name="ce8">
            <text:p>Unidade</text:p>
          </table:table-cell>
          <table:table-cell office:value-type="currency" office:value="29" table:style-name="ce12">
            <text:p>R$ 29.00</text:p>
          </table:table-cell>
          <table:table-cell office:value-type="float" office:value="50" table:style-name="ce13">
            <text:p>50</text:p>
          </table:table-cell>
          <table:table-cell office:value-type="currency" office:value="1450" table:style-name="ce12">
            <text:p>R$ 1,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echadura tubular para divisórias, cor preta ou cromada,marca Soprano ou similar, tipo tulipa, broca 90 mm, com três chaves. Marca: Soprano<text:span text:style-name="T3">.</text:span><text:span text:style-name="T3"/></text:p>
            <text:p>Fornecimento (material)</text:p>
          </table:table-cell>
          <table:table-cell office:value-type="string" table:style-name="ce8">
            <text:p>Unidade</text:p>
          </table:table-cell>
          <table:table-cell office:value-type="currency" office:value="79" table:style-name="ce12">
            <text:p>R$ 79.00</text:p>
          </table:table-cell>
          <table:table-cell office:value-type="float" office:value="50" table:style-name="ce13">
            <text:p>50</text:p>
          </table:table-cell>
          <table:table-cell office:value-type="currency" office:value="3950" table:style-name="ce12">
            <text:p>R$ 3,9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4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echadura tubular para divisórias, cor preta ou cromada,marca Soprano ou similar, tipo tulipa, broca 90 mm, com três chaves. Marca: Soprano<text:span text:style-name="T3">.</text:span><text:span text:style-name="T3"/></text:p>
            <text:p>Fornecimento (material)</text:p>
            <text:p>Instalação (mão de obra)</text:p>
          </table:table-cell>
          <table:table-cell office:value-type="string" table:style-name="ce8">
            <text:p>Unidade</text:p>
          </table:table-cell>
          <table:table-cell office:value-type="currency" office:value="29" table:style-name="ce12">
            <text:p>R$ 29.00</text:p>
          </table:table-cell>
          <table:table-cell office:value-type="float" office:value="50" table:style-name="ce13">
            <text:p>50</text:p>
          </table:table-cell>
          <table:table-cell office:value-type="currency" office:value="1450" table:style-name="ce12">
            <text:p>R$ 1,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Remoção de divisória – painel cego ou vidro. Incluindo porta se houver.</text:p>
          </table:table-cell>
          <table:table-cell office:value-type="string" table:style-name="ce8">
            <text:p>m<text:span text:style-name="T6">2</text:span></text:p>
          </table:table-cell>
          <table:table-cell office:value-type="currency" office:value="29" table:style-name="ce12">
            <text:p>R$ 29.00</text:p>
          </table:table-cell>
          <table:table-cell office:value-type="float" office:value="200" table:style-name="ce13">
            <text:p>200</text:p>
          </table:table-cell>
          <table:table-cell office:value-type="currency" office:value="5800" table:style-name="ce12">
            <text:p>R$ 5,8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Instalação de divisória com aproveitamento de material – painel cego ou vidro.</text:p>
          </table:table-cell>
          <table:table-cell office:value-type="string" table:style-name="ce8">
            <text:p>m<text:span text:style-name="T6">2</text:span></text:p>
          </table:table-cell>
          <table:table-cell office:value-type="currency" office:value="69" table:style-name="ce12">
            <text:p>R$ 69.00</text:p>
          </table:table-cell>
          <table:table-cell office:value-type="float" office:value="600" table:style-name="ce13">
            <text:p>600</text:p>
          </table:table-cell>
          <table:table-cell office:value-type="currency" office:value="41400" table:style-name="ce12">
            <text:p>R$ 41,4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3">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text:span text:style-name="T1">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span><text:span text:style-name="T1"/></text:p>
            <text:p><text:span text:style-name="T1">MARCA: KNAUF / GESSOCOM</text:span></text:p>
          </table:table-cell>
          <table:table-cell office:value-type="string" table:style-name="ce8">
            <text:p>m<text:span text:style-name="T6">2</text:span></text:p>
          </table:table-cell>
          <table:table-cell office:value-type="currency" office:value="250.31" table:style-name="ce12">
            <text:p>R$ 250.31</text:p>
          </table:table-cell>
          <table:table-cell office:value-type="float" office:value="150" table:style-name="ce13">
            <text:p>150</text:p>
          </table:table-cell>
          <table:table-cell office:value-type="currency" office:value="37546.5" table:style-name="ce12">
            <text:p>R$ 37,546.50</text:p>
          </table:table-cell>
          <table:table-cell office:value-type="currency" office:value="75093" table:style-name="ce14">
            <text:p>R$ 75,093.00</text:p>
          </table:table-cell>
          <table:table-cell office:value-type="string" table:style-name="ce8">
            <text:p>MAQUINÉ MANUTENÇÃO ELÉTRICA LTDA.</text:p>
          </table:table-cell>
          <table:table-cell office:value-type="string" table:style-name="ce8">
            <text:p>29.118.694/0001-48</text:p>
          </table:table-cell>
          <table:table-cell office:value-type="string" table:style-name="ce15">
            <text:p>DIEGO MAQUINÉ</text:p>
          </table:table-cell>
          <table:table-cell table:number-columns-repeated="48" table:style-name="ce16"/>
          <table:table-cell table:number-columns-repeated="16320"/>
        </table:table-row>
        <table:table-row table:style-name="ro5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p>
            <text:p>MARCA: KNAUF/GESSOCOM</text:p>
          </table:table-cell>
          <table:table-cell office:value-type="string" table:style-name="ce8">
            <text:p>m<text:span text:style-name="T6">2</text:span></text:p>
          </table:table-cell>
          <table:table-cell office:value-type="currency" office:value="250.31" table:style-name="ce12">
            <text:p>R$ 250.31</text:p>
          </table:table-cell>
          <table:table-cell office:value-type="float" office:value="150" table:style-name="ce13">
            <text:p>150</text:p>
          </table:table-cell>
          <table:table-cell office:value-type="currency" office:value="37546.5" table:style-name="ce12">
            <text:p>R$ 37,546.50</text:p>
          </table:table-cell>
          <table:table-cell office:value-type="currency" office:value="75093" table:style-name="ce14">
            <text:p>R$ 75,093.00</text:p>
          </table:table-cell>
          <table:table-cell office:value-type="string" table:style-name="ce8">
            <text:p>MAQUINÉ MANUTENÇÃO ELÉTRICA LTDA.</text:p>
          </table:table-cell>
          <table:table-cell office:value-type="string" table:style-name="ce8">
            <text:p>29.118.694/0001-48</text:p>
          </table:table-cell>
          <table:table-cell office:value-type="string" table:style-name="ce15">
            <text:p>DIEGO MAQUINÉ</text:p>
          </table:table-cell>
          <table:table-cell table:number-columns-repeated="48" table:style-name="ce16"/>
          <table:table-cell table:number-columns-repeated="16320"/>
        </table:table-row>
        <table:table-row table:style-name="ro5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ornecimento e instalação de forro modular de PVC em placa, modulação a definir, espessura 10 mm, fixados com perfis de alumínio através de tirantes rígidos reguláveis. Marca/Modelo: HUNTER DOUGLAS</text:p>
          </table:table-cell>
          <table:table-cell office:value-type="string" table:style-name="ce8">
            <text:p>m<text:span text:style-name="T6">2</text:span></text:p>
          </table:table-cell>
          <table:table-cell office:value-type="currency" office:value="55.5" table:style-name="ce12">
            <text:p>R$ 55.50</text:p>
          </table:table-cell>
          <table:table-cell office:value-type="float" office:value="100" table:style-name="ce13">
            <text:p>100</text:p>
          </table:table-cell>
          <table:table-cell office:value-type="currency" office:value="5500" table:style-name="ce12">
            <text:p>R$ 5,5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ornecimento e instalação de forro modular de fibra mineral, espessura 15mm,  fixados com perfis de alumínio através de tirantes rígidos reguláveis, ref. Hunter Douglas, ou similar. Marca/Modelo: HUNTER DOUGLAS.</text:p>
          </table:table-cell>
          <table:table-cell office:value-type="string" table:style-name="ce8">
            <text:p>m<text:span text:style-name="T6">2</text:span></text:p>
          </table:table-cell>
          <table:table-cell office:value-type="currency" office:value="200" table:style-name="ce12">
            <text:p>R$ 200.00</text:p>
          </table:table-cell>
          <table:table-cell office:value-type="float" office:value="250" table:style-name="ce13">
            <text:p>250</text:p>
          </table:table-cell>
          <table:table-cell office:value-type="currency" office:value="500" table:style-name="ce12">
            <text:p>R$ 5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1">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HUNTER DOUGLAS</text:p>
          </table:table-cell>
          <table:table-cell office:value-type="string" table:style-name="ce8">
            <text:p>m<text:span text:style-name="T6">2</text:span></text:p>
          </table:table-cell>
          <table:table-cell office:value-type="currency" office:value="104" table:style-name="ce12">
            <text:p>R$ 104.00</text:p>
          </table:table-cell>
          <table:table-cell office:value-type="float" office:value="100" table:style-name="ce13">
            <text:p>100</text:p>
          </table:table-cell>
          <table:table-cell office:value-type="currency" office:value="10400" table:style-name="ce12">
            <text:p>R$ 10,4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Fornecimento e instalação de forro em placas metálicas, espessura 15mm,  fixados em estrutura de alumínio através de tirantes rígidos  reguláveis.</text:p>
            <text:p>Marca/Modelo: HUNTER DOUGLAS</text:p>
          </table:table-cell>
          <table:table-cell office:value-type="string" table:style-name="ce8">
            <text:p>m<text:span text:style-name="T6">2</text:span></text:p>
          </table:table-cell>
          <table:table-cell office:value-type="currency" office:value="249" table:style-name="ce12">
            <text:p>R$ 249.00</text:p>
          </table:table-cell>
          <table:table-cell office:value-type="float" office:value="100" table:style-name="ce13">
            <text:p>100</text:p>
          </table:table-cell>
          <table:table-cell office:value-type="currency" office:value="24900" table:style-name="ce12">
            <text:p>R$ 24,9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1">
            <text:p>Remoção de forros - retirada total</text:p>
          </table:table-cell>
          <table:table-cell office:value-type="string" table:style-name="ce8">
            <text:p>m<text:span text:style-name="T6">2</text:span></text:p>
          </table:table-cell>
          <table:table-cell office:value-type="currency" office:value="37.17" table:style-name="ce12">
            <text:p>R$ 37.17</text:p>
          </table:table-cell>
          <table:table-cell office:value-type="float" office:value="100" table:style-name="ce13">
            <text:p>100</text:p>
          </table:table-cell>
          <table:table-cell office:value-type="currency" office:value="3717" table:style-name="ce12">
            <text:p>R$ 3,717.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8">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1">
            <text:p><text:span text:style-name="T1">PROJETOR MULTIMÍDIA</text:span><text:span text:style-name="T1"/></text:p>
            <text:p><text:span text:style-name="T1">Marca: EPSON</text:span></text:p>
          </table:table-cell>
          <table:table-cell office:value-type="string" table:style-name="ce8">
            <text:p>Unidade</text:p>
          </table:table-cell>
          <table:table-cell office:value-type="currency" office:value="2072.3000000000002" table:style-name="ce12">
            <text:p>R$ 2,072.30</text:p>
          </table:table-cell>
          <table:table-cell office:value-type="float" office:value="10" table:style-name="ce13">
            <text:p>10</text:p>
          </table:table-cell>
          <table:table-cell office:value-type="currency" office:value="20730" table:style-name="ce12">
            <text:p>R$ 20,730.0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58">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1">
            <text:p><text:span text:style-name="T1">CONTROLE/APONTADOR DE SLIDES</text:span><text:span text:style-name="T1"/></text:p>
            <text:p><text:span text:style-name="T1">Marca: C3 TECH</text:span></text:p>
          </table:table-cell>
          <table:table-cell office:value-type="string" table:style-name="ce8">
            <text:p>Unidade</text:p>
          </table:table-cell>
          <table:table-cell office:value-type="currency" office:value="71.069999999999993" table:style-name="ce12">
            <text:p>R$ 71.07</text:p>
          </table:table-cell>
          <table:table-cell office:value-type="float" office:value="10" table:style-name="ce13">
            <text:p>10</text:p>
          </table:table-cell>
          <table:table-cell office:value-type="currency" office:value="710.7" table:style-name="ce12">
            <text:p>R$ 710.7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58">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1">
            <text:p><text:span text:style-name="T1">ADAPTADOR CONECTOR</text:span><text:span text:style-name="T1"/></text:p>
            <text:p><text:span text:style-name="T1">Marca: LÓTUS</text:span></text:p>
          </table:table-cell>
          <table:table-cell office:value-type="string" table:style-name="ce8">
            <text:p>Unidade</text:p>
          </table:table-cell>
          <table:table-cell office:value-type="currency" office:value="21.08" table:style-name="ce12">
            <text:p>R$ 21.08</text:p>
          </table:table-cell>
          <table:table-cell office:value-type="float" office:value="15" table:style-name="ce13">
            <text:p>15</text:p>
          </table:table-cell>
          <table:table-cell office:value-type="currency" office:value="316.2" table:style-name="ce12">
            <text:p>R$ 316.2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5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MARELO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ZUL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BRANC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DE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5" table:style-name="ce13">
            <text:p>5</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MELH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MARELO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75" table:style-name="ce12">
            <text:p>R$ 175.00</text:p>
          </table:table-cell>
          <table:table-cell office:value-type="float" office:value="20" table:style-name="ce13">
            <text:p>20</text:p>
          </table:table-cell>
          <table:table-cell office:value-type="currency" office:value="3500" table:style-name="ce12">
            <text:p>R$ 3,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AZUL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20" table:style-name="ce13">
            <text:p>20</text:p>
          </table:table-cell>
          <table:table-cell office:value-type="currency" office:value="3600" table:style-name="ce12">
            <text:p>R$ 3,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BRANC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90" table:style-name="ce12">
            <text:p>R$ 190.00</text:p>
          </table:table-cell>
          <table:table-cell office:value-type="float" office:value="1" table:style-name="ce13">
            <text:p>1</text:p>
          </table:table-cell>
          <table:table-cell office:value-type="currency" office:value="190" table:style-name="ce12">
            <text:p>R$ 19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DE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50" table:style-name="ce13">
            <text:p>50</text:p>
          </table:table-cell>
          <table:table-cell office:value-type="currency" office:value="9000" table:style-name="ce12">
            <text:p>R$ 9,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CAPA, PROCESSO, COR VERMELH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5" table:style-name="ce12">
            <text:p>R$ 185.00</text:p>
          </table:table-cell>
          <table:table-cell office:value-type="float" office:value="3" table:style-name="ce13">
            <text:p>3</text:p>
          </table:table-cell>
          <table:table-cell office:value-type="currency" office:value="555" table:style-name="ce12">
            <text:p>R$ 555.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4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CORRESPONDÊNCIA, PEQUENO, TAMANHO 114 X 229 MM, COM TIMBRE DO MP/PGJ, 3 X 0 (MAGENTA, AMARELO, PRETO), CONFECCIONADO EM PAPEL ALCALINO. ACONDICIONADOS EM EMBALAGENS COM 100 UNIDADES.</text:span><text:span text:style-name="T1"/></text:p>
            <text:p><text:span text:style-name="T1">Marca/Modelo: AV</text:span></text:p>
          </table:table-cell>
          <table:table-cell office:value-type="string" table:style-name="ce8">
            <text:p>Cento</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4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PARDO, GRANDE, TAMANHO 310 X 410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250" table:style-name="ce12">
            <text:p>R$ 250.00</text:p>
          </table:table-cell>
          <table:table-cell office:value-type="float" office:value="10" table:style-name="ce13">
            <text:p>10</text:p>
          </table:table-cell>
          <table:table-cell office:value-type="currency" office:value="2500" table:style-name="ce12">
            <text:p>R$ 2,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4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PARDO, MÉDIO, TAMANHO 265 X 360 MM, CONFECCIONADO EM PAPEL KRAFT NATURAL, 80G/M2, COM TIMBRE 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80" table:style-name="ce12">
            <text:p>R$ 180.00</text:p>
          </table:table-cell>
          <table:table-cell office:value-type="float" office:value="60" table:style-name="ce13">
            <text:p>60</text:p>
          </table:table-cell>
          <table:table-cell office:value-type="currency" office:value="10800" table:style-name="ce12">
            <text:p>R$ 10,8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4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PARDO, PEQUENO, TAMANHO 185 X 245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4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CONVITE, PAPEL CASCA DE OVO BRANCO TI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78" table:style-name="ce12">
            <text:p>R$ 2.78</text:p>
          </table:table-cell>
          <table:table-cell office:value-type="float" office:value="2500" table:style-name="ce13">
            <text:p>2,500</text:p>
          </table:table-cell>
          <table:table-cell office:value-type="currency" office:value="6950" table:style-name="ce12">
            <text:p>R$ 6,950.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5">
            <text:p>DOMINGOS SÁVIO TEIXEIRA JÚNIOR / SAMUEL VICTOR TEIXEIRA</text:p>
          </table:table-cell>
          <table:table-cell table:number-columns-repeated="48" table:style-name="ce16"/>
          <table:table-cell table:number-columns-repeated="16320"/>
        </table:table-row>
        <table:table-row table:style-name="ro4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ENVELOPE, CONVITE, PAPEL CASCA DE OVO VERMELHO PITA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69" table:style-name="ce12">
            <text:p>R$ 2.69</text:p>
          </table:table-cell>
          <table:table-cell office:value-type="float" office:value="1500" table:style-name="ce13">
            <text:p>1,500</text:p>
          </table:table-cell>
          <table:table-cell office:value-type="currency" office:value="4035" table:style-name="ce12">
            <text:p>R$ 4,035.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5">
            <text:p>DOMINGOS SÁVIO TEIXEIRA JÚNIOR / SAMUEL VICTOR TEIXEIRA</text:p>
          </table:table-cell>
          <table:table-cell table:number-columns-repeated="48" table:style-name="ce16"/>
          <table:table-cell table:number-columns-repeated="16320"/>
        </table:table-row>
        <table:table-row table:style-name="ro4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PAPEL, TIMBRADO, (CG), TAMANHO A4, 75 G/M2, PAPEL ALCALINO, COM TIMBRE DA CORREGEDORIA GERAL,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81.5" table:style-name="ce12">
            <text:p>R$ 81.50</text:p>
          </table:table-cell>
          <table:table-cell office:value-type="float" office:value="80" table:style-name="ce13">
            <text:p>80</text:p>
          </table:table-cell>
          <table:table-cell office:value-type="currency" office:value="6520" table:style-name="ce12">
            <text:p>R$ 6,52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5">
            <text:p>CARLOS AURIQUEO OLIVEIRA RIBEIRO / CLAUDIO GONZALES RIBEIRO</text:p>
          </table:table-cell>
          <table:table-cell table:number-columns-repeated="48" table:style-name="ce16"/>
          <table:table-cell table:number-columns-repeated="16320"/>
        </table:table-row>
        <table:table-row table:style-name="ro4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1">
            <text:p><text:span text:style-name="T1">PAPEL, TIMBRADO, (PGJ), TAMANHO A4, 75 G/M2, PAPEL ALCALINO, COM TIMBRE DO MP/PGJ,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75" table:style-name="ce12">
            <text:p>R$ 75.00</text:p>
          </table:table-cell>
          <table:table-cell office:value-type="float" office:value="160" table:style-name="ce13">
            <text:p>160</text:p>
          </table:table-cell>
          <table:table-cell office:value-type="currency" office:value="12000" table:style-name="ce12">
            <text:p>R$ 12,00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5">
            <text:p>CARLOS AURIQUEO OLIVEIRA RIBEIRO / CLAUDIO GONZALES RIBEIRO</text:p>
          </table:table-cell>
          <table:table-cell table:number-columns-repeated="48" table:style-name="ce16"/>
          <table:table-cell table:number-columns-repeated="16320"/>
        </table:table-row>
        <table:table-row table:style-name="ro5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1">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span><text:span text:style-name="T1"/></text:p>
            <text:p><text:span text:style-name="T1">Modelo/Marca: IP</text:span></text:p>
          </table:table-cell>
          <table:table-cell office:value-type="string" table:style-name="ce8">
            <text:p>m2</text:p>
          </table:table-cell>
          <table:table-cell office:value-type="currency" office:value="115" table:style-name="ce12">
            <text:p>R$ 115.00</text:p>
          </table:table-cell>
          <table:table-cell office:value-type="float" office:value="500" table:style-name="ce13">
            <text:p>500</text:p>
          </table:table-cell>
          <table:table-cell office:value-type="currency" office:value="57500" table:style-name="ce12">
            <text:p>R$ 57,50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5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Bandô de alumínio com laterais, 10 cm.</text:span><text:span text:style-name="T2"/></text:p>
            <text:p><text:span text:style-name="T2">Modelo/Marca: IP</text:span></text:p>
          </table:table-cell>
          <table:table-cell office:value-type="string" table:style-name="ce8">
            <text:p>m</text:p>
          </table:table-cell>
          <table:table-cell office:value-type="currency" office:value="29.8" table:style-name="ce12">
            <text:p>R$ 29.80</text:p>
          </table:table-cell>
          <table:table-cell office:value-type="float" office:value="100" table:style-name="ce13">
            <text:p>100</text:p>
          </table:table-cell>
          <table:table-cell office:value-type="currency" office:value="2980" table:style-name="ce12">
            <text:p>R$ 2,98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5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Substituição de trilho de alumínio e mecanismo completo.</text:span><text:span text:style-name="T2"/></text:p>
            <text:p><text:span text:style-name="T2">Modelo/Marca: IP</text:span></text:p>
          </table:table-cell>
          <table:table-cell office:value-type="string" table:style-name="ce8">
            <text:p>m</text:p>
          </table:table-cell>
          <table:table-cell office:value-type="currency" office:value="39.9" table:style-name="ce12">
            <text:p>R$ 39.90</text:p>
          </table:table-cell>
          <table:table-cell office:value-type="float" office:value="100" table:style-name="ce13">
            <text:p>100</text:p>
          </table:table-cell>
          <table:table-cell office:value-type="currency" office:value="3990" table:style-name="ce12">
            <text:p>R$ 3,99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5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Manutenção de trilho de alumínio e mecanismo completo, incluindo lubrificação, substituição de carrinhos e cordas.</text:span><text:span text:style-name="T2"/></text:p>
            <text:p><text:span text:style-name="T2">Modelo/Marca: IP</text:span></text:p>
          </table:table-cell>
          <table:table-cell office:value-type="string" table:style-name="ce8">
            <text:p>m</text:p>
          </table:table-cell>
          <table:table-cell office:value-type="currency" office:value="29.9" table:style-name="ce12">
            <text:p>R$ 29.90</text:p>
          </table:table-cell>
          <table:table-cell office:value-type="float" office:value="500" table:style-name="ce13">
            <text:p>500</text:p>
          </table:table-cell>
          <table:table-cell office:value-type="currency" office:value="14950" table:style-name="ce12">
            <text:p>R$ 14,95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5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Substituição de Corrente de polipropileno ou metálica (para conexão inferior das lâminas).</text:span><text:span text:style-name="T2"/></text:p>
            <text:p><text:span text:style-name="T2">Modelo/Marca: IP</text:span></text:p>
          </table:table-cell>
          <table:table-cell office:value-type="string" table:style-name="ce8">
            <text:p>m</text:p>
          </table:table-cell>
          <table:table-cell office:value-type="currency" office:value="4.9000000000000004" table:style-name="ce12">
            <text:p>R$ 4.90</text:p>
          </table:table-cell>
          <table:table-cell office:value-type="float" office:value="400" table:style-name="ce13">
            <text:p>400</text:p>
          </table:table-cell>
          <table:table-cell office:value-type="currency" office:value="1960" table:style-name="ce12">
            <text:p>R$ 1,96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5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Substituição de Lâmina Vertical em PVC Texturizado, conforme modelo especificado no item 01.</text:span><text:span text:style-name="T2"/></text:p>
            <text:p><text:span text:style-name="T2">Modelo/Marca: IP</text:span></text:p>
          </table:table-cell>
          <table:table-cell office:value-type="string" table:style-name="ce8">
            <text:p>m</text:p>
          </table:table-cell>
          <table:table-cell office:value-type="currency" office:value="14.9" table:style-name="ce12">
            <text:p>R$ 14.90</text:p>
          </table:table-cell>
          <table:table-cell office:value-type="float" office:value="800" table:style-name="ce13">
            <text:p>800</text:p>
          </table:table-cell>
          <table:table-cell office:value-type="currency" office:value="11920" table:style-name="ce12">
            <text:p>R$ 11,92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4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1">
            <text:p><text:span text:style-name="T2">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span><text:span text:style-name="T2"/></text:p>
            <text:p><text:span text:style-name="T2">Modelo/Marca: IP</text:span></text:p>
          </table:table-cell>
          <table:table-cell office:value-type="string" table:style-name="ce8">
            <text:p>m2</text:p>
          </table:table-cell>
          <table:table-cell office:value-type="currency" office:value="49.9" table:style-name="ce12">
            <text:p>R$ 49.90</text:p>
          </table:table-cell>
          <table:table-cell office:value-type="float" office:value="300" table:style-name="ce13">
            <text:p>300</text:p>
          </table:table-cell>
          <table:table-cell office:value-type="currency" office:value="14970" table:style-name="ce12">
            <text:p>R$ 14,97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16">
          <table:table-cell office:value-type="string" table:style-name="ce8">
            <text:p>0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Quadro Branco de Planejamento Mensal, com tabulação em forma de calendário para anotação da pauta de audiência e reuniões. Dimensões: Largura 100cm X Altura 70cm.</text:p>
            <text:p>Marca: Stalo</text:p>
          </table:table-cell>
          <table:table-cell office:value-type="string" table:style-name="ce8">
            <text:p>Unidade</text:p>
          </table:table-cell>
          <table:table-cell office:value-type="currency" office:value="117" table:style-name="ce12">
            <text:p>R$ 117.00</text:p>
          </table:table-cell>
          <table:table-cell office:value-type="float" office:value="20" table:style-name="ce13">
            <text:p>20</text:p>
          </table:table-cell>
          <table:table-cell office:value-type="currency" office:value="2340" table:style-name="ce12">
            <text:p>R$ 2,34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5">
            <text:p>YONE ARRUDA DA ROCHA</text:p>
          </table:table-cell>
          <table:table-cell table:number-columns-repeated="48" table:style-name="ce16"/>
          <table:table-cell table:number-columns-repeated="16320"/>
        </table:table-row>
        <table:table-row table:style-name="ro60">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Quadro branco, com dimensões de 150x120cm e moldura em alumínio, para avisos e pautas.</text:p>
            <text:p>Marca: Souza</text:p>
          </table:table-cell>
          <table:table-cell office:value-type="string" table:style-name="ce8">
            <text:p>Unidade</text:p>
          </table:table-cell>
          <table:table-cell office:value-type="currency" office:value="150" table:style-name="ce12">
            <text:p>R$ 150.00</text:p>
          </table:table-cell>
          <table:table-cell office:value-type="float" office:value="20" table:style-name="ce13">
            <text:p>20</text:p>
          </table:table-cell>
          <table:table-cell office:value-type="currency" office:value="3000" table:style-name="ce12">
            <text:p>R$ 3,00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5">
            <text:p>YONE ARRUDA DA ROCHA</text:p>
          </table:table-cell>
          <table:table-cell table:number-columns-repeated="48" table:style-name="ce16"/>
          <table:table-cell table:number-columns-repeated="16320"/>
        </table:table-row>
        <table:table-row table:style-name="ro61">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Quadro de avisos em cortiça, com dimensões de 150x120cm e moldura em alumínio, para avisos.</text:p>
            <text:p>Marca: Cortiarte/Máxima</text:p>
          </table:table-cell>
          <table:table-cell office:value-type="string" table:style-name="ce8">
            <text:p>Unidade</text:p>
          </table:table-cell>
          <table:table-cell office:value-type="currency" office:value="199" table:style-name="ce12">
            <text:p>R$ 199.00</text:p>
          </table:table-cell>
          <table:table-cell office:value-type="float" office:value="20" table:style-name="ce13">
            <text:p>20</text:p>
          </table:table-cell>
          <table:table-cell office:value-type="currency" office:value="3980" table:style-name="ce12">
            <text:p>R$ 3,980.0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5">
            <text:p>MARCELO MOHALLEM</text:p>
          </table:table-cell>
          <table:table-cell table:number-columns-repeated="48" table:style-name="ce16"/>
          <table:table-cell table:number-columns-repeated="16320"/>
        </table:table-row>
        <table:table-row table:style-name="ro62">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1">
            <text:p>Longarina de 3 lugares, na cor vinho ou similar, para sala de espera; assento e encosto injetado em prolipropileno de alta resistência, com furos para ventilação corporal do usuário; Dimensões aproximadas: 150 cm x 50 cm x 78 cm; Estrutura metálica em epóxi preto. Garantia mínima de um ano.</text:p>
            <text:p>Marca: Concorrência Móveis</text:p>
          </table:table-cell>
          <table:table-cell office:value-type="string" table:style-name="ce8">
            <text:p>Unidade</text:p>
          </table:table-cell>
          <table:table-cell office:value-type="currency" office:value="408.84" table:style-name="ce12">
            <text:p>R$ 408.84</text:p>
          </table:table-cell>
          <table:table-cell office:value-type="float" office:value="30" table:style-name="ce13">
            <text:p>30</text:p>
          </table:table-cell>
          <table:table-cell office:value-type="currency" office:value="12265.2" table:style-name="ce12">
            <text:p>R$ 12,265.2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5">
            <text:p>MARCELO MOHALLEM</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EM L CORTE CONVEXO</text:p>
            <text:p>20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30" table:style-name="ce13">
            <text:p>30</text:p>
          </table:table-cell>
          <table:table-cell office:value-type="currency" office:value="20250" table:style-name="ce12">
            <text:p>R$ 20,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EM L CORTE CONVEXO</text:p>
            <text:p>18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40" table:style-name="ce13">
            <text:p>4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EM L CORTE CONVEXO</text:p>
            <text:p>1600 L1 X 1400 L2 X 740P1 X 740 P2 x740 A (mm)</text:p>
            <text:p>Marca / Modelo: REFRIMOV / OPERACIONAL</text:p>
          </table:table-cell>
          <table:table-cell office:value-type="string" table:style-name="ce8">
            <text:p>Unidade</text:p>
          </table:table-cell>
          <table:table-cell office:value-type="currency" office:value="555" table:style-name="ce12">
            <text:p>R$ 555.00</text:p>
          </table:table-cell>
          <table:table-cell office:value-type="float" office:value="40" table:style-name="ce13">
            <text:p>40</text:p>
          </table:table-cell>
          <table:table-cell office:value-type="currency" office:value="22200" table:style-name="ce12">
            <text:p>R$ 22,2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DONDA PARA COPA</text:p>
            <text:p>800 mm Ø X A=740 mm</text:p>
            <text:p>Marca / Modelo: REFRIMOV / OPERACIONAL</text:p>
          </table:table-cell>
          <table:table-cell office:value-type="string" table:style-name="ce8">
            <text:p>Unidade</text:p>
          </table:table-cell>
          <table:table-cell office:value-type="currency" office:value="320" table:style-name="ce12">
            <text:p>R$ 320.00</text:p>
          </table:table-cell>
          <table:table-cell office:value-type="float" office:value="20" table:style-name="ce13">
            <text:p>20</text:p>
          </table:table-cell>
          <table:table-cell office:value-type="currency" office:value="6400" table:style-name="ce12">
            <text:p>R$ 6,4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GAVETEIRO VOLANTE 4 GAVETAS</text:p>
            <text:p>450 X 500 X 700 mm (LxPxA)</text:p>
            <text:p>Marca / Modelo: REFRIMOV / OPERACIONAL</text:p>
          </table:table-cell>
          <table:table-cell office:value-type="string" table:style-name="ce8">
            <text:p>Unidade</text:p>
          </table:table-cell>
          <table:table-cell office:value-type="currency" office:value="370" table:style-name="ce12">
            <text:p>R$ 370.00</text:p>
          </table:table-cell>
          <table:table-cell office:value-type="float" office:value="100" table:style-name="ce13">
            <text:p>100</text:p>
          </table:table-cell>
          <table:table-cell office:value-type="currency" office:value="37000" table:style-name="ce12">
            <text:p>R$ 3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ARMÁRIO EM AÇO COM 2 (DUAS) PORTAS</text:p>
            <text:p>Marca / Modelo: ELITE / EA-301</text:p>
          </table:table-cell>
          <table:table-cell office:value-type="string" table:style-name="ce8">
            <text:p>Unidade</text:p>
          </table:table-cell>
          <table:table-cell office:value-type="currency" office:value="620" table:style-name="ce12">
            <text:p>R$ 620.00</text:p>
          </table:table-cell>
          <table:table-cell office:value-type="float" office:value="100" table:style-name="ce13">
            <text:p>100</text:p>
          </table:table-cell>
          <table:table-cell office:value-type="currency" office:value="62000" table:style-name="ce12">
            <text:p>R$ 62,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ESTANTE EM AÇO</text:p>
            <text:p>Marca / Modelo: ELITE / EA-101</text:p>
          </table:table-cell>
          <table:table-cell office:value-type="string" table:style-name="ce8">
            <text:p>Unidade</text:p>
          </table:table-cell>
          <table:table-cell office:value-type="currency" office:value="270" table:style-name="ce12">
            <text:p>R$ 270.00</text:p>
          </table:table-cell>
          <table:table-cell office:value-type="float" office:value="100" table:style-name="ce13">
            <text:p>10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POLTRONA PRESIDENTE COM BRAÇOS</text:p>
            <text:p>Marca / Modelo: VECTOR / VERTICE</text:p>
          </table:table-cell>
          <table:table-cell office:value-type="string" table:style-name="ce8">
            <text:p>Unidade</text:p>
          </table:table-cell>
          <table:table-cell office:value-type="currency" office:value="382.5" table:style-name="ce12">
            <text:p>R$ 382.50</text:p>
          </table:table-cell>
          <table:table-cell office:value-type="float" office:value="150" table:style-name="ce13">
            <text:p>150</text:p>
          </table:table-cell>
          <table:table-cell office:value-type="currency" office:value="57375" table:style-name="ce12">
            <text:p>R$ 57,375.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GIRATÓRIA DIRETOR COM BRAÇOS</text:p>
            <text:p>Marca / Modelo: VECTOR / VERTICE</text:p>
          </table:table-cell>
          <table:table-cell office:value-type="string" table:style-name="ce8">
            <text:p>Unidade</text:p>
          </table:table-cell>
          <table:table-cell office:value-type="currency" office:value="350" table:style-name="ce12">
            <text:p>R$ 350.00</text:p>
          </table:table-cell>
          <table:table-cell office:value-type="float" office:value="300" table:style-name="ce13">
            <text:p>300</text:p>
          </table:table-cell>
          <table:table-cell office:value-type="currency" office:value="105000" table:style-name="ce12">
            <text:p>R$ 105,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FIXA DIRETOR COM BRAÇOS</text:p>
            <text:p>Marca / Modelo: VECTOR / VERTICE</text:p>
          </table:table-cell>
          <table:table-cell office:value-type="string" table:style-name="ce8">
            <text:p>Unidade</text:p>
          </table:table-cell>
          <table:table-cell office:value-type="currency" office:value="280" table:style-name="ce12">
            <text:p>R$ 280.00</text:p>
          </table:table-cell>
          <table:table-cell office:value-type="float" office:value="200" table:style-name="ce13">
            <text:p>200</text:p>
          </table:table-cell>
          <table:table-cell office:value-type="currency" office:value="56000" table:style-name="ce12">
            <text:p>R$ 56,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GIRATÓRIA TIPO SECRETÁRIA COM BRAÇOS</text:p>
            <text:p>Marca / Modelo: VECTOR / VERTICE</text:p>
          </table:table-cell>
          <table:table-cell office:value-type="string" table:style-name="ce8">
            <text:p>Unidade</text:p>
          </table:table-cell>
          <table:table-cell office:value-type="currency" office:value="275" table:style-name="ce12">
            <text:p>R$ 275.00</text:p>
          </table:table-cell>
          <table:table-cell office:value-type="float" office:value="30" table:style-name="ce13">
            <text:p>30</text:p>
          </table:table-cell>
          <table:table-cell office:value-type="currency" office:value="8250" table:style-name="ce12">
            <text:p>R$ 8,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SOFÁ DE 3 LUGARES COM APÓIA-BRAÇOS E PÉS CROMADOS</text:p>
            <text:p>Marca / Modelo: FRISOKAR / HARMONY</text:p>
          </table:table-cell>
          <table:table-cell office:value-type="string" table:style-name="ce8">
            <text:p>Unidade</text:p>
          </table:table-cell>
          <table:table-cell office:value-type="currency" office:value="2706.11" table:style-name="ce12">
            <text:p>R$ 2,706.11</text:p>
          </table:table-cell>
          <table:table-cell office:value-type="float" office:value="5" table:style-name="ce13">
            <text:p>5</text:p>
          </table:table-cell>
          <table:table-cell office:value-type="currency" office:value="13530.55" table:style-name="ce12">
            <text:p>R$ 13,530.55</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SOFÁ DE 2 LUGARES COM APÓIA-BRAÇOS E PÉS CROMADOS</text:p>
            <text:p>Marca / Modelo: FRISOKAR / HARMONY</text:p>
          </table:table-cell>
          <table:table-cell office:value-type="string" table:style-name="ce8">
            <text:p>Unidade</text:p>
          </table:table-cell>
          <table:table-cell office:value-type="currency" office:value="1992" table:style-name="ce12">
            <text:p>R$ 1,992.00</text:p>
          </table:table-cell>
          <table:table-cell office:value-type="float" office:value="5" table:style-name="ce13">
            <text:p>5</text:p>
          </table:table-cell>
          <table:table-cell office:value-type="currency" office:value="9960" table:style-name="ce12">
            <text:p>R$ 9,96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DELTA CORTE CONVEXO</text:p>
            <text:p>1400 L1 X 1400 L2 X 740P1 X 740 P2 x740 A (mm)</text:p>
            <text:p>Marca / Modelo: HM / MES D5</text:p>
          </table:table-cell>
          <table:table-cell office:value-type="string" table:style-name="ce8">
            <text:p>Unidade</text:p>
          </table:table-cell>
          <table:table-cell office:value-type="currency" office:value="520" table:style-name="ce12">
            <text:p>R$ 520.00</text:p>
          </table:table-cell>
          <table:table-cell office:value-type="float" office:value="50" table:style-name="ce13">
            <text:p>50</text:p>
          </table:table-cell>
          <table:table-cell office:value-type="currency" office:value="26000" table:style-name="ce12">
            <text:p>R$ 26,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BASE METALICA</text:p>
            <text:p>1400 X 750 X 740 (mm)</text:p>
            <text:p>Marca / Modelo: HM / MES R1</text:p>
          </table:table-cell>
          <table:table-cell office:value-type="string" table:style-name="ce8">
            <text:p>Unidade</text:p>
          </table:table-cell>
          <table:table-cell office:value-type="currency" office:value="390" table:style-name="ce12">
            <text:p>R$ 390.00</text:p>
          </table:table-cell>
          <table:table-cell office:value-type="float" office:value="50" table:style-name="ce13">
            <text:p>50</text:p>
          </table:table-cell>
          <table:table-cell office:value-type="currency" office:value="19500" table:style-name="ce12">
            <text:p>R$ 19,5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BASE METALICA</text:p>
            <text:p>1200 X 750 X 740 (mm)</text:p>
            <text:p>Marca / Modelo: HM / MES R12</text:p>
            <text:p/>
          </table:table-cell>
          <table:table-cell office:value-type="string" table:style-name="ce8">
            <text:p>Unidade</text:p>
          </table:table-cell>
          <table:table-cell office:value-type="currency" office:value="378" table:style-name="ce12">
            <text:p>R$ 378.00</text:p>
          </table:table-cell>
          <table:table-cell office:value-type="float" office:value="50" table:style-name="ce13">
            <text:p>50</text:p>
          </table:table-cell>
          <table:table-cell office:value-type="currency" office:value="18900" table:style-name="ce12">
            <text:p>R$ 18,9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BASE METALICA</text:p>
            <text:p>800 X 750 X 740 mm</text:p>
            <text:p>Marca / Modelo: HM / MES R8</text:p>
          </table:table-cell>
          <table:table-cell office:value-type="string" table:style-name="ce8">
            <text:p>Unidade</text:p>
          </table:table-cell>
          <table:table-cell office:value-type="currency" office:value="289" table:style-name="ce12">
            <text:p>R$ 289.00</text:p>
          </table:table-cell>
          <table:table-cell office:value-type="float" office:value="30" table:style-name="ce13">
            <text:p>30</text:p>
          </table:table-cell>
          <table:table-cell office:value-type="currency" office:value="8670" table:style-name="ce12">
            <text:p>R$ 8,67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DE REUNIÃO REDONDA</text:p>
            <text:p>1200 X 740 mm</text:p>
            <text:p>Marca / Modelo: HM / MES R7</text:p>
          </table:table-cell>
          <table:table-cell office:value-type="string" table:style-name="ce8">
            <text:p>Unidade</text:p>
          </table:table-cell>
          <table:table-cell office:value-type="currency" office:value="409" table:style-name="ce12">
            <text:p>R$ 409.00</text:p>
          </table:table-cell>
          <table:table-cell office:value-type="float" office:value="20" table:style-name="ce13">
            <text:p>20</text:p>
          </table:table-cell>
          <table:table-cell office:value-type="currency" office:value="8180" table:style-name="ce12">
            <text:p>R$ 8,18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CADEIRA FIXA TIPO SECRETÁRIA SEM BRAÇOS</text:p>
            <text:p>Marca / Modelo: HM / CAD F2</text:p>
          </table:table-cell>
          <table:table-cell office:value-type="string" table:style-name="ce8">
            <text:p>Unidade</text:p>
          </table:table-cell>
          <table:table-cell office:value-type="currency" office:value="177.35" table:style-name="ce12">
            <text:p>R$ 177.35</text:p>
          </table:table-cell>
          <table:table-cell office:value-type="float" office:value="80" table:style-name="ce13">
            <text:p>80</text:p>
          </table:table-cell>
          <table:table-cell office:value-type="currency" office:value="14188" table:style-name="ce12">
            <text:p>R$ 14,188.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2">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LONGARINA DE 3 LUGARES MODELO DIRETOR COM BRAÇOS LATERAIS</text:p>
            <text:p>Marca / Modelo: HM / LONG L3</text:p>
          </table:table-cell>
          <table:table-cell office:value-type="string" table:style-name="ce8">
            <text:p>Unidade</text:p>
          </table:table-cell>
          <table:table-cell office:value-type="currency" office:value="848.46" table:style-name="ce12">
            <text:p>R$ 848.46</text:p>
          </table:table-cell>
          <table:table-cell office:value-type="float" office:value="10" table:style-name="ce13">
            <text:p>10</text:p>
          </table:table-cell>
          <table:table-cell office:value-type="currency" office:value="8484.6" table:style-name="ce12">
            <text:p>R$ 8,484.6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2">
          <table:table-cell office:value-type="string" table:style-name="ce8">
            <text:p>0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1">
            <text:p>MESA RETA DESLIZANTE COM TAMPO RECLINÁVEL PARA TREINAMENTO</text:p>
            <text:p>1200 X 750 X 740 (mm)</text:p>
            <text:p>Marca / Modelo: HM / MES R9</text:p>
          </table:table-cell>
          <table:table-cell office:value-type="string" table:style-name="ce8">
            <text:p>Unidade</text:p>
          </table:table-cell>
          <table:table-cell office:value-type="currency" office:value="850" table:style-name="ce12">
            <text:p>R$ 850.00</text:p>
          </table:table-cell>
          <table:table-cell office:value-type="float" office:value="20" table:style-name="ce13">
            <text:p>20</text:p>
          </table:table-cell>
          <table:table-cell office:value-type="currency" office:value="17000" table:style-name="ce12">
            <text:p>R$ 17,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2.000 btus, CICLO FRIO, 220 V, BIFÁSICO, COM INSTALAÇÃO EM ESTRUTURAS DE ATÉ 3 (TRÊS) METROS DE ALTURA.</text:p>
            <text:p>MARCA​: SPRINGER</text:p>
          </table:table-cell>
          <table:table-cell office:value-type="string" table:style-name="ce8">
            <text:p>Unidade</text:p>
          </table:table-cell>
          <table:table-cell office:value-type="currency" office:value="2900" table:style-name="ce12">
            <text:p>R$ 2,900.00</text:p>
          </table:table-cell>
          <table:table-cell office:value-type="float" office:value="40" table:style-name="ce13">
            <text:p>40</text:p>
          </table:table-cell>
          <table:table-cell office:value-type="currency" office:value="81943.600000000006" table:style-name="ce12">
            <text:p>R$ 81,943.6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1 EM ESTRUTURAS ACIMA DE 3 (TRÊS) A 15 (QUINZE) METROS DE ALTURA, POR UNIDADE INSTALADA.</text:p>
          </table:table-cell>
          <table:table-cell office:value-type="string" table:style-name="ce8">
            <text:p>Unidade</text:p>
          </table:table-cell>
          <table:table-cell office:value-type="currency" office:value="100" table:style-name="ce12">
            <text:p>R$ 100.00</text:p>
          </table:table-cell>
          <table:table-cell office:value-type="float" office:value="40" table:style-name="ce13">
            <text:p>40</text:p>
          </table:table-cell>
          <table:table-cell office:value-type="currency" office:value="12000" table:style-name="ce12">
            <text:p>R$ 12,0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60.000 btus; ATÉ 380 V, TRIFÁSICO, COM INSTALAÇÃO EM ESTRUTURAS DE ATÉ 3 (TRÊS) METROS DE ALTURA.</text:p>
            <text:p>MARCA​: CARRIER</text:p>
          </table:table-cell>
          <table:table-cell office:value-type="string" table:style-name="ce8">
            <text:p>Unidade</text:p>
          </table:table-cell>
          <table:table-cell office:value-type="currency" office:value="17500" table:style-name="ce12">
            <text:p>R$ 17,500.00</text:p>
          </table:table-cell>
          <table:table-cell office:value-type="float" office:value="5" table:style-name="ce13">
            <text:p>5</text:p>
          </table:table-cell>
          <table:table-cell office:value-type="currency" office:value="65100" table:style-name="ce12">
            <text:p>R$ 65,1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9 EM ESTRUTURAS DE 3 (TRÊS) A 15 (QUINZE) METROS DE ALTURA, POR UNIDADE INSTALADA.</text:p>
          </table:table-cell>
          <table:table-cell office:value-type="string" table:style-name="ce8">
            <text:p>Unidade</text:p>
          </table:table-cell>
          <table:table-cell office:value-type="currency" office:value="490" table:style-name="ce12">
            <text:p>R$ 490.00</text:p>
          </table:table-cell>
          <table:table-cell office:value-type="float" office:value="5" table:style-name="ce13">
            <text:p>5</text:p>
          </table:table-cell>
          <table:table-cell office:value-type="currency" office:value="2450" table:style-name="ce12">
            <text:p>R$ 2,45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8.000 btus, CICLO FRIO, 220 V, BIFÁSICO, COM INSTALAÇÃO EM ESTRUTURAS DE ATÉ 3 (TRÊS) METROS DE ALTURA.</text:p>
            <text:p>MARCA​: SPRINGER MIDEA</text:p>
          </table:table-cell>
          <table:table-cell office:value-type="string" table:style-name="ce8">
            <text:p>Unidade</text:p>
          </table:table-cell>
          <table:table-cell office:value-type="currency" office:value="2428.5" table:style-name="ce12">
            <text:p>R$ 2,428.50</text:p>
          </table:table-cell>
          <table:table-cell office:value-type="float" office:value="60" table:style-name="ce13">
            <text:p>60</text:p>
          </table:table-cell>
          <table:table-cell office:value-type="currency" office:value="145710" table:style-name="ce12">
            <text:p>R$ 145,71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5">
            <text:p>MARCIA COIMBRA DE OLIVEIRA SILVA / LUCIANO COIMBRA DE OLIVEIRA</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3 EM ESTRUTURAS ACIMA DE 3 (TRÊS) A 15 (QUINZE) METROS DE ALTURA, POR UNIDADE INSTALADA.</text:p>
          </table:table-cell>
          <table:table-cell office:value-type="string" table:style-name="ce8">
            <text:p>Unidade</text:p>
          </table:table-cell>
          <table:table-cell office:value-type="currency" office:value="500" table:style-name="ce12">
            <text:p>R$ 500.00</text:p>
          </table:table-cell>
          <table:table-cell office:value-type="float" office:value="60" table:style-name="ce13">
            <text:p>60</text:p>
          </table:table-cell>
          <table:table-cell office:value-type="currency" office:value="30000" table:style-name="ce12">
            <text:p>R$ 30,00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5">
            <text:p>MARCIA COIMBRA DE OLIVEIRA SILVA / LUCIANO COIMBRA DE OLIVEIRA</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24.000 btus, CICLO FRIO, 220 V, BIFÁSICO, COM INSTALAÇÃO EM ESTRUTURAS DE ATÉ 3 (TRÊS) METROS DE ALTURA.</text:p>
            <text:p>MARCA​: ELGIN ECO INVERTER</text:p>
          </table:table-cell>
          <table:table-cell office:value-type="string" table:style-name="ce8">
            <text:p>Unidade</text:p>
          </table:table-cell>
          <table:table-cell office:value-type="currency" office:value="3129.2" table:style-name="ce12">
            <text:p>R$ 3,129.20</text:p>
          </table:table-cell>
          <table:table-cell office:value-type="float" office:value="20" table:style-name="ce13">
            <text:p>20</text:p>
          </table:table-cell>
          <table:table-cell office:value-type="currency" office:value="62584" table:style-name="ce12">
            <text:p>R$ 62,584.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5 EM ESTRUTURAS ACIMA DE 3 (TRÊS) A 15 (QUINZE) METROS DE ALTURA, POR UNIDADE INSTALADA.</text:p>
          </table:table-cell>
          <table:table-cell office:value-type="string" table:style-name="ce8">
            <text:p>Unidade</text:p>
          </table:table-cell>
          <table:table-cell office:value-type="currency" office:value="700" table:style-name="ce12">
            <text:p>R$ 700.00</text:p>
          </table:table-cell>
          <table:table-cell office:value-type="float" office:value="20" table:style-name="ce13">
            <text:p>20</text:p>
          </table:table-cell>
          <table:table-cell office:value-type="currency" office:value="14000" table:style-name="ce12">
            <text:p>R$ 14,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48.000 btus; 220 V, TRIFÁSICO, COM INSTALAÇÃO EM ESTRUTURAS DE ATÉ 3 (TRÊS) METROS DE ALTURA.</text:p>
            <text:p>MARCA​: CARRIER</text:p>
          </table:table-cell>
          <table:table-cell office:value-type="string" table:style-name="ce8">
            <text:p>Unidade</text:p>
          </table:table-cell>
          <table:table-cell office:value-type="currency" office:value="12318" table:style-name="ce12">
            <text:p>R$ 12,318.00</text:p>
          </table:table-cell>
          <table:table-cell office:value-type="float" office:value="10" table:style-name="ce13">
            <text:p>10</text:p>
          </table:table-cell>
          <table:table-cell office:value-type="currency" office:value="123180" table:style-name="ce12">
            <text:p>R$ 123,18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7 EM ESTRUTURAS ACIMA DE 3 (TRÊS) A 15 (QUINZE) METROS DE ALTURA, POR UNIDADE INSTALADA.</text:p>
          </table:table-cell>
          <table:table-cell office:value-type="string" table:style-name="ce8">
            <text:p>Unidade</text:p>
          </table:table-cell>
          <table:table-cell office:value-type="currency" office:value="1000" table:style-name="ce12">
            <text:p>R$ 1,000.00</text:p>
          </table:table-cell>
          <table:table-cell office:value-type="float" office:value="10" table:style-name="ce13">
            <text:p>10</text:p>
          </table:table-cell>
          <table:table-cell office:value-type="currency" office:value="10000" table:style-name="ce12">
            <text:p>R$ 10,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2.000 btus, 220 V, BIFÁSICO, COM INSTALAÇÃO EM ESTRUTURAS DE ATÉ 3 (TRÊS) METROS DE ALTURA.</text:p>
            <text:p>MARCA​: ELGIN ECO INVERTER</text:p>
          </table:table-cell>
          <table:table-cell office:value-type="string" table:style-name="ce8">
            <text:p>Unidade</text:p>
          </table:table-cell>
          <table:table-cell office:value-type="currency" office:value="2189.9" table:style-name="ce12">
            <text:p>R$ 2,189.90</text:p>
          </table:table-cell>
          <table:table-cell office:value-type="float" office:value="30" table:style-name="ce13">
            <text:p>30</text:p>
          </table:table-cell>
          <table:table-cell office:value-type="currency" office:value="65697" table:style-name="ce12">
            <text:p>R$ 65,697.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22 EM ESTRUTURAS ACIMA DE 3 (TRÊS) A 15 (QUINZE) METROS DE ALTURA, POR UNIDADE INSTALADA.</text:p>
          </table:table-cell>
          <table:table-cell office:value-type="string" table:style-name="ce8">
            <text:p>Unidade</text:p>
          </table:table-cell>
          <table:table-cell office:value-type="currency" office:value="850" table:style-name="ce12">
            <text:p>R$ 850.00</text:p>
          </table:table-cell>
          <table:table-cell office:value-type="float" office:value="30" table:style-name="ce13">
            <text:p>30</text:p>
          </table:table-cell>
          <table:table-cell office:value-type="currency" office:value="25500" table:style-name="ce12">
            <text:p>R$ 25,5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36.000 btus, 220 V, BIFÁSICO, COM INSTALAÇÃO EM ESTRUTURAS DE ATÉ 3 (TRÊS) METROS DE ALTURA.</text:p>
            <text:p>MARCA​: LG</text:p>
          </table:table-cell>
          <table:table-cell office:value-type="string" table:style-name="ce8">
            <text:p>Unidade</text:p>
          </table:table-cell>
          <table:table-cell office:value-type="currency" office:value="6109" table:style-name="ce12">
            <text:p>R$ 6,109.00</text:p>
          </table:table-cell>
          <table:table-cell office:value-type="float" office:value="10" table:style-name="ce13">
            <text:p>10</text:p>
          </table:table-cell>
          <table:table-cell office:value-type="currency" office:value="61090" table:style-name="ce12">
            <text:p>R$ 61,090.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5">
            <text:p>ABRAAO ALVES CARIOCA PEDROSA / ANTONIO CELIO FEITOZA PEDROSA</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7 EM ESTRUTURAS ACIMA DE 3 (TRÊS) A 15 (QUINZE) METROS DE ALTURA, POR UNIDADE INSTALADA.</text:p>
          </table:table-cell>
          <table:table-cell office:value-type="string" table:style-name="ce8">
            <text:p>Unidade</text:p>
          </table:table-cell>
          <table:table-cell office:value-type="currency" office:value="1341.9" table:style-name="ce12">
            <text:p>R$ 1,341.90</text:p>
          </table:table-cell>
          <table:table-cell office:value-type="float" office:value="10" table:style-name="ce13">
            <text:p>10</text:p>
          </table:table-cell>
          <table:table-cell office:value-type="currency" office:value="13419" table:style-name="ce12">
            <text:p>R$ 13,419.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5">
            <text:p>ABRAAO ALVES CARIOCA PEDROSA / ANTONIO CELIO FEITOZA PEDROSA</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48.000 btus, 220 OU 380 V, TRIFÁSICO, COM INSTALAÇÃO EM ESTRUTURAS DE ATÉ 3 (TRÊS) METROS DE ALTURA.</text:p>
            <text:p>MARCA​: SPRINGER MIDEA</text:p>
          </table:table-cell>
          <table:table-cell office:value-type="string" table:style-name="ce8">
            <text:p>Unidade</text:p>
          </table:table-cell>
          <table:table-cell office:value-type="currency" office:value="7200" table:style-name="ce12">
            <text:p>R$ 7,200.00</text:p>
          </table:table-cell>
          <table:table-cell office:value-type="float" office:value="10" table:style-name="ce13">
            <text:p>10</text:p>
          </table:table-cell>
          <table:table-cell office:value-type="currency" office:value="72000" table:style-name="ce12">
            <text:p>R$ 72,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09 EM ESTRUTURAS ACIMA DE 3 (TRÊS) A 15 (QUINZE) METROS DE ALTURA, POR UNIDADE INSTALADA</text:p>
          </table:table-cell>
          <table:table-cell office:value-type="string" table:style-name="ce8">
            <text:p>Unidade</text:p>
          </table:table-cell>
          <table:table-cell office:value-type="currency" office:value="1203" table:style-name="ce12">
            <text:p>R$ 1,203.00</text:p>
          </table:table-cell>
          <table:table-cell office:value-type="float" office:value="10" table:style-name="ce13">
            <text:p>10</text:p>
          </table:table-cell>
          <table:table-cell office:value-type="currency" office:value="12030" table:style-name="ce12">
            <text:p>R$ 12,03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PISO/TETO INVERTER, 60.000 btus, ATÉ 380 V, TRIFÁSICO, COM INSTALAÇÃO EM ESTRUTURAS DE ATÉ 3 (TRÊS) METROS DE ALTURA.</text:p>
            <text:p>MARCA​: SPRINGER MIDEA</text:p>
          </table:table-cell>
          <table:table-cell office:value-type="string" table:style-name="ce8">
            <text:p>Unidade</text:p>
          </table:table-cell>
          <table:table-cell office:value-type="currency" office:value="8500" table:style-name="ce12">
            <text:p>R$ 8,500.00</text:p>
          </table:table-cell>
          <table:table-cell office:value-type="float" office:value="10" table:style-name="ce13">
            <text:p>10</text:p>
          </table:table-cell>
          <table:table-cell office:value-type="currency" office:value="85000" table:style-name="ce12">
            <text:p>R$ 85,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1 EM ESTRUTURAS ACIMA DE 3 (TRÊS) A 15 (QUINZE) METROS DE ALTURA, POR UNIDADE INSTALADA.</text:p>
          </table:table-cell>
          <table:table-cell office:value-type="string" table:style-name="ce8">
            <text:p>Unidade</text:p>
          </table:table-cell>
          <table:table-cell office:value-type="currency" office:value="1165" table:style-name="ce12">
            <text:p>R$ 1,165.00</text:p>
          </table:table-cell>
          <table:table-cell office:value-type="float" office:value="10" table:style-name="ce13">
            <text:p>10</text:p>
          </table:table-cell>
          <table:table-cell office:value-type="currency" office:value="11650" table:style-name="ce12">
            <text:p>R$ 11,65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24.000 btus; 220 V, BIFÁSICO, COM INSTALAÇÃO EM ESTRUTURAS DE ATÉ 3 (TRÊS) METROS DE ALTURA.</text:p>
            <text:p>MARCA​: GREE</text:p>
          </table:table-cell>
          <table:table-cell office:value-type="string" table:style-name="ce8">
            <text:p>Unidade</text:p>
          </table:table-cell>
          <table:table-cell office:value-type="currency" office:value="4800" table:style-name="ce12">
            <text:p>R$ 4,800.00</text:p>
          </table:table-cell>
          <table:table-cell office:value-type="float" office:value="10" table:style-name="ce13">
            <text:p>10</text:p>
          </table:table-cell>
          <table:table-cell office:value-type="currency" office:value="48000" table:style-name="ce12">
            <text:p>R$ 48,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3 EM ESTRUTURAS ACIMA DE 3 (TRÊS) A 15 (QUINZE) METROS DE ALTURA, POR UNIDADE INSTALADA.</text:p>
          </table:table-cell>
          <table:table-cell office:value-type="string" table:style-name="ce8">
            <text:p>Unidade</text:p>
          </table:table-cell>
          <table:table-cell office:value-type="currency" office:value="480" table:style-name="ce12">
            <text:p>R$ 480.00</text:p>
          </table:table-cell>
          <table:table-cell office:value-type="float" office:value="10" table:style-name="ce13">
            <text:p>10</text:p>
          </table:table-cell>
          <table:table-cell office:value-type="currency" office:value="4800" table:style-name="ce12">
            <text:p>R$ 4,8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CASSETE, INVERTER, 36.000 btus; 220 V, BIFÁSICO, COM INSTALAÇÃO EM ESTRUTURAS DE ATÉ 3 (TRÊS) METROS DE ALTURA.</text:p>
            <text:p>MARCA​: MIDEA CARRIER</text:p>
          </table:table-cell>
          <table:table-cell office:value-type="string" table:style-name="ce8">
            <text:p>Unidade</text:p>
          </table:table-cell>
          <table:table-cell office:value-type="currency" office:value="8100" table:style-name="ce12">
            <text:p>R$ 8,100.00</text:p>
          </table:table-cell>
          <table:table-cell office:value-type="float" office:value="10" table:style-name="ce13">
            <text:p>10</text:p>
          </table:table-cell>
          <table:table-cell office:value-type="currency" office:value="81000" table:style-name="ce12">
            <text:p>R$ 81,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15 EM ESTRUTURAS ACIMA DE 3 (TRÊS) A 15 (QUINZE) METROS DE ALTURA, POR UNIDADE INSTALADA.</text:p>
          </table:table-cell>
          <table:table-cell office:value-type="string" table:style-name="ce8">
            <text:p>Unidade</text:p>
          </table:table-cell>
          <table:table-cell office:value-type="currency" office:value="499" table:style-name="ce12">
            <text:p>R$ 499.00</text:p>
          </table:table-cell>
          <table:table-cell office:value-type="float" office:value="10" table:style-name="ce13">
            <text:p>10</text:p>
          </table:table-cell>
          <table:table-cell office:value-type="currency" office:value="4990" table:style-name="ce12">
            <text:p>R$ 4,99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TIPO SPLIT INVERTER, 18.000 btus, 220 V, BIFÁSICO, COM INSTALAÇÃO EM ESTRUTURAS DE ATÉ 3 (TRÊS) METROS DE ALTURA.</text:p>
            <text:p>MARCA​: MIDEA</text:p>
          </table:table-cell>
          <table:table-cell office:value-type="string" table:style-name="ce8">
            <text:p>Unidade</text:p>
          </table:table-cell>
          <table:table-cell office:value-type="currency" office:value="3900" table:style-name="ce12">
            <text:p>R$ 3,900.00</text:p>
          </table:table-cell>
          <table:table-cell office:value-type="float" office:value="40" table:style-name="ce13">
            <text:p>40</text:p>
          </table:table-cell>
          <table:table-cell office:value-type="currency" office:value="156000" table:style-name="ce12">
            <text:p>R$ 156,00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5">
            <text:p>SHIRLY FARAH KERKHOFF MACIEL / HERALDO MACIEL RODRIGUES</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SERVIÇO DE INSTALAÇÃO DO EQUIPAMENTO DO ITEM 24 EM ESTRUTURAS ACIMA DE 3 (TRÊS) A 15 (QUINZE) METROS DE ALTURA, POR UNIDADE INSTALADA.</text:p>
          </table:table-cell>
          <table:table-cell office:value-type="string" table:style-name="ce8">
            <text:p>Unidade</text:p>
          </table:table-cell>
          <table:table-cell office:value-type="currency" office:value="83.5" table:style-name="ce12">
            <text:p>R$ 83.50</text:p>
          </table:table-cell>
          <table:table-cell office:value-type="float" office:value="40" table:style-name="ce13">
            <text:p>40</text:p>
          </table:table-cell>
          <table:table-cell office:value-type="currency" office:value="3340" table:style-name="ce12">
            <text:p>R$ 3,34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5">
            <text:p>SHIRLY FARAH KERKHOFF MACIEL / HERALDO MACIEL RODRIGUES</text:p>
          </table:table-cell>
          <table:table-cell table:number-columns-repeated="48" table:style-name="ce16"/>
          <table:table-cell table:number-columns-repeated="16320"/>
        </table:table-row>
        <table:table-row table:style-name="ro62">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1">
            <text:p>CONDICIONADOR DE AR DE JANELA – ACJ, 18.000 btus, CICLO FRIO, COMPRESSOR ROTATIVO, 220 V, SEM INSTALAÇÃO. Destinado à Região Metropolitana de Manaus. Entrega na Capital.</text:p>
            <text:p>MARCA​: NOVEXIUM</text:p>
          </table:table-cell>
          <table:table-cell office:value-type="string" table:style-name="ce8">
            <text:p>Unidade</text:p>
          </table:table-cell>
          <table:table-cell office:value-type="currency" office:value="2070" table:style-name="ce12">
            <text:p>R$ 2,070.00</text:p>
          </table:table-cell>
          <table:table-cell office:value-type="float" office:value="20" table:style-name="ce13">
            <text:p>20</text:p>
          </table:table-cell>
          <table:table-cell office:value-type="currency" office:value="41400" table:style-name="ce12">
            <text:p>R$ 41,400.00</text:p>
          </table:table-cell>
          <table:table-cell office:value-type="currency" office:value="41400" table:style-name="ce12">
            <text:p>R$ 41,400.00</text:p>
          </table:table-cell>
          <table:table-cell office:value-type="string" table:style-name="ce8">
            <text:p>Y R R DE FREITAS</text:p>
          </table:table-cell>
          <table:table-cell office:value-type="string" table:style-name="ce8">
            <text:p>30.995.517/0001-29</text:p>
          </table:table-cell>
          <table:table-cell office:value-type="string" table:style-name="ce15">
            <text:p>YGOR ROBERTO RODRIGUES FREITAS</text:p>
          </table:table-cell>
          <table:table-cell table:number-columns-repeated="48" table:style-name="ce16"/>
          <table:table-cell table:number-columns-repeated="16320"/>
        </table:table-row>
        <table:table-row table:style-name="ro62">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para pessoa física do Tipo A3 (eCPF).</text:p>
          </table:table-cell>
          <table:table-cell office:value-type="string" table:style-name="ce8">
            <text:p>Unidade</text:p>
          </table:table-cell>
          <table:table-cell office:value-type="currency" office:value="50.9" table:style-name="ce12">
            <text:p>R$ 50.90</text:p>
          </table:table-cell>
          <table:table-cell office:value-type="float" office:value="300" table:style-name="ce13">
            <text:p>300</text:p>
          </table:table-cell>
          <table:table-cell office:value-type="currency" office:value="15270" table:style-name="ce12">
            <text:p>R$ 15,27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62">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para pessoa jurídica do Tipo A3 (eCPNPJ.</text:p>
          </table:table-cell>
          <table:table-cell office:value-type="string" table:style-name="ce8">
            <text:p>Unidade</text:p>
          </table:table-cell>
          <table:table-cell office:value-type="currency" office:value="60" table:style-name="ce12">
            <text:p>R$ 60.00</text:p>
          </table:table-cell>
          <table:table-cell office:value-type="float" office:value="10" table:style-name="ce13">
            <text:p>10</text:p>
          </table:table-cell>
          <table:table-cell office:value-type="currency" office:value="600" table:style-name="ce12">
            <text:p>R$ 6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62">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Certificado digital SSL WILDCARD para sistemas web.</text:p>
          </table:table-cell>
          <table:table-cell office:value-type="string" table:style-name="ce8">
            <text:p>Unidade</text:p>
          </table:table-cell>
          <table:table-cell office:value-type="currency" office:value="900" table:style-name="ce12">
            <text:p>R$ 900.00</text:p>
          </table:table-cell>
          <table:table-cell office:value-type="float" office:value="2" table:style-name="ce13">
            <text:p>2</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62">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Visita externa para validação e emissão de certificados digitais.</text:p>
          </table:table-cell>
          <table:table-cell office:value-type="string" table:style-name="ce8">
            <text:p>Unidade</text:p>
          </table:table-cell>
          <table:table-cell office:value-type="currency" office:value="36" table:style-name="ce12">
            <text:p>R$ 36.00</text:p>
          </table:table-cell>
          <table:table-cell office:value-type="float" office:value="50" table:style-name="ce13">
            <text:p>50</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62">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date" office:date-value="2020-01-04T00:00:00" table:style-name="ce9">
            <text:p>4/1/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1">
            <text:p>Mídia criptográfica tipo token USB.</text:p>
          </table:table-cell>
          <table:table-cell office:value-type="string" table:style-name="ce8">
            <text:p>Unidade</text:p>
          </table:table-cell>
          <table:table-cell office:value-type="currency" office:value="30" table:style-name="ce12">
            <text:p>R$ 30.00</text:p>
          </table:table-cell>
          <table:table-cell office:value-type="float" office:value="300" table:style-name="ce13">
            <text:p>300</text:p>
          </table:table-cell>
          <table:table-cell office:value-type="currency" office:value="9000" table:style-name="ce12">
            <text:p>R$ 9,0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TOMADA ELÉTRICA PADRÃO NOVO (NBR 14136) PARA ANTIGO (2P+T)</text:p>
          </table:table-cell>
          <table:table-cell office:value-type="string" table:style-name="ce8">
            <text:p>Unidade</text:p>
          </table:table-cell>
          <table:table-cell office:value-type="currency" office:value="4.4800000000000004" table:style-name="ce12">
            <text:p>R$ 4.48</text:p>
          </table:table-cell>
          <table:table-cell office:value-type="float" office:value="100" table:style-name="ce13">
            <text:p>100</text:p>
          </table:table-cell>
          <table:table-cell office:value-type="currency" office:value="448" table:style-name="ce12">
            <text:p>R$ 448.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TOMADA ELÉTRICA PADRÃO ANTIGO (2P+T) PARA NOVO</text:p>
          </table:table-cell>
          <table:table-cell office:value-type="string" table:style-name="ce8">
            <text:p>Unidade</text:p>
          </table:table-cell>
          <table:table-cell office:value-type="currency" office:value="4.0999999999999996" table:style-name="ce12">
            <text:p>R$ 4.10</text:p>
          </table:table-cell>
          <table:table-cell office:value-type="float" office:value="100" table:style-name="ce13">
            <text:p>100</text:p>
          </table:table-cell>
          <table:table-cell office:value-type="currency" office:value="410" table:style-name="ce12">
            <text:p>R$ 410.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RÉGUA/EXTENSÃO ELÉTRICA</text:p>
          </table:table-cell>
          <table:table-cell office:value-type="string" table:style-name="ce8">
            <text:p>Umidade</text:p>
          </table:table-cell>
          <table:table-cell office:value-type="currency" office:value="26.87" table:style-name="ce12">
            <text:p>R$ 26.87</text:p>
          </table:table-cell>
          <table:table-cell office:value-type="float" office:value="100" table:style-name="ce13">
            <text:p>100</text:p>
          </table:table-cell>
          <table:table-cell office:value-type="currency" office:value="2687" table:style-name="ce12">
            <text:p>R$ 2,687.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CABO DE FORÇA PARA MICROCOMPUTADOR</text:p>
          </table:table-cell>
          <table:table-cell office:value-type="string" table:style-name="ce8">
            <text:p>Unidade</text:p>
          </table:table-cell>
          <table:table-cell office:value-type="currency" office:value="17.309999999999999" table:style-name="ce12">
            <text:p>R$ 17.31</text:p>
          </table:table-cell>
          <table:table-cell office:value-type="float" office:value="200" table:style-name="ce13">
            <text:p>200</text:p>
          </table:table-cell>
          <table:table-cell office:value-type="currency" office:value="3462" table:style-name="ce12">
            <text:p>R$ 3,462.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HD, 500GB</text:p>
          </table:table-cell>
          <table:table-cell office:value-type="string" table:style-name="ce8">
            <text:p>Unidade</text:p>
          </table:table-cell>
          <table:table-cell office:value-type="currency" office:value="292.77999999999997" table:style-name="ce12">
            <text:p>R$ 292.78</text:p>
          </table:table-cell>
          <table:table-cell office:value-type="float" office:value="50" table:style-name="ce13">
            <text:p>50</text:p>
          </table:table-cell>
          <table:table-cell office:value-type="currency" office:value="14639" table:style-name="ce12">
            <text:p>R$ 14,639.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D, 120GB</text:p>
          </table:table-cell>
          <table:table-cell office:value-type="string" table:style-name="ce8">
            <text:p>Unidade</text:p>
          </table:table-cell>
          <table:table-cell office:value-type="currency" office:value="130.4" table:style-name="ce12">
            <text:p>R$ 130.40</text:p>
          </table:table-cell>
          <table:table-cell office:value-type="float" office:value="200" table:style-name="ce13">
            <text:p>200</text:p>
          </table:table-cell>
          <table:table-cell office:value-type="currency" office:value="26080" table:style-name="ce12">
            <text:p>R$ 26,080.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INTERNO TIPO SSD, 240GB</text:p>
          </table:table-cell>
          <table:table-cell office:value-type="string" table:style-name="ce8">
            <text:p>Unidade</text:p>
          </table:table-cell>
          <table:table-cell office:value-type="currency" office:value="183.25" table:style-name="ce12">
            <text:p>R$ 183.25</text:p>
          </table:table-cell>
          <table:table-cell office:value-type="float" office:value="300" table:style-name="ce13">
            <text:p>300</text:p>
          </table:table-cell>
          <table:table-cell office:value-type="currency" office:value="54975" table:style-name="ce12">
            <text:p>R$ 54,9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ENDRIVE (FLASHDRIVE) USB 16GB</text:p>
          </table:table-cell>
          <table:table-cell office:value-type="string" table:style-name="ce8">
            <text:p>Unidade</text:p>
          </table:table-cell>
          <table:table-cell office:value-type="currency" office:value="23.89" table:style-name="ce12">
            <text:p>R$ 23.89</text:p>
          </table:table-cell>
          <table:table-cell office:value-type="float" office:value="30" table:style-name="ce13">
            <text:p>30</text:p>
          </table:table-cell>
          <table:table-cell office:value-type="currency" office:value="716.7" table:style-name="ce12">
            <text:p>R$ 716.7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ENDRIVE (FLASHDRIVE) USB 64GB</text:p>
            <text:p>Marca / Modelo: KINGSTON DTl 00G3/64GB</text:p>
          </table:table-cell>
          <table:table-cell office:value-type="string" table:style-name="ce8">
            <text:p>Unidade</text:p>
          </table:table-cell>
          <table:table-cell office:value-type="currency" office:value="60.66" table:style-name="ce12">
            <text:p>R$ 60.66</text:p>
          </table:table-cell>
          <table:table-cell office:value-type="float" office:value="30" table:style-name="ce13">
            <text:p>30</text:p>
          </table:table-cell>
          <table:table-cell office:value-type="currency" office:value="1819.8" table:style-name="ce12">
            <text:p>R$ 1,819.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CARTÃO DE MEMÓRIA PARA CÂMERAS GOPRO</text:p>
            <text:p>Marca / Modelo: SANDISK EXTREME MICRO SD 128GB</text:p>
          </table:table-cell>
          <table:table-cell office:value-type="string" table:style-name="ce8">
            <text:p>Unidade</text:p>
          </table:table-cell>
          <table:table-cell office:value-type="currency" office:value="283.41000000000003" table:style-name="ce12">
            <text:p>R$ 283.41</text:p>
          </table:table-cell>
          <table:table-cell office:value-type="float" office:value="10" table:style-name="ce13">
            <text:p>10</text:p>
          </table:table-cell>
          <table:table-cell office:value-type="currency" office:value="2834.1" table:style-name="ce12">
            <text:p>R$ 2,834.1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OCK STATION PARA DISCOS RíGIDOS</text:p>
            <text:p>Marca / Modelo: FEASSO FAHD-32</text:p>
          </table:table-cell>
          <table:table-cell office:value-type="string" table:style-name="ce8">
            <text:p>Unidade</text:p>
          </table:table-cell>
          <table:table-cell office:value-type="currency" office:value="50.08" table:style-name="ce12">
            <text:p>R$ 50.08</text:p>
          </table:table-cell>
          <table:table-cell office:value-type="float" office:value="10" table:style-name="ce13">
            <text:p>10</text:p>
          </table:table-cell>
          <table:table-cell office:value-type="currency" office:value="500.8" table:style-name="ce12">
            <text:p>R$ 500.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1TB</text:p>
            <text:p>Marca / Modelo: SEAGATE STEA10004000</text:p>
          </table:table-cell>
          <table:table-cell office:value-type="string" table:style-name="ce8">
            <text:p>Unidade</text:p>
          </table:table-cell>
          <table:table-cell office:value-type="currency" office:value="280.67" table:style-name="ce12">
            <text:p>R$ 280.67</text:p>
          </table:table-cell>
          <table:table-cell office:value-type="float" office:value="20" table:style-name="ce13">
            <text:p>20</text:p>
          </table:table-cell>
          <table:table-cell office:value-type="currency" office:value="5613.4" table:style-name="ce12">
            <text:p>R$ 5,613.4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3TB</text:p>
            <text:p>Marca / Modelo: SEAGATE STEA30004000</text:p>
          </table:table-cell>
          <table:table-cell office:value-type="string" table:style-name="ce8">
            <text:p>Unidade</text:p>
          </table:table-cell>
          <table:table-cell office:value-type="currency" office:value="649.64" table:style-name="ce12">
            <text:p>R$ 649.64</text:p>
          </table:table-cell>
          <table:table-cell office:value-type="float" office:value="50" table:style-name="ce13">
            <text:p>50</text:p>
          </table:table-cell>
          <table:table-cell office:value-type="currency" office:value="32482" table:style-name="ce12">
            <text:p>R$ 32,482.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DISCO RÍGIDO EXTERNO, USB, 5TB</text:p>
            <text:p>Marca / Modelo: SEAGATE STB5000100</text:p>
          </table:table-cell>
          <table:table-cell office:value-type="string" table:style-name="ce8">
            <text:p>Unidade</text:p>
          </table:table-cell>
          <table:table-cell office:value-type="currency" office:value="917.7" table:style-name="ce12">
            <text:p>R$ 917.70</text:p>
          </table:table-cell>
          <table:table-cell office:value-type="float" office:value="25" table:style-name="ce13">
            <text:p>25</text:p>
          </table:table-cell>
          <table:table-cell office:value-type="currency" office:value="22942.5" table:style-name="ce12">
            <text:p>R$ 22,942.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VIDEO PARA DESKTOP</text:p>
            <text:p>Marca / Modelo: MSI RADEON RX550 AEROIT</text:p>
          </table:table-cell>
          <table:table-cell office:value-type="string" table:style-name="ce8">
            <text:p>Unidade</text:p>
          </table:table-cell>
          <table:table-cell office:value-type="currency" office:value="762.73" table:style-name="ce12">
            <text:p>R$ 762.73</text:p>
          </table:table-cell>
          <table:table-cell office:value-type="float" office:value="10" table:style-name="ce13">
            <text:p>10</text:p>
          </table:table-cell>
          <table:table-cell office:value-type="currency" office:value="7627.3" table:style-name="ce12">
            <text:p>R$ 7,627.3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REDE PCI EXPRESS PARA DESKTOP</text:p>
            <text:p>Marca / Modelo: VINIK PRVI000E</text:p>
          </table:table-cell>
          <table:table-cell office:value-type="string" table:style-name="ce8">
            <text:p>Unidade</text:p>
          </table:table-cell>
          <table:table-cell office:value-type="currency" office:value="43.76" table:style-name="ce12">
            <text:p>R$ 43.76</text:p>
          </table:table-cell>
          <table:table-cell office:value-type="float" office:value="70" table:style-name="ce13">
            <text:p>70</text:p>
          </table:table-cell>
          <table:table-cell office:value-type="currency" office:value="3063.2" table:style-name="ce12">
            <text:p>R$ 3,063.2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REDE PCI PARA DESKTOP</text:p>
            <text:p>Marca / Modelo: TP-LINKTG-3269</text:p>
          </table:table-cell>
          <table:table-cell office:value-type="string" table:style-name="ce8">
            <text:p>Unidade</text:p>
          </table:table-cell>
          <table:table-cell office:value-type="currency" office:value="66.59" table:style-name="ce12">
            <text:p>R$ 66.59</text:p>
          </table:table-cell>
          <table:table-cell office:value-type="float" office:value="50" table:style-name="ce13">
            <text:p>50</text:p>
          </table:table-cell>
          <table:table-cell office:value-type="currency" office:value="3329.5" table:style-name="ce12">
            <text:p>R$ 3,329.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ADAPTADOR DE REDE WIFI USB</text:p>
            <text:p>Marca / Modelo: TP-LINK ARCHER T4U</text:p>
          </table:table-cell>
          <table:table-cell office:value-type="string" table:style-name="ce8">
            <text:p>Unidade</text:p>
          </table:table-cell>
          <table:table-cell office:value-type="currency" office:value="181.75" table:style-name="ce12">
            <text:p>R$ 181.75</text:p>
          </table:table-cell>
          <table:table-cell office:value-type="float" office:value="100" table:style-name="ce13">
            <text:p>100</text:p>
          </table:table-cell>
          <table:table-cell office:value-type="currency" office:value="18175" table:style-name="ce12">
            <text:p>R$ 18,1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2 PARA LAPTOP</text:p>
            <text:p>Marca / Modelo: KINGSTON</text:p>
          </table:table-cell>
          <table:table-cell office:value-type="string" table:style-name="ce8">
            <text:p>Unidade</text:p>
          </table:table-cell>
          <table:table-cell office:value-type="currency" office:value="154.37" table:style-name="ce12">
            <text:p>R$ 154.37</text:p>
          </table:table-cell>
          <table:table-cell office:value-type="float" office:value="70" table:style-name="ce13">
            <text:p>70</text:p>
          </table:table-cell>
          <table:table-cell office:value-type="currency" office:value="10805.9" table:style-name="ce12">
            <text:p>R$ 10,805.9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3 PARA LAPTOP</text:p>
            <text:p>Marca / Modelo: KINGSTON</text:p>
          </table:table-cell>
          <table:table-cell office:value-type="string" table:style-name="ce8">
            <text:p>Unidade</text:p>
          </table:table-cell>
          <table:table-cell office:value-type="currency" office:value="198.13" table:style-name="ce12">
            <text:p>R$ 198.13</text:p>
          </table:table-cell>
          <table:table-cell office:value-type="float" office:value="80" table:style-name="ce13">
            <text:p>80</text:p>
          </table:table-cell>
          <table:table-cell office:value-type="currency" office:value="15850.4" table:style-name="ce12">
            <text:p>R$ 15,850.4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ÓRIA RAM DDR3 PARA DESKTOP</text:p>
            <text:p>Marca / Modelo: KINGSTON</text:p>
          </table:table-cell>
          <table:table-cell office:value-type="string" table:style-name="ce8">
            <text:p>Unidade</text:p>
          </table:table-cell>
          <table:table-cell office:value-type="currency" office:value="195.31" table:style-name="ce12">
            <text:p>R$ 195.31</text:p>
          </table:table-cell>
          <table:table-cell office:value-type="float" office:value="100" table:style-name="ce13">
            <text:p>100</text:p>
          </table:table-cell>
          <table:table-cell office:value-type="currency" office:value="19531" table:style-name="ce12">
            <text:p>R$ 19,531.0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LACA DE MEMORIA RAM DDR4 PARA DESKTOP</text:p>
            <text:p>Marca / Modelo: KINGSTON</text:p>
          </table:table-cell>
          <table:table-cell office:value-type="string" table:style-name="ce8">
            <text:p>Unidade</text:p>
          </table:table-cell>
          <table:table-cell office:value-type="currency" office:value="179.51" table:style-name="ce12">
            <text:p>R$ 179.51</text:p>
          </table:table-cell>
          <table:table-cell office:value-type="float" office:value="50" table:style-name="ce13">
            <text:p>50</text:p>
          </table:table-cell>
          <table:table-cell office:value-type="currency" office:value="8975.5" table:style-name="ce12">
            <text:p>R$ 8,975.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KIT COMPOSTO POR UMA MALA DE FERRAMENTAS PARA MANUTENÇÃO DE COMPUTADORES</text:p>
            <text:p>Marca / Modelo: DEKER VONDER</text:p>
          </table:table-cell>
          <table:table-cell office:value-type="string" table:style-name="ce8">
            <text:p>Unidade</text:p>
          </table:table-cell>
          <table:table-cell office:value-type="currency" office:value="538.38" table:style-name="ce12">
            <text:p>R$ 538.38</text:p>
          </table:table-cell>
          <table:table-cell office:value-type="float" office:value="15" table:style-name="ce13">
            <text:p>15</text:p>
          </table:table-cell>
          <table:table-cell office:value-type="currency" office:value="8075.7" table:style-name="ce12">
            <text:p>R$ 8,075.7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MOCHILA PARA VIAGEM, TIPO CARGUEIRA, COM COMPARTIMENTO PARA LAPTOP</text:p>
            <text:p>Marca / Modelo: THE NORTH FACE RECON CARGUEIRA</text:p>
          </table:table-cell>
          <table:table-cell office:value-type="string" table:style-name="ce8">
            <text:p>Unidade</text:p>
          </table:table-cell>
          <table:table-cell office:value-type="currency" office:value="197.02" table:style-name="ce12">
            <text:p>R$ 197.02</text:p>
          </table:table-cell>
          <table:table-cell office:value-type="float" office:value="8" table:style-name="ce13">
            <text:p>8</text:p>
          </table:table-cell>
          <table:table-cell office:value-type="currency" office:value="1576.16" table:style-name="ce12">
            <text:p>R$ 1,576.16</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ONTO DE ACESSO SEM FIOS TIPO INDOOR - TIPO I</text:p>
            <text:p>Marca / Modelo: UBIQUITI UNIFI UAP-AC.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PONTO DE ACESSO SEM FIOS TIPO INDOOR - TIPO II</text:p>
            <text:p>Marca / Modelo: UBIQUITI UNIFI UAP-AC.NANO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2">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1">
            <text:p>BATERIA PARA NOBREAK 12V 7A</text:p>
            <text:p>Marca / Modelo: SECPOWER SP 12-7</text:p>
          </table:table-cell>
          <table:table-cell office:value-type="string" table:style-name="ce8">
            <text:p>Unidade</text:p>
          </table:table-cell>
          <table:table-cell office:value-type="currency" office:value="60" table:style-name="ce12">
            <text:p>R$ 60.00</text:p>
          </table:table-cell>
          <table:table-cell office:value-type="float" office:value="400" table:style-name="ce13">
            <text:p>40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VMAX BATERIAS LTDA,</text:p>
          </table:table-cell>
          <table:table-cell office:value-type="string" table:style-name="ce8">
            <text:p>07.187.128/0001-55</text:p>
          </table:table-cell>
          <table:table-cell office:value-type="string" table:style-name="ce15">
            <text:p>ALESSANDRA RODRIGUES DOS SANTOS GUIOTTI</text:p>
          </table:table-cell>
          <table:table-cell table:number-columns-repeated="48" table:style-name="ce16"/>
          <table:table-cell table:number-columns-repeated="16320"/>
        </table:table-row>
        <table:table-row table:style-name="ro46">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AÇÚCAR, CRISTAL, da cana de açúcar, teor de sacarose mínimo de 99,0%, sem fermentação, empacotado em embalagens atóxicas de 1 Kg, constando data de fabricação e de validade do produto mínima de 12 meses, a partir da data de entrega.<text:s/></text:p>
            <text:p>Marca/Modelo: ITAMARATI.</text:p>
          </table:table-cell>
          <table:table-cell office:value-type="string" table:style-name="ce8">
            <text:p>Quilograma</text:p>
          </table:table-cell>
          <table:table-cell office:value-type="currency" office:value="2.94" table:style-name="ce12">
            <text:p>R$ 2.94</text:p>
          </table:table-cell>
          <table:table-cell office:value-type="float" office:value="3870" table:style-name="ce13">
            <text:p>3,870</text:p>
          </table:table-cell>
          <table:table-cell office:value-type="currency" office:value="11377.8" table:style-name="ce12">
            <text:p>R$ 11,377.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45">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ADOÇANTE, LÍQUIDO, dietético, sem glúten, acondicionado em frasco de 200 ml, constando a data de fabricação e validade mínima de 12 meses, a contar da data da entrega.</text:p>
            <text:p>Marca/Modelo:ADOCYL</text:p>
          </table:table-cell>
          <table:table-cell office:value-type="string" table:style-name="ce8">
            <text:p>Unidade</text:p>
          </table:table-cell>
          <table:table-cell office:value-type="currency" office:value="4.49" table:style-name="ce12">
            <text:p>R$ 4.49</text:p>
          </table:table-cell>
          <table:table-cell office:value-type="float" office:value="20" table:style-name="ce13">
            <text:p>20</text:p>
          </table:table-cell>
          <table:table-cell office:value-type="currency" office:value="89.8" table:style-name="ce12">
            <text:p>R$ 89.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49">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Modelo: ITAMBÉ</text:p>
          </table:table-cell>
          <table:table-cell office:value-type="string" table:style-name="ce8">
            <text:p>Lata</text:p>
          </table:table-cell>
          <table:table-cell office:value-type="currency" office:value="11.1" table:style-name="ce12">
            <text:p>R$ 11.10</text:p>
          </table:table-cell>
          <table:table-cell office:value-type="float" office:value="3240" table:style-name="ce13">
            <text:p>3,240</text:p>
          </table:table-cell>
          <table:table-cell office:value-type="currency" office:value="35964" table:style-name="ce12">
            <text:p>R$ 35,964.0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57">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1">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s/></text:p>
            <text:p>Marca:BICO DE OURO PREMIUM – SUPERIOR</text:p>
          </table:table-cell>
          <table:table-cell office:value-type="string" table:style-name="ce8">
            <text:p>Quilograma</text:p>
          </table:table-cell>
          <table:table-cell office:value-type="currency" office:value="14" table:style-name="ce12">
            <text:p>R$ 14.00</text:p>
          </table:table-cell>
          <table:table-cell office:value-type="float" office:value="3300" table:style-name="ce13">
            <text:p>3,300</text:p>
          </table:table-cell>
          <table:table-cell office:value-type="currency" office:value="46200" table:style-name="ce12">
            <text:p>R$ 46,200.00</text:p>
          </table:table-cell>
          <table:table-cell office:value-type="currency" office:value="46200" table:style-name="ce12">
            <text:p>R$ 46,200.00</text:p>
          </table:table-cell>
          <table:table-cell office:value-type="string" table:style-name="ce8">
            <text:p>PURA VIDA ALIMENTOS E PRODUTOS EIRELLI - ME</text:p>
          </table:table-cell>
          <table:table-cell office:value-type="string" table:style-name="ce8">
            <text:p>29.427.609/0001-23</text:p>
          </table:table-cell>
          <table:table-cell office:value-type="string" table:style-name="ce15">
            <text:p>PAULA CALACA DE MORAES</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GUA, SANITÁRIA</text:p>
            <text:p>Marca / Modelo: BRINORTE</text:p>
          </table:table-cell>
          <table:table-cell office:value-type="string" table:style-name="ce8">
            <text:p>Litro</text:p>
          </table:table-cell>
          <table:table-cell office:value-type="currency" office:value="2.16" table:style-name="ce12">
            <text:p>R$ 2.16</text:p>
          </table:table-cell>
          <table:table-cell office:value-type="float" office:value="360" table:style-name="ce13">
            <text:p>360</text:p>
          </table:table-cell>
          <table:table-cell office:value-type="currency" office:value="777.6" table:style-name="ce12">
            <text:p>R$ 777.6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LCOOL, GEL, 70 GRAUS</text:p>
            <text:p>Marca / Modelo: SOL</text:p>
          </table:table-cell>
          <table:table-cell office:value-type="string" table:style-name="ce8">
            <text:p>Frasco</text:p>
          </table:table-cell>
          <table:table-cell office:value-type="currency" office:value="6.5" table:style-name="ce12">
            <text:p>R$ 6.50</text:p>
          </table:table-cell>
          <table:table-cell office:value-type="float" office:value="180" table:style-name="ce13">
            <text:p>180</text:p>
          </table:table-cell>
          <table:table-cell office:value-type="currency" office:value="1170" table:style-name="ce12">
            <text:p>R$ 1,17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ÁLCOOL, GEL, 46 GRAUS</text:p>
            <text:p>Marca / Modelo: SANTA CRUZ</text:p>
          </table:table-cell>
          <table:table-cell office:value-type="string" table:style-name="ce8">
            <text:p>Frasco</text:p>
          </table:table-cell>
          <table:table-cell office:value-type="currency" office:value="4.2" table:style-name="ce12">
            <text:p>R$ 4.20</text:p>
          </table:table-cell>
          <table:table-cell office:value-type="float" office:value="360" table:style-name="ce13">
            <text:p>360</text:p>
          </table:table-cell>
          <table:table-cell office:value-type="currency" office:value="1512" table:style-name="ce12">
            <text:p>R$ 1,512.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ERA, LÍQUIDA</text:p>
            <text:p>Marca / Modelo: WAZA)</text:p>
          </table:table-cell>
          <table:table-cell office:value-type="string" table:style-name="ce8">
            <text:p>Litro</text:p>
          </table:table-cell>
          <table:table-cell office:value-type="currency" office:value="9.24" table:style-name="ce12">
            <text:p>R$ 9.24</text:p>
          </table:table-cell>
          <table:table-cell office:value-type="float" office:value="36" table:style-name="ce13">
            <text:p>36</text:p>
          </table:table-cell>
          <table:table-cell office:value-type="currency" office:value="332.64" table:style-name="ce12">
            <text:p>R$ 332.64</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INFETANTE, LÍQUIDO</text:p>
            <text:p>Marca / Modelo: BIOQUÍMICA</text:p>
          </table:table-cell>
          <table:table-cell office:value-type="string" table:style-name="ce8">
            <text:p>Frasco</text:p>
          </table:table-cell>
          <table:table-cell office:value-type="currency" office:value="2.0499999999999998" table:style-name="ce12">
            <text:p>R$ 2.05</text:p>
          </table:table-cell>
          <table:table-cell office:value-type="float" office:value="480" table:style-name="ce13">
            <text:p>480</text:p>
          </table:table-cell>
          <table:table-cell office:value-type="currency" office:value="984" table:style-name="ce12">
            <text:p>R$ 98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ODORIZADOR, AMBIENTE</text:p>
            <text:p>Marca / Modelo: BASTON</text:p>
          </table:table-cell>
          <table:table-cell office:value-type="string" table:style-name="ce8">
            <text:p>Frasco</text:p>
          </table:table-cell>
          <table:table-cell office:value-type="currency" office:value="6.88" table:style-name="ce12">
            <text:p>R$ 6.88</text:p>
          </table:table-cell>
          <table:table-cell office:value-type="float" office:value="204" table:style-name="ce13">
            <text:p>204</text:p>
          </table:table-cell>
          <table:table-cell office:value-type="currency" office:value="1403.52" table:style-name="ce12">
            <text:p>R$ 1,403.52</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SODORIZADOR, SANITÁRIO</text:p>
            <text:p>Marca / Modelo: GLADE</text:p>
          </table:table-cell>
          <table:table-cell office:value-type="string" table:style-name="ce8">
            <text:p>Caixa</text:p>
          </table:table-cell>
          <table:table-cell office:value-type="currency" office:value="5" table:style-name="ce12">
            <text:p>R$ 5.00</text:p>
          </table:table-cell>
          <table:table-cell office:value-type="float" office:value="420" table:style-name="ce13">
            <text:p>420</text:p>
          </table:table-cell>
          <table:table-cell office:value-type="currency" office:value="2100" table:style-name="ce12">
            <text:p>R$ 2,10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DETERGENTE, LÍQUIDO</text:p>
            <text:p>Marca / Modelo: BRINORTE</text:p>
          </table:table-cell>
          <table:table-cell office:value-type="string" table:style-name="ce8">
            <text:p>Frasco</text:p>
          </table:table-cell>
          <table:table-cell office:value-type="currency" office:value="1.5" table:style-name="ce12">
            <text:p>R$ 1.50</text:p>
          </table:table-cell>
          <table:table-cell office:value-type="float" office:value="480" table:style-name="ce13">
            <text:p>480</text:p>
          </table:table-cell>
          <table:table-cell office:value-type="currency" office:value="720" table:style-name="ce12">
            <text:p>R$ 72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INSETICIDA, MULTIAÇÃO</text:p>
            <text:p>Marca / Modelo: BASTON</text:p>
          </table:table-cell>
          <table:table-cell office:value-type="string" table:style-name="ce8">
            <text:p>Unidade</text:p>
          </table:table-cell>
          <table:table-cell office:value-type="currency" office:value="8.5" table:style-name="ce12">
            <text:p>R$ 8.50</text:p>
          </table:table-cell>
          <table:table-cell office:value-type="float" office:value="24" table:style-name="ce13">
            <text:p>24</text:p>
          </table:table-cell>
          <table:table-cell office:value-type="currency" office:value="204" table:style-name="ce12">
            <text:p>R$ 2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IMPADOR, MULTIÚSO</text:p>
            <text:p>Marca / Modelo: BIOQUÍMICA</text:p>
          </table:table-cell>
          <table:table-cell office:value-type="string" table:style-name="ce8">
            <text:p>Frasco</text:p>
          </table:table-cell>
          <table:table-cell office:value-type="currency" office:value="3.5" table:style-name="ce12">
            <text:p>R$ 3.50</text:p>
          </table:table-cell>
          <table:table-cell office:value-type="float" office:value="144" table:style-name="ce13">
            <text:p>144</text:p>
          </table:table-cell>
          <table:table-cell office:value-type="currency" office:value="504" table:style-name="ce12">
            <text:p>R$ 5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IMPA, VIDRO</text:p>
            <text:p>Marca / Modelo: BIOQUÍMICA</text:p>
          </table:table-cell>
          <table:table-cell office:value-type="string" table:style-name="ce8">
            <text:p>Frasco</text:p>
          </table:table-cell>
          <table:table-cell office:value-type="currency" office:value="3" table:style-name="ce12">
            <text:p>R$ 3.00</text:p>
          </table:table-cell>
          <table:table-cell office:value-type="float" office:value="72" table:style-name="ce13">
            <text:p>72</text:p>
          </table:table-cell>
          <table:table-cell office:value-type="currency" office:value="216" table:style-name="ce12">
            <text:p>R$ 216.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LUSTRA, MÓVEIS</text:p>
            <text:p>Marca / Modelo: WOLK</text:p>
          </table:table-cell>
          <table:table-cell office:value-type="string" table:style-name="ce8">
            <text:p>Frasco</text:p>
          </table:table-cell>
          <table:table-cell office:value-type="currency" office:value="2.5" table:style-name="ce12">
            <text:p>R$ 2.50</text:p>
          </table:table-cell>
          <table:table-cell office:value-type="float" office:value="72" table:style-name="ce13">
            <text:p>72</text:p>
          </table:table-cell>
          <table:table-cell office:value-type="currency" office:value="180" table:style-name="ce12">
            <text:p>R$ 1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ÃO, BARRA</text:p>
            <text:p>Marca / Modelo: NUTRILAR</text:p>
          </table:table-cell>
          <table:table-cell office:value-type="string" table:style-name="ce8">
            <text:p>Pacote</text:p>
          </table:table-cell>
          <table:table-cell office:value-type="currency" office:value="6" table:style-name="ce12">
            <text:p>R$ 6.00</text:p>
          </table:table-cell>
          <table:table-cell office:value-type="float" office:value="40" table:style-name="ce13">
            <text:p>40</text:p>
          </table:table-cell>
          <table:table-cell office:value-type="currency" office:value="240" table:style-name="ce12">
            <text:p>R$ 24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SABÃO, PÓ</text:p>
            <text:p>Marca / Modelo: RUBI</text:p>
          </table:table-cell>
          <table:table-cell office:value-type="string" table:style-name="ce8">
            <text:p>Caixa</text:p>
          </table:table-cell>
          <table:table-cell office:value-type="currency" office:value="4.5" table:style-name="ce12">
            <text:p>R$ 4.50</text:p>
          </table:table-cell>
          <table:table-cell office:value-type="float" office:value="240" table:style-name="ce13">
            <text:p>240</text:p>
          </table:table-cell>
          <table:table-cell office:value-type="currency" office:value="1080" table:style-name="ce12">
            <text:p>R$ 1,0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ONETE, BARRA</text:p>
            <text:p>Marca / Modelo: PROTEX</text:p>
          </table:table-cell>
          <table:table-cell office:value-type="string" table:style-name="ce8">
            <text:p>Unidade</text:p>
          </table:table-cell>
          <table:table-cell office:value-type="currency" office:value="2.2400000000000002" table:style-name="ce12">
            <text:p>R$ 2.24</text:p>
          </table:table-cell>
          <table:table-cell office:value-type="float" office:value="204" table:style-name="ce13">
            <text:p>204</text:p>
          </table:table-cell>
          <table:table-cell office:value-type="currency" office:value="456.96" table:style-name="ce12">
            <text:p>R$ 456.96</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BONETE, LÍQUIDO</text:p>
            <text:p>Marca / Modelo: BIOQUÍMICA</text:p>
          </table:table-cell>
          <table:table-cell office:value-type="string" table:style-name="ce8">
            <text:p>Galão</text:p>
          </table:table-cell>
          <table:table-cell office:value-type="currency" office:value="12.77" table:style-name="ce12">
            <text:p>R$ 12.77</text:p>
          </table:table-cell>
          <table:table-cell office:value-type="float" office:value="20" table:style-name="ce13">
            <text:p>20</text:p>
          </table:table-cell>
          <table:table-cell office:value-type="currency" office:value="255.4" table:style-name="ce12">
            <text:p>R$ 255.4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SAPONÁCEO, PÓ</text:p>
            <text:p>Marca / Modelo: RADIUM</text:p>
          </table:table-cell>
          <table:table-cell office:value-type="string" table:style-name="ce8">
            <text:p>Unidade</text:p>
          </table:table-cell>
          <table:table-cell office:value-type="currency" office:value="3.88" table:style-name="ce12">
            <text:p>R$ 3.88</text:p>
          </table:table-cell>
          <table:table-cell office:value-type="float" office:value="36" table:style-name="ce13">
            <text:p>36</text:p>
          </table:table-cell>
          <table:table-cell office:value-type="currency" office:value="139.68" table:style-name="ce12">
            <text:p>R$ 139.68</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GUARDANAPO, PAPEL</text:p>
            <text:p>Marca / Modelo: SNOB</text:p>
          </table:table-cell>
          <table:table-cell office:value-type="string" table:style-name="ce8">
            <text:p>Pacote</text:p>
          </table:table-cell>
          <table:table-cell office:value-type="currency" office:value="1.3" table:style-name="ce12">
            <text:p>R$ 1.30</text:p>
          </table:table-cell>
          <table:table-cell office:value-type="float" office:value="732" table:style-name="ce13">
            <text:p>732</text:p>
          </table:table-cell>
          <table:table-cell office:value-type="currency" office:value="951.6" table:style-name="ce12">
            <text:p>R$ 951.6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HIGIÊNICO, 30 METROS</text:p>
            <text:p>Marca / Modelo: FLOR DE LÓTUS</text:p>
          </table:table-cell>
          <table:table-cell office:value-type="string" table:style-name="ce8">
            <text:p>Pacote</text:p>
          </table:table-cell>
          <table:table-cell office:value-type="currency" office:value="5.65" table:style-name="ce12">
            <text:p>R$ 5.65</text:p>
          </table:table-cell>
          <table:table-cell office:value-type="float" office:value="600" table:style-name="ce13">
            <text:p>600</text:p>
          </table:table-cell>
          <table:table-cell office:value-type="currency" office:value="3390" table:style-name="ce12">
            <text:p>R$ 3,39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HIGIÊNICO, 300 METROS</text:p>
            <text:p>Marca / Modelo: FLOR DE LÓTUS</text:p>
          </table:table-cell>
          <table:table-cell office:value-type="string" table:style-name="ce8">
            <text:p>Rolo</text:p>
          </table:table-cell>
          <table:table-cell office:value-type="currency" office:value="5.36" table:style-name="ce12">
            <text:p>R$ 5.36</text:p>
          </table:table-cell>
          <table:table-cell office:value-type="float" office:value="50" table:style-name="ce13">
            <text:p>50</text:p>
          </table:table-cell>
          <table:table-cell office:value-type="currency" office:value="268" table:style-name="ce12">
            <text:p>R$ 268.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TOALHA, ROLO</text:p>
            <text:p>Marca / Modelo: SCALA</text:p>
          </table:table-cell>
          <table:table-cell office:value-type="string" table:style-name="ce8">
            <text:p>Pacote</text:p>
          </table:table-cell>
          <table:table-cell office:value-type="currency" office:value="4.3499999999999996" table:style-name="ce12">
            <text:p>R$ 4.35</text:p>
          </table:table-cell>
          <table:table-cell office:value-type="float" office:value="100" table:style-name="ce13">
            <text:p>100</text:p>
          </table:table-cell>
          <table:table-cell office:value-type="currency" office:value="435" table:style-name="ce12">
            <text:p>R$ 4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APEL, TOALHA, INTERFOLHADO</text:p>
            <text:p>Marca / Modelo: SCOTT</text:p>
            <text:p/>
          </table:table-cell>
          <table:table-cell office:value-type="string" table:style-name="ce8">
            <text:p>Pacote</text:p>
          </table:table-cell>
          <table:table-cell office:value-type="currency" office:value="11" table:style-name="ce12">
            <text:p>R$ 11.00</text:p>
          </table:table-cell>
          <table:table-cell office:value-type="float" office:value="300" table:style-name="ce13">
            <text:p>300</text:p>
          </table:table-cell>
          <table:table-cell office:value-type="currency" office:value="3300" table:style-name="ce12">
            <text:p>R$ 3,30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OPO, DESCARTÁVEL, CAFÉ, 50mL</text:p>
            <text:p>Marca / Modelo: FC</text:p>
          </table:table-cell>
          <table:table-cell office:value-type="string" table:style-name="ce8">
            <text:p>Pacote</text:p>
          </table:table-cell>
          <table:table-cell office:value-type="currency" office:value="2.2000000000000002" table:style-name="ce12">
            <text:p>R$ 2.20</text:p>
          </table:table-cell>
          <table:table-cell office:value-type="float" office:value="120" table:style-name="ce13">
            <text:p>120</text:p>
          </table:table-cell>
          <table:table-cell office:value-type="currency" office:value="264" table:style-name="ce12">
            <text:p>R$ 264.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2">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COPO, DESCARTÁVEL, ÁGUA, 200mL</text:p>
            <text:p>Marca / Modelo: FC</text:p>
          </table:table-cell>
          <table:table-cell office:value-type="string" table:style-name="ce8">
            <text:p>Pacote</text:p>
          </table:table-cell>
          <table:table-cell office:value-type="currency" office:value="3.45" table:style-name="ce12">
            <text:p>R$ 3.45</text:p>
          </table:table-cell>
          <table:table-cell office:value-type="float" office:value="300" table:style-name="ce13">
            <text:p>300</text:p>
          </table:table-cell>
          <table:table-cell office:value-type="currency" office:value="1035" table:style-name="ce12">
            <text:p>R$ 1,0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3">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FILTRO, PAPEL</text:p>
            <text:p>Marca / Modelo: TRÊS CORAÇÕES</text:p>
          </table:table-cell>
          <table:table-cell office:value-type="string" table:style-name="ce8">
            <text:p>Caixa</text:p>
          </table:table-cell>
          <table:table-cell office:value-type="currency" office:value="3.15" table:style-name="ce12">
            <text:p>R$ 3.15</text:p>
          </table:table-cell>
          <table:table-cell office:value-type="float" office:value="300" table:style-name="ce13">
            <text:p>300</text:p>
          </table:table-cell>
          <table:table-cell office:value-type="currency" office:value="945" table:style-name="ce12">
            <text:p>R$ 94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3">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1">
            <text:p>PORTA, FILTRO</text:p>
            <text:p>Marca / Modelo: TRÊS CORAÇÕES</text:p>
          </table:table-cell>
          <table:table-cell office:value-type="string" table:style-name="ce8">
            <text:p>Caixa</text:p>
          </table:table-cell>
          <table:table-cell office:value-type="currency" office:value="7" table:style-name="ce12">
            <text:p>R$ 7.00</text:p>
          </table:table-cell>
          <table:table-cell office:value-type="float" office:value="10" table:style-name="ce13">
            <text:p>10</text:p>
          </table:table-cell>
          <table:table-cell office:value-type="currency" office:value="70" table:style-name="ce12">
            <text:p>R$ 7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2">
          <table:table-cell office:value-type="string" table:style-name="ce8">
            <text:p>010/2020</text:p>
          </table:table-cell>
          <table:table-cell office:value-type="string" table:style-name="ce8">
            <text:p>Procuradoria-Geral de Justiça do Estado do Amazonas</text:p>
          </table:table-cell>
          <table:table-cell office:value-type="string" table:style-name="ce8">
            <text:p>Contratação de empresa especializada na administração, gerenciamento e fornecimento de vale-alimentação do tipo CARTÃO MAGNÉTICO COM CHIP DE SEGURANÇA PARA AQUISIÇÃO DE GÊNEROS ALIMENTÍCIOS</text:p>
          </table:table-cell>
          <table:table-cell office:value-type="date" office:date-value="2020-06-23T00:00:00" table:style-name="ce9">
            <text:p>23/6/20</text:p>
          </table:table-cell>
          <table:table-cell office:value-type="string" table:style-name="ce10">
            <text:p>2019.011480</text:p>
            <text:p>PREGÃO ELETRÔNICO</text:p>
            <text:p>4.015/20</text:p>
          </table:table-cell>
          <table:table-cell office:value-type="date" office:date-value="2020-06-23T00:00:00" table:style-name="ce9">
            <text:p>23/6/20</text:p>
          </table:table-cell>
          <table:table-cell office:value-type="date" office:date-value="2021-06-23T00:00:00" table:style-name="ce9">
            <text:p>23/6/21</text:p>
          </table:table-cell>
          <table:table-cell office:value-type="string" table:style-name="ce18">
            <text:p>CARTÃO MAGNÉTICO COM CHIP DE SEGURANÇA PARA AQUISIÇÃO DE GÊNEROS ALIMENTÍCIOS</text:p>
            <text:p>Valor do Crédito: R$ 1.700,00 (mil e setecentos reais)</text:p>
          </table:table-cell>
          <table:table-cell office:value-type="string" table:style-name="ce8">
            <text:p>Unidade</text:p>
          </table:table-cell>
          <table:table-cell office:value-type="percentage" office:value="-3.3599999999999998E-2" table:style-name="ce19">
            <text:p>-3.36%</text:p>
          </table:table-cell>
          <table:table-cell office:value-type="float" office:value="300" table:style-name="ce13">
            <text:p>300</text:p>
          </table:table-cell>
          <table:table-cell office:value-type="currency" office:value="1642.88" table:style-name="ce12">
            <text:p>R$ 1,642.88</text:p>
          </table:table-cell>
          <table:table-cell office:value-type="currency" office:value="492864" table:style-name="ce12">
            <text:p>R$ 492,864.00</text:p>
          </table:table-cell>
          <table:table-cell office:value-type="string" table:style-name="ce8">
            <text:p>TRIVALE ADMINISTRAÇÃO LTDA.</text:p>
          </table:table-cell>
          <table:table-cell office:value-type="string" table:style-name="ce8">
            <text:p>00.604.122/0001-97</text:p>
          </table:table-cell>
          <table:table-cell office:value-type="string" table:style-name="ce15">
            <text:p>VALEINVEST PARTICIPACOES E INVESTIMENTOS S/A / JOAO BATISTA RODRIGUES</text:p>
          </table:table-cell>
          <table:table-cell table:number-columns-repeated="48" table:style-name="ce16"/>
          <table:table-cell table:number-columns-repeated="16320"/>
        </table:table-row>
        <table:table-row table:style-name="ro64">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Abraçadeira de Nylon “Easy-Ty” para amarração definitiva, uma única guia autotravante.15 cm (pacote com 100)</text:p>
            <text:p>Marca/Modelo: JNG</text:p>
            <text:p/>
          </table:table-cell>
          <table:table-cell office:value-type="string" table:style-name="ce8">
            <text:p>Pacot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Abraçadeira de Nylon “Easy-Ty” para amarração definitiva, uma única guia autotravante.30 cm (pacote com 100)</text:p>
            <text:p>Marca/Modelo: JNG</text:p>
          </table:table-cell>
          <table:table-cell office:value-type="string" table:style-name="ce8">
            <text:p>Pacote</text:p>
          </table:table-cell>
          <table:table-cell office:value-type="currency" office:value="27" table:style-name="ce12">
            <text:p>R$ 27.00</text:p>
          </table:table-cell>
          <table:table-cell office:value-type="float" office:value="10" table:style-name="ce13">
            <text:p>10</text:p>
          </table:table-cell>
          <table:table-cell office:value-type="currency" office:value="270" table:style-name="ce12">
            <text:p>R$ 2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6">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Adesivo bicomponente à base de resina epóxi, com alto poder de adesão acondicionado em seringa dosadora 20g</text:p>
            <text:p>Marca/Modelo: Brascola</text:p>
          </table:table-cell>
          <table:table-cell office:value-type="string" table:style-name="ce8">
            <text:p>Unidade</text:p>
          </table:table-cell>
          <table:table-cell office:value-type="currency" office:value="23.01" table:style-name="ce12">
            <text:p>R$ 23.01</text:p>
          </table:table-cell>
          <table:table-cell office:value-type="float" office:value="40" table:style-name="ce13">
            <text:p>40</text:p>
          </table:table-cell>
          <table:table-cell office:value-type="currency" office:value="980.4" table:style-name="ce12">
            <text:p>R$ 980.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Adesivo bicomponente à base de resina epóxi, com alto poder de adesão, pastoso náutico acondicionado em potes de 500g</text:p>
            <text:p>Marca/Modelo: Brascola</text:p>
          </table:table-cell>
          <table:table-cell office:value-type="string" table:style-name="ce8">
            <text:p>Unidade</text:p>
          </table:table-cell>
          <table:table-cell office:value-type="currency" office:value="72.2" table:style-name="ce12">
            <text:p>R$ 72.20</text:p>
          </table:table-cell>
          <table:table-cell office:value-type="float" office:value="5" table:style-name="ce13">
            <text:p>5</text:p>
          </table:table-cell>
          <table:table-cell office:value-type="currency" office:value="361" table:style-name="ce12">
            <text:p>R$ 361.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Adesivo plástico cola cano PVC (frasco 500ml com pincel aplicador)</text:p>
            <text:p>Marca/Modelo: Corrplastik</text:p>
          </table:table-cell>
          <table:table-cell office:value-type="string" table:style-name="ce8">
            <text:p>Unidade</text:p>
          </table:table-cell>
          <table:table-cell office:value-type="currency" office:value="12.01" table:style-name="ce12">
            <text:p>R$ 12.01</text:p>
          </table:table-cell>
          <table:table-cell office:value-type="float" office:value="25" table:style-name="ce13">
            <text:p>25</text:p>
          </table:table-cell>
          <table:table-cell office:value-type="currency" office:value="300.25" table:style-name="ce12">
            <text:p>R$ 300.25</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ilindro de gás refil, uso em maçarico de solda portátil “bernzomatic”, Cilindro com 400 gr.</text:p>
            <text:p>Marca/Modelo: Dugold</text:p>
          </table:table-cell>
          <table:table-cell office:value-type="string" table:style-name="ce8">
            <text:p>Unidade</text:p>
          </table:table-cell>
          <table:table-cell office:value-type="currency" office:value="55.01" table:style-name="ce12">
            <text:p>R$ 55.01</text:p>
          </table:table-cell>
          <table:table-cell office:value-type="float" office:value="20" table:style-name="ce13">
            <text:p>20</text:p>
          </table:table-cell>
          <table:table-cell office:value-type="currency" office:value="1100.2" table:style-name="ce12">
            <text:p>R$ 1,100.2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Disco para esmeriladeira angular eletrônica 115 x 6 x 22 mm.(4 1/2” X 1/4” X 7/8”).</text:p>
            <text:p>Marca/Modelo: Rocast</text:p>
          </table:table-cell>
          <table:table-cell office:value-type="string" table:style-name="ce8">
            <text:p>Unidade</text:p>
          </table:table-cell>
          <table:table-cell office:value-type="currency" office:value="11" table:style-name="ce12">
            <text:p>R$ 11.00</text:p>
          </table:table-cell>
          <table:table-cell office:value-type="float" office:value="30" table:style-name="ce13">
            <text:p>30</text:p>
          </table:table-cell>
          <table:table-cell office:value-type="currency" office:value="330" table:style-name="ce12">
            <text:p>R$ 33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Disco para esmeriladeira angular eletrônica corte 115 x 1 x 22 mm.(4 1/2” X 3/64” X 7/8”)</text:p>
            <text:p>Marca/Modelo: Rocast</text:p>
          </table:table-cell>
          <table:table-cell office:value-type="string" table:style-name="ce8">
            <text:p>Unidade</text:p>
          </table:table-cell>
          <table:table-cell office:value-type="currency" office:value="5.5" table:style-name="ce12">
            <text:p>R$ 5.50</text:p>
          </table:table-cell>
          <table:table-cell office:value-type="float" office:value="30" table:style-name="ce13">
            <text:p>30</text:p>
          </table:table-cell>
          <table:table-cell office:value-type="currency" office:value="165" table:style-name="ce12">
            <text:p>R$ 16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Engate rápido 40cm p/ pia1/2”, com niple.</text:p>
            <text:p>Marca/Modelo: Alumasa</text:p>
          </table:table-cell>
          <table:table-cell office:value-type="string" table:style-name="ce8">
            <text:p>Unidade</text:p>
          </table:table-cell>
          <table:table-cell office:value-type="currency" office:value="3.7" table:style-name="ce12">
            <text:p>R$ 3.70</text:p>
          </table:table-cell>
          <table:table-cell office:value-type="float" office:value="100" table:style-name="ce13">
            <text:p>100</text:p>
          </table:table-cell>
          <table:table-cell office:value-type="currency" office:value="370" table:style-name="ce12">
            <text:p>R$ 3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ita antiderrapante preta 50mm para piso (rolo de 30 m)</text:p>
            <text:p>Marca/Modelo: Adelbras</text:p>
          </table:table-cell>
          <table:table-cell office:value-type="string" table:style-name="ce8">
            <text:p>Rolo</text:p>
          </table:table-cell>
          <table:table-cell office:value-type="currency" office:value="50.3" table:style-name="ce12">
            <text:p>R$ 50.30</text:p>
          </table:table-cell>
          <table:table-cell office:value-type="float" office:value="40" table:style-name="ce13">
            <text:p>40</text:p>
          </table:table-cell>
          <table:table-cell office:value-type="currency" office:value="2012" table:style-name="ce12">
            <text:p>R$ 2,0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9">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ita para Demarcação de Solo autoadesiva 50mm X 30metros, nas cor amarel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ita para Demarcação de Solo autoadesiva 50mm X 30 metros, nas cor branc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ita para Demarcação de Solo autoadesiva 50mm X 30 metros, nas cor vermelh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ita Zebrada para Isolamento de Área 7cm x 200 metros</text:p>
            <text:p>Marca/Modelo: Proteplus</text:p>
          </table:table-cell>
          <table:table-cell office:value-type="string" table:style-name="ce8">
            <text:p>Rolo</text:p>
          </table:table-cell>
          <table:table-cell office:value-type="currency" office:value="12" table:style-name="ce12">
            <text:p>R$ 12.00</text:p>
          </table:table-cell>
          <table:table-cell office:value-type="float" office:value="200" table:style-name="ce13">
            <text:p>200</text:p>
          </table:table-cell>
          <table:table-cell office:value-type="currency" office:value="2400" table:style-name="ce12">
            <text:p>R$ 2,4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5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ITA, ADESIVA, dupla face, acrílica, alta resistência e adesão, tipo VHB, aproximadamente 12mm x 1mm X 20m, para uso em diversas superfícies, vidro, metais, materiais compostos e variedades de plásticos.<text:s/></text:p>
            <text:p>Marca/Modelo: 3M</text:p>
          </table:table-cell>
          <table:table-cell office:value-type="string" table:style-name="ce8">
            <text:p>Unidade</text:p>
          </table:table-cell>
          <table:table-cell office:value-type="currency" office:value="41.06" table:style-name="ce12">
            <text:p>R$ 41.06</text:p>
          </table:table-cell>
          <table:table-cell office:value-type="float" office:value="40" table:style-name="ce13">
            <text:p>40</text:p>
          </table:table-cell>
          <table:table-cell office:value-type="currency" office:value="1642.4" table:style-name="ce12">
            <text:p>R$ 1,642.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com material antiestático na palma para serviços em instalação elétrica de baixa tensão, cor preta</text:p>
            <text:p>Marca/Modelo: Novaz</text:p>
          </table:table-cell>
          <table:table-cell office:value-type="string" table:style-name="ce8">
            <text:p>Par</text:p>
          </table:table-cell>
          <table:table-cell office:value-type="currency" office:value="11.17" table:style-name="ce12">
            <text:p>R$ 11.17</text:p>
          </table:table-cell>
          <table:table-cell office:value-type="float" office:value="50" table:style-name="ce13">
            <text:p>50</text:p>
          </table:table-cell>
          <table:table-cell office:value-type="currency" office:value="558.5" table:style-name="ce12">
            <text:p>R$ 55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Vaqueta fina, de couro curtido, cano médio, aplicação em segurança e proteção individual, tamanho grande.</text:p>
            <text:p>Marca/Modelo: Proteplus</text:p>
          </table:table-cell>
          <table:table-cell office:value-type="string" table:style-name="ce8">
            <text:p>Par</text:p>
          </table:table-cell>
          <table:table-cell office:value-type="currency" office:value="26" table:style-name="ce12">
            <text:p>R$ 26.00</text:p>
          </table:table-cell>
          <table:table-cell office:value-type="float" office:value="50" table:style-name="ce13">
            <text:p>50</text:p>
          </table:table-cell>
          <table:table-cell office:value-type="currency" office:value="1300" table:style-name="ce12">
            <text:p>R$ 1,3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Óculos de Proteção, armação em Policarbonato, lente incolor, resistente a impacto. Aplicação proteção geral.</text:p>
            <text:p>Marca/Modelo: Proteplus</text:p>
          </table:table-cell>
          <table:table-cell office:value-type="string" table:style-name="ce8">
            <text:p>Unidade</text:p>
          </table:table-cell>
          <table:table-cell office:value-type="currency" office:value="10" table:style-name="ce12">
            <text:p>R$ 10.00</text:p>
          </table:table-cell>
          <table:table-cell office:value-type="float" office:value="15" table:style-name="ce13">
            <text:p>15</text:p>
          </table:table-cell>
          <table:table-cell office:value-type="currency" office:value="150" table:style-name="ce12">
            <text:p>R$ 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Óculos de Proteção, armação em Policarbonato, resistente a impacto, ofuscamento e radiações lesivas ( infravermelha, ultravioleta e térmicas)</text:p>
            <text:p>Quantidade registrada: 10 Unidade</text:p>
          </table:table-cell>
          <table:table-cell office:value-type="string" table:style-name="ce8">
            <text:p>Unidade</text:p>
          </table:table-cell>
          <table:table-cell office:value-type="currency" office:value="22" table:style-name="ce12">
            <text:p>R$ 22.00</text:p>
          </table:table-cell>
          <table:table-cell office:value-type="float" office:value="10" table:style-name="ce13">
            <text:p>10</text:p>
          </table:table-cell>
          <table:table-cell office:value-type="currency" office:value="220" table:style-name="ce12">
            <text:p>R$ 2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echadura Preta de embutir para Porta de alumínio, com Cilindro Externo Zincado, com 2 Chaves.</text:p>
            <text:p>Marca/Modelo: Soprano</text:p>
          </table:table-cell>
          <table:table-cell office:value-type="string" table:style-name="ce8">
            <text:p>Unidade</text:p>
          </table:table-cell>
          <table:table-cell office:value-type="currency" office:value="55" table:style-name="ce12">
            <text:p>R$ 55.00</text:p>
          </table:table-cell>
          <table:table-cell office:value-type="float" office:value="100" table:style-name="ce13">
            <text:p>100</text:p>
          </table:table-cell>
          <table:table-cell office:value-type="currency" office:value="2750" table:style-name="ce12">
            <text:p>R$ 2,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Kit de descarga p/ caixa acoplada</text:p>
            <text:p>Marca/Modelo: Egaplast</text:p>
          </table:table-cell>
          <table:table-cell office:value-type="string" table:style-name="ce8">
            <text:p>Unidade</text:p>
          </table:table-cell>
          <table:table-cell office:value-type="currency" office:value="60.75" table:style-name="ce12">
            <text:p>R$ 60.75</text:p>
          </table:table-cell>
          <table:table-cell office:value-type="float" office:value="100" table:style-name="ce13">
            <text:p>100</text:p>
          </table:table-cell>
          <table:table-cell office:value-type="currency" office:value="6075" table:style-name="ce12">
            <text:p>R$ 6,07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Mola hidráulica aérea – Série A700 Força Ajustável.<text:s/></text:p>
            <text:p>Marca/Modelo: Soprano</text:p>
          </table:table-cell>
          <table:table-cell office:value-type="string" table:style-name="ce8">
            <text:p>Unidade</text:p>
          </table:table-cell>
          <table:table-cell office:value-type="currency" office:value="85" table:style-name="ce12">
            <text:p>R$ 85.00</text:p>
          </table:table-cell>
          <table:table-cell office:value-type="float" office:value="10" table:style-name="ce13">
            <text:p>10</text:p>
          </table:table-cell>
          <table:table-cell office:value-type="currency" office:value="850" table:style-name="ce12">
            <text:p>R$ 8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Sifão sanfonado em PVC para pia, com acoplamento universal</text:p>
            <text:p>Marca/Modelo: Kala</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rinco de pressão para porta de vidro pivotante, sem furo. Cromado, pino redondo com contra-trinco</text:p>
            <text:p>Marca/Modelo: Condor</text:p>
          </table:table-cell>
          <table:table-cell office:value-type="string" table:style-name="ce8">
            <text:p>Unidade</text:p>
          </table:table-cell>
          <table:table-cell office:value-type="currency" office:value="35" table:style-name="ce12">
            <text:p>R$ 35.00</text:p>
          </table:table-cell>
          <table:table-cell office:value-type="float" office:value="50" table:style-name="ce13">
            <text:p>50</text:p>
          </table:table-cell>
          <table:table-cell office:value-type="currency" office:value="1750" table:style-name="ce12">
            <text:p>R$ 1,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ubo pvc soldável para água fria 20 mm, vara de 6m .</text:p>
            <text:p>Marca/Modelo: Tubotec</text:p>
          </table:table-cell>
          <table:table-cell office:value-type="string" table:style-name="ce8">
            <text:p>Unidade</text:p>
          </table:table-cell>
          <table:table-cell office:value-type="currency" office:value="8.91" table:style-name="ce12">
            <text:p>R$ 8.91</text:p>
          </table:table-cell>
          <table:table-cell office:value-type="float" office:value="50" table:style-name="ce13">
            <text:p>50</text:p>
          </table:table-cell>
          <table:table-cell office:value-type="currency" office:value="445.5" table:style-name="ce12">
            <text:p>R$ 445.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ubo pvc soldável para água fria 25 mm, vara de 6m.</text:p>
            <text:p>Marca/Modelo: Tubotec</text:p>
          </table:table-cell>
          <table:table-cell office:value-type="string" table:style-name="ce8">
            <text:p>Unidade</text:p>
          </table:table-cell>
          <table:table-cell office:value-type="currency" office:value="12.5" table:style-name="ce12">
            <text:p>R$ 12.50</text:p>
          </table:table-cell>
          <table:table-cell office:value-type="float" office:value="50" table:style-name="ce13">
            <text:p>50</text:p>
          </table:table-cell>
          <table:table-cell office:value-type="currency" office:value="625" table:style-name="ce12">
            <text:p>R$ 6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ubo pvc soldável para água fria 32 mm, vara de 6m.</text:p>
            <text:p>Marca/Modelo: Tubotec</text:p>
          </table:table-cell>
          <table:table-cell office:value-type="string" table:style-name="ce8">
            <text:p>Unidade</text:p>
          </table:table-cell>
          <table:table-cell office:value-type="currency" office:value="19" table:style-name="ce12">
            <text:p>R$ 19.00</text:p>
          </table:table-cell>
          <table:table-cell office:value-type="float" office:value="50" table:style-name="ce13">
            <text:p>50</text:p>
          </table:table-cell>
          <table:table-cell office:value-type="currency" office:value="950" table:style-name="ce12">
            <text:p>R$ 9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urva soldável 90º de 20mm.</text:p>
            <text:p>Marca/Modelo: Corrplastic</text:p>
          </table:table-cell>
          <table:table-cell office:value-type="string" table:style-name="ce8">
            <text:p>Unidade</text:p>
          </table:table-cell>
          <table:table-cell office:value-type="currency" office:value="1.05" table:style-name="ce12">
            <text:p>R$ 1.05</text:p>
          </table:table-cell>
          <table:table-cell office:value-type="float" office:value="50" table:style-name="ce13">
            <text:p>50</text:p>
          </table:table-cell>
          <table:table-cell office:value-type="currency" office:value="52.5" table:style-name="ce12">
            <text:p>R$ 52.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urva soldável 90º de 25mm.<text:s/></text:p>
            <text:p>Marca/Modelo: Corrplastic</text:p>
          </table:table-cell>
          <table:table-cell office:value-type="string" table:style-name="ce8">
            <text:p>Unidade</text:p>
          </table:table-cell>
          <table:table-cell office:value-type="currency" office:value="1.39" table:style-name="ce12">
            <text:p>R$ 1.39</text:p>
          </table:table-cell>
          <table:table-cell office:value-type="float" office:value="50" table:style-name="ce13">
            <text:p>50</text:p>
          </table:table-cell>
          <table:table-cell office:value-type="currency" office:value="69.5" table:style-name="ce12">
            <text:p>R$ 69.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urva soldável 90º de 32mm.<text:s/></text:p>
            <text:p>Marca/Modelo: Corrplastic</text:p>
          </table:table-cell>
          <table:table-cell office:value-type="string" table:style-name="ce8">
            <text:p>Unidade</text:p>
          </table:table-cell>
          <table:table-cell office:value-type="currency" office:value="3.39" table:style-name="ce12">
            <text:p>R$ 3.39</text:p>
          </table:table-cell>
          <table:table-cell office:value-type="float" office:value="20" table:style-name="ce13">
            <text:p>20</text:p>
          </table:table-cell>
          <table:table-cell office:value-type="currency" office:value="67.8" table:style-name="ce12">
            <text:p>R$ 6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Joelho soldável 90º de 20mm.</text:p>
            <text:p>Marca/Modelo: Corrplastic</text:p>
          </table:table-cell>
          <table:table-cell office:value-type="string" table:style-name="ce8">
            <text:p>Unidade</text:p>
          </table:table-cell>
          <table:table-cell office:value-type="currency" office:value="0.24" table:style-name="ce12">
            <text:p>R$ 0.24</text:p>
          </table:table-cell>
          <table:table-cell office:value-type="float" office:value="50" table:style-name="ce13">
            <text:p>50</text:p>
          </table:table-cell>
          <table:table-cell office:value-type="currency" office:value="12" table:style-name="ce12">
            <text:p>R$ 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Joelho soldável 90º de 25mm.</text:p>
            <text:p>Marca/Modelo: Corrplastic</text:p>
          </table:table-cell>
          <table:table-cell office:value-type="string" table:style-name="ce8">
            <text:p>Unidade</text:p>
          </table:table-cell>
          <table:table-cell office:value-type="currency" office:value="0.36" table:style-name="ce12">
            <text:p>R$ 0.36</text:p>
          </table:table-cell>
          <table:table-cell office:value-type="float" office:value="50" table:style-name="ce13">
            <text:p>50</text:p>
          </table:table-cell>
          <table:table-cell office:value-type="currency" office:value="18" table:style-name="ce12">
            <text:p>R$ 1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Joelho soldável 90º de 32mm.</text:p>
            <text:p>Marca/Modelo: Corrplastic</text:p>
          </table:table-cell>
          <table:table-cell office:value-type="string" table:style-name="ce8">
            <text:p>Unidade</text:p>
          </table:table-cell>
          <table:table-cell office:value-type="currency" office:value="1.0900000000000001" table:style-name="ce12">
            <text:p>R$ 1.09</text:p>
          </table:table-cell>
          <table:table-cell office:value-type="float" office:value="20" table:style-name="ce13">
            <text:p>20</text:p>
          </table:table-cell>
          <table:table-cell office:value-type="currency" office:value="21.8" table:style-name="ce12">
            <text:p>R$ 21.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ê soldável de 20mm.</text:p>
            <text:p>Marca/Modelo: Corrplastic</text:p>
          </table:table-cell>
          <table:table-cell office:value-type="string" table:style-name="ce8">
            <text:p>Unidade</text:p>
          </table:table-cell>
          <table:table-cell office:value-type="currency" office:value="0.5" table:style-name="ce12">
            <text:p>R$ 0.50</text:p>
          </table:table-cell>
          <table:table-cell office:value-type="float" office:value="50" table:style-name="ce13">
            <text:p>50</text:p>
          </table:table-cell>
          <table:table-cell office:value-type="currency" office:value="25" table:style-name="ce12">
            <text:p>R$ 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ê soldável de 25mm.</text:p>
            <text:p>Marca/Modelo: Corrplastic</text:p>
          </table:table-cell>
          <table:table-cell office:value-type="string" table:style-name="ce8">
            <text:p>Unidade</text:p>
          </table:table-cell>
          <table:table-cell office:value-type="currency" office:value="0.69" table:style-name="ce12">
            <text:p>R$ 0.69</text:p>
          </table:table-cell>
          <table:table-cell office:value-type="float" office:value="50" table:style-name="ce13">
            <text:p>50</text:p>
          </table:table-cell>
          <table:table-cell office:value-type="currency" office:value="34.5" table:style-name="ce12">
            <text:p>R$ 34.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ê soldável de 32mm.</text:p>
            <text:p>Marca/Modelo: Corrplastic</text:p>
          </table:table-cell>
          <table:table-cell office:value-type="string" table:style-name="ce8">
            <text:p>Unidade</text:p>
          </table:table-cell>
          <table:table-cell office:value-type="currency" office:value="1.8" table:style-name="ce12">
            <text:p>R$ 1.80</text:p>
          </table:table-cell>
          <table:table-cell office:value-type="float" office:value="20" table:style-name="ce13">
            <text:p>20</text:p>
          </table:table-cell>
          <table:table-cell office:value-type="currency" office:value="36" table:style-name="ce12">
            <text:p>R$ 36.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soldável de 20mm.</text:p>
            <text:p>Marca/Modelo: Corrplastic</text:p>
          </table:table-cell>
          <table:table-cell office:value-type="string" table:style-name="ce8">
            <text:p>Unidade</text:p>
          </table:table-cell>
          <table:table-cell office:value-type="currency" office:value="0.3" table:style-name="ce12">
            <text:p>R$ 0.30</text:p>
          </table:table-cell>
          <table:table-cell office:value-type="float" office:value="50" table:style-name="ce13">
            <text:p>50</text:p>
          </table:table-cell>
          <table:table-cell office:value-type="currency" office:value="15" table:style-name="ce12">
            <text:p>R$ 1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soldável de 25mm.</text:p>
            <text:p>Marca/Modelo: Corrplastic</text:p>
          </table:table-cell>
          <table:table-cell office:value-type="string" table:style-name="ce8">
            <text:p>Unidade</text:p>
          </table:table-cell>
          <table:table-cell office:value-type="currency" office:value="0.35" table:style-name="ce12">
            <text:p>R$ 0.35</text:p>
          </table:table-cell>
          <table:table-cell office:value-type="float" office:value="50" table:style-name="ce13">
            <text:p>50</text:p>
          </table:table-cell>
          <table:table-cell office:value-type="currency" office:value="17.5" table:style-name="ce12">
            <text:p>R$ 17.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soldável de 32mm.</text:p>
            <text:p>Marca/Modelo: Corrplastic</text:p>
          </table:table-cell>
          <table:table-cell office:value-type="string" table:style-name="ce8">
            <text:p>Unidade</text:p>
          </table:table-cell>
          <table:table-cell office:value-type="currency" office:value="1.03" table:style-name="ce12">
            <text:p>R$ 1.03</text:p>
          </table:table-cell>
          <table:table-cell office:value-type="float" office:value="20" table:style-name="ce13">
            <text:p>20</text:p>
          </table:table-cell>
          <table:table-cell office:value-type="currency" office:value="20.6" table:style-name="ce12">
            <text:p>R$ 20.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de redução de 25mm para 20mm.</text:p>
            <text:p>Marca/Modelo: Krona</text:p>
          </table:table-cell>
          <table:table-cell office:value-type="string" table:style-name="ce8">
            <text:p>Unidade</text:p>
          </table:table-cell>
          <table:table-cell office:value-type="currency" office:value="0.95" table:style-name="ce12">
            <text:p>R$ 0.95</text:p>
          </table:table-cell>
          <table:table-cell office:value-type="float" office:value="30" table:style-name="ce13">
            <text:p>30</text:p>
          </table:table-cell>
          <table:table-cell office:value-type="currency" office:value="28.5" table:style-name="ce12">
            <text:p>R$ 2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de redução de 32mm para 25mm.<text:s/></text:p>
            <text:p>Marca/Modelo: Krona</text:p>
          </table:table-cell>
          <table:table-cell office:value-type="string" table:style-name="ce8">
            <text:p>Unidade</text:p>
          </table:table-cell>
          <table:table-cell office:value-type="currency" office:value="2.57" table:style-name="ce12">
            <text:p>R$ 2.57</text:p>
          </table:table-cell>
          <table:table-cell office:value-type="float" office:value="30" table:style-name="ce13">
            <text:p>30</text:p>
          </table:table-cell>
          <table:table-cell office:value-type="currency" office:value="77.099999999999994" table:style-name="ce12">
            <text:p>R$ 77.1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Joelho soldável 90º com bucha de latão de 20mm.<text:s/></text:p>
            <text:p>Marca/Modelo: Corrplastic</text:p>
          </table:table-cell>
          <table:table-cell office:value-type="string" table:style-name="ce8">
            <text:p>Unidade</text:p>
          </table:table-cell>
          <table:table-cell office:value-type="currency" office:value="2.62" table:style-name="ce12">
            <text:p>R$ 2.62</text:p>
          </table:table-cell>
          <table:table-cell office:value-type="float" office:value="30" table:style-name="ce13">
            <text:p>30</text:p>
          </table:table-cell>
          <table:table-cell office:value-type="currency" office:value="78.599999999999994" table:style-name="ce12">
            <text:p>R$ 78.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Joelho soldável 90º com bucha de latão de 25mm.</text:p>
            <text:p>Marca/Modelo: Corrplastic</text:p>
          </table:table-cell>
          <table:table-cell office:value-type="string" table:style-name="ce8">
            <text:p>Unidade</text:p>
          </table:table-cell>
          <table:table-cell office:value-type="currency" office:value="2.86" table:style-name="ce12">
            <text:p>R$ 2.86</text:p>
          </table:table-cell>
          <table:table-cell office:value-type="float" office:value="30" table:style-name="ce13">
            <text:p>30</text:p>
          </table:table-cell>
          <table:table-cell office:value-type="currency" office:value="85.8" table:style-name="ce12">
            <text:p>R$ 85.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Adaptador soldável curto com bolsa e rosca para registro 20mm.</text:p>
            <text:p>Marca/Modelo: Corrplastic</text:p>
          </table:table-cell>
          <table:table-cell office:value-type="string" table:style-name="ce8">
            <text:p>Unidade</text:p>
          </table:table-cell>
          <table:table-cell office:value-type="currency" office:value="0.26" table:style-name="ce12">
            <text:p>R$ 0.26</text:p>
          </table:table-cell>
          <table:table-cell office:value-type="float" office:value="50" table:style-name="ce13">
            <text:p>50</text:p>
          </table:table-cell>
          <table:table-cell office:value-type="currency" office:value="13" table:style-name="ce12">
            <text:p>R$ 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gistro de pressão para chuveiro 3/4" metálico com acabamento cromado.<text:s/></text:p>
            <text:p>Marca/Modelo: Condor</text:p>
          </table:table-cell>
          <table:table-cell office:value-type="string" table:style-name="ce8">
            <text:p>Unidade</text:p>
          </table:table-cell>
          <table:table-cell office:value-type="currency" office:value="27.1" table:style-name="ce12">
            <text:p>R$ 27.10</text:p>
          </table:table-cell>
          <table:table-cell office:value-type="float" office:value="30" table:style-name="ce13">
            <text:p>30</text:p>
          </table:table-cell>
          <table:table-cell office:value-type="currency" office:value="813" table:style-name="ce12">
            <text:p>R$ 8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gistro de PVC soldável com união de 20mm.<text:s/></text:p>
            <text:p>Marca/Modelo: Krona</text:p>
          </table:table-cell>
          <table:table-cell office:value-type="string" table:style-name="ce8">
            <text:p>Unidade</text:p>
          </table:table-cell>
          <table:table-cell office:value-type="currency" office:value="9.4499999999999993" table:style-name="ce12">
            <text:p>R$ 9.45</text:p>
          </table:table-cell>
          <table:table-cell office:value-type="float" office:value="30" table:style-name="ce13">
            <text:p>30</text:p>
          </table:table-cell>
          <table:table-cell office:value-type="currency" office:value="283.5" table:style-name="ce12">
            <text:p>R$ 283.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gistro de PVC soldável com união de 25mm.</text:p>
            <text:p>Marca/Modelo: Krona</text:p>
          </table:table-cell>
          <table:table-cell office:value-type="string" table:style-name="ce8">
            <text:p>Unidade</text:p>
          </table:table-cell>
          <table:table-cell office:value-type="currency" office:value="14.18" table:style-name="ce12">
            <text:p>R$ 14.18</text:p>
          </table:table-cell>
          <table:table-cell office:value-type="float" office:value="30" table:style-name="ce13">
            <text:p>30</text:p>
          </table:table-cell>
          <table:table-cell office:value-type="currency" office:value="425.4" table:style-name="ce12">
            <text:p>R$ 425.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gistro de PVC soldável com união de 32mm.<text:s/></text:p>
            <text:p>Marca/Modelo: Krona</text:p>
          </table:table-cell>
          <table:table-cell office:value-type="string" table:style-name="ce8">
            <text:p>Unidade</text:p>
          </table:table-cell>
          <table:table-cell office:value-type="currency" office:value="17" table:style-name="ce12">
            <text:p>R$ 17.00</text:p>
          </table:table-cell>
          <table:table-cell office:value-type="float" office:value="20" table:style-name="ce13">
            <text:p>20</text:p>
          </table:table-cell>
          <table:table-cell office:value-type="currency" office:value="340" table:style-name="ce12">
            <text:p>R$ 34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Sifão ajustável multiuso com copo metalizado.<text:s/></text:p>
            <text:p>Marca/Modelo: Condor</text:p>
          </table:table-cell>
          <table:table-cell office:value-type="string" table:style-name="ce8">
            <text:p>Unidade</text:p>
          </table:table-cell>
          <table:table-cell office:value-type="currency" office:value="15" table:style-name="ce12">
            <text:p>R$ 15.00</text:p>
          </table:table-cell>
          <table:table-cell office:value-type="float" office:value="100" table:style-name="ce13">
            <text:p>100</text:p>
          </table:table-cell>
          <table:table-cell office:value-type="currency" office:value="1500" table:style-name="ce12">
            <text:p>R$ 1,5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Válvula (torneira) para descarga de mictório 1/2" com fechamento automático, metal flexível 20cm</text:p>
            <text:p>Marca/Modelo: Condor</text:p>
          </table:table-cell>
          <table:table-cell office:value-type="string" table:style-name="ce8">
            <text:p>Unidade</text:p>
          </table:table-cell>
          <table:table-cell office:value-type="currency" office:value="80" table:style-name="ce12">
            <text:p>R$ 80.00</text:p>
          </table:table-cell>
          <table:table-cell office:value-type="float" office:value="20" table:style-name="ce13">
            <text:p>20</text:p>
          </table:table-cell>
          <table:table-cell office:value-type="currency" office:value="1600" table:style-name="ce12">
            <text:p>R$ 1,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rneira para cozinha 1/2”, 1/4 de volta, de mesa, com arejador e bica móvel, em metal, de arco</text:p>
            <text:p>Marca/Modelo: Condor</text:p>
          </table:table-cell>
          <table:table-cell office:value-type="string" table:style-name="ce8">
            <text:p>Unidade</text:p>
          </table:table-cell>
          <table:table-cell office:value-type="currency" office:value="54.81" table:style-name="ce12">
            <text:p>R$ 54.81</text:p>
          </table:table-cell>
          <table:table-cell office:value-type="float" office:value="30" table:style-name="ce13">
            <text:p>30</text:p>
          </table:table-cell>
          <table:table-cell office:value-type="currency" office:value="1644.3" table:style-name="ce12">
            <text:p>R$ 1,644.3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rneira para cozinha 1/2”, 1/4 de volta, de parede, com arejador e bica móvel, em metal.</text:p>
            <text:p>Marca/Modelo: Condor</text:p>
          </table:table-cell>
          <table:table-cell office:value-type="string" table:style-name="ce8">
            <text:p>Unidade</text:p>
          </table:table-cell>
          <table:table-cell office:value-type="currency" office:value="45.9" table:style-name="ce12">
            <text:p>R$ 45.90</text:p>
          </table:table-cell>
          <table:table-cell office:value-type="float" office:value="30" table:style-name="ce13">
            <text:p>30</text:p>
          </table:table-cell>
          <table:table-cell office:value-type="currency" office:value="1377.8" table:style-name="ce12">
            <text:p>R$ 1,37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rneira para jardim 1/2”, em metal, 1/4 de volta, com acoplador de mangueira de ¾</text:p>
            <text:p>Marca/Modelo: Condor</text:p>
          </table:table-cell>
          <table:table-cell office:value-type="string" table:style-name="ce8">
            <text:p>Unidade</text:p>
          </table:table-cell>
          <table:table-cell office:value-type="currency" office:value="23.81" table:style-name="ce12">
            <text:p>R$ 23.81</text:p>
          </table:table-cell>
          <table:table-cell office:value-type="float" office:value="50" table:style-name="ce13">
            <text:p>50</text:p>
          </table:table-cell>
          <table:table-cell office:value-type="currency" office:value="1190.5" table:style-name="ce12">
            <text:p>R$ 1,190.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rneira para pia 1/2”, em metal, com dispositivo de pressão para acionamento automática.</text:p>
            <text:p>Marca/Modelo: Condor</text:p>
          </table:table-cell>
          <table:table-cell office:value-type="string" table:style-name="ce8">
            <text:p>Unidade</text:p>
          </table:table-cell>
          <table:table-cell office:value-type="currency" office:value="103" table:style-name="ce12">
            <text:p>R$ 103.00</text:p>
          </table:table-cell>
          <table:table-cell office:value-type="float" office:value="50" table:style-name="ce13">
            <text:p>50</text:p>
          </table:table-cell>
          <table:table-cell office:value-type="currency" office:value="5150" table:style-name="ce12">
            <text:p>R$ 5,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minária LED Flat Painel 18W 6000k</text:p>
            <text:p>Marca/Modelo: Empalux</text:p>
          </table:table-cell>
          <table:table-cell office:value-type="string" table:style-name="ce8">
            <text:p>Unidade</text:p>
          </table:table-cell>
          <table:table-cell office:value-type="currency" office:value="20.68" table:style-name="ce12">
            <text:p>R$ 20.68</text:p>
          </table:table-cell>
          <table:table-cell office:value-type="float" office:value="100" table:style-name="ce13">
            <text:p>100</text:p>
          </table:table-cell>
          <table:table-cell office:value-type="currency" office:value="2068" table:style-name="ce12">
            <text:p>R$ 2,06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minária LED Flat Painel 24W 6000k</text:p>
            <text:p>Marca/Modelo: Empalux</text:p>
          </table:table-cell>
          <table:table-cell office:value-type="string" table:style-name="ce8">
            <text:p>Unidade</text:p>
          </table:table-cell>
          <table:table-cell office:value-type="currency" office:value="36" table:style-name="ce12">
            <text:p>R$ 36.00</text:p>
          </table:table-cell>
          <table:table-cell office:value-type="float" office:value="100" table:style-name="ce13">
            <text:p>100</text:p>
          </table:table-cell>
          <table:table-cell office:value-type="currency" office:value="3600" table:style-name="ce12">
            <text:p>R$ 3,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minária LED Flat Painel 40W 4000k 62 x 62 cm</text:p>
            <text:p>Marca/Modelo: Empalux</text:p>
          </table:table-cell>
          <table:table-cell office:value-type="string" table:style-name="ce8">
            <text:p>Unidade</text:p>
          </table:table-cell>
          <table:table-cell office:value-type="currency" office:value="120" table:style-name="ce12">
            <text:p>R$ 120.00</text:p>
          </table:table-cell>
          <table:table-cell office:value-type="float" office:value="100" table:style-name="ce13">
            <text:p>100</text:p>
          </table:table-cell>
          <table:table-cell office:value-type="currency" office:value="12000" table:style-name="ce12">
            <text:p>R$ 12,0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inta Acrílica para pisos liso e concreto, cores variadas, tais como: cinza, verde, branco, amarelo, vermelho (galão 3,6 litros)</text:p>
            <text:p>Marca/Modelo: Novalux</text:p>
          </table:table-cell>
          <table:table-cell office:value-type="string" table:style-name="ce8">
            <text:p>Galão</text:p>
          </table:table-cell>
          <table:table-cell office:value-type="currency" office:value="31.41" table:style-name="ce12">
            <text:p>R$ 31.41</text:p>
          </table:table-cell>
          <table:table-cell office:value-type="float" office:value="50" table:style-name="ce13">
            <text:p>50</text:p>
          </table:table-cell>
          <table:table-cell office:value-type="currency" office:value="1570.5" table:style-name="ce12">
            <text:p>R$ 1,57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inta Acrílica semibrilho Branco gelo (latão 18litros)</text:p>
            <text:p>Marca/Modelo: Maza</text:p>
          </table:table-cell>
          <table:table-cell office:value-type="string" table:style-name="ce8">
            <text:p>Latão</text:p>
          </table:table-cell>
          <table:table-cell office:value-type="currency" office:value="185.02" table:style-name="ce12">
            <text:p>R$ 185.02</text:p>
          </table:table-cell>
          <table:table-cell office:value-type="float" office:value="30" table:style-name="ce13">
            <text:p>30</text:p>
          </table:table-cell>
          <table:table-cell office:value-type="currency" office:value="5550.6" table:style-name="ce12">
            <text:p>R$ 5,550.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inta Acrílica semibrilho Branco neve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30" table:style-name="ce13">
            <text:p>30</text:p>
          </table:table-cell>
          <table:table-cell office:value-type="currency" office:value="5552.1" table:style-name="ce12">
            <text:p>R$ 5,55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inta Acrílica semibrilho Floco de Arroz (latão 18litros)</text:p>
            <text:p>Marca/Modelo: Maza</text:p>
          </table:table-cell>
          <table:table-cell office:value-type="string" table:style-name="ce8">
            <text:p>Latão</text:p>
          </table:table-cell>
          <table:table-cell office:value-type="currency" office:value="185.1" table:style-name="ce12">
            <text:p>R$ 185.10</text:p>
          </table:table-cell>
          <table:table-cell office:value-type="float" office:value="30" table:style-name="ce13">
            <text:p>30</text:p>
          </table:table-cell>
          <table:table-cell office:value-type="currency" office:value="5553" table:style-name="ce12">
            <text:p>R$ 5,553.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inta Acrílica semibrilho Vermelho bordô (código R408 - Suvinil)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10" table:style-name="ce13">
            <text:p>10</text:p>
          </table:table-cell>
          <table:table-cell office:value-type="currency" office:value="1850.7" table:style-name="ce12">
            <text:p>R$ 1,850.7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inta Epóxi Preto dois componentes. (galão 3,6 litros)</text:p>
            <text:p>Marca/Modelo: Maza</text:p>
          </table:table-cell>
          <table:table-cell office:value-type="string" table:style-name="ce8">
            <text:p>Galão</text:p>
          </table:table-cell>
          <table:table-cell office:value-type="currency" office:value="146.97" table:style-name="ce12">
            <text:p>R$ 146.97</text:p>
          </table:table-cell>
          <table:table-cell office:value-type="float" office:value="50" table:style-name="ce13">
            <text:p>50</text:p>
          </table:table-cell>
          <table:table-cell office:value-type="currency" office:value="7348.5" table:style-name="ce12">
            <text:p>R$ 7,348.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movedor de tinta Epox LP – 1kg</text:p>
            <text:p>Marca/Modelo: Maza</text:p>
          </table:table-cell>
          <table:table-cell office:value-type="string" table:style-name="ce8">
            <text:p>Quilograma</text:p>
          </table:table-cell>
          <table:table-cell office:value-type="currency" office:value="127.43" table:style-name="ce12">
            <text:p>R$ 127.43</text:p>
          </table:table-cell>
          <table:table-cell office:value-type="float" office:value="50" table:style-name="ce13">
            <text:p>50</text:p>
          </table:table-cell>
          <table:table-cell office:value-type="currency" office:value="6371.5" table:style-name="ce12">
            <text:p>R$ 6,371.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movedor de tinta pastoso 1kg</text:p>
            <text:p>Marca/Modelo: Maza</text:p>
          </table:table-cell>
          <table:table-cell office:value-type="string" table:style-name="ce8">
            <text:p>Quilograma</text:p>
          </table:table-cell>
          <table:table-cell office:value-type="currency" office:value="21.61" table:style-name="ce12">
            <text:p>R$ 21.61</text:p>
          </table:table-cell>
          <table:table-cell office:value-type="float" office:value="50" table:style-name="ce13">
            <text:p>50</text:p>
          </table:table-cell>
          <table:table-cell office:value-type="currency" office:value="1080.5" table:style-name="ce12">
            <text:p>R$ 1,08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10mm, material cobre eletrolítico, isolação em PVC, em bobinas de 100m, tensão de isolamento 750V, cor azul.</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10mm, material cobre eletrolítico, isolação em PVC, em bobinas de 100m, tensão de isolamento 750V, cor preta.</text:p>
            <text:p>Marca/Modelo: Condunorte</text:p>
          </table:table-cell>
          <table:table-cell office:value-type="string" table:style-name="ce8">
            <text:p>Unidade</text:p>
          </table:table-cell>
          <table:table-cell office:value-type="currency" office:value="383.87" table:style-name="ce12">
            <text:p>R$ 383.87</text:p>
          </table:table-cell>
          <table:table-cell office:value-type="float" office:value="20" table:style-name="ce13">
            <text:p>20</text:p>
          </table:table-cell>
          <table:table-cell office:value-type="currency" office:value="7677.4" table:style-name="ce12">
            <text:p>R$ 7,67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10mm, material cobre eletrolítico, isolação em PVC, em bobinas de 100m, tensão de isolamento 750V, cor verde.</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2,5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99.24" table:style-name="ce12">
            <text:p>R$ 99.24</text:p>
          </table:table-cell>
          <table:table-cell office:value-type="float" office:value="20" table:style-name="ce13">
            <text:p>20</text:p>
          </table:table-cell>
          <table:table-cell office:value-type="currency" office:value="1984.8" table:style-name="ce12">
            <text:p>R$ 1,984.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2,5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99.54" table:style-name="ce12">
            <text:p>R$ 99.54</text:p>
          </table:table-cell>
          <table:table-cell office:value-type="float" office:value="20" table:style-name="ce13">
            <text:p>20</text:p>
          </table:table-cell>
          <table:table-cell office:value-type="currency" office:value="1990.8" table:style-name="ce12">
            <text:p>R$ 1,990.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2,5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98.49" table:style-name="ce12">
            <text:p>R$ 98.49</text:p>
          </table:table-cell>
          <table:table-cell office:value-type="float" office:value="20" table:style-name="ce13">
            <text:p>20</text:p>
          </table:table-cell>
          <table:table-cell office:value-type="currency" office:value="1969.8" table:style-name="ce12">
            <text:p>R$ 1,969.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2,5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101.14" table:style-name="ce12">
            <text:p>R$ 101.14</text:p>
          </table:table-cell>
          <table:table-cell office:value-type="float" office:value="30" table:style-name="ce13">
            <text:p>30</text:p>
          </table:table-cell>
          <table:table-cell office:value-type="currency" office:value="3034.2" table:style-name="ce12">
            <text:p>R$ 3,034.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4mm, material cobre eletrolítico, isolação em PVC, tensão de isolamento 750V, em bobina de 100, cor azul.</text:p>
            <text:p>Marca/Modelo: Condunorte</text:p>
          </table:table-cell>
          <table:table-cell office:value-type="string" table:style-name="ce8">
            <text:p>Unidade</text:p>
          </table:table-cell>
          <table:table-cell office:value-type="currency" office:value="144.31" table:style-name="ce12">
            <text:p>R$ 144.31</text:p>
          </table:table-cell>
          <table:table-cell office:value-type="float" office:value="20" table:style-name="ce13">
            <text:p>20</text:p>
          </table:table-cell>
          <table:table-cell office:value-type="currency" office:value="2886.2" table:style-name="ce12">
            <text:p>R$ 2,886.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4mm, material cobre eletrolítico, isolação em PVC, tensão de isolamento 750V, em bobina de 100, cor preta.</text:p>
            <text:p>Marca/Modelo: Condunorte</text:p>
          </table:table-cell>
          <table:table-cell office:value-type="string" table:style-name="ce8">
            <text:p>Unidade</text:p>
          </table:table-cell>
          <table:table-cell office:value-type="currency" office:value="141.97" table:style-name="ce12">
            <text:p>R$ 141.97</text:p>
          </table:table-cell>
          <table:table-cell office:value-type="float" office:value="20" table:style-name="ce13">
            <text:p>20</text:p>
          </table:table-cell>
          <table:table-cell office:value-type="currency" office:value="2839.4" table:style-name="ce12">
            <text:p>R$ 2,839.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4mm, material cobre eletrolítico, isolação em PVC, tensão de isolamento 750V, em bobina de 100, cor verde.</text:p>
            <text:p>Marca/Modelo: Condunorte</text:p>
          </table:table-cell>
          <table:table-cell office:value-type="string" table:style-name="ce8">
            <text:p>Unidade</text:p>
          </table:table-cell>
          <table:table-cell office:value-type="currency" office:value="143.88999999999999" table:style-name="ce12">
            <text:p>R$ 143.89</text:p>
          </table:table-cell>
          <table:table-cell office:value-type="float" office:value="20" table:style-name="ce13">
            <text:p>20</text:p>
          </table:table-cell>
          <table:table-cell office:value-type="currency" office:value="2877.8" table:style-name="ce12">
            <text:p>R$ 2,8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4mm, material cobre eletrolítico, isolação em PVC, tensão de isolamento 750V, em bobina de 100, cor vermelha</text:p>
            <text:p>Marca/Modelo: Condunorte</text:p>
          </table:table-cell>
          <table:table-cell office:value-type="string" table:style-name="ce8">
            <text:p>Unidade</text:p>
          </table:table-cell>
          <table:table-cell office:value-type="currency" office:value="142.12" table:style-name="ce12">
            <text:p>R$ 142.12</text:p>
          </table:table-cell>
          <table:table-cell office:value-type="float" office:value="20" table:style-name="ce13">
            <text:p>20</text:p>
          </table:table-cell>
          <table:table-cell office:value-type="currency" office:value="2842.4" table:style-name="ce12">
            <text:p>R$ 2,84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6 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209.23" table:style-name="ce12">
            <text:p>R$ 209.23</text:p>
          </table:table-cell>
          <table:table-cell office:value-type="float" office:value="10" table:style-name="ce13">
            <text:p>10</text:p>
          </table:table-cell>
          <table:table-cell office:value-type="currency" office:value="2092.3000000000002" table:style-name="ce12">
            <text:p>R$ 2,092.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6 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210.14" table:style-name="ce12">
            <text:p>R$ 210.14</text:p>
          </table:table-cell>
          <table:table-cell office:value-type="float" office:value="10" table:style-name="ce13">
            <text:p>10</text:p>
          </table:table-cell>
          <table:table-cell office:value-type="currency" office:value="2101.4" table:style-name="ce12">
            <text:p>R$ 2,101.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6 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210.35" table:style-name="ce12">
            <text:p>R$ 210.35</text:p>
          </table:table-cell>
          <table:table-cell office:value-type="float" office:value="10" table:style-name="ce13">
            <text:p>10</text:p>
          </table:table-cell>
          <table:table-cell office:value-type="currency" office:value="2103.5" table:style-name="ce12">
            <text:p>R$ 2,10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elétrico flexível 6 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210.24" table:style-name="ce12">
            <text:p>R$ 210.24</text:p>
          </table:table-cell>
          <table:table-cell office:value-type="float" office:value="10" table:style-name="ce13">
            <text:p>10</text:p>
          </table:table-cell>
          <table:table-cell office:value-type="currency" office:value="2102.4" table:style-name="ce12">
            <text:p>R$ 2,10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bo flexível paralelo, 2x2 mm branco, para tensão nominal até 300 V, material do condutor cobre. Bobina de 100 m.</text:p>
            <text:p>Marca/Modelo: Condunorte</text:p>
          </table:table-cell>
          <table:table-cell office:value-type="string" table:style-name="ce8">
            <text:p>Unidade</text:p>
          </table:table-cell>
          <table:table-cell office:value-type="currency" office:value="229.53" table:style-name="ce12">
            <text:p>R$ 229.53</text:p>
          </table:table-cell>
          <table:table-cell office:value-type="float" office:value="10" table:style-name="ce13">
            <text:p>10</text:p>
          </table:table-cell>
          <table:table-cell office:value-type="currency" office:value="2295.3000000000002" table:style-name="ce12">
            <text:p>R$ 2,295.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Bocal para lampadas Tipo Edson 27, de louça, parafuso de fixação no meio.</text:p>
            <text:p>Marca/Modelo: Decolux</text:p>
          </table:table-cell>
          <table:table-cell office:value-type="string" table:style-name="ce8">
            <text:p>Unidade</text:p>
          </table:table-cell>
          <table:table-cell office:value-type="currency" office:value="3.26" table:style-name="ce12">
            <text:p>R$ 3.26</text:p>
          </table:table-cell>
          <table:table-cell office:value-type="float" office:value="200" table:style-name="ce13">
            <text:p>200</text:p>
          </table:table-cell>
          <table:table-cell office:value-type="currency" office:value="652" table:style-name="ce12">
            <text:p>R$ 65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Disjuntor baixa tensão, funcionamento termomagnético, Padrão DIN, bifásico 20 A.</text:p>
            <text:p>Marca/Modelo: Sibratec</text:p>
          </table:table-cell>
          <table:table-cell office:value-type="string" table:style-name="ce8">
            <text:p>Unidade</text:p>
          </table:table-cell>
          <table:table-cell office:value-type="currency" office:value="23.8" table:style-name="ce12">
            <text:p>R$ 23.80</text:p>
          </table:table-cell>
          <table:table-cell office:value-type="float" office:value="20" table:style-name="ce13">
            <text:p>20</text:p>
          </table:table-cell>
          <table:table-cell office:value-type="currency" office:value="476" table:style-name="ce12">
            <text:p>R$ 47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Disjuntor baixa tensão, funcionamento termomagnético, Padrão DIN, bifásico 32 A.</text:p>
            <text:p>Marca/Modelo: Sibratec</text:p>
          </table:table-cell>
          <table:table-cell office:value-type="string" table:style-name="ce8">
            <text:p>Unidade</text:p>
          </table:table-cell>
          <table:table-cell office:value-type="currency" office:value="23.89" table:style-name="ce12">
            <text:p>R$ 23.89</text:p>
          </table:table-cell>
          <table:table-cell office:value-type="float" office:value="20" table:style-name="ce13">
            <text:p>20</text:p>
          </table:table-cell>
          <table:table-cell office:value-type="currency" office:value="477.8" table:style-name="ce12">
            <text:p>R$ 4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Disjuntor baixa tensão, funcionamento termomagnético, Padrão DIN, monofásico 16 A.</text:p>
            <text:p>Marca/Modelo: Sibratec</text:p>
            <text:p/>
          </table:table-cell>
          <table:table-cell office:value-type="string" table:style-name="ce8">
            <text:p>Unidade</text:p>
          </table:table-cell>
          <table:table-cell office:value-type="currency" office:value="8.3699999999999992" table:style-name="ce12">
            <text:p>R$ 8.37</text:p>
          </table:table-cell>
          <table:table-cell office:value-type="float" office:value="20" table:style-name="ce13">
            <text:p>20</text:p>
          </table:table-cell>
          <table:table-cell office:value-type="currency" office:value="167.4" table:style-name="ce12">
            <text:p>R$ 16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Disjuntor baixa tensão, funcionamento termomagnético, Padrão DIN, monofásico 25 A.</text:p>
            <text:p>Marca/Modelo: Sibratec</text:p>
            <text:p/>
          </table:table-cell>
          <table:table-cell office:value-type="string" table:style-name="ce8">
            <text:p>Unidade</text:p>
          </table:table-cell>
          <table:table-cell office:value-type="currency" office:value="7.93" table:style-name="ce12">
            <text:p>R$ 7.93</text:p>
          </table:table-cell>
          <table:table-cell office:value-type="float" office:value="20" table:style-name="ce13">
            <text:p>20</text:p>
          </table:table-cell>
          <table:table-cell office:value-type="currency" office:value="158.6" table:style-name="ce12">
            <text:p>R$ 158.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Eletrodo uso geral, todos os tipos de juntas em todas as posições, soldagem de chapas e estruturas metálicas.</text:p>
            <text:p>Marca/Modelo: CCA</text:p>
          </table:table-cell>
          <table:table-cell office:value-type="string" table:style-name="ce8">
            <text:p>Quilograma</text:p>
          </table:table-cell>
          <table:table-cell office:value-type="currency" office:value="18.420000000000002" table:style-name="ce12">
            <text:p>R$ 18.42</text:p>
          </table:table-cell>
          <table:table-cell office:value-type="float" office:value="5" table:style-name="ce13">
            <text:p>5</text:p>
          </table:table-cell>
          <table:table-cell office:value-type="currency" office:value="92.1" table:style-name="ce12">
            <text:p>R$ 9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Fita isolante elétrica, 19mmx10m, resistência de tensão até 750V, espessura mínima 0,155mm</text:p>
            <text:p>Marca/Modelo: Sibratec</text:p>
            <text:p/>
          </table:table-cell>
          <table:table-cell office:value-type="string" table:style-name="ce8">
            <text:p>Unidade</text:p>
          </table:table-cell>
          <table:table-cell office:value-type="currency" office:value="4.12" table:style-name="ce12">
            <text:p>R$ 4.12</text:p>
          </table:table-cell>
          <table:table-cell office:value-type="float" office:value="300" table:style-name="ce13">
            <text:p>300</text:p>
          </table:table-cell>
          <table:table-cell office:value-type="currency" office:value="1236" table:style-name="ce12">
            <text:p>R$ 1,23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Interruptor bipolar uma seção de embutir com espelho 4x2.</text:p>
            <text:p>Marca/Modelo: Veltra</text:p>
          </table:table-cell>
          <table:table-cell office:value-type="string" table:style-name="ce8">
            <text:p>Unidade</text:p>
          </table:table-cell>
          <table:table-cell office:value-type="currency" office:value="12.59" table:style-name="ce12">
            <text:p>R$ 12.59</text:p>
          </table:table-cell>
          <table:table-cell office:value-type="float" office:value="200" table:style-name="ce13">
            <text:p>200</text:p>
          </table:table-cell>
          <table:table-cell office:value-type="currency" office:value="2518" table:style-name="ce12">
            <text:p>R$ 2,5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Interruptor bipolar uma seção de sobrepor Sistema X</text:p>
            <text:p>Marca/Modelo: Veltra</text:p>
          </table:table-cell>
          <table:table-cell office:value-type="string" table:style-name="ce8">
            <text:p>Unidade</text:p>
          </table:table-cell>
          <table:table-cell office:value-type="currency" office:value="12.58" table:style-name="ce12">
            <text:p>R$ 12.58</text:p>
          </table:table-cell>
          <table:table-cell office:value-type="float" office:value="200" table:style-name="ce13">
            <text:p>200</text:p>
          </table:table-cell>
          <table:table-cell office:value-type="currency" office:value="2516" table:style-name="ce12">
            <text:p>R$ 2,51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égua de tomadas 2P+T 06 tomadas 10A, chave liga/desliga, e fusível</text:p>
            <text:p>Marca/Modelo: Elgin</text:p>
            <text:p/>
          </table:table-cell>
          <table:table-cell office:value-type="string" table:style-name="ce8">
            <text:p>Unidade</text:p>
          </table:table-cell>
          <table:table-cell office:value-type="currency" office:value="20.59" table:style-name="ce12">
            <text:p>R$ 20.59</text:p>
          </table:table-cell>
          <table:table-cell office:value-type="float" office:value="200" table:style-name="ce13">
            <text:p>200</text:p>
          </table:table-cell>
          <table:table-cell office:value-type="currency" office:value="4118" table:style-name="ce12">
            <text:p>R$ 4,1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lé fotoelétrico RFE-10 Bivolt 1000w.</text:p>
            <text:p>Marca/Modelo: JVG</text:p>
          </table:table-cell>
          <table:table-cell office:value-type="string" table:style-name="ce8">
            <text:p>Unidade</text:p>
          </table:table-cell>
          <table:table-cell office:value-type="currency" office:value="12.57" table:style-name="ce12">
            <text:p>R$ 12.57</text:p>
          </table:table-cell>
          <table:table-cell office:value-type="float" office:value="100" table:style-name="ce13">
            <text:p>100</text:p>
          </table:table-cell>
          <table:table-cell office:value-type="currency" office:value="1257" table:style-name="ce12">
            <text:p>R$ 1,257.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5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Sensor de presença frontal interno 100° a 120°, alcance 12 metros, led indicador, regulagem de tempo de 30seg a 15 minutos, carga ate 400w bivolt.<text:s/></text:p>
            <text:p>Marca/Modelo: Decolux</text:p>
          </table:table-cell>
          <table:table-cell office:value-type="string" table:style-name="ce8">
            <text:p>Unidade</text:p>
          </table:table-cell>
          <table:table-cell office:value-type="currency" office:value="33.29" table:style-name="ce12">
            <text:p>R$ 33.29</text:p>
          </table:table-cell>
          <table:table-cell office:value-type="float" office:value="100" table:style-name="ce13">
            <text:p>100</text:p>
          </table:table-cell>
          <table:table-cell office:value-type="currency" office:value="3329" table:style-name="ce12">
            <text:p>R$ 3,329.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erminal olhal 2,5 a 4mm.<text:s/></text:p>
            <text:p>Marca/Modelo: Sibratec</text:p>
          </table:table-cell>
          <table:table-cell office:value-type="string" table:style-name="ce8">
            <text:p>Unidade</text:p>
          </table:table-cell>
          <table:table-cell office:value-type="currency" office:value="0.27" table:style-name="ce12">
            <text:p>R$ 0.27</text:p>
          </table:table-cell>
          <table:table-cell office:value-type="float" office:value="200" table:style-name="ce13">
            <text:p>200</text:p>
          </table:table-cell>
          <table:table-cell office:value-type="currency" office:value="54" table:style-name="ce12">
            <text:p>R$ 5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erminal olhal 4 a 6mm.<text:s/></text:p>
            <text:p>Marca/Modelo: Sibratec</text:p>
          </table:table-cell>
          <table:table-cell office:value-type="string" table:style-name="ce8">
            <text:p>Unidade</text:p>
          </table:table-cell>
          <table:table-cell office:value-type="currency" office:value="0.94" table:style-name="ce12">
            <text:p>R$ 0.94</text:p>
          </table:table-cell>
          <table:table-cell office:value-type="float" office:value="200" table:style-name="ce13">
            <text:p>200</text:p>
          </table:table-cell>
          <table:table-cell office:value-type="currency" office:value="188" table:style-name="ce12">
            <text:p>R$ 18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mada 2P + T, de sobrepor, 20A. Sistema X.<text:s/></text:p>
            <text:p>Marca/Modelo: Radial</text:p>
          </table:table-cell>
          <table:table-cell office:value-type="string" table:style-name="ce8">
            <text:p>Unidade</text:p>
          </table:table-cell>
          <table:table-cell office:value-type="currency" office:value="8.8000000000000007" table:style-name="ce12">
            <text:p>R$ 8.80</text:p>
          </table:table-cell>
          <table:table-cell office:value-type="float" office:value="300" table:style-name="ce13">
            <text:p>300</text:p>
          </table:table-cell>
          <table:table-cell office:value-type="currency" office:value="2640" table:style-name="ce12">
            <text:p>R$ 2,64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mada 2P+T 20A de embutir com suporte e espelho 4 x 2, tensão 110/250 V.<text:s/></text:p>
            <text:p>Marca/Modelo: Veltra</text:p>
          </table:table-cell>
          <table:table-cell office:value-type="string" table:style-name="ce8">
            <text:p>Unidade</text:p>
          </table:table-cell>
          <table:table-cell office:value-type="currency" office:value="7.67" table:style-name="ce12">
            <text:p>R$ 7.67</text:p>
          </table:table-cell>
          <table:table-cell office:value-type="float" office:value="300" table:style-name="ce13">
            <text:p>300</text:p>
          </table:table-cell>
          <table:table-cell office:value-type="currency" office:value="2301" table:style-name="ce12">
            <text:p>R$ 2,301.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mada, tipo fêmea, 2P + T, aplicação extensão elétrica, 20A, tipo plugue.<text:s/></text:p>
            <text:p>Marca/Modelo: Exatronic</text:p>
          </table:table-cell>
          <table:table-cell office:value-type="string" table:style-name="ce8">
            <text:p>Unidade</text:p>
          </table:table-cell>
          <table:table-cell office:value-type="currency" office:value="3.81" table:style-name="ce12">
            <text:p>R$ 3.81</text:p>
          </table:table-cell>
          <table:table-cell office:value-type="float" office:value="200" table:style-name="ce13">
            <text:p>200</text:p>
          </table:table-cell>
          <table:table-cell office:value-type="currency" office:value="762" table:style-name="ce12">
            <text:p>R$ 76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mada, tipo macho, 2P + T, aplicação extensão elétrica, 20A, tipo plugue.<text:s/></text:p>
            <text:p>Marca/Modelo: Exatronic</text:p>
          </table:table-cell>
          <table:table-cell office:value-type="string" table:style-name="ce8">
            <text:p>Unidade</text:p>
          </table:table-cell>
          <table:table-cell office:value-type="currency" office:value="3.87" table:style-name="ce12">
            <text:p>R$ 3.87</text:p>
          </table:table-cell>
          <table:table-cell office:value-type="float" office:value="50" table:style-name="ce13">
            <text:p>50</text:p>
          </table:table-cell>
          <table:table-cell office:value-type="currency" office:value="193.5" table:style-name="ce12">
            <text:p>R$ 19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omada, tipo macho, 2P + T, aplicação extensão elétrica, 10A, tipo plugue.</text:p>
          </table:table-cell>
          <table:table-cell office:value-type="string" table:style-name="ce8">
            <text:p>Unidade</text:p>
          </table:table-cell>
          <table:table-cell office:value-type="currency" office:value="4.3" table:style-name="ce12">
            <text:p>R$ 4.30</text:p>
          </table:table-cell>
          <table:table-cell office:value-type="float" office:value="200" table:style-name="ce13">
            <text:p>200</text:p>
          </table:table-cell>
          <table:table-cell office:value-type="currency" office:value="860" table:style-name="ce12">
            <text:p>R$ 86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Tubo eletroduto 3/4” condulete top. Marca/Modelo: Tigre</text:p>
          </table:table-cell>
          <table:table-cell office:value-type="string" table:style-name="ce8">
            <text:p>Unidade</text:p>
          </table:table-cell>
          <table:table-cell office:value-type="currency" office:value="12.02" table:style-name="ce12">
            <text:p>R$ 12.02</text:p>
          </table:table-cell>
          <table:table-cell office:value-type="float" office:value="200" table:style-name="ce13">
            <text:p>200</text:p>
          </table:table-cell>
          <table:table-cell office:value-type="currency" office:value="2404" table:style-name="ce12">
            <text:p>R$ 2,40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5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âmpada LED 10 a 13 W, bulbo png comprimento de 90 a 110 mm, diâmetro de 55 a 65 mm, tonalidade de cor fria 6500 k, Soquete E27,bivolt de 90-220v. Marca/Modelo:<text:s/></text:p>
            <text:p>Empalux / AL10762</text:p>
          </table:table-cell>
          <table:table-cell office:value-type="string" table:style-name="ce8">
            <text:p>Unidade</text:p>
          </table:table-cell>
          <table:table-cell office:value-type="currency" office:value="5.74" table:style-name="ce12">
            <text:p>R$ 5.74</text:p>
          </table:table-cell>
          <table:table-cell office:value-type="float" office:value="500" table:style-name="ce13">
            <text:p>500</text:p>
          </table:table-cell>
          <table:table-cell office:value-type="currency" office:value="2870" table:style-name="ce12">
            <text:p>R$ 2,87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5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âmpada LED de 18W a 24w, tubular, dimensão 1200mm, (T8), temp cor 4000 k a 6500k, base GU13, tenção 90-220 v. com difusor de luz.</text:p>
            <text:p>Marca/Modelo:<text:s/></text:p>
            <text:p>Empalux / TL20316</text:p>
          </table:table-cell>
          <table:table-cell office:value-type="string" table:style-name="ce8">
            <text:p>Unidade</text:p>
          </table:table-cell>
          <table:table-cell office:value-type="currency" office:value="10.1" table:style-name="ce12">
            <text:p>R$ 10.10</text:p>
          </table:table-cell>
          <table:table-cell office:value-type="float" office:value="1000" table:style-name="ce13">
            <text:p>1,000</text:p>
          </table:table-cell>
          <table:table-cell office:value-type="currency" office:value="10100" table:style-name="ce12">
            <text:p>R$ 10,1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âmpada led, Bulbo, 30w, 110-220 volts, branco frio 6000 a 6500k, ângulo 360° tipo de base EDSON 27.com difusor de luz.<text:s/></text:p>
            <text:p>Marca/Modelo: Empalux / AL30662</text:p>
          </table:table-cell>
          <table:table-cell office:value-type="string" table:style-name="ce8">
            <text:p>Unidade</text:p>
          </table:table-cell>
          <table:table-cell office:value-type="currency" office:value="24.8" table:style-name="ce12">
            <text:p>R$ 24.80</text:p>
          </table:table-cell>
          <table:table-cell office:value-type="float" office:value="300" table:style-name="ce13">
            <text:p>300</text:p>
          </table:table-cell>
          <table:table-cell office:value-type="currency" office:value="7440" table:style-name="ce12">
            <text:p>R$ 7,44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âmpada led, Bulbo, 50w, 110-220 volts, branco frio 6000 a 6500k, ângulo 360° tipo de base EDSON 27. Marca/Modelo: Empalux / AL50662</text:p>
          </table:table-cell>
          <table:table-cell office:value-type="string" table:style-name="ce8">
            <text:p>Unidade</text:p>
          </table:table-cell>
          <table:table-cell office:value-type="currency" office:value="47" table:style-name="ce12">
            <text:p>R$ 47.00</text:p>
          </table:table-cell>
          <table:table-cell office:value-type="float" office:value="200" table:style-name="ce13">
            <text:p>200</text:p>
          </table:table-cell>
          <table:table-cell office:value-type="currency" office:value="9400" table:style-name="ce12">
            <text:p>R$ 9,4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âmpadas de emergência tipo led, bivolt, autonomia mínima 12 h, com de 60 a 80 leds. Marca/Modelo: Empalux / IE36001</text:p>
          </table:table-cell>
          <table:table-cell office:value-type="string" table:style-name="ce8">
            <text:p>Unidade</text:p>
          </table:table-cell>
          <table:table-cell office:value-type="currency" office:value="39.020000000000003" table:style-name="ce12">
            <text:p>R$ 39.02</text:p>
          </table:table-cell>
          <table:table-cell office:value-type="float" office:value="6" table:style-name="ce13">
            <text:p>6</text:p>
          </table:table-cell>
          <table:table-cell office:value-type="currency" office:value="234.12" table:style-name="ce12">
            <text:p>R$ 234.12</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âmpadas de emergência tipo led, bivolt, autonomia mínima 8 h, com 30 leds.<text:s/></text:p>
            <text:p>Marca/Modelo: Empalux / IE33005</text:p>
          </table:table-cell>
          <table:table-cell office:value-type="string" table:style-name="ce8">
            <text:p>Unidade</text:p>
          </table:table-cell>
          <table:table-cell office:value-type="currency" office:value="12.81" table:style-name="ce12">
            <text:p>R$ 12.81</text:p>
          </table:table-cell>
          <table:table-cell office:value-type="float" office:value="100" table:style-name="ce13">
            <text:p>100</text:p>
          </table:table-cell>
          <table:table-cell office:value-type="currency" office:value="1281" table:style-name="ce12">
            <text:p>R$ 1,281.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analeta PVC, autocolante dimensões 50x20x 2100mm Sistema X.<text:s/></text:p>
            <text:p>Marca/Modelo: Heller Mann / CA220</text:p>
          </table:table-cell>
          <table:table-cell office:value-type="string" table:style-name="ce8">
            <text:p>Unidade</text:p>
          </table:table-cell>
          <table:table-cell office:value-type="currency" office:value="20" table:style-name="ce12">
            <text:p>R$ 20.00</text:p>
          </table:table-cell>
          <table:table-cell office:value-type="float" office:value="600" table:style-name="ce13">
            <text:p>600</text:p>
          </table:table-cell>
          <table:table-cell office:value-type="currency" office:value="12000" table:style-name="ce12">
            <text:p>R$ 12,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Conector com tomada sequencial pisca-pisca para mangueira LED, à prova dágua.<text:s/></text:p>
            <text:p>Marca/Modelo: Pial / CO110</text:p>
          </table:table-cell>
          <table:table-cell office:value-type="string" table:style-name="ce8">
            <text:p>Unidade</text:p>
          </table:table-cell>
          <table:table-cell office:value-type="currency" office:value="19" table:style-name="ce12">
            <text:p>R$ 19.00</text:p>
          </table:table-cell>
          <table:table-cell office:value-type="float" office:value="10" table:style-name="ce13">
            <text:p>10</text:p>
          </table:table-cell>
          <table:table-cell office:value-type="currency" office:value="190" table:style-name="ce12">
            <text:p>R$ 19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uva condulete top 3/4”.<text:s/></text:p>
            <text:p>Marca/Modelo: Artex / LV34</text:p>
          </table:table-cell>
          <table:table-cell office:value-type="string" table:style-name="ce8">
            <text:p>Unidade</text:p>
          </table:table-cell>
          <table:table-cell office:value-type="currency" office:value="2" table:style-name="ce12">
            <text:p>R$ 2.00</text:p>
          </table:table-cell>
          <table:table-cell office:value-type="float" office:value="250" table:style-name="ce13">
            <text:p>250</text:p>
          </table:table-cell>
          <table:table-cell office:value-type="currency" office:value="500" table:style-name="ce12">
            <text:p>R$ 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Mangueira LED, branco frio.<text:s/></text:p>
            <text:p>Marca/Modelo: Vamax / MA020</text:p>
          </table:table-cell>
          <table:table-cell office:value-type="string" table:style-name="ce8">
            <text:p>Unidade</text:p>
          </table:table-cell>
          <table:table-cell office:value-type="currency" office:value="5" table:style-name="ce12">
            <text:p>R$ 5.00</text:p>
          </table:table-cell>
          <table:table-cell office:value-type="float" office:value="500" table:style-name="ce13">
            <text:p>500</text:p>
          </table:table-cell>
          <table:table-cell office:value-type="currency" office:value="2500" table:style-name="ce12">
            <text:p>R$ 2,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Plafon para teto bocal E27 de sobrepor branco com borne.<text:s/></text:p>
            <text:p>Marca/Modelo: Artex / E27</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fletor LED Holofote 10w temperatura da cor Branco Frio ( 6000 – 6500k ) bivolt, ângulo 180 graus a prova d’agua ( IP66 ).<text:s/></text:p>
            <text:p>Marca/Modelo: Artex / RF66</text:p>
          </table:table-cell>
          <table:table-cell office:value-type="string" table:style-name="ce8">
            <text:p>Unidade</text:p>
          </table:table-cell>
          <table:table-cell office:value-type="currency" office:value="49" table:style-name="ce12">
            <text:p>R$ 49.00</text:p>
          </table:table-cell>
          <table:table-cell office:value-type="float" office:value="50" table:style-name="ce13">
            <text:p>50</text:p>
          </table:table-cell>
          <table:table-cell office:value-type="currency" office:value="2450" table:style-name="ce12">
            <text:p>R$ 2,45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Refletor LED Holofote 50W (6000 a 6500K) a prova d’água.<text:s/></text:p>
            <text:p>Marca/Modelo: Artex / RF50</text:p>
          </table:table-cell>
          <table:table-cell office:value-type="string" table:style-name="ce8">
            <text:p>Unidade</text:p>
          </table:table-cell>
          <table:table-cell office:value-type="currency" office:value="94.66" table:style-name="ce12">
            <text:p>R$ 94.66</text:p>
          </table:table-cell>
          <table:table-cell office:value-type="float" office:value="10" table:style-name="ce13">
            <text:p>10</text:p>
          </table:table-cell>
          <table:table-cell office:value-type="currency" office:value="946.6" table:style-name="ce12">
            <text:p>R$ 946.6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0">
            <text:p>Lâmpada LED de 9W a 12w, tubular, dimensão 600mm, (T8), temp cor 4000 k a 6500k, base GU13, tensão 90-220 v. com difusor de luz.<text:s/></text:p>
            <text:p>Marca/Modelo: Elgin / LED9</text:p>
          </table:table-cell>
          <table:table-cell office:value-type="string" table:style-name="ce8">
            <text:p>Unidade</text:p>
          </table:table-cell>
          <table:table-cell office:value-type="currency" office:value="7.5" table:style-name="ce12">
            <text:p>R$ 7.50</text:p>
          </table:table-cell>
          <table:table-cell office:value-type="float" office:value="4000" table:style-name="ce13">
            <text:p>4,000</text:p>
          </table:table-cell>
          <table:table-cell office:value-type="currency" office:value="30000" table:style-name="ce12">
            <text:p>R$ 30,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0">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0">
            <text:p>Licença de uso da plataforma Microosft 365 - Tipo E1 Válida por 36 meses</text:p>
            <text:p/>
            <text:p/>
          </table:table-cell>
          <table:table-cell office:value-type="string" table:style-name="ce8">
            <text:p>Usuário</text:p>
          </table:table-cell>
          <table:table-cell office:value-type="currency" office:value="1199.1600000000001" table:style-name="ce12">
            <text:p>R$ 1,199.16</text:p>
          </table:table-cell>
          <table:table-cell office:value-type="float" office:value="1100" table:style-name="ce8">
            <text:p>1100</text:p>
          </table:table-cell>
          <table:table-cell office:value-type="currency" office:value="1319076" table:style-name="ce12">
            <text:p>R$ 1,319,076.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70">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0">
            <text:p>Licença de uso da plataforma Microosft 365 - Tipo E3 Válida por 36 meses</text:p>
            <text:p/>
            <text:p/>
          </table:table-cell>
          <table:table-cell office:value-type="string" table:style-name="ce8">
            <text:p>Usuário</text:p>
          </table:table-cell>
          <table:table-cell office:value-type="currency" office:value="3304.84" table:style-name="ce12">
            <text:p>R$ 3,304.84</text:p>
          </table:table-cell>
          <table:table-cell office:value-type="float" office:value="50" table:style-name="ce13">
            <text:p>50</text:p>
          </table:table-cell>
          <table:table-cell office:value-type="currency" office:value="165242" table:style-name="ce12">
            <text:p>R$ 165,242.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70">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0">
            <text:p>Licença de uso da plataforma Microosft 365 - Tipo E5 Válida por 36 meses</text:p>
            <text:p/>
            <text:p/>
          </table:table-cell>
          <table:table-cell office:value-type="string" table:style-name="ce8">
            <text:p>Usuário</text:p>
          </table:table-cell>
          <table:table-cell office:value-type="currency" office:value="5610.96" table:style-name="ce12">
            <text:p>R$ 5,610.96</text:p>
          </table:table-cell>
          <table:table-cell office:value-type="float" office:value="10" table:style-name="ce13">
            <text:p>10</text:p>
          </table:table-cell>
          <table:table-cell office:value-type="currency" office:value="56109.599999999999" table:style-name="ce12">
            <text:p>R$ 56,109.6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70">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0">
            <text:p>Treinamento Tipo 1 – Administração (40 Horas)</text:p>
            <text:p/>
            <text:p/>
          </table:table-cell>
          <table:table-cell office:value-type="string" table:style-name="ce8">
            <text:p>Turma</text:p>
          </table:table-cell>
          <table:table-cell office:value-type="currency" office:value="26372.43" table:style-name="ce12">
            <text:p>R$ 26,372.43</text:p>
          </table:table-cell>
          <table:table-cell office:value-type="float" office:value="1" table:style-name="ce13">
            <text:p>1</text:p>
          </table:table-cell>
          <table:table-cell office:value-type="currency" office:value="26372.43" table:style-name="ce12">
            <text:p>R$ 26,372.43</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70">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0">
            <text:p>Treinamento Tipo 2 – Usuários Finais (20 Horas)</text:p>
            <text:p/>
            <text:p/>
          </table:table-cell>
          <table:table-cell office:value-type="string" table:style-name="ce8">
            <text:p>Turma</text:p>
          </table:table-cell>
          <table:table-cell office:value-type="currency" office:value="2571.4299999999998" table:style-name="ce12">
            <text:p>R$ 2,571.43</text:p>
          </table:table-cell>
          <table:table-cell office:value-type="float" office:value="5" table:style-name="ce13">
            <text:p>5</text:p>
          </table:table-cell>
          <table:table-cell office:value-type="currency" office:value="12857.15" table:style-name="ce12">
            <text:p>R$ 12,857.15</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70">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0">
            <text:p>Migração da plataforma local para a plataforma de comunicação e colaboração em nuvem, "Microsoft 365"</text:p>
            <text:p/>
            <text:p/>
          </table:table-cell>
          <table:table-cell office:value-type="string" table:style-name="ce8">
            <text:p>Serviço</text:p>
          </table:table-cell>
          <table:table-cell office:value-type="currency" office:value="34000" table:style-name="ce12">
            <text:p>R$ 34,000.00</text:p>
          </table:table-cell>
          <table:table-cell office:value-type="float" office:value="1" table:style-name="ce13">
            <text:p>1</text:p>
          </table:table-cell>
          <table:table-cell office:value-type="currency" office:value="34000" table:style-name="ce12">
            <text:p>R$ 34,000.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71">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BALDE, PLÁSTICO, em material resistente, capacidade mínima de 10 litros, com alça de metal galvanizado.</text:p>
            <text:p>Marca / Modelo: BRALIMPIA</text:p>
          </table:table-cell>
          <table:table-cell office:value-type="string" table:style-name="ce8">
            <text:p>Unidade</text:p>
          </table:table-cell>
          <table:table-cell office:value-type="currency" office:value="5.2" table:style-name="ce12">
            <text:p>R$ 5.20</text:p>
          </table:table-cell>
          <table:table-cell office:value-type="float" office:value="10" table:style-name="ce8">
            <text:p>10</text:p>
          </table:table-cell>
          <table:table-cell office:value-type="currency" office:value="52" table:style-name="ce12">
            <text:p>R$ 52.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CESTO, LIXO, em polipropileno resistente, preto, dimentsões mínimas: 29 cm de altura e 23cm de diâmetro, capacidade mínima de 14 litros, sem tampa.</text:p>
            <text:p>Marca / Modelo: Jaguar</text:p>
          </table:table-cell>
          <table:table-cell office:value-type="string" table:style-name="ce8">
            <text:p>Unidade</text:p>
          </table:table-cell>
          <table:table-cell office:value-type="currency" office:value="19" table:style-name="ce12">
            <text:p>R$ 19.00</text:p>
          </table:table-cell>
          <table:table-cell office:value-type="float" office:value="30" table:style-name="ce13">
            <text:p>30</text:p>
          </table:table-cell>
          <table:table-cell office:value-type="currency" office:value="570" table:style-name="ce12">
            <text:p>R$ 57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 Modelo: BETTANIN</text:p>
          </table:table-cell>
          <table:table-cell office:value-type="string" table:style-name="ce8">
            <text:p>Unidade</text:p>
          </table:table-cell>
          <table:table-cell office:value-type="currency" office:value="4.2" table:style-name="ce12">
            <text:p>R$ 4.20</text:p>
          </table:table-cell>
          <table:table-cell office:value-type="float" office:value="12" table:style-name="ce13">
            <text:p>12</text:p>
          </table:table-cell>
          <table:table-cell office:value-type="currency" office:value="50.4" table:style-name="ce12">
            <text:p>R$ 50.4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ESCOVA, LIMPEZA, multiúso, de plástico rígido e</text:p>
            <text:p>resistente,de cerdas em nylon, dimensões aproximadas de 15cmx6cmx8cm, com cabo para pega, com data de fabricação de no máximo3</text:p>
            <text:p>meses a contar da data de entrega.</text:p>
            <text:p>Marca / Modelo: WAZA</text:p>
          </table:table-cell>
          <table:table-cell office:value-type="string" table:style-name="ce8">
            <text:p>Unidade</text:p>
          </table:table-cell>
          <table:table-cell office:value-type="currency" office:value="3.7" table:style-name="ce12">
            <text:p>R$ 3.70</text:p>
          </table:table-cell>
          <table:table-cell office:value-type="float" office:value="24" table:style-name="ce13">
            <text:p>24</text:p>
          </table:table-cell>
          <table:table-cell office:value-type="currency" office:value="88.8" table:style-name="ce12">
            <text:p>R$ 88.8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ESPONJA, AÇO, composta de aço carbono, acondicionada empacote plástico contendo 8 unidades, 60 gramas cada pacote, uso em utensílio doméstico.</text:p>
            <text:p>Marca / Modelo: BOMBRIL.</text:p>
          </table:table-cell>
          <table:table-cell office:value-type="string" table:style-name="ce8">
            <text:p>Unidade</text:p>
          </table:table-cell>
          <table:table-cell office:value-type="currency" office:value="1.05" table:style-name="ce12">
            <text:p>R$ 1.05</text:p>
          </table:table-cell>
          <table:table-cell office:value-type="float" office:value="260" table:style-name="ce13">
            <text:p>260</text:p>
          </table:table-cell>
          <table:table-cell office:value-type="currency" office:value="273" table:style-name="ce12">
            <text:p>R$ 273.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ESPONJA, LIMPEZA, dupla face, material fibra</text:p>
            <text:p>vegetal,formato retangular, abrasividade mínima/média, aplicação utensílios domésticos.</text:p>
            <text:p>Marca / Modelo: BRILHUZ.</text:p>
          </table:table-cell>
          <table:table-cell office:value-type="string" table:style-name="ce8">
            <text:p>Unidade</text:p>
          </table:table-cell>
          <table:table-cell office:value-type="currency" office:value="0.4" table:style-name="ce12">
            <text:p>R$ 0.40</text:p>
          </table:table-cell>
          <table:table-cell office:value-type="float" office:value="600" table:style-name="ce13">
            <text:p>600</text:p>
          </table:table-cell>
          <table:table-cell office:value-type="currency" office:value="240" table:style-name="ce12">
            <text:p>R$ 24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MÁSCARA, CIRÚRGICA, com elástico, cor branca,</text:p>
            <text:p>descartável,atóxica, hipoalérgica, mínimo de 95% em eficiência de filtragem,100% polipropileno, não estéril, não inflamável, isenta de fibrade vidro, validade mínima de 2 anos, caixa com 50 unidades.</text:p>
            <text:p>Marca / Modelo: DESCARPACK.</text:p>
          </table:table-cell>
          <table:table-cell office:value-type="string" table:style-name="ce8">
            <text:p>Pacote</text:p>
          </table:table-cell>
          <table:table-cell office:value-type="currency" office:value="73.95" table:style-name="ce12">
            <text:p>R$ 73.95</text:p>
          </table:table-cell>
          <table:table-cell office:value-type="float" office:value="300" table:style-name="ce13">
            <text:p>300</text:p>
          </table:table-cell>
          <table:table-cell office:value-type="currency" office:value="22185" table:style-name="ce12">
            <text:p>R$ 22,18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MÁSCARA, SEMIFACIAL, com válvula de exalação, com vedação adequada sobre a face do usuário, filtro com eficiência mínima de 94% testada com aerossol de NaCl, PFF2 resistentes à projeção de</text:p>
            <text:p>fluidos corpóreos, equipamento de proteção respiratória certificado no Brasil.</text:p>
            <text:p>Marca / Modelo: GRAZIA.</text:p>
          </table:table-cell>
          <table:table-cell office:value-type="string" table:style-name="ce8">
            <text:p>Unidade</text:p>
          </table:table-cell>
          <table:table-cell office:value-type="currency" office:value="7.25" table:style-name="ce12">
            <text:p>R$ 7.25</text:p>
          </table:table-cell>
          <table:table-cell office:value-type="float" office:value="500" table:style-name="ce13">
            <text:p>500</text:p>
          </table:table-cell>
          <table:table-cell office:value-type="currency" office:value="3625" table:style-name="ce12">
            <text:p>R$ 3,62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3" table:style-name="ce12">
            <text:p>R$ 33.00</text:p>
          </table:table-cell>
          <table:table-cell office:value-type="float" office:value="20" table:style-name="ce13">
            <text:p>20</text:p>
          </table:table-cell>
          <table:table-cell office:value-type="currency" office:value="660" table:style-name="ce12">
            <text:p>R$ 66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7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4.200000000000003" table:style-name="ce12">
            <text:p>R$ 34.20</text:p>
          </table:table-cell>
          <table:table-cell office:value-type="float" office:value="80" table:style-name="ce13">
            <text:p>80</text:p>
          </table:table-cell>
          <table:table-cell office:value-type="currency" office:value="2736" table:style-name="ce12">
            <text:p>R$ 2,736.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LUVA, LÁTEX, para procedimento, tamanho grande, em material de látex natural íntegro e uniforme, ambidestro, lubrificada com pó bioabsorvível, descartável, atóxica, formato anatômico, resistente à tração, uma caixa com100 unidades, mínimo de 80% da data de validade em vigor.</text:p>
            <text:p>Marca / Modelo: SUPERMAX.</text:p>
            <text:p/>
          </table:table-cell>
          <table:table-cell office:value-type="string" table:style-name="ce8">
            <text:p>Caixa</text:p>
          </table:table-cell>
          <table:table-cell office:value-type="currency" office:value="35.5" table:style-name="ce12">
            <text:p>R$ 35.50</text:p>
          </table:table-cell>
          <table:table-cell office:value-type="float" office:value="50" table:style-name="ce13">
            <text:p>50</text:p>
          </table:table-cell>
          <table:table-cell office:value-type="currency" office:value="1775" table:style-name="ce12">
            <text:p>R$ 1,775.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5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TOUCA, DESCARTÁVEL, confeccionada em fibra 100% polipropileno, alta qualidade, sanfonada, elástica, cor branca, um pacote contendo 100 unidades, validade mínima de 12 meses a contar da data de entrega.</text:p>
            <text:p>Marca/Modelo: PROT CAP</text:p>
          </table:table-cell>
          <table:table-cell office:value-type="string" table:style-name="ce8">
            <text:p>Pacote</text:p>
          </table:table-cell>
          <table:table-cell office:value-type="currency" office:value="12.5" table:style-name="ce12">
            <text:p>R$ 12.50</text:p>
          </table:table-cell>
          <table:table-cell office:value-type="float" office:value="20" table:style-name="ce13">
            <text:p>20</text:p>
          </table:table-cell>
          <table:table-cell office:value-type="currency" office:value="250" table:style-name="ce12">
            <text:p>R$ 25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5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PANO, LIMPEZA, flanelado, 100% em algodão, tecido ultrarresistente e grosso, com dimensões mínimas de 48cmX77 cm, peso mínimo de 160 gramas.</text:p>
            <text:p>Marca / Modelo: ITATEX.</text:p>
          </table:table-cell>
          <table:table-cell office:value-type="string" table:style-name="ce8">
            <text:p>Unidade</text:p>
          </table:table-cell>
          <table:table-cell office:value-type="currency" office:value="4.26" table:style-name="ce12">
            <text:p>R$ 4.26</text:p>
          </table:table-cell>
          <table:table-cell office:value-type="float" office:value="600" table:style-name="ce13">
            <text:p>600</text:p>
          </table:table-cell>
          <table:table-cell office:value-type="currency" office:value="2556" table:style-name="ce12">
            <text:p>R$ 2,556.0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5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PANO, PRATO, cor branca, 100% em algodão, em tecido resistente e grosso, com bainha, com dimensões mínimas de 43cmx67cm.</text:p>
            <text:p>Marca/Modelo: ITATEX</text:p>
          </table:table-cell>
          <table:table-cell office:value-type="string" table:style-name="ce8">
            <text:p>Unidade</text:p>
          </table:table-cell>
          <table:table-cell office:value-type="currency" office:value="2.63" table:style-name="ce12">
            <text:p>R$ 2.63</text:p>
          </table:table-cell>
          <table:table-cell office:value-type="float" office:value="120" table:style-name="ce13">
            <text:p>120</text:p>
          </table:table-cell>
          <table:table-cell office:value-type="currency" office:value="315.60000000000002" table:style-name="ce12">
            <text:p>R$ 315.6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5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VASSOURA, PELO, sintético, base medindo</text:p>
            <text:p>aproximadamente 30cm, cabo em madeira resistente revestido de plástico e roscável, medindo no mínimo 1,20cm.</text:p>
            <text:p>Marca / Modelo: ODIM.</text:p>
          </table:table-cell>
          <table:table-cell office:value-type="string" table:style-name="ce8">
            <text:p>Unidade</text:p>
          </table:table-cell>
          <table:table-cell office:value-type="currency" office:value="6.28" table:style-name="ce12">
            <text:p>R$ 6.28</text:p>
          </table:table-cell>
          <table:table-cell office:value-type="float" office:value="48" table:style-name="ce13">
            <text:p>48</text:p>
          </table:table-cell>
          <table:table-cell office:value-type="currency" office:value="301.44" table:style-name="ce12">
            <text:p>R$ 301.44</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5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VASSOURA, NYLON, base em plástico ultraresistente medindo aproximadamente 25cm, com cabo em madeira resistente revestido de plástico e roscável, medindo no mínimo 1,20cm.</text:p>
            <text:p>Marca / Modelo: BETTANIN.</text:p>
          </table:table-cell>
          <table:table-cell office:value-type="string" table:style-name="ce8">
            <text:p>Unidade</text:p>
          </table:table-cell>
          <table:table-cell office:value-type="currency" office:value="6.27" table:style-name="ce12">
            <text:p>R$ 6.27</text:p>
          </table:table-cell>
          <table:table-cell office:value-type="float" office:value="48" table:style-name="ce13">
            <text:p>48</text:p>
          </table:table-cell>
          <table:table-cell office:value-type="currency" office:value="300.95999999999998" table:style-name="ce12">
            <text:p>R$ 300.96</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5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FLANELA, LIMPEZA, material 100% algodão, cor branca, medindo no mínimo 40cm X 20cm, com bainha.</text:p>
            <text:p>Marca / Modelo: ITATEX.</text:p>
          </table:table-cell>
          <table:table-cell office:value-type="string" table:style-name="ce8">
            <text:p>Unidade</text:p>
          </table:table-cell>
          <table:table-cell office:value-type="currency" office:value="1.08" table:style-name="ce12">
            <text:p>R$ 1.08</text:p>
          </table:table-cell>
          <table:table-cell office:value-type="float" office:value="460" table:style-name="ce13">
            <text:p>460</text:p>
          </table:table-cell>
          <table:table-cell office:value-type="currency" office:value="496.8" table:style-name="ce12">
            <text:p>R$ 496.8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5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PÁ, LIXO, com cabo curto, toda em material plástico resistente, de uso doméstico.</text:p>
            <text:p>Marca / Modelo: DP</text:p>
            <text:p/>
          </table:table-cell>
          <table:table-cell office:value-type="string" table:style-name="ce8">
            <text:p>Unidade</text:p>
          </table:table-cell>
          <table:table-cell office:value-type="currency" office:value="3.5" table:style-name="ce12">
            <text:p>R$ 3.50</text:p>
          </table:table-cell>
          <table:table-cell office:value-type="float" office:value="10" table:style-name="ce13">
            <text:p>10</text:p>
          </table:table-cell>
          <table:table-cell office:value-type="currency" office:value="35" table:style-name="ce12">
            <text:p>R$ 35.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52">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RODO, LIMPEZA, material em plástico resistente, base medindo no mínimo 42cm, com 2 borrachas de suporte medindo no mínimo 45 cm, cabo plástico resistente e roscável, medindo no mínimo</text:p>
            <text:p>1,20cm.</text:p>
            <text:p>Marca / Modelo: ODIM.</text:p>
          </table:table-cell>
          <table:table-cell office:value-type="string" table:style-name="ce8">
            <text:p>Unidade</text:p>
          </table:table-cell>
          <table:table-cell office:value-type="currency" office:value="15" table:style-name="ce12">
            <text:p>R$ 15.00</text:p>
          </table:table-cell>
          <table:table-cell office:value-type="float" office:value="48" table:style-name="ce13">
            <text:p>48</text:p>
          </table:table-cell>
          <table:table-cell office:value-type="currency" office:value="720" table:style-name="ce12">
            <text:p>R$ 720.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63">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8" table:style-name="ce12">
            <text:p>R$ 0.80</text:p>
          </table:table-cell>
          <table:table-cell office:value-type="float" office:value="1000" table:style-name="ce13">
            <text:p>1,000</text:p>
          </table:table-cell>
          <table:table-cell office:value-type="currency" office:value="800" table:style-name="ce12">
            <text:p>R$ 80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63">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76" table:style-name="ce12">
            <text:p>R$ 0.76</text:p>
          </table:table-cell>
          <table:table-cell office:value-type="float" office:value="700" table:style-name="ce13">
            <text:p>700</text:p>
          </table:table-cell>
          <table:table-cell office:value-type="currency" office:value="532" table:style-name="ce12">
            <text:p>R$ 532.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63">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0">
            <text:p>SACO, LIXO, para resíduo tipo domiciliar, capacidade para 100 litros,confeccionado em polietileno de alta densidade, <text:s/>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1.58" table:style-name="ce12">
            <text:p>R$ 1.58</text:p>
          </table:table-cell>
          <table:table-cell office:value-type="float" office:value="500" table:style-name="ce13">
            <text:p>500</text:p>
          </table:table-cell>
          <table:table-cell office:value-type="currency" office:value="790" table:style-name="ce12">
            <text:p>R$ 79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7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1">
            <text:p>10/12/2020</text:p>
          </table:table-cell>
          <table:table-cell office:value-type="string" table:style-name="ce10">
            <text:p>2020.002109<text:s/></text:p>
            <text:p>PREGÃO ELETRÔNICO 4.026/20</text:p>
          </table:table-cell>
          <table:table-cell office:value-type="date" office:date-value="2020-10-12T00:00:00" table:style-name="ce21">
            <text:p>10/12/2020</text:p>
          </table:table-cell>
          <table:table-cell office:value-type="date" office:date-value="2021-10-12T00:00:00" table:style-name="ce21">
            <text:p>10/12/2021</text:p>
          </table:table-cell>
          <table:table-cell office:value-type="string" table:style-name="ce20">
            <text:p>Sistema de comunicação PABX com tecnologia VoIP –licença mínima para 36 (trinta e seis) meses.</text:p>
            <text:p>Marca / Modelo: 3CXModelo - 64SCPRO.</text:p>
          </table:table-cell>
          <table:table-cell office:value-type="string" table:style-name="ce8">
            <text:p>Unidade</text:p>
          </table:table-cell>
          <table:table-cell office:value-type="currency" office:value="63800" table:style-name="ce12">
            <text:p>R$ 63,800.00</text:p>
          </table:table-cell>
          <table:table-cell office:value-type="float" office:value="1" table:style-name="ce13">
            <text:p>1</text:p>
          </table:table-cell>
          <table:table-cell office:value-type="currency" office:value="63800" table:style-name="ce12">
            <text:p>R$ 63,8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5">
            <text:p>FÁBIO BRASIL GODOY / CAIO AUGUSTO PAZ DE TELLA / MACIEL MESQUITA MOTA / MARCO ANTONIO PEREIRA SOUZA</text:p>
          </table:table-cell>
          <table:table-cell table:number-columns-repeated="48" table:style-name="ce16"/>
          <table:table-cell table:number-columns-repeated="16320"/>
        </table:table-row>
        <table:table-row table:style-name="ro7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1">
            <text:p>10/12/2020</text:p>
          </table:table-cell>
          <table:table-cell office:value-type="string" table:style-name="ce10">
            <text:p>2020.002109<text:s/></text:p>
            <text:p>PREGÃO ELETRÔNICO 4.026/20</text:p>
          </table:table-cell>
          <table:table-cell office:value-type="date" office:date-value="2020-10-12T00:00:00" table:style-name="ce21">
            <text:p>10/12/2020</text:p>
          </table:table-cell>
          <table:table-cell office:value-type="date" office:date-value="2021-10-12T00:00:00" table:style-name="ce21">
            <text:p>10/12/2021</text:p>
          </table:table-cell>
          <table:table-cell office:value-type="string" table:style-name="ce20">
            <text:p>Treinamento no sistema de comunicação PABX com tecnologia VoIP (instalação, configuração e administração).</text:p>
            <text:p>Marca / Modelo: FORTT DO BRASIL LTDA..</text:p>
          </table:table-cell>
          <table:table-cell office:value-type="string" table:style-name="ce8">
            <text:p>Unidade</text:p>
          </table:table-cell>
          <table:table-cell office:value-type="currency" office:value="3900" table:style-name="ce12">
            <text:p>R$ 3,900.00</text:p>
          </table:table-cell>
          <table:table-cell office:value-type="float" office:value="1" table:style-name="ce13">
            <text:p>1</text:p>
          </table:table-cell>
          <table:table-cell office:value-type="currency" office:value="3900" table:style-name="ce12">
            <text:p>R$ 3,9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5">
            <text:p>FÁBIO BRASIL GODOY / CAIO AUGUSTO PAZ DE TELLA / MACIEL MESQUITA MOTA / MARCO ANTONIO PEREIRA SOUZA</text:p>
          </table:table-cell>
          <table:table-cell table:number-columns-repeated="48" table:style-name="ce16"/>
          <table:table-cell table:number-columns-repeated="16320"/>
        </table:table-row>
        <table:table-row table:style-name="ro7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1">
            <text:p>10/12/2020</text:p>
          </table:table-cell>
          <table:table-cell office:value-type="string" table:style-name="ce10">
            <text:p>2020.002109<text:s/></text:p>
            <text:p>PREGÃO ELETRÔNICO 4.026/20</text:p>
          </table:table-cell>
          <table:table-cell office:value-type="date" office:date-value="2020-10-12T00:00:00" table:style-name="ce21">
            <text:p>10/12/2020</text:p>
          </table:table-cell>
          <table:table-cell office:value-type="date" office:date-value="2021-10-12T00:00:00" table:style-name="ce21">
            <text:p>10/12/2021</text:p>
          </table:table-cell>
          <table:table-cell office:value-type="string" table:style-name="ce20">
            <text:p>Conversor de Mídia Gateway E1.</text:p>
            <text:p>Marca / Modelo: UMG Modular 1200 com 4E1 e cabos BNC - KHOMP.</text:p>
            <text:p/>
          </table:table-cell>
          <table:table-cell office:value-type="string" table:style-name="ce8">
            <text:p>Unidade</text:p>
          </table:table-cell>
          <table:table-cell office:value-type="currency" office:value="6902" table:style-name="ce12">
            <text:p>R$ 6,902.00</text:p>
          </table:table-cell>
          <table:table-cell office:value-type="float" office:value="2" table:style-name="ce13">
            <text:p>2</text:p>
          </table:table-cell>
          <table:table-cell office:value-type="currency" office:value="13804" table:style-name="ce12">
            <text:p>R$ 13,804.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5">
            <text:p>INON RUBENS DUARTE DE ANDRADE / FÁTIMA APARECIDA MALUF</text:p>
          </table:table-cell>
          <table:table-cell table:number-columns-repeated="48" table:style-name="ce16"/>
          <table:table-cell table:number-columns-repeated="16320"/>
        </table:table-row>
        <table:table-row table:style-name="ro7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1">
            <text:p>10/12/2020</text:p>
          </table:table-cell>
          <table:table-cell office:value-type="string" table:style-name="ce10">
            <text:p>2020.002109<text:s/></text:p>
            <text:p>PREGÃO ELETRÔNICO 4.026/20</text:p>
          </table:table-cell>
          <table:table-cell office:value-type="date" office:date-value="2020-10-12T00:00:00" table:style-name="ce21">
            <text:p>10/12/2020</text:p>
          </table:table-cell>
          <table:table-cell office:value-type="date" office:date-value="2021-10-12T00:00:00" table:style-name="ce21">
            <text:p>10/12/2021</text:p>
          </table:table-cell>
          <table:table-cell office:value-type="string" table:style-name="ce20">
            <text:p>Aparelho de telefonia VoIP tipo I.</text:p>
            <text:p>Marca / Modelo: X1S FANVIL.</text:p>
          </table:table-cell>
          <table:table-cell office:value-type="string" table:style-name="ce8">
            <text:p>Unidade</text:p>
          </table:table-cell>
          <table:table-cell office:value-type="currency" office:value="264.95999999999998" table:style-name="ce12">
            <text:p>R$ 264.96</text:p>
          </table:table-cell>
          <table:table-cell office:value-type="float" office:value="800" table:style-name="ce13">
            <text:p>800</text:p>
          </table:table-cell>
          <table:table-cell office:value-type="currency" office:value="211968" table:style-name="ce12">
            <text:p>R$ 211,968.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5">
            <text:p>INON RUBENS DUARTE DE ANDRADE / FÁTIMA APARECIDA MALUF</text:p>
          </table:table-cell>
          <table:table-cell table:number-columns-repeated="48" table:style-name="ce16"/>
          <table:table-cell table:number-columns-repeated="16320"/>
        </table:table-row>
        <table:table-row table:style-name="ro7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1">
            <text:p>10/12/2020</text:p>
          </table:table-cell>
          <table:table-cell office:value-type="string" table:style-name="ce10">
            <text:p>2020.002109<text:s/></text:p>
            <text:p>PREGÃO ELETRÔNICO 4.026/20</text:p>
          </table:table-cell>
          <table:table-cell office:value-type="date" office:date-value="2020-10-12T00:00:00" table:style-name="ce21">
            <text:p>10/12/2020</text:p>
          </table:table-cell>
          <table:table-cell office:value-type="date" office:date-value="2021-10-12T00:00:00" table:style-name="ce21">
            <text:p>10/12/2021</text:p>
          </table:table-cell>
          <table:table-cell office:value-type="string" table:style-name="ce20">
            <text:p>Aparelho de telefonia VoIP tipo II.</text:p>
            <text:p>Marca / Modelo: X1SG FANVIL.</text:p>
          </table:table-cell>
          <table:table-cell office:value-type="string" table:style-name="ce8">
            <text:p>Unidade</text:p>
          </table:table-cell>
          <table:table-cell office:value-type="currency" office:value="387" table:style-name="ce12">
            <text:p>R$ 387.00</text:p>
          </table:table-cell>
          <table:table-cell office:value-type="float" office:value="500" table:style-name="ce13">
            <text:p>500</text:p>
          </table:table-cell>
          <table:table-cell office:value-type="currency" office:value="193500" table:style-name="ce12">
            <text:p>R$ 193,500.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5">
            <text:p>INON RUBENS DUARTE DE ANDRADE / FÁTIMA APARECIDA MALUF</text:p>
          </table:table-cell>
          <table:table-cell table:number-columns-repeated="48" table:style-name="ce16"/>
          <table:table-cell table:number-columns-repeated="16320"/>
        </table:table-row>
        <table:table-row table:style-name="ro72">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21">
            <text:p>10/12/2020</text:p>
          </table:table-cell>
          <table:table-cell office:value-type="string" table:style-name="ce10">
            <text:p>2020.002109<text:s/></text:p>
            <text:p>PREGÃO ELETRÔNICO 4.026/20</text:p>
          </table:table-cell>
          <table:table-cell office:value-type="date" office:date-value="2020-10-12T00:00:00" table:style-name="ce21">
            <text:p>10/12/2020</text:p>
          </table:table-cell>
          <table:table-cell office:value-type="date" office:date-value="2021-10-12T00:00:00" table:style-name="ce21">
            <text:p>10/12/2021</text:p>
          </table:table-cell>
          <table:table-cell office:value-type="string" table:style-name="ce20">
            <text:p>Adaptador de telefone analógico para VoIP (ATA).</text:p>
            <text:p>Marca / Modelo: HT812 GRANDSTREAM.</text:p>
          </table:table-cell>
          <table:table-cell office:value-type="string" table:style-name="ce8">
            <text:p>Unidade</text:p>
          </table:table-cell>
          <table:table-cell office:value-type="currency" office:value="426.78" table:style-name="ce12">
            <text:p>R$ 426.78</text:p>
          </table:table-cell>
          <table:table-cell office:value-type="float" office:value="100" table:style-name="ce13">
            <text:p>100</text:p>
          </table:table-cell>
          <table:table-cell office:value-type="currency" office:value="42678" table:style-name="ce12">
            <text:p>R$ 42,678.00</text:p>
          </table:table-cell>
          <table:table-cell office:value-type="currency" office:value="42678" table:style-name="ce12">
            <text:p>R$ 42,678.00</text:p>
          </table:table-cell>
          <table:table-cell office:value-type="string" table:style-name="ce8">
            <text:p>CAM TECNOLOGIA EIRELI</text:p>
          </table:table-cell>
          <table:table-cell office:value-type="string" table:style-name="ce8">
            <text:p>14.438.757/0001-76</text:p>
          </table:table-cell>
          <table:table-cell office:value-type="string" table:style-name="ce15">
            <text:p>THIAGO MALUF RESENDE</text:p>
          </table:table-cell>
          <table:table-cell table:number-columns-repeated="48" table:style-name="ce16"/>
          <table:table-cell table:number-columns-repeated="16320"/>
        </table:table-row>
        <table:table-row table:style-name="ro73">
          <table:table-cell office:value-type="string" table:number-columns-spanned="16" table:number-rows-spanned="1" table:style-name="ce39">
            <text:p>RESUMO DAS ATAS ADERIDAS NO ANO DE 2020</text:p>
          </table:table-cell>
          <table:covered-table-cell table:number-columns-repeated="15"/>
          <table:table-cell table:number-columns-repeated="39" table:style-name="ce22"/>
          <table:table-cell table:number-columns-repeated="16329" table:style-name="ce1"/>
        </table:table-row>
        <table:table-row table:style-name="ro73">
          <table:table-cell office:value-type="string" table:number-columns-spanned="1" table:number-rows-spanned="2" table:style-name="ce40">
            <text:p>ATA DE REGISTRO DE PREÇO – ARP</text:p>
          </table:table-cell>
          <table:table-cell office:value-type="string" table:number-columns-spanned="1" table:number-rows-spanned="2" table:style-name="ce40">
            <text:p>ÓRGÃO GERENCIADOR</text:p>
          </table:table-cell>
          <table:table-cell office:value-type="string" table:number-columns-spanned="1" table:number-rows-spanned="2" table:style-name="ce40">
            <text:p>OBJETO</text:p>
          </table:table-cell>
          <table:table-cell office:value-type="string" table:number-columns-spanned="1" table:number-rows-spanned="2" table:style-name="ce40">
            <text:p>DATA DE PUBLICAÇÃO</text:p>
          </table:table-cell>
          <table:table-cell office:value-type="string" table:number-columns-spanned="1" table:number-rows-spanned="2" table:style-name="ce40">
            <text:p>PROCESSO DE ADESÃO</text:p>
          </table:table-cell>
          <table:table-cell office:value-type="string" table:number-columns-spanned="3" table:number-rows-spanned="2" table:style-name="ce40">
            <text:p>DESCRIÇÃO DO ITEM</text:p>
          </table:table-cell>
          <table:covered-table-cell table:number-columns-repeated="2"/>
          <table:table-cell office:value-type="string" table:number-columns-spanned="1" table:number-rows-spanned="2" table:style-name="ce40">
            <text:p>UNIDADE</text:p>
          </table:table-cell>
          <table:table-cell office:value-type="string" table:number-columns-spanned="1" table:number-rows-spanned="2" table:style-name="ce40">
            <text:p>VALOR UNITÁRIO</text:p>
          </table:table-cell>
          <table:table-cell office:value-type="string" table:number-columns-spanned="2" table:number-rows-spanned="2" table:style-name="ce41">
            <text:p>VALOR TOTAL</text:p>
          </table:table-cell>
          <table:covered-table-cell/>
          <table:table-cell office:value-type="string" table:number-columns-spanned="1" table:number-rows-spanned="2" table:style-name="ce41">
            <text:p>EMPRESA CONTRATADA</text:p>
          </table:table-cell>
          <table:table-cell office:value-type="string" table:number-columns-spanned="1" table:number-rows-spanned="2" table:style-name="ce41">
            <text:p>CNPJ</text:p>
          </table:table-cell>
          <table:table-cell office:value-type="string" table:number-columns-spanned="2" table:number-rows-spanned="1" table:style-name="ce42">
            <text:p>VIGÊNCIA</text:p>
          </table:table-cell>
          <table:covered-table-cell/>
          <table:table-cell table:number-columns-repeated="39" table:style-name="ce22"/>
          <table:table-cell table:number-columns-repeated="16329" table:style-name="ce1"/>
        </table:table-row>
        <table:table-row table:style-name="ro74">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3">
            <text:p>INICÍO</text:p>
          </table:table-cell>
          <table:table-cell office:value-type="string" table:style-name="ce23">
            <text:p>TÉRMINO</text:p>
          </table:table-cell>
          <table:table-cell table:number-columns-repeated="39" table:style-name="ce22"/>
          <table:table-cell table:number-columns-repeated="16329" table:style-name="ce1"/>
        </table:table-row>
        <table:table-row table:style-name="ro75">
          <table:table-cell office:value-type="string" table:style-name="ce8">
            <text:p>270/2019</text:p>
          </table:table-cell>
          <table:table-cell office:value-type="string" table:style-name="ce45">
            <text:p>Superintendência Estadual de Licitações - SUPEL/RO</text:p>
          </table:table-cell>
          <table:table-cell office:value-type="string" table:style-name="ce8">
            <text:p>Contratação de empresa para fornecimento, instalação e configuração de expansão para ambiente de virtualização Nutanix, com garantia e assistência técnica de funcionamento on-site, pelo período de 36 (trinta e seis) meses, visando atender as necessidades de expansão dos equipamentos do datacenter do Ministério Público do Estado do Amazonas (MPAM).</text:p>
          </table:table-cell>
          <table:table-cell office:value-type="string" table:style-name="ce21">
            <text:p>27/12/2019</text:p>
          </table:table-cell>
          <table:table-cell office:value-type="string" table:style-name="ce10">
            <text:p>2020.015080</text:p>
            <text:p>Pregão Nº 597/2019</text:p>
          </table:table-cell>
          <table:table-cell office:value-type="string" table:number-columns-spanned="3" table:number-rows-spanned="1" table:style-name="ce58">
            <text:p>SERVIDOR TIPO 1</text:p>
          </table:table-cell>
          <table:covered-table-cell table:number-columns-repeated="2"/>
          <table:table-cell office:value-type="string" table:style-name="ce8">
            <text:p>Unidade</text:p>
          </table:table-cell>
          <table:table-cell office:value-type="string" table:style-name="ce8">
            <text:p>R$ 444,492.28</text:p>
          </table:table-cell>
          <table:table-cell office:value-type="currency" office:value="888984.56" table:number-columns-spanned="2" table:number-rows-spanned="1" table:style-name="ce53">
            <text:p>R$ 888,984.56</text:p>
          </table:table-cell>
          <table:covered-table-cell/>
          <table:table-cell office:value-type="string" table:style-name="ce8">
            <text:p>CLM SOFTWARE COMÉRCIO IMPORTAÇÃO E EXPORTAÇÃO LTDA.</text:p>
          </table:table-cell>
          <table:table-cell office:value-type="string" table:style-name="ce8">
            <text:p>02.092.332/0001-79</text:p>
          </table:table-cell>
          <table:table-cell office:value-type="string" table:style-name="ce8">
            <text:p>23/12/2020</text:p>
          </table:table-cell>
          <table:table-cell office:value-type="string" table:style-name="ce8">
            <text:p>23/12/2021</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45">
            <text:p>Tribunal de Justiça do Estado do Amazonas - TJAM</text:p>
          </table:table-cell>
          <table:table-cell office:value-type="string" table:style-name="ce8">
            <text:p>Aquisição de expansão de suporte, garantia e licenciamento de equipamentos de hiperconvergência (NUTANIX), utilizados atualmente na infraestrutura do centro de dados da CONTRATANTE, consoante especificações e características técnicas descritas no Termo de Referência, parte integrante deste instrumento, naquilo que com este não o contrarie, independentemente de sua transcrição</text:p>
          </table:table-cell>
          <table:table-cell office:value-type="date" office:date-value="2020-08-09T00:00:00" table:style-name="ce21">
            <text:p>8/9/2020</text:p>
          </table:table-cell>
          <table:table-cell office:value-type="string" table:style-name="ce10">
            <text:p>2020.020978</text:p>
            <text:p>Pregão Nº 597/2019</text:p>
          </table:table-cell>
          <table:table-cell office:value-type="string" table:number-columns-spanned="3" table:number-rows-spanned="1" table:style-name="ce58">
            <text:p>Licença de software para gestão centralizada avançada - NUTANIX PRISM PRO</text:p>
            <text:p/>
            <text:p/>
          </table:table-cell>
          <table:covered-table-cell table:number-columns-repeated="2"/>
          <table:table-cell office:value-type="string" table:style-name="ce8">
            <text:p>Unidade</text:p>
          </table:table-cell>
          <table:table-cell office:value-type="string" table:style-name="ce8">
            <text:p>R$ 29,175</text:p>
          </table:table-cell>
          <table:table-cell office:value-type="currency" office:value="58350" table:number-columns-spanned="2" table:number-rows-spanned="1" table:style-name="ce53">
            <text:p>R$ 58,350.00</text:p>
          </table:table-cell>
          <table:covered-table-cell/>
          <table:table-cell office:value-type="string" table:style-name="ce8">
            <text:p>CLEAR TECNOLOGIA DA INFORMAÇÃO LTDA,</text:p>
          </table:table-cell>
          <table:table-cell office:value-type="string" table:style-name="ce8">
            <text:p>30.088.923/0001-08</text:p>
          </table:table-cell>
          <table:table-cell office:value-type="string" table:style-name="ce8">
            <text:p>18/12/2020</text:p>
          </table:table-cell>
          <table:table-cell office:value-type="string" table:style-name="ce8">
            <text:p>18/12/2023</text:p>
          </table:table-cell>
          <table:table-cell table:number-columns-repeated="48" table:style-name="ce16"/>
          <table:table-cell table:number-columns-repeated="16320"/>
        </table:table-row>
        <table:table-row table:style-name="ro77">
          <table:table-cell table:number-columns-spanned="10" table:number-rows-spanned="1" table:style-name="ce57"/>
          <table:covered-table-cell table:number-columns-repeated="9"/>
          <table:table-cell table:style-name="ce24"/>
          <table:table-cell table:style-name="ce25"/>
          <table:table-cell table:style-name="ce26"/>
          <table:table-cell table:number-columns-repeated="3" table:style-name="ce27"/>
          <table:table-cell table:number-columns-repeated="48" table:style-name="ce16"/>
          <table:table-cell table:number-columns-repeated="16320"/>
        </table:table-row>
        <table:table-row table:style-name="ro78">
          <table:table-cell office:value-type="string" table:number-columns-spanned="4" table:number-rows-spanned="1" table:style-name="ce43">
            <text:p>Fonte: Setor de Compras e Serviços – SCS/PGJ/MPAM</text:p>
          </table:table-cell>
          <table:covered-table-cell table:number-columns-repeated="3"/>
          <table:table-cell table:number-columns-repeated="2" table:style-name="ce28"/>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79">
          <table:table-cell office:value-type="string" table:number-columns-spanned="3" table:number-rows-spanned="1" table:style-name="ce44">
            <text:p>Data da última atualização: 08/01/2020</text:p>
          </table:table-cell>
          <table:covered-table-cell table:number-columns-repeated="2"/>
          <table:table-cell table:number-columns-repeated="3" table:style-name="ce28"/>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79">
          <table:table-cell table:style-name="ce28"/>
          <table:table-cell table:style-name="ce29"/>
          <table:table-cell table:number-columns-repeated="4" table:style-name="ce28"/>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80">
          <table:table-cell table:style-name="ce28"/>
          <table:table-cell table:style-name="ce29"/>
          <table:table-cell table:number-columns-repeated="5" table:style-name="ce28"/>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30">
            <text:p>FUNDAMENTO LEGAL:<text:span text:style-name="T7"><text:s/>Resolução CNMP nº 86/2012, art 5º, inciso II, alínea “k”</text:span></text:p>
          </table:table-cell>
          <table:table-cell table:style-name="ce31"/>
          <table:table-cell table:number-columns-repeated="5" table:style-name="ce28"/>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81">
          <table:table-cell table:style-name="ce32"/>
          <table:table-cell table:number-columns-repeated="16383"/>
        </table:table-row>
        <table:table-row table:number-rows-repeated="10" table:style-name="ro82">
          <table:table-cell table:style-name="ce2"/>
          <table:table-cell table:number-columns-repeated="16383"/>
        </table:table-row>
        <table:table-row table:number-rows-repeated="1048053" table:style-name="ro83">
          <table:table-cell table:number-columns-repeated="16384"/>
        </table:table-row>
        <table:named-expressions>
          <table:named-range table:name="Print_Area" table:cell-range-address="licitação.$A$1:licitação.$P$513"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date-style style:name="N19">
      <number:month/>
      <number:text>/</number:text>
      <number:day/>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date-style style:name="N38">
      <number:day/>
      <number:text>/</number:text>
      <number:month/>
      <number:text>/</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V_237_rgula" style:display-name="Vírgula" style:family="table-cell" style:data-style-name="N39">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706</meta:generator>
    <dc:title/>
    <dc:description/>
    <dc:subject/>
    <meta:initial-creator>elizane pontes</meta:initial-creator>
    <dc:creator>Thainá Sesterhenn Chaves</dc:creator>
    <meta:creation-date>2013-02-06T09:19:12Z</meta:creation-date>
    <dc:date>2021-01-08T18:15:33Z</dc:date>
    <meta:editing-cycles>781</meta:editing-cycles>
  </office:meta>
</office:document-meta>
</file>