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roman" style:font-pitch="variable"/>
    <style:font-face style:name="Arial11" svg:font-family="Arial11"/>
    <style:font-face style:name="Arial12" svg:font-family="Arial1"/>
    <style:font-face style:name="Arial2" svg:font-family="Arial"/>
    <style:font-face style:name="Arial21" svg:font-family="Arial2"/>
    <style:font-face style:name="Arial3" svg:font-family="Arial3"/>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4.101cm"/>
    </style:style>
    <style:style style:name="co2" style:family="table-column">
      <style:table-column-properties fo:break-before="auto" style:column-width="2.803cm"/>
    </style:style>
    <style:style style:name="co3" style:family="table-column">
      <style:table-column-properties fo:break-before="auto" style:column-width="3.286cm"/>
    </style:style>
    <style:style style:name="co4" style:family="table-column">
      <style:table-column-properties fo:break-before="auto" style:column-width="3.59cm"/>
    </style:style>
    <style:style style:name="co5" style:family="table-column">
      <style:table-column-properties fo:break-before="auto" style:column-width="2.725cm"/>
    </style:style>
    <style:style style:name="co6" style:family="table-column">
      <style:table-column-properties fo:break-before="auto" style:column-width="17.013cm"/>
    </style:style>
    <style:style style:name="co7" style:family="table-column">
      <style:table-column-properties fo:break-before="auto" style:column-width="4.994cm"/>
    </style:style>
    <style:style style:name="co8" style:family="table-column">
      <style:table-column-properties fo:break-before="auto" style:column-width="3.731cm"/>
    </style:style>
    <style:style style:name="co9" style:family="table-column">
      <style:table-column-properties fo:break-before="auto" style:column-width="7.019cm"/>
    </style:style>
    <style:style style:name="co10" style:family="table-column">
      <style:table-column-properties fo:break-before="auto" style:column-width="4.392cm"/>
    </style:style>
    <style:style style:name="co11" style:family="table-column">
      <style:table-column-properties fo:break-before="auto" style:column-width="2.275cm"/>
    </style:style>
    <style:style style:name="co12" style:family="table-column">
      <style:table-column-properties fo:break-before="auto" style:column-width="1.826cm"/>
    </style:style>
    <style:style style:name="co13" style:family="table-column">
      <style:table-column-properties fo:break-before="auto" style:column-width="1.905cm"/>
    </style:style>
    <style:style style:name="ro1" style:family="table-row">
      <style:table-row-properties style:row-height="2.68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2.417cm" fo:break-before="auto" style:use-optimal-row-height="false"/>
    </style:style>
    <style:style style:name="ro5" style:family="table-row">
      <style:table-row-properties style:row-height="5.634cm" fo:break-before="auto" style:use-optimal-row-height="false"/>
    </style:style>
    <style:style style:name="ro6" style:family="table-row">
      <style:table-row-properties style:row-height="3.817cm" fo:break-before="auto" style:use-optimal-row-height="false"/>
    </style:style>
    <style:style style:name="ro7" style:family="table-row">
      <style:table-row-properties style:row-height="3.182cm" fo:break-before="auto" style:use-optimal-row-height="false"/>
    </style:style>
    <style:style style:name="ro8" style:family="table-row">
      <style:table-row-properties style:row-height="3.136cm" fo:break-before="auto" style:use-optimal-row-height="false"/>
    </style:style>
    <style:style style:name="ro9" style:family="table-row">
      <style:table-row-properties style:row-height="3.156cm" fo:break-before="auto" style:use-optimal-row-height="false"/>
    </style:style>
    <style:style style:name="ro10" style:family="table-row">
      <style:table-row-properties style:row-height="3.261cm" fo:break-before="auto" style:use-optimal-row-height="false"/>
    </style:style>
    <style:style style:name="ro11" style:family="table-row">
      <style:table-row-properties style:row-height="3.711cm" fo:break-before="auto" style:use-optimal-row-height="false"/>
    </style:style>
    <style:style style:name="ro12" style:family="table-row">
      <style:table-row-properties style:row-height="3.764cm" fo:break-before="auto" style:use-optimal-row-height="false"/>
    </style:style>
    <style:style style:name="ro13" style:family="table-row">
      <style:table-row-properties style:row-height="3.738cm" fo:break-before="auto" style:use-optimal-row-height="false"/>
    </style:style>
    <style:style style:name="ro14" style:family="table-row">
      <style:table-row-properties style:row-height="4.63cm" fo:break-before="auto" style:use-optimal-row-height="false"/>
    </style:style>
    <style:style style:name="ro15" style:family="table-row">
      <style:table-row-properties style:row-height="4.791cm" fo:break-before="auto" style:use-optimal-row-height="false"/>
    </style:style>
    <style:style style:name="ro16" style:family="table-row">
      <style:table-row-properties style:row-height="3.658cm" fo:break-before="auto" style:use-optimal-row-height="false"/>
    </style:style>
    <style:style style:name="ro17" style:family="table-row">
      <style:table-row-properties style:row-height="3.632cm" fo:break-before="auto" style:use-optimal-row-height="false"/>
    </style:style>
    <style:style style:name="ro18" style:family="table-row">
      <style:table-row-properties style:row-height="3.367cm" fo:break-before="auto" style:use-optimal-row-height="false"/>
    </style:style>
    <style:style style:name="ro19" style:family="table-row">
      <style:table-row-properties style:row-height="3.685cm" fo:break-before="auto" style:use-optimal-row-height="false"/>
    </style:style>
    <style:style style:name="ro20" style:family="table-row">
      <style:table-row-properties style:row-height="4.212cm" fo:break-before="auto" style:use-optimal-row-height="false"/>
    </style:style>
    <style:style style:name="ro21" style:family="table-row">
      <style:table-row-properties style:row-height="5.027cm" fo:break-before="auto" style:use-optimal-row-height="false"/>
    </style:style>
    <style:style style:name="ro22" style:family="table-row">
      <style:table-row-properties style:row-height="4.551cm" fo:break-before="auto" style:use-optimal-row-height="false"/>
    </style:style>
    <style:style style:name="ro23" style:family="table-row">
      <style:table-row-properties style:row-height="4.214cm" fo:break-before="auto" style:use-optimal-row-height="false"/>
    </style:style>
    <style:style style:name="ro24" style:family="table-row">
      <style:table-row-properties style:row-height="4.187cm" fo:break-before="auto" style:use-optimal-row-height="false"/>
    </style:style>
    <style:style style:name="ro25" style:family="table-row">
      <style:table-row-properties style:row-height="5.895cm" fo:break-before="auto" style:use-optimal-row-height="false"/>
    </style:style>
    <style:style style:name="ro26" style:family="table-row">
      <style:table-row-properties style:row-height="4.24cm" fo:break-before="auto" style:use-optimal-row-height="false"/>
    </style:style>
    <style:style style:name="ro27" style:family="table-row">
      <style:table-row-properties style:row-height="3.209cm" fo:break-before="auto" style:use-optimal-row-height="false"/>
    </style:style>
    <style:style style:name="ro28" style:family="table-row">
      <style:table-row-properties style:row-height="4.498cm" fo:break-before="auto" style:use-optimal-row-height="false"/>
    </style:style>
    <style:style style:name="ro29" style:family="table-row">
      <style:table-row-properties style:row-height="4.479cm" fo:break-before="auto" style:use-optimal-row-height="false"/>
    </style:style>
    <style:style style:name="ro30" style:family="table-row">
      <style:table-row-properties style:row-height="5.842cm" fo:break-before="auto" style:use-optimal-row-height="false"/>
    </style:style>
    <style:style style:name="ro31" style:family="table-row">
      <style:table-row-properties style:row-height="3.579cm" fo:break-before="auto" style:use-optimal-row-height="false"/>
    </style:style>
    <style:style style:name="ro32" style:family="table-row">
      <style:table-row-properties style:row-height="6.318cm" fo:break-before="auto" style:use-optimal-row-height="false"/>
    </style:style>
    <style:style style:name="ro33" style:family="table-row">
      <style:table-row-properties style:row-height="2.738cm" fo:break-before="auto" style:use-optimal-row-height="false"/>
    </style:style>
    <style:style style:name="ro34" style:family="table-row">
      <style:table-row-properties style:row-height="5.45cm" fo:break-before="auto" style:use-optimal-row-height="false"/>
    </style:style>
    <style:style style:name="ro35" style:family="table-row">
      <style:table-row-properties style:row-height="4.133cm" fo:break-before="auto" style:use-optimal-row-height="false"/>
    </style:style>
    <style:style style:name="ro36" style:family="table-row">
      <style:table-row-properties style:row-height="1.582cm" fo:break-before="auto" style:use-optimal-row-height="false"/>
    </style:style>
    <style:style style:name="ro37" style:family="table-row">
      <style:table-row-properties style:row-height="1.602cm" fo:break-before="auto" style:use-optimal-row-height="false"/>
    </style:style>
    <style:style style:name="ro38" style:family="table-row">
      <style:table-row-properties style:row-height="1.106cm" fo:break-before="auto" style:use-optimal-row-height="false"/>
    </style:style>
    <style:style style:name="ro39" style:family="table-row">
      <style:table-row-properties style:row-height="2.473cm" fo:break-before="auto" style:use-optimal-row-height="false"/>
    </style:style>
    <style:style style:name="ro40" style:family="table-row">
      <style:table-row-properties style:row-height="2.552cm" fo:break-before="auto" style:use-optimal-row-height="false"/>
    </style:style>
    <style:style style:name="ro41" style:family="table-row">
      <style:table-row-properties style:row-height="2.579cm" fo:break-before="auto" style:use-optimal-row-height="false"/>
    </style:style>
    <style:style style:name="ro42" style:family="table-row">
      <style:table-row-properties style:row-height="6.239cm" fo:break-before="auto" style:use-optimal-row-height="false"/>
    </style:style>
    <style:style style:name="ro43" style:family="table-row">
      <style:table-row-properties style:row-height="4.657cm" fo:break-before="auto" style:use-optimal-row-height="false"/>
    </style:style>
    <style:style style:name="ro44" style:family="table-row">
      <style:table-row-properties style:row-height="4.135cm" fo:break-before="auto" style:use-optimal-row-height="false"/>
    </style:style>
    <style:style style:name="ro45" style:family="table-row">
      <style:table-row-properties style:row-height="4.26cm" fo:break-before="auto" style:use-optimal-row-height="false"/>
    </style:style>
    <style:style style:name="ro46" style:family="table-row">
      <style:table-row-properties style:row-height="3.605cm" fo:break-before="auto" style:use-optimal-row-height="false"/>
    </style:style>
    <style:style style:name="ro47" style:family="table-row">
      <style:table-row-properties style:row-height="3.314cm" fo:break-before="auto" style:use-optimal-row-height="false"/>
    </style:style>
    <style:style style:name="ro48" style:family="table-row">
      <style:table-row-properties style:row-height="7.819cm" fo:break-before="auto" style:use-optimal-row-height="false"/>
    </style:style>
    <style:style style:name="ro49" style:family="table-row">
      <style:table-row-properties style:row-height="7.528cm" fo:break-before="auto" style:use-optimal-row-height="false"/>
    </style:style>
    <style:style style:name="ro50" style:family="table-row">
      <style:table-row-properties style:row-height="6.345cm" fo:break-before="auto" style:use-optimal-row-height="false"/>
    </style:style>
    <style:style style:name="ro51" style:family="table-row">
      <style:table-row-properties style:row-height="3.237cm" fo:break-before="auto" style:use-optimal-row-height="false"/>
    </style:style>
    <style:style style:name="ro52" style:family="table-row">
      <style:table-row-properties style:row-height="5.974cm" fo:break-before="auto" style:use-optimal-row-height="false"/>
    </style:style>
    <style:style style:name="ro53" style:family="table-row">
      <style:table-row-properties style:row-height="3.369cm" fo:break-before="auto" style:use-optimal-row-height="false"/>
    </style:style>
    <style:style style:name="ro54" style:family="table-row">
      <style:table-row-properties style:row-height="3.263cm" fo:break-before="auto" style:use-optimal-row-height="false"/>
    </style:style>
    <style:style style:name="ro55" style:family="table-row">
      <style:table-row-properties style:row-height="2.448cm" fo:break-before="auto" style:use-optimal-row-height="false"/>
    </style:style>
    <style:style style:name="ro56" style:family="table-row">
      <style:table-row-properties style:row-height="2.898cm" fo:break-before="auto" style:use-optimal-row-height="false"/>
    </style:style>
    <style:style style:name="ro57" style:family="table-row">
      <style:table-row-properties style:row-height="1.499cm" fo:break-before="auto" style:use-optimal-row-height="false"/>
    </style:style>
    <style:style style:name="ro58" style:family="table-row">
      <style:table-row-properties style:row-height="1.184cm" fo:break-before="auto" style:use-optimal-row-height="false"/>
    </style:style>
    <style:style style:name="ro59" style:family="table-row">
      <style:table-row-properties style:row-height="1.131cm" fo:break-before="auto" style:use-optimal-row-height="false"/>
    </style:style>
    <style:style style:name="ro60" style:family="table-row">
      <style:table-row-properties style:row-height="4.001cm" fo:break-before="auto" style:use-optimal-row-height="false"/>
    </style:style>
    <style:style style:name="ro61" style:family="table-row">
      <style:table-row-properties style:row-height="3.027cm" fo:break-before="auto" style:use-optimal-row-height="false"/>
    </style:style>
    <style:style style:name="ro62" style:family="table-row">
      <style:table-row-properties style:row-height="3.552cm" fo:break-before="auto" style:use-optimal-row-height="false"/>
    </style:style>
    <style:style style:name="ro63" style:family="table-row">
      <style:table-row-properties style:row-height="3.526cm" fo:break-before="auto" style:use-optimal-row-height="false"/>
    </style:style>
    <style:style style:name="ro64" style:family="table-row">
      <style:table-row-properties style:row-height="2.605cm" fo:break-before="auto" style:use-optimal-row-height="false"/>
    </style:style>
    <style:style style:name="ro65" style:family="table-row">
      <style:table-row-properties style:row-height="4.106cm" fo:break-before="auto" style:use-optimal-row-height="false"/>
    </style:style>
    <style:style style:name="ro66" style:family="table-row">
      <style:table-row-properties style:row-height="0.609cm" fo:break-before="auto" style:use-optimal-row-height="false"/>
    </style:style>
    <style:style style:name="ro67" style:family="table-row">
      <style:table-row-properties style:row-height="0.529cm" fo:break-before="auto" style:use-optimal-row-height="false"/>
    </style:style>
    <style:style style:name="ro68" style:family="table-row">
      <style:table-row-properties style:row-height="1cm" fo:break-before="auto" style:use-optimal-row-height="false"/>
    </style:style>
    <style:style style:name="ro69" style:family="table-row">
      <style:table-row-properties style:row-height="0.702cm" fo:break-before="auto" style:use-optimal-row-height="false"/>
    </style:style>
    <style:style style:name="ro70" style:family="table-row">
      <style:table-row-properties style:row-height="0.563cm" fo:break-before="auto" style:use-optimal-row-height="false"/>
    </style:style>
    <style:style style:name="ro71" style:family="table-row">
      <style:table-row-properties style:row-height="0.45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text-properties style:font-name="Arial3" fo:font-size="12pt" style:font-name-asian="Arial3" style:font-size-asian="12pt" style:font-name-complex="Arial3" style:font-size-complex="12pt"/>
    </style:style>
    <style:style style:name="ce63"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color="#c9211e" fo:font-weight="bold" style:font-weight-asian="bold" style:font-weight-complex="bold"/>
    </style:style>
    <style:style style:name="ce64"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cm"/>
      <style:text-properties style:font-name="Arial3" fo:font-size="14pt" fo:font-weight="bold" style:font-name-asian="Arial3" style:font-size-asian="14pt" style:font-weight-asian="bold" style:font-name-complex="Arial3" style:font-size-complex="14pt" style:font-weight-complex="bold"/>
    </style:style>
    <style:style style:name="ce65"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5"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67" style:family="table-cell" style:parent-style-name="Default" style:data-style-name="N0">
      <style:text-properties style:font-name="Arial" fo:font-size="12pt" style:font-name-asian="Arial3" style:font-size-asian="12pt" style:font-name-complex="Arial3" style:font-size-complex="12pt"/>
    </style:style>
    <style:style style:name="ce7" style:family="table-cell" style:parent-style-name="Default" style:data-style-name="N0">
      <style:table-cell-properties style:text-align-source="fix" style:repeat-content="false" fo:wrap-option="wrap" style:vertical-align="middle"/>
      <style:paragraph-properties fo:text-align="justify"/>
      <style:text-properties style:font-name="Arial3" fo:font-size="12pt" fo:font-weight="bold" style:font-name-asian="Arial3" style:font-size-asian="12pt" style:font-weight-asian="bold" style:font-name-complex="Arial3" style:font-size-complex="12pt" style:font-weight-complex="bold"/>
    </style:style>
    <style:style style:name="ce9" style:family="table-cell" style:parent-style-name="Default" style:data-style-name="N0">
      <style:table-cell-properties style:text-align-source="fix" style:repeat-content="false" style:vertical-align="automatic"/>
      <style:paragraph-properties fo:text-align="center"/>
      <style:text-properties style:font-name="Arial3" fo:font-size="12pt" style:font-name-asian="Arial3" style:font-size-asian="12pt" style:font-name-complex="Arial3" style:font-size-complex="12pt"/>
    </style:style>
    <style:style style:name="ce70" style:family="table-cell" style:parent-style-name="Default" style:data-style-name="N0">
      <style:table-cell-properties style:text-align-source="fix" style:repeat-content="false" style:vertical-align="automatic"/>
      <style:paragraph-properties fo:text-align="center"/>
      <style:text-properties style:font-name="Arial" fo:font-size="12pt" style:font-name-asian="Arial3" style:font-size-asian="12pt" style:font-name-complex="Arial3" style:font-size-complex="12pt"/>
    </style:style>
    <style:style style:name="ce11"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text-underline-style="solid" style:text-underline-width="auto" style:text-underline-color="font-color" style:font-name-asian="Arial3" style:font-size-asian="12pt" style:font-name-complex="Arial3" style:font-size-complex="12pt"/>
    </style:style>
    <style:style style:name="ce12" style:family="table-cell" style:parent-style-name="Default" style:data-style-name="N100">
      <style:text-properties style:font-name="Arial3" fo:font-size="12pt" style:font-name-asian="Arial3" style:font-size-asian="12pt" style:font-name-complex="Arial3" style:font-size-complex="12pt"/>
    </style:style>
    <style:style style:name="ce73" style:family="table-cell" style:parent-style-name="Default" style:data-style-name="N100">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7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3" style:font-size-asian="12pt" style:font-name-complex="Arial3" style:font-size-complex="12pt"/>
    </style:style>
    <style:style style:name="ce7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justify"/>
      <style:text-properties style:font-name="Arial" fo:font-size="12pt" style:font-name-asian="Arial3" style:font-size-asian="12pt" style:font-name-complex="Arial3" style:font-size-complex="12pt"/>
    </style:style>
    <style:style style:name="ce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12" style:font-size-asian="12pt" style:font-name-complex="Arial12" style:font-size-complex="12pt"/>
    </style:style>
    <style:style style:name="ce78"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12" style:font-size-asian="12pt" style:font-name-complex="Arial12" style:font-size-complex="12pt"/>
    </style:style>
    <style:style style:name="ce79"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3" style:font-size-asian="12pt" style:font-name-complex="Arial3" style:font-size-complex="12pt"/>
    </style:style>
    <style:style style:name="ce80" style:family="table-cell" style:parent-style-name="Default" style:data-style-name="N3">
      <style:table-cell-properties style:text-align-source="fix" style:repeat-content="false" fo:background-color="transparent" fo:wrap-option="wrap" fo:border="0.06pt solid #000000" style:vertical-align="automatic"/>
      <style:paragraph-properties fo:text-align="justify"/>
      <style:text-properties style:font-name="Arial" fo:font-size="12pt" style:font-name-asian="Arial12" style:font-size-asian="12pt" style:font-name-complex="Arial12" style:font-size-complex="12pt"/>
    </style:style>
    <style:style style:name="ce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c9211e" style:font-name="Arial" fo:font-size="12pt" style:font-name-asian="Arial3" style:font-size-asian="12pt" style:font-name-complex="Arial3" style:font-size-complex="12pt"/>
    </style:style>
    <style:style style:name="ce82"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21" style:font-size-asian="12pt" style:font-name-complex="Arial21" style:font-size-complex="12pt"/>
    </style:style>
    <style:style style:name="ce83"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11" style:font-size-asian="12pt" style:font-name-complex="Arial11" style:font-size-complex="12pt"/>
    </style:style>
    <style:style style:name="ce24"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2" style:font-size-asian="12pt" style:font-name-complex="Arial2" style:font-size-complex="12pt"/>
    </style:style>
    <style:style style:name="ce25"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Segoe UI" style:font-size-asian="12pt" style:font-name-complex="Arial" style:font-size-complex="12pt"/>
    </style:style>
    <style:style style:name="ce26"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1" fo:font-size="12pt" style:font-name-asian="Arial2" style:font-size-asian="12pt" style:font-name-complex="Arial1" style:font-size-complex="12pt"/>
    </style:style>
    <style:style style:name="ce30" style:family="table-cell" style:parent-style-name="Default" style:data-style-name="N0">
      <style:table-cell-properties style:text-align-source="fix" style:repeat-content="false"/>
      <style:paragraph-properties fo:text-align="center" fo:margin-left="0cm"/>
      <style:text-properties style:font-name="Arial3" fo:font-size="12pt" style:font-name-asian="Arial3" style:font-size-asian="12pt" style:font-name-complex="Arial3" style:font-size-complex="12pt"/>
    </style:style>
    <style:style style:name="ce29"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fo:margin-left="0cm"/>
      <style:text-properties fo:color="#ffffff" style:font-name="Arial3" fo:font-size="12pt" fo:font-weight="bold" style:font-name-asian="Arial3" style:font-size-asian="12pt" style:font-weight-asian="bold" style:font-name-complex="Arial3" style:font-size-complex="12pt" style:font-weight-complex="bold"/>
    </style:style>
    <style:style style:name="ce33"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2pt" style:font-name-asian="Arial3" style:font-size-asian="12pt" style:font-name-complex="Arial3" style:font-size-complex="12pt"/>
    </style:style>
    <style:style style:name="ce85"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86"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87" style:family="table-cell" style:parent-style-name="Default" style:data-style-name="N10107">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38" style:family="table-cell" style:parent-style-name="Default" style:data-style-name="N10108">
      <style:text-properties style:font-name="Arial3" fo:font-size="12pt" style:font-name-asian="Arial3" style:font-size-asian="12pt" style:font-name-complex="Arial3" style:font-size-complex="12pt"/>
    </style:style>
    <style:style style:name="ce89" style:family="table-cell" style:parent-style-name="Default" style:data-style-name="N3">
      <style:table-cell-properties fo:background-color="transparent" fo:wrap-option="wrap" fo:border="0.06pt solid #000000" style:vertical-align="middle"/>
      <style:text-properties style:font-name="Arial" fo:font-size="12pt" style:font-name-asian="Arial3" style:font-size-asian="12pt" style:font-name-complex="Arial3" style:font-size-complex="12pt"/>
    </style:style>
    <style:style style:name="ce90" style:family="table-cell" style:parent-style-name="Default" style:data-style-name="N0">
      <style:table-cell-properties style:text-align-source="fix" style:repeat-content="false" fo:wrap-option="wrap"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91" style:family="table-cell" style:parent-style-name="Default" style:data-style-name="N0">
      <style:table-cell-properties style:text-align-source="fix" style:repeat-content="false"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92"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3" style:font-size-asian="12pt" style:font-weight-asian="bold" style:font-name-complex="Arial3" style:font-size-complex="12pt" style:font-weight-complex="bold"/>
    </style:style>
    <style:style style:name="T1" style:family="text">
      <style:text-properties fo:color="#000000" style:font-name="Arial3" fo:font-size="11pt" fo:font-weight="normal" style:text-underline-style="none" style:text-underline-color="font-color" style:text-line-through-type="none" fo:font-style="normal" style:text-outline="false" fo:text-shadow="none" style:font-name-asian="Arial3" style:font-name-complex="Arial3" style:font-size-asian="11pt" style:font-size-complex="11pt" style:font-weight-asian="normal" style:font-weight-complex="normal" style:font-style-asian="normal" style:font-style-complex="normal"/>
    </style:style>
    <style:style style:name="T2" style:family="text">
      <style:text-properties fo:color="#000000" style:font-name="Arial3" fo:font-weight="normal" style:text-underline-style="none" style:text-underline-color="font-color" style:text-line-through-type="none" fo:font-style="normal" style:text-outline="false" fo:text-shadow="none" style:font-name-asian="Arial3" style:font-name-complex="Arial3" style:font-weight-asian="normal" style:font-weight-complex="normal" style:font-style-asian="normal" style:font-style-complex="normal" fo:font-size="12pt" style:font-size-asian="12pt" style:font-size-complex="12pt"/>
    </style:style>
    <style:style style:name="T3" style:family="text">
      <style:text-properties fo:color="#000000" style:font-name="Arial11" fo:font-size="12pt" fo:font-weight="normal" style:text-underline-style="none" style:text-underline-color="font-color" style:text-line-through-type="none" fo:font-style="italic" style:text-outline="false" fo:text-shadow="none" style:font-name-asian="Arial11" style:font-name-complex="Arial11" style:font-size-asian="12pt" style:font-size-complex="12pt" style:font-weight-asian="normal" style:font-weight-complex="normal" style:font-style-asian="italic" style:font-style-complex="italic"/>
    </style:style>
    <style:style style:name="T4" style:family="text">
      <style:text-properties fo:color="#000000" style:font-name="Arial11" fo:font-size="11pt" fo:font-weight="normal" style:text-underline-style="none" style:text-underline-color="font-color" style:text-line-through-type="none" fo:font-style="italic" style:text-outline="false" fo:text-shadow="none" style:font-name-asian="Arial11" style:font-name-complex="Arial11" style:font-size-asian="11pt" style:font-size-complex="11pt" style:font-weight-asian="normal" style:font-weight-complex="normal" style:font-style-asian="italic" style:font-style-complex="italic"/>
    </style:style>
    <style:style style:name="T5" style:family="text">
      <style:text-properties fo:color="#000000" style:font-name="Arial" fo:font-size="12pt" fo:font-weight="normal" style:text-underline-style="none" style:text-underline-color="font-color" style:text-line-through-type="none" fo:font-style="normal" style:text-outline="false" fo:text-shadow="none" style:font-name-asian="Arial11" style:font-name-complex="Arial11" style:font-size-asian="12pt" style:font-size-complex="12pt" style:font-weight-asian="normal" style:font-weight-complex="normal" style:font-style-asian="normal" style:font-style-complex="normal"/>
    </style:style>
    <style:style style:name="T6" style:family="text">
      <style:text-properties fo:color="#000000" style:font-name="Arial" fo:font-size="12pt" fo:font-weight="normal" style:text-underline-style="none" style:text-underline-color="font-color" style:text-line-through-type="none" fo:font-style="normal" style:text-outline="false" fo:text-shadow="none" style:font-name-asian="Arial3" style:font-name-complex="Arial3" style:font-size-asian="12pt" style:font-size-complex="12pt" style:font-weight-asian="normal" style:font-weight-complex="normal" style:font-style-asian="normal" style:font-style-complex="normal"/>
    </style:style>
    <style:style style:name="T7" style:family="text">
      <style:text-properties style:font-name="Arial" fo:font-size="12pt" style:font-size-asian="12pt" style:font-size-complex="12pt"/>
    </style:style>
    <style:style style:name="T8" style:family="text">
      <style:text-properties fo:color="#000000" fo:font-size="12pt" fo:font-weight="normal" style:text-underline-style="none" style:text-underline-color="font-color" style:text-line-through-type="none" fo:font-style="normal" style:text-outline="false" fo:text-shadow="none" style:font-name-asian="Arial3" style:font-name-complex="Arial3" style:font-size-asian="12pt" style:font-size-complex="12pt" style:font-weight-asian="normal" style:font-weight-complex="normal" style:font-style-asian="normal" style:font-style-complex="normal" style:font-name="Arial3"/>
    </style:style>
    <style:style style:name="T9" style:family="text">
      <style:text-properties style:font-name="Arial"/>
    </style:style>
    <style:style style:name="T10" style:family="text">
      <style:text-properties fo:color="#000000" style:font-name="Arial3" fo:font-size="12pt" fo:font-weight="normal" style:text-underline-style="none" style:text-underline-color="font-color" style:text-line-through-type="none" fo:font-style="normal" style:text-outline="false" fo:text-shadow="none" style:font-name-asian="Arial3" style:font-name-complex="Arial3" style:font-size-asian="12pt" style:font-size-complex="12pt" style:font-weight-asian="normal" style:font-weight-complex="normal" style:font-style-asian="normal" style:font-style-complex="normal"/>
    </style:style>
    <style:style style:name="T11" style:family="text">
      <style:text-properties fo:color="#000000" style:font-name="Arial"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style>
    <style:style style:name="T12"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2" style:font-name-complex="Arial2"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0000" fo:font-size="12pt" fo:font-weight="normal" style:text-underline-style="none" style:text-underline-color="font-color" style:text-line-through-type="none" fo:font-style="normal" style:text-outline="false" fo:text-shadow="none" fo:language="pt" fo:country="BR" style:language-asian="zh" style:country-asian="CN" style:language-complex="hi" style:country-complex="IN" style:font-size-asian="12pt" style:font-size-complex="12pt" style:text-emphasize="none"/>
    </style:style>
    <style:style style:name="T14" style:family="text">
      <style:text-properties fo:color="#000000" fo:font-size="12pt" fo:font-weight="normal" style:text-underline-style="none" style:text-underline-color="font-color" style:text-line-through-type="none" fo:font-style="normal" style:text-outline="false" fo:text-shadow="none" fo:language="pt" fo:country="BR" style:language-asian="zh" style:country-asian="CN" style:language-complex="hi" style:country-complex="IN" style:font-size-asian="12pt" style:font-size-complex="12pt" style:text-emphasize="none" fo:letter-spacing="normal" style:font-weight-complex="normal"/>
    </style:style>
    <style:style style:name="T15" style:family="text">
      <style:text-properties fo:font-size="12pt" fo:language="pt" fo:country="BR" style:language-asian="zh" style:country-asian="CN" style:language-complex="hi" style:country-complex="IN" style:font-size-asian="12pt" style:font-size-complex="12pt"/>
    </style:style>
    <style:style style:name="T16" style:family="text">
      <style:text-properties fo:font-size="12pt" style:font-size-asian="12pt" style:font-size-complex="12pt"/>
    </style:style>
    <style:style style:name="T17" style:family="text">
      <style:text-properties fo:font-size="12pt" style:font-size-asian="12pt" style:font-size-complex="12pt" fo:font-weight="normal" fo:language="pt" fo:country="BR" style:language-asian="zh" style:country-asian="CN" style:language-complex="hi" style:country-complex="IN" style:font-weight-complex="normal"/>
    </style:style>
    <style:style style:name="T18" style:family="text">
      <style:text-properties fo:color="#000000" style:font-name="Arial1"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2" style:font-name-complex="Arial1"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Arial" style:font-name-complex="Arial"/>
    </style:style>
    <style:style style:name="T20" style:family="text">
      <style:text-properties fo:color="#000000" style:font-name="Arial" fo:font-size="12pt" fo:font-weight="normal" fo:font-style="normal" fo:letter-spacing="normal" fo:language="pt" fo:country="BR" style:language-asian="zh" style:country-asian="CN" style:language-complex="hi" style:country-complex="IN" style:font-name-complex="Arial" style:font-size-asian="12pt" style:font-size-complex="12pt"/>
    </style:style>
  </office:automatic-styles>
  <office:body>
    <office:spreadsheet>
      <table:calculation-settings table:case-sensitive="false" table:automatic-find-labels="false" table:use-regular-expressions="false"/>
      <table:table table:name="Dispensa" table:style-name="ta1">
        <table:table-column table:style-name="co1" table:default-cell-style-name="ce1"/>
        <table:table-column table:style-name="co2" table:default-cell-style-name="ce9"/>
        <table:table-column table:style-name="co3" table:default-cell-style-name="ce1"/>
        <table:table-column table:style-name="co4" table:default-cell-style-name="ce1"/>
        <table:table-column table:style-name="co5" table:default-cell-style-name="ce12"/>
        <table:table-column table:style-name="co6" table:default-cell-style-name="ce1"/>
        <table:table-column table:style-name="co7" table:default-cell-style-name="ce30"/>
        <table:table-column table:style-name="co8" table:default-cell-style-name="ce1"/>
        <table:table-column table:style-name="co9" table:default-cell-style-name="ce1"/>
        <table:table-column table:style-name="co10" table:default-cell-style-name="ce1"/>
        <table:table-column table:style-name="co11" table:number-columns-repeated="55" table:default-cell-style-name="ce1"/>
        <table:table-column table:style-name="co12" table:number-columns-repeated="958"/>
        <table:table-column table:style-name="co13" table:number-columns-repeated="15361"/>
        <table:table-row table:style-name="ro1">
          <table:table-cell table:number-columns-repeated="9"/>
          <table:table-cell table:style-name="ce90"/>
          <table:table-cell table:number-columns-repeated="55"/>
        </table:table-row>
        <table:table-row table:style-name="ro2">
          <table:table-cell table:style-name="ce63" office:value-type="string" calcext:value-type="string" table:number-columns-spanned="10" table:number-rows-spanned="1">
            <text:p>S E T E M B R O / 2 0 2 3</text:p>
          </table:table-cell>
          <table:covered-table-cell table:number-columns-repeated="9"/>
          <table:table-cell table:number-columns-repeated="55"/>
        </table:table-row>
        <table:table-row table:style-name="ro3">
          <table:table-cell table:style-name="ce64" office:value-type="string" calcext:value-type="string" table:number-columns-spanned="10" table:number-rows-spanned="1">
            <text:p>D I S P E N S A S <text:s text:c="3"/>E <text:s text:c="2"/>I N E X I G I B I L I D A D E S <text:s text:c="3"/>D E <text:s text:c="3"/>L I C I T A Ç Ã O</text:p>
          </table:table-cell>
          <table:covered-table-cell table:number-columns-repeated="9"/>
          <table:table-cell table:number-columns-repeated="55"/>
        </table:table-row>
        <table:table-row table:style-name="ro4">
          <table:table-cell table:style-name="ce65" office:value-type="string" calcext:value-type="string">
            <text:p><text:s/>DISPENSA / INEXIGIBILIDADE DE LICITAÇÃO</text:p>
          </table:table-cell>
          <table:table-cell table:style-name="ce65" office:value-type="string" calcext:value-type="string">
            <text:p>PRECEITO LEGAL</text:p>
          </table:table-cell>
          <table:table-cell table:style-name="ce65" office:value-type="string" calcext:value-type="string">
            <text:p>NÚMERO <text:s/>DO PROCESSO</text:p>
          </table:table-cell>
          <table:table-cell table:style-name="ce65" office:value-type="string" calcext:value-type="string">
            <text:p>NÚMERO <text:s/>DO EMPENHO</text:p>
          </table:table-cell>
          <table:table-cell table:style-name="ce73" office:value-type="string" calcext:value-type="string">
            <text:p>DATA DO EMPENHO</text:p>
          </table:table-cell>
          <table:table-cell table:style-name="ce65" office:value-type="string" calcext:value-type="string">
            <text:p>OBJETO</text:p>
          </table:table-cell>
          <table:table-cell table:style-name="ce29" office:value-type="string" calcext:value-type="string">
            <text:p>ELEMENTO E SUBELEMENTO DA DESPESA</text:p>
          </table:table-cell>
          <table:table-cell table:style-name="ce65" office:value-type="string" calcext:value-type="string">
            <text:p>VALOR DO EMPENHO</text:p>
          </table:table-cell>
          <table:table-cell table:style-name="ce65" office:value-type="string" calcext:value-type="string">
            <text:p>CONTRATADO (A)</text:p>
          </table:table-cell>
          <table:table-cell table:style-name="ce65" office:value-type="string" calcext:value-type="string">
            <text:p>CNPJ/CPF</text:p>
          </table:table-cell>
          <table:table-cell table:style-name="ce91" table:number-columns-repeated="55"/>
        </table:table-row>
        <table:table-row table:style-name="ro5">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2.016293_cde50.pdf" xlink:type="simple">2022.016293</text:a></text:p>
          </table:table-cell>
          <table:table-cell table:style-name="ce5" office:value-type="string" calcext:value-type="string">
            <text:p>2023NE0000001</text:p>
          </table:table-cell>
          <table:table-cell table:style-name="ce74" office:value-type="string" calcext:value-type="string">
            <text:p>02/01/2023</text:p>
          </table:table-cell>
          <table:table-cell table:style-name="ce15" office:value-type="string" calcext:value-type="string">
            <text:p/>
            <text:p>Execução da Carta Contrato n.º 006/2022, referente prestação de serviço de fornecimento de água potável, visando atender as unidades da PGJ nas cidades de Juruá, Tabatinga, Carauari, Codajás e Autazes/Am, pelo período de 60 meses, compreendendo de 25/10/2022 a 25/10/2027, conforme Despacho n.º 781.2022.01AJ-SUBADM e PI 2022.016293.</text:p>
            <text:p>Valor do contrato para o exercício de 2022: R$ 3.142,80.</text:p>
            <text:p>Valor do contrato para o exercício de 2023: R$ 18.856,80.</text:p>
            <text:p>Valor do contrato para o exercício de 2024: R$ 18.856,80.</text:p>
            <text:p>Valor do contrato para o exercício de 2025: R$ 18.856,80.</text:p>
            <text:p>Valor do contrato para o exercício de 2026: R$ 18.856,80.</text:p>
            <text:p>Valor do contrato para o exercício de 2027: R$ 15.714,00.</text:p>
            <text:p/>
          </table:table-cell>
          <table:table-cell table:style-name="ce33" office:value-type="string" calcext:value-type="string">
            <text:p>33903944 - Serviços de Água e Esgoto</text:p>
          </table:table-cell>
          <table:table-cell table:style-name="ce85" office:value-type="string" office:string-value="R$ 18.856,80" calcext:value-type="string">
            <text:p><text:s/>R$ 18.856,80 </text:p>
          </table:table-cell>
          <table:table-cell table:style-name="ce89" office:value-type="string" calcext:value-type="string">
            <text:p>COSAMA COMPANHIA DE <text:span text:style-name="T9">SANEAMENTO</text:span> DO AMAZONAS</text:p>
          </table:table-cell>
          <table:table-cell table:style-name="ce5" office:value-type="string" calcext:value-type="string">
            <text:p>04.406.195/0001-25</text:p>
          </table:table-cell>
          <table:table-cell table:style-name="ce92" table:number-columns-repeated="55"/>
        </table:table-row>
        <table:table-row table:style-name="ro6">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1.018937_77211.pdf" xlink:type="simple">2021. 018937</text:a></text:p>
          </table:table-cell>
          <table:table-cell table:style-name="ce5" office:value-type="string" calcext:value-type="string">
            <text:p>2023NE0000002</text:p>
          </table:table-cell>
          <table:table-cell table:style-name="ce74" office:value-type="string" calcext:value-type="string">
            <text:p>02/01/2023</text:p>
          </table:table-cell>
          <table:table-cell table:style-name="ce76" office:value-type="string" calcext:value-type="string">
            <text:p>1.º Termo Aditivo à Carta Contrato n.º 007/2021, relativo à prestação de serviços de fornecimento de água potável e coleta de esgoto, para atender as necessidades da PGJ/AM, na cidade de Iranduba, pelo período de 12 (doze) meses, compreendendo de 17/05/2022 a 17/05/2023, conforme Despacho n.º 228.2022.03AJ-SUBADM e PI 2021.018937.</text:p>
            <text:p>Valor do contrato em 2022: R$ 297,33.</text:p>
            <text:p>Valor do contrato em 2023: R$ 182,67.</text:p>
            <text:p/>
          </table:table-cell>
          <table:table-cell table:style-name="ce33" office:value-type="string" calcext:value-type="string">
            <text:p>33903944 - Serviços de Água e Esgoto</text:p>
          </table:table-cell>
          <table:table-cell table:style-name="ce85" office:value-type="string" office:string-value="R$ 182,67" calcext:value-type="string">
            <text:p><text:s/>R$ 182,67 </text:p>
          </table:table-cell>
          <table:table-cell table:style-name="ce89" office:value-type="string" calcext:value-type="string">
            <text:p>SERVICO AUTONOMO DE AGUA E ESGOTO DE IRANDUBA</text:p>
          </table:table-cell>
          <table:table-cell table:style-name="ce5" office:value-type="string" calcext:value-type="string">
            <text:p><text:s/>08.848.656/0001-70</text:p>
          </table:table-cell>
          <table:table-cell table:style-name="ce92" table:number-columns-repeated="55"/>
        </table:table-row>
        <table:table-row table:style-name="ro7">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1.001544_ecc0b.pdf" xlink:type="simple">2021. 001544</text:a></text:p>
          </table:table-cell>
          <table:table-cell table:style-name="ce5" office:value-type="string" calcext:value-type="string">
            <text:p>2023NE0000003</text:p>
          </table:table-cell>
          <table:table-cell table:style-name="ce74" office:value-type="string" calcext:value-type="string">
            <text:p>02/01/2023</text:p>
          </table:table-cell>
          <table:table-cell table:style-name="ce15" office:value-type="string" calcext:value-type="string">
            <text:p/>
            <text:p>Execução da Carta Contrato n.º 008/2021, relativo à prestação contínua dos serviços públicos de abastecimento de água e esgotamento sanitário, visando atender à Sede da PGJ e Unidades Descentralizadas, pelo período de 60 meses, compreendendo de 31/05/2021 a 31/05/2026, conforme Despacho n.º 229.2021.01AJ-SUBADM e PI 2021.001544.</text:p>
            <text:p>Valor do contrato no exercício de 2023: R$ 22.393,68.</text:p>
            <text:p/>
          </table:table-cell>
          <table:table-cell table:style-name="ce33" office:value-type="string" calcext:value-type="string">
            <text:p>33903944 - Serviços de Água e Esgoto</text:p>
          </table:table-cell>
          <table:table-cell table:style-name="ce85" office:value-type="string" office:string-value="R$ 22.393,68" calcext:value-type="string">
            <text:p><text:s/>R$ 22.393,68 </text:p>
          </table:table-cell>
          <table:table-cell table:style-name="ce89" office:value-type="string" calcext:value-type="string">
            <text:p>MANAUS AMBIENTAL S.A</text:p>
          </table:table-cell>
          <table:table-cell table:style-name="ce5" office:value-type="string" calcext:value-type="string">
            <text:p>03.264.927/0001-27</text:p>
          </table:table-cell>
          <table:table-cell table:style-name="ce92" table:number-columns-repeated="55"/>
        </table:table-row>
        <table:table-row table:style-name="ro8">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0.007499_70a14.pdf" xlink:type="simple">2020. 007499</text:a></text:p>
          </table:table-cell>
          <table:table-cell table:style-name="ce5" office:value-type="string" calcext:value-type="string">
            <text:p>2023NE0000004</text:p>
          </table:table-cell>
          <table:table-cell table:style-name="ce74" office:value-type="string" calcext:value-type="string">
            <text:p>02/01/2023</text:p>
          </table:table-cell>
          <table:table-cell table:style-name="ce15" office:value-type="string" calcext:value-type="string">
            <text:p/>
            <text:p>Execução da Carta Contrato n.º 010/2021, relativo à prestação de serviços de fornecimento de água potável e coleta de esgoto, visando atender as Unidades da PGJ na cidade de Humaitá/AM, pelo período de 60 meses, compreendendo de 14/07/2021 a 14/07/2026, conforme Despacho n.º 248.2021.03AJ-SUBADM e PI 2020.007499.</text:p>
            <text:p>Valor do contrato para o exercício de 2023: R$ 2.234,76.</text:p>
            <text:p/>
          </table:table-cell>
          <table:table-cell table:style-name="ce33" office:value-type="string" calcext:value-type="string">
            <text:p>33903944 - Serviços de Água e Esgoto</text:p>
          </table:table-cell>
          <table:table-cell table:style-name="ce85" office:value-type="string" office:string-value="R$ 2.234,76" calcext:value-type="string">
            <text:p><text:s/>R$ 2.234,76 </text:p>
          </table:table-cell>
          <table:table-cell table:style-name="ce89" office:value-type="string" calcext:value-type="string">
            <text:p>COMPANHIA HUMAITENSE DE AGUAS E SANEAMENTO BASICO</text:p>
          </table:table-cell>
          <table:table-cell table:style-name="ce5" office:value-type="string" calcext:value-type="string">
            <text:p>05.610.079/0001-96</text:p>
          </table:table-cell>
          <table:table-cell table:style-name="ce92"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2.004365_8e505.pdf" xlink:type="simple">2022. 004365</text:a></text:p>
          </table:table-cell>
          <table:table-cell table:style-name="ce5" office:value-type="string" calcext:value-type="string">
            <text:p>2023NE0000005</text:p>
          </table:table-cell>
          <table:table-cell table:style-name="ce74" office:value-type="string" calcext:value-type="string">
            <text:p>02/01/2023</text:p>
          </table:table-cell>
          <table:table-cell table:style-name="ce15" office:value-type="string" calcext:value-type="string">
            <text:p/>
            <text:p>Execução da Carta Contrato n.º 004/2022, relativo à prestação de serviços de fornecimento de água potável e coleta de esgoto, visando atender as Unidades da PGJ na cidade de Parintins/AM, pelo período de 60 meses, compreendendo de 08/07/2022 a 08/07/2027, conforme Despacho n.º 243.2022.01AJ-SUBADM e PI 2022.004365.</text:p>
            <text:p>Valor do contrato para o exercício de 2023: R$ 2.703,36.</text:p>
            <text:p/>
          </table:table-cell>
          <table:table-cell table:style-name="ce33" office:value-type="string" calcext:value-type="string">
            <text:p>33903944 - Serviços de Água e Esgoto</text:p>
          </table:table-cell>
          <table:table-cell table:style-name="ce85" office:value-type="string" office:string-value="R$ 2.703,36" calcext:value-type="string">
            <text:p><text:s/>R$ 2.703,36 </text:p>
          </table:table-cell>
          <table:table-cell table:style-name="ce89" office:value-type="string" calcext:value-type="string">
            <text:p>SAAE SERVICO AUT DE AGUA E ESGOTOS DE PARINTINS</text:p>
          </table:table-cell>
          <table:table-cell table:style-name="ce5" office:value-type="string" calcext:value-type="string">
            <text:p>08.848.656/0001-70</text:p>
          </table:table-cell>
          <table:table-cell table:style-name="ce92" table:number-columns-repeated="55"/>
        </table:table-row>
        <table:table-row table:style-name="ro10">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2.015927_28c67.pdf" xlink:type="simple">2022. 015927</text:a></text:p>
          </table:table-cell>
          <table:table-cell table:style-name="ce5" office:value-type="string" calcext:value-type="string">
            <text:p>2023NE0000006</text:p>
          </table:table-cell>
          <table:table-cell table:style-name="ce74" office:value-type="string" calcext:value-type="string">
            <text:p>02/01/2023</text:p>
          </table:table-cell>
          <table:table-cell table:style-name="ce15" office:value-type="string" calcext:value-type="string">
            <text:p/>
            <text:p>Execução da Carta Contrato n.º 005/2022, relativo à prestação de serviços de fornecimento de água potável e coleta de esgoto, visando atender as Unidades da PGJ na cidade de Itacoatiara/AM, pelo período de 60 meses, compreendendo de 25/10/2022 a 25/10/2027, conforme Despacho n.º 621.2022.01AJ-SUBADM e PI 2022.015927.</text:p>
            <text:p>Valor do contrato no exercício de 2023: R$ 3.000,00.</text:p>
            <text:p/>
          </table:table-cell>
          <table:table-cell table:style-name="ce33" office:value-type="string" calcext:value-type="string">
            <text:p>33903944 - Serviços de Água e Esgoto</text:p>
          </table:table-cell>
          <table:table-cell table:style-name="ce85" office:value-type="string" office:string-value="R$ 3.000,00" calcext:value-type="string">
            <text:p><text:s/>R$ 3.000,00 </text:p>
          </table:table-cell>
          <table:table-cell table:style-name="ce89" office:value-type="string" calcext:value-type="string">
            <text:p>SAAE SERVICO AUTONOMO DE AGUA E ESGOTOS DE ITACOATIARA</text:p>
          </table:table-cell>
          <table:table-cell table:style-name="ce5" office:value-type="string" calcext:value-type="string">
            <text:p>04.320.180/0001-40</text:p>
          </table:table-cell>
          <table:table-cell table:style-name="ce92" table:number-columns-repeated="55"/>
        </table:table-row>
        <table:table-row table:style-name="ro8">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1.021789_04a04.pdf" xlink:type="simple">2021. 021789</text:a></text:p>
          </table:table-cell>
          <table:table-cell table:style-name="ce5" office:value-type="string" calcext:value-type="string">
            <text:p>2023NE0000009</text:p>
          </table:table-cell>
          <table:table-cell table:style-name="ce74" office:value-type="string" calcext:value-type="string">
            <text:p>02/01/2023</text:p>
          </table:table-cell>
          <table:table-cell table:style-name="ce15" office:value-type="string" calcext:value-type="string">
            <text:p/>
            <text:p>4.º Termo Aditivo ao Contrato n.º 019/2018, relativo à locação de imóvel localizado na Rua Gonçalves Iêdo, n.º 132, Centro, para atender as necessidades da PGJ/AM, na cidade de Coari/AM, pelo período de 12 (doze) meses, compreendendo de 20/06/2022 a 20/06/2023, conforme Despacho n.º 397.2022.03AJ-SUBADM e PI 2021.021789.</text:p>
            <text:p>Valor do contrato no exercício de 2023 (5 meses e 20 dias): R$ 31.166,67.</text:p>
            <text:p/>
          </table:table-cell>
          <table:table-cell table:style-name="ce33" office:value-type="string" calcext:value-type="string">
            <text:p>33903615 - Locação de Imóveis</text:p>
          </table:table-cell>
          <table:table-cell table:style-name="ce85" office:value-type="string" office:string-value="R$ 31.166,67" calcext:value-type="string">
            <text:p><text:s/>R$ 31.166,67 </text:p>
          </table:table-cell>
          <table:table-cell table:style-name="ce89" office:value-type="string" calcext:value-type="string">
            <text:p>VERA NEIDE PINTO CAVALCANTE</text:p>
          </table:table-cell>
          <table:table-cell table:style-name="ce5" office:value-type="string" calcext:value-type="string">
            <text:p/>
            <text:p>284.073.932-15</text:p>
          </table:table-cell>
          <table:table-cell table:style-name="ce92" table:number-columns-repeated="55"/>
        </table:table-row>
        <table:table-row table:style-name="ro6">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1.016775_b6628.pdf" xlink:type="simple">2021. 016775</text:a></text:p>
          </table:table-cell>
          <table:table-cell table:style-name="ce5" office:value-type="string" calcext:value-type="string">
            <text:p>2023NE0000012</text:p>
          </table:table-cell>
          <table:table-cell table:style-name="ce74" office:value-type="string" calcext:value-type="string">
            <text:p>02/01/2023</text:p>
          </table:table-cell>
          <table:table-cell table:style-name="ce15" office:value-type="string" calcext:value-type="string">
            <text:p/>
            <text:p>2.º Termo de Apostilamento ao Contrato n.º 032/2018, relativo à locação de 2 imóveis localizados (1) na Rua São Luiz, n.º 624, Adrianópolis e (2) na Av. Jornalista Umberto Calderaro Filho, n.º 175, Adrianópolis, para atender as necessidades da PGJ/AM, pelo período de 60 meses, compreendendo de 17/09/2018 a 16/09/2023, conforme Despacho n.º 360.2022.01AJ-SUBADM e PI 2021.016775.</text:p>
            <text:p>Valor do contrato no exercício de 2023 (8 meses e 16 dias): R$ 879.876,27.</text:p>
            <text:p/>
          </table:table-cell>
          <table:table-cell table:style-name="ce33" office:value-type="string" calcext:value-type="string">
            <text:p>33903910 - Locação de Imóveis</text:p>
          </table:table-cell>
          <table:table-cell table:style-name="ce85" office:value-type="string" office:string-value="R$ 879.876,27" calcext:value-type="string">
            <text:p><text:s/>R$ 879.876,27 </text:p>
          </table:table-cell>
          <table:table-cell table:style-name="ce5" office:value-type="string" calcext:value-type="string">
            <text:p>COENCIL EMPREENDIMENTOS IMOBILIÁRIOS LTDA</text:p>
          </table:table-cell>
          <table:table-cell table:style-name="ce5" office:value-type="string" calcext:value-type="string">
            <text:p>84.468.636/0001-52</text:p>
          </table:table-cell>
          <table:table-cell table:style-name="ce92" table:number-columns-repeated="55"/>
        </table:table-row>
        <table:table-row table:style-name="ro11">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1.013488_71ddf.pdf" xlink:type="simple">2021. 013488</text:a></text:p>
          </table:table-cell>
          <table:table-cell table:style-name="ce5" office:value-type="string" calcext:value-type="string">
            <text:p>2023NE0000014</text:p>
          </table:table-cell>
          <table:table-cell table:style-name="ce74" office:value-type="string" calcext:value-type="string">
            <text:p>02/01/2023</text:p>
          </table:table-cell>
          <table:table-cell table:style-name="ce15" office:value-type="string" calcext:value-type="string">
            <text:p/>
            <text:p>3.º Termo Aditivo ao Contrato n.º 002/2019, relativo à prestação de serviço de distribuição de energia elétrica, para atender as necessidades da PGJ/AM (prédios Sede e Anexo Administrativo), UCS 869937 e 876061-6, pelo período de 12 (doze) meses, compreendendo de 11/02/2022 a 11/02/2023, conforme Despacho n.º 3.2022.03AJ-SUBADM e PI 2021.013488 SEI.</text:p>
            <text:p>Valor do contrato em 2023 (1 mês e 11 dias): R$ 101.887,73.</text:p>
            <text:p/>
          </table:table-cell>
          <table:table-cell table:style-name="ce33" office:value-type="string" calcext:value-type="string">
            <text:p>33903943 - Serviços de Energia Elétrica</text:p>
          </table:table-cell>
          <table:table-cell table:style-name="ce85" office:value-type="string" office:string-value="R$ 101.887,73" calcext:value-type="string">
            <text:p><text:s/>R$ 101.887,73 </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92" table:number-columns-repeated="55"/>
        </table:table-row>
        <table:table-row table:style-name="ro12">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1.018738_bbdbf.pdf" xlink:type="simple">2021. 018738</text:a></text:p>
          </table:table-cell>
          <table:table-cell table:style-name="ce5" office:value-type="string" calcext:value-type="string">
            <text:p>2023NE0000015</text:p>
          </table:table-cell>
          <table:table-cell table:style-name="ce74" office:value-type="string" calcext:value-type="string">
            <text:p>02/01/2023</text:p>
          </table:table-cell>
          <table:table-cell table:style-name="ce15" office:value-type="string" calcext:value-type="string">
            <text:p/>
            <text:p>1.º Termo de Apostilamento ao Contrato n.º 033/2019, relativo à locação de imóvel, localizado na Av. André Araújo, n.º 129, Aleixo, Manaus/AM, para atender as necessidades da PGJ, pelo período de 60 meses, compreendendo de 08/10/2019 a 08/10/2024, conforme Despacho n.º 384.2019.04AJ-SUBADM e PI 2019.012658, bem como do Despacho n.º 51.2022.01AJ-SUBADM e PI 2021.018738.</text:p>
            <text:p>Valor do contrato em 2023: R$ 294.550,44.</text:p>
            <text:p/>
          </table:table-cell>
          <table:table-cell table:style-name="ce33" office:value-type="string" calcext:value-type="string">
            <text:p>33903615 - Locação de Imóveis</text:p>
          </table:table-cell>
          <table:table-cell table:style-name="ce85" office:value-type="string" office:string-value="R$ 294.550,44" calcext:value-type="string">
            <text:p><text:s/>R$ 294.550,44 </text:p>
          </table:table-cell>
          <table:table-cell table:style-name="ce5" office:value-type="string" calcext:value-type="string">
            <text:p>VANIAS BATISTA MENDONÇA</text:p>
          </table:table-cell>
          <table:table-cell table:style-name="ce5" office:value-type="string" calcext:value-type="string">
            <text:p>031.466.502-15</text:p>
          </table:table-cell>
          <table:table-cell table:style-name="ce92" table:number-columns-repeated="55"/>
        </table:table-row>
        <table:table-row table:style-name="ro13">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1.015690_33ed3.pdf" xlink:type="simple">2021. 015690</text:a></text:p>
          </table:table-cell>
          <table:table-cell table:style-name="ce5" office:value-type="string" calcext:value-type="string">
            <text:p>2023NE0000018</text:p>
          </table:table-cell>
          <table:table-cell table:style-name="ce74" office:value-type="string" calcext:value-type="string">
            <text:p>02/01/2023</text:p>
          </table:table-cell>
          <table:table-cell table:style-name="ce15" office:value-type="string" calcext:value-type="string">
            <text:p/>
            <text:p>1.º Termo Aditivo ao Contrato n.º 004/2021, relativo à locação de imóvel localizado na Av. Francisco de Paula, n.º 141, Tancredo Neves, CEP: 69.520-000, Juruá/AM, pelo período de 12 (doze) meses, compreendendo de 10/03/2022 a 10/03/2023, conforme Despacho n.º 85.2022.03AJ-SUBADM e PI 2021.015690.</text:p>
            <text:p>Valor do contrato em 2022 (9 meses e 20 dias): R$ 27.308,33.</text:p>
            <text:p>Valor do contrato em 2023 (2 meses e 10 dias): R$ 6.591,67.</text:p>
            <text:p/>
          </table:table-cell>
          <table:table-cell table:style-name="ce33" office:value-type="string" calcext:value-type="string">
            <text:p>33903615 - Locação de Imóveis</text:p>
          </table:table-cell>
          <table:table-cell table:style-name="ce86" office:value-type="string" calcext:value-type="string">
            <text:p>R$ 6.591,67</text:p>
          </table:table-cell>
          <table:table-cell table:style-name="ce5" office:value-type="string" calcext:value-type="string">
            <text:p>SAMUEL MENDES DA SILVA</text:p>
          </table:table-cell>
          <table:table-cell table:style-name="ce5" office:value-type="string" calcext:value-type="string">
            <text:p>384.778.582-68</text:p>
          </table:table-cell>
          <table:table-cell table:style-name="ce92" table:number-columns-repeated="55"/>
        </table:table-row>
        <table:table-row table:style-name="ro14">
          <table:table-cell table:style-name="ce5" office:value-type="string" calcext:value-type="string" table:number-columns-spanned="1" table:number-rows-spanned="2">
            <text:p>DISPENSA DE LICITAÇÃO</text:p>
          </table:table-cell>
          <table:table-cell table:style-name="ce5" office:value-type="string" calcext:value-type="string" table:number-columns-spanned="1" table:number-rows-spanned="2">
            <text:p>Art. 24; XVI<text:span text:style-name="T3">;</text:span> Lei 8.666/93.</text:p>
          </table:table-cell>
          <table:table-cell table:style-name="ce11" office:value-type="string" calcext:value-type="string" table:number-columns-spanned="1" table:number-rows-spanned="2">
            <text:p><text:a xlink:href="https://www.mpam.mp.br/images/SCOMS/Dispensas_Inexigibilidade/Processos_2023/SEI_2021.013495_f47e0.pdf" xlink:type="simple">2021. 013495</text:a></text:p>
          </table:table-cell>
          <table:table-cell table:style-name="ce5" office:value-type="string" calcext:value-type="string">
            <text:p>2023NE0000019</text:p>
          </table:table-cell>
          <table:table-cell table:style-name="ce74" office:value-type="string" calcext:value-type="string">
            <text:p>02/01/2023</text:p>
          </table:table-cell>
          <table:table-cell table:style-name="ce15" office:value-type="string" calcext:value-type="string">
            <text:p/>
            <text:p>4.º Termo Aditivo ao Contrato n.º 003/2019, relativo à prestação de serviço de execução de sistemas PRODAM RH, para manter o cadastro dos servidores e folha de pagamento de pessoal, processamento de folhas, geração de relatórios e desenvolvimento de sistemas, para atender as necessidades da PGJ/AM, pelo período de 12 (doze) meses, compreendendo de 11/02/2022 a 11/02/2023, conforme Despacho n.º 104.2022.03AJ-SUBADM e PI 2021.013495 SEI.</text:p>
            <text:p>Valor do contrato em 2022 (10 meses e 19 dias): R$ 201.782,49.</text:p>
            <text:p>Valor do contrato em 2023 (1 mês e 11 dias): R$ 25.934,43.</text:p>
            <text:p/>
          </table:table-cell>
          <table:table-cell table:style-name="ce33" office:value-type="string" calcext:value-type="string">
            <text:p>33904019 - Computação em nuvem - software como serviço (SaaS)</text:p>
          </table:table-cell>
          <table:table-cell table:style-name="ce86" office:value-type="string" calcext:value-type="string">
            <text:p>R$ 25.934,43</text:p>
          </table:table-cell>
          <table:table-cell table:style-name="ce5" office:value-type="string" calcext:value-type="string">
            <text:p>PRODAM PROCESSAMENTO DE DADOS AMAZONAS S/A</text:p>
          </table:table-cell>
          <table:table-cell table:style-name="ce5" office:value-type="string" calcext:value-type="string">
            <text:p>04.407.920/0001-80</text:p>
            <text:p/>
          </table:table-cell>
          <table:table-cell table:style-name="ce92" table:number-columns-repeated="55"/>
        </table:table-row>
        <table:table-row table:style-name="ro15">
          <table:covered-table-cell table:style-name="ce67"/>
          <table:covered-table-cell table:style-name="ce70"/>
          <table:covered-table-cell table:style-name="ce67"/>
          <table:table-cell table:style-name="ce5" office:value-type="string" calcext:value-type="string">
            <text:p>2023NE0000020</text:p>
          </table:table-cell>
          <table:table-cell table:style-name="ce74" office:value-type="string" calcext:value-type="string">
            <text:p>02/01/2023</text:p>
          </table:table-cell>
          <table:table-cell table:style-name="ce15" office:value-type="string" calcext:value-type="string">
            <text:p/>
            <text:p><text:span text:style-name="T5">4º Termo Aditivo ao Contrato 003/2019, relativo à prestação de serviço de execução de sistemas PRODAM RH, para manter o cadastro dos servidores e folha de pagamento de pessoal, processamento de folhas, geração de relatórios e desenvolvimento de sistemas, para atender as necessidades da PGJ/AM, pelo período de 12 (doze) meses, compreendendo de 11/02/2022 a 11/02/2023, conforme Despacho nº 104.2022.03AJ-SUBADM e PI 2021.013495 SEI.</text:span></text:p>
            <text:p><text:span text:style-name="T5">Valor do contrato em 2022 (10 meses e 19 dias): R$ 105.993,92.</text:span></text:p>
            <text:p><text:span text:style-name="T5">Valor do contrato em 2023 (1 mês e 11 dias): R$ 13.623,04.</text:span></text:p>
            <text:p/>
          </table:table-cell>
          <table:table-cell table:style-name="ce33" office:value-type="string" calcext:value-type="string">
            <text:p>33904099 - Outros serviços congênere de TIC</text:p>
          </table:table-cell>
          <table:table-cell table:style-name="ce86" office:value-type="string" calcext:value-type="string">
            <text:p>R$ 13.623,04</text:p>
          </table:table-cell>
          <table:table-cell table:style-name="ce5" office:value-type="string" calcext:value-type="string">
            <text:p>PRODAM PROCESSAMENTO DE DADOS AMAZONAS S/A</text:p>
          </table:table-cell>
          <table:table-cell table:style-name="ce5" office:value-type="string" calcext:value-type="string">
            <text:p>04.407.920/0001-80</text:p>
            <text:p/>
          </table:table-cell>
          <table:table-cell table:style-name="ce92" table:number-columns-repeated="55"/>
        </table:table-row>
        <table:table-row table:style-name="ro16">
          <table:table-cell table:style-name="ce5" office:value-type="string" calcext:value-type="string" table:number-columns-spanned="1" table:number-rows-spanned="2">
            <text:p>INEXIGIBILIDADE DE LICITAÇÃO</text:p>
          </table:table-cell>
          <table:table-cell table:style-name="ce5" office:value-type="string" calcext:value-type="string" table:number-columns-spanned="1" table:number-rows-spanned="2">
            <text:p>Art. 25; I<text:span text:style-name="T3">;</text:span> Lei 8.666/93.</text:p>
          </table:table-cell>
          <table:table-cell table:style-name="ce11" office:value-type="string" calcext:value-type="string" table:number-columns-spanned="1" table:number-rows-spanned="2">
            <text:p><text:a xlink:href="https://www.mpam.mp.br/images/SCOMS/Dispensas_Inexigibilidade/Processos_2023/SEI_2022.004812_c7520.pdf" xlink:type="simple">2022. 004812</text:a></text:p>
          </table:table-cell>
          <table:table-cell table:style-name="ce5" office:value-type="string" calcext:value-type="string">
            <text:p>2023NE0000032</text:p>
          </table:table-cell>
          <table:table-cell table:style-name="ce74" office:value-type="string" calcext:value-type="string">
            <text:p>02/01/2023</text:p>
          </table:table-cell>
          <table:table-cell table:style-name="ce77" office:value-type="string" calcext:value-type="string">
            <text:p/>
            <text:p>1.º Termo Aditivo ao Contrato n.º 019/2021, referente ao fornecimento de licença de uso mensal de sistema de informação e gestão de processos judiciais e extrajudiciais das áreas fins do Ministério Público do Estado do Amazonas (SAJ/MP), envolvendo suporte técnico, manutenção corretiva, serviços sobre a infraestrutura e sob demanda, por um período de 12 (doze) meses, de 11/09/2022 a 11/09/2023, conforme Despacho n.º 412.2022.01AJ-SUBADM e PI 2022.004812 SEI.</text:p>
            <text:p/>
          </table:table-cell>
          <table:table-cell table:style-name="ce33" office:value-type="string" calcext:value-type="string">
            <text:p>33904007 - Suporte de Infraestrutura de TIC</text:p>
          </table:table-cell>
          <table:table-cell table:style-name="ce86" office:value-type="string" calcext:value-type="string">
            <text:p>R$ 519.132,09</text:p>
          </table:table-cell>
          <table:table-cell table:style-name="ce5" office:value-type="string" calcext:value-type="string">
            <text:p>SOFTPLAN PLANEJAMENTO E SISTEMAS LTDA</text:p>
          </table:table-cell>
          <table:table-cell table:style-name="ce5" office:value-type="string" calcext:value-type="string">
            <text:p>82.845.322/0001-04</text:p>
          </table:table-cell>
          <table:table-cell table:style-name="ce92" table:number-columns-repeated="55"/>
        </table:table-row>
        <table:table-row table:style-name="ro17">
          <table:covered-table-cell table:style-name="ce67"/>
          <table:covered-table-cell table:style-name="ce70"/>
          <table:covered-table-cell table:style-name="ce67"/>
          <table:table-cell table:style-name="ce5" office:value-type="string" calcext:value-type="string">
            <text:p>2023NE0000084</text:p>
          </table:table-cell>
          <table:table-cell table:style-name="ce74" office:value-type="string" calcext:value-type="string">
            <text:p>02/01/2023</text:p>
          </table:table-cell>
          <table:table-cell table:style-name="ce77" office:value-type="string" calcext:value-type="string">
            <text:p/>
            <text:p>1.º Termo Aditivo ao Contrato Administrativo n.º 019/2021, referente ao fornecimento de licença de uso mensal de sistema de informação e gestão de processos judiciais e extrajudiciais das áreas fins do Ministério Público do Estado do Amazonas (SAJ/MP), envolvendo suporte técnico, manutenção corretiva, serviços sobre a infraestrutura e sob demanda, por um período de 12 (doze) meses, de 11/09/2022 a 11/09/2023, conforme Despacho n.º 412.2022.01AJ-SUBADM e PI 2022.004812 SEI.</text:p>
            <text:p/>
          </table:table-cell>
          <table:table-cell table:style-name="ce33" office:value-type="string" calcext:value-type="string">
            <text:p>33904002 - Manutenção Corretiva/Adaptativa e Sustentação de Software</text:p>
          </table:table-cell>
          <table:table-cell table:style-name="ce85" office:value-type="string" office:string-value="R$ 2.140.254,66" calcext:value-type="string">
            <text:p><text:s/>R$ 2.140.254,66 </text:p>
          </table:table-cell>
          <table:table-cell table:style-name="ce5" office:value-type="string" calcext:value-type="string">
            <text:p>SOFTPLAN PLANEJAMENTO E SISTEMAS LTDA</text:p>
          </table:table-cell>
          <table:table-cell table:style-name="ce5" office:value-type="string" calcext:value-type="string">
            <text:p>82.845.322/0001-04</text:p>
          </table:table-cell>
          <table:table-cell table:style-name="ce92" table:number-columns-repeated="55"/>
        </table:table-row>
        <table:table-row table:style-name="ro18">
          <table:table-cell table:style-name="ce5" office:value-type="string" calcext:value-type="string">
            <text:p>DISPENSA DE LICITAÇÃO</text:p>
          </table:table-cell>
          <table:table-cell table:style-name="ce5" office:value-type="string" calcext:value-type="string">
            <text:p>Art. 24; V<text:span text:style-name="T3">;</text:span> Lei 8.666/93.</text:p>
          </table:table-cell>
          <table:table-cell table:style-name="ce11" office:value-type="string" calcext:value-type="string">
            <text:p><text:a xlink:href="https://www.mpam.mp.br/images/SCOMS/Dispensas_Inexigibilidade/Processos_2023/SEI_2022.013017_a4dce.pdf" xlink:type="simple">2022. 013017</text:a></text:p>
          </table:table-cell>
          <table:table-cell table:style-name="ce5" office:value-type="string" calcext:value-type="string">
            <text:p>2023NE0000034</text:p>
          </table:table-cell>
          <table:table-cell table:style-name="ce74" office:value-type="string" calcext:value-type="string">
            <text:p>02/01/2023</text:p>
          </table:table-cell>
          <table:table-cell table:style-name="ce78" office:value-type="string" calcext:value-type="string">
            <text:p/>
            <text:p><text:span text:style-name="T5">1.º Termo Aditivo ao Contrato n.º 033/2021/MP/PGJ, relativo à prestação de serviços de acesso dedicado à internet com proteção contra ataques distribuídos de negação de serviço (ANTI DDOS), por um período de 12 (doze) meses, compreendendo de 16/12/2022 a 16/12/2023, conforme Despacho n.º 528.2022.03AJ-SUBADM e PI 2022.013017 SEI.</text:span></text:p>
            <text:p><text:span text:style-name="T5">Valor para o exercício de 2023 (11 meses e 16 dias): R$ 103.800,00.</text:span></text:p>
            <text:p/>
          </table:table-cell>
          <table:table-cell table:style-name="ce33" office:value-type="string" calcext:value-type="string">
            <text:p>33904004 - Comunicação de Dados</text:p>
          </table:table-cell>
          <table:table-cell table:style-name="ce86" office:value-type="string" calcext:value-type="string">
            <text:p>R$ 103.800,00</text:p>
          </table:table-cell>
          <table:table-cell table:style-name="ce5" office:value-type="string" calcext:value-type="string">
            <text:p>EYES NWHERE SISTEMAS INTELIGENTES DE IMAGEM LTDA</text:p>
          </table:table-cell>
          <table:table-cell table:style-name="ce5" office:value-type="string" calcext:value-type="string">
            <text:p>07.244.008/0002-23</text:p>
          </table:table-cell>
          <table:table-cell table:style-name="ce92" table:number-columns-repeated="55"/>
        </table:table-row>
        <table:table-row table:style-name="ro19">
          <table:table-cell table:style-name="ce5" office:value-type="string" calcext:value-type="string">
            <text:p>DISPENSA DE LICITAÇÃO</text:p>
          </table:table-cell>
          <table:table-cell table:style-name="ce5" office:value-type="string" calcext:value-type="string">
            <text:p>Art. 24; V<text:span text:style-name="T3">;</text:span> Lei 8.666/93.</text:p>
          </table:table-cell>
          <table:table-cell table:style-name="ce11" office:value-type="string" calcext:value-type="string">
            <text:p><text:a xlink:href="https://www.mpam.mp.br/images/SCOMS/Dispensas_Inexigibilidade/Processos_2023/SEI_2022.013020_49060.pdf" xlink:type="simple">2022. 013020</text:a></text:p>
          </table:table-cell>
          <table:table-cell table:style-name="ce5" office:value-type="string" calcext:value-type="string">
            <text:p>2023NE0000038</text:p>
          </table:table-cell>
          <table:table-cell table:style-name="ce74" office:value-type="string" calcext:value-type="string">
            <text:p>02/01/2023</text:p>
          </table:table-cell>
          <table:table-cell table:style-name="ce79" office:value-type="string" calcext:value-type="string">
            <text:p/>
            <text:p><text:span text:style-name="T6">Contrato n.º 032/2021 e alterações constantes do 1.º Termo Aditivo, relativo à contratação de serviços de acesso dedicado à internet com proteção contra ataques distribuídos de negação de serviço (ANTI DDOS), para atender as necessidades da PGJ, por um período de 12 (doze) meses, compreendendo de 17/12/2022 a 17/12/2023, conforme Despacho n.º 516.2022.03AJ-SUBADM do PI 2022.013020.</text:span></text:p>
            <text:p><text:span text:style-name="T6">Valor para o exercício de 2023 (11 meses e 17 dias): R$ 157.433,90.</text:span></text:p>
            <text:p/>
          </table:table-cell>
          <table:table-cell table:style-name="ce33" office:value-type="string" calcext:value-type="string">
            <text:p>33904004 - Comunicação de Dados</text:p>
          </table:table-cell>
          <table:table-cell table:style-name="ce86" office:value-type="string" calcext:value-type="string">
            <text:p>R$ 157.433,90</text:p>
          </table:table-cell>
          <table:table-cell table:style-name="ce5" office:value-type="string" calcext:value-type="string">
            <text:p>OI S.A.</text:p>
          </table:table-cell>
          <table:table-cell table:style-name="ce5" office:value-type="string" calcext:value-type="string">
            <text:p>76.535.764/0001-43</text:p>
          </table:table-cell>
          <table:table-cell table:style-name="ce92" table:number-columns-repeated="55"/>
        </table:table-row>
        <table:table-row table:style-name="ro20">
          <table:table-cell table:style-name="ce5" office:value-type="string" calcext:value-type="string">
            <text:p>INEXIGIBILIDADE DE LICITAÇÃO</text:p>
          </table:table-cell>
          <table:table-cell table:style-name="ce5" office:value-type="string" calcext:value-type="string">
            <text:p>Art. 25; I<text:span text:style-name="T3">;</text:span> Lei 8.666/93.</text:p>
          </table:table-cell>
          <table:table-cell table:style-name="ce11" office:value-type="string" calcext:value-type="string">
            <text:p><text:a xlink:href="https://www.mpam.mp.br/images/SCOMS/Dispensas_Inexigibilidade/Processos_2023/SEI_2022.016143_1a13a.pdf" xlink:type="simple">2022. 016143</text:a></text:p>
          </table:table-cell>
          <table:table-cell table:style-name="ce5" office:value-type="string" calcext:value-type="string">
            <text:p>2023NE0000040</text:p>
          </table:table-cell>
          <table:table-cell table:style-name="ce74" office:value-type="string" calcext:value-type="string">
            <text:p>02/01/2023</text:p>
          </table:table-cell>
          <table:table-cell table:style-name="ce79" office:value-type="string" calcext:value-type="string">
            <text:p/>
            <text:p><text:span text:style-name="T6">Contrato n.º 005/2021 e seus 1.º e 2.º Termos Aditivos, relativo à prestação de serviço de distribuição de energia elétrica, para atender as necessidades da PGJ/AM (Unidades Descentralizadas: Capital e Interior), pelo período de 60 meses, compreendendo de 22/03/2021 a 22/03/2026, conforme Despacho n.º 107.2021.01AJ-SUBADM do PI 2020.016185 SEI, c/c Despacho n.º 267.2021.01AJ. SUBADM do PI 2021.005545 e Despacho n.º 612.2022.01AJ-SUBADM do PI 2022.016143.</text:span></text:p>
            <text:p><text:span text:style-name="T6">Valor mensal estimado dos serviços: R$ 48.165,20.</text:span></text:p>
            <text:p/>
          </table:table-cell>
          <table:table-cell table:style-name="ce33" office:value-type="string" calcext:value-type="string">
            <text:p>33903943 - Serviços de Energia Elétrica</text:p>
          </table:table-cell>
          <table:table-cell table:style-name="ce86" office:value-type="string" calcext:value-type="string">
            <text:p>R$ 577.982,40</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92" table:number-columns-repeated="55"/>
        </table:table-row>
        <table:table-row table:style-name="ro21">
          <table:table-cell table:style-name="ce5" office:value-type="string" calcext:value-type="string">
            <text:p>INEXIGIBILIDADE DE LICITAÇÃO</text:p>
          </table:table-cell>
          <table:table-cell table:style-name="ce5" office:value-type="string" calcext:value-type="string">
            <text:p>Art. 25; I; Lei 8.666/93.</text:p>
          </table:table-cell>
          <table:table-cell table:style-name="ce11" office:value-type="string" calcext:value-type="string">
            <text:p><text:a xlink:href="https://www.mpam.mp.br/images/SCOMS/Dispensas_Inexigibilidade/Processos_2023/SEI_2021.007091_85080.pdf" xlink:type="simple">2021. 007091</text:a></text:p>
          </table:table-cell>
          <table:table-cell table:style-name="ce5" office:value-type="string" calcext:value-type="string">
            <text:p>2023NE0000041</text:p>
          </table:table-cell>
          <table:table-cell table:style-name="ce74" office:value-type="string" calcext:value-type="string">
            <text:p>02/01/2023</text:p>
          </table:table-cell>
          <table:table-cell table:style-name="ce79" office:value-type="string" calcext:value-type="string">
            <text:p/>
            <text:p><text:span text:style-name="T6">Contrato n.º 010/2021, relativo à prestação de serviço de distribuição de energia elétrica, para atender as necessidades da PGJ/AM, à Unidade Descentralizada localizada na Rua Belo Horizonte, n.º 814, Aleixo, da cidade de Manaus/AM, pelo período de 60 meses, compreendendo de 28/06/2021 a 28/06/2026, conforme Despacho n.º 274.2021.01AJ-SUBADM do PI 2020.016185 SEI, c/c Despacho n.º 119.2022.03AJ-SUBADM do PI 2021. 021838.</text:span></text:p>
            <text:p><text:span text:style-name="T6">Prorrogação automática do contrato por iguais e sucessivos períodos, até o limite de 60 (sessenta) meses, conforme dispõe expressamente a cláusula 4.ª do Contrato Administrativo n.º 010/2021-MP/PGJ.</text:span></text:p>
            <text:p/>
          </table:table-cell>
          <table:table-cell table:style-name="ce33" office:value-type="string" calcext:value-type="string">
            <text:p>33903943 - Serviços de Energia Elétrica</text:p>
          </table:table-cell>
          <table:table-cell table:style-name="ce86" office:value-type="string" calcext:value-type="string">
            <text:p>R$ 246.134,88</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92" table:number-columns-repeated="55"/>
        </table:table-row>
        <table:table-row table:style-name="ro22">
          <table:table-cell table:style-name="ce5" office:value-type="string" calcext:value-type="string">
            <text:p>DISPENSA DE LICITAÇÃO</text:p>
          </table:table-cell>
          <table:table-cell table:style-name="ce5" office:value-type="string" calcext:value-type="string">
            <text:p>Art. 24; XVI<text:span text:style-name="T3">;</text:span> Lei 8.666/93.</text:p>
          </table:table-cell>
          <table:table-cell table:style-name="ce11" office:value-type="string" calcext:value-type="string">
            <text:p><text:a xlink:href="https://www.mpam.mp.br/images/SCOMS/Dispensas_Inexigibilidade/Processos_2023/SEI_2022.002439_119cc.pdf" xlink:type="simple">2022. 002439</text:a></text:p>
          </table:table-cell>
          <table:table-cell table:style-name="ce5" office:value-type="string" calcext:value-type="string">
            <text:p>2023NE0000042</text:p>
          </table:table-cell>
          <table:table-cell table:style-name="ce74" office:value-type="string" calcext:value-type="string">
            <text:p>02/01/2023</text:p>
          </table:table-cell>
          <table:table-cell table:style-name="ce79" office:value-type="string" calcext:value-type="string">
            <text:p/>
            <text:p><text:span text:style-name="T6">1.º Termo Aditivo ao Contrato n.º 012/2021, relativo à licença de uso de sistema de informações para a disponibilidade do sistema de controle de material e patrimônio - AJURI, em plataforma web, objetivando o controle de material de consumo e de material permanente, para atender as necessidades da PGJ/AM, pelo período de 12 (doze) meses, compreendendo de 18/07/2022 a 18/07/2023, conforme Despacho n.º 267.2022.03AJ-SUBADM e PI 2022.002439 SEI.</text:span></text:p>
            <text:p><text:span text:style-name="T6">Faturamento mínimo (até 3.000 transações) – valor fixo</text:span></text:p>
            <text:p><text:span text:style-name="T6">Valor total para 2023 (6 meses e 18 dias): R$ 21.542,21.</text:span></text:p>
            <text:p/>
          </table:table-cell>
          <table:table-cell table:style-name="ce33" office:value-type="string" calcext:value-type="string">
            <text:p>33904019 - Computação em nuvem - software como serviço (SaaS)</text:p>
          </table:table-cell>
          <table:table-cell table:style-name="ce86" office:value-type="string" calcext:value-type="string">
            <text:p>R$ 21.542,21</text:p>
          </table:table-cell>
          <table:table-cell table:style-name="ce5" office:value-type="string" calcext:value-type="string">
            <text:p>PRODAM PROCESSAMENTO DE DADOS AMAZONAS S/A</text:p>
          </table:table-cell>
          <table:table-cell table:style-name="ce5" office:value-type="string" calcext:value-type="string">
            <text:p>04.407.920/0001-80</text:p>
            <text:p/>
          </table:table-cell>
          <table:table-cell table:style-name="ce92" table:number-columns-repeated="55"/>
        </table:table-row>
        <table:table-row table:style-name="ro23">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16682_32d7b.pdf" xlink:type="simple">2022. 016682</text:a></text:p>
          </table:table-cell>
          <table:table-cell table:style-name="ce5" office:value-type="string" calcext:value-type="string">
            <text:p>2023NE0000043</text:p>
          </table:table-cell>
          <table:table-cell table:style-name="ce74" office:value-type="string" calcext:value-type="string">
            <text:p>02/01/2023</text:p>
          </table:table-cell>
          <table:table-cell table:style-name="ce79" office:value-type="string" calcext:value-type="string">
            <text:p/>
            <text:p><text:span text:style-name="T6">2.º Termo de Apostilamento ao Contrato n.º 032/2018, relativo à locação de imóvel, localizado na Rua Belo Horizonte, n.° 500, Aleixo, Manaus/AM, para atender as necessidades da PGJ/AM, pelo período de 60 meses, compreendendo de 09/09/2020 a 09/09/2025, conforme Despacho n.º 710.2022.01AJ-SUBADM.0917801.2022.016682 e demais documentos constantes do PI 2022.016682.</text:span></text:p>
            <text:p><text:span text:style-name="T6">O 2.º Termo de Apostilamento estabeleceu reajuste de preço, a contar do mês de setembro de 2022, e o valor mensal do aluguel passa a ser de R$ 92.030,02.</text:span></text:p>
            <text:p/>
          </table:table-cell>
          <table:table-cell table:style-name="ce33" office:value-type="string" calcext:value-type="string">
            <text:p>33903910 - Locação de Imóveis</text:p>
          </table:table-cell>
          <table:table-cell table:style-name="ce85" office:value-type="string" office:string-value="R$ 1.104.360,24" calcext:value-type="string">
            <text:p><text:s/>R$ 1.104.360,24 </text:p>
          </table:table-cell>
          <table:table-cell table:style-name="ce5" office:value-type="string" calcext:value-type="string">
            <text:p>ALVES LIRA LTDA</text:p>
          </table:table-cell>
          <table:table-cell table:style-name="ce5" office:value-type="string" calcext:value-type="string">
            <text:p>05.828.884/0001-90</text:p>
          </table:table-cell>
          <table:table-cell table:style-name="ce92" table:number-columns-repeated="55"/>
        </table:table-row>
        <table:table-row table:style-name="ro24">
          <table:table-cell table:style-name="ce5" office:value-type="string" calcext:value-type="string">
            <text:p>DISPENSA DE LICITAÇÃO</text:p>
          </table:table-cell>
          <table:table-cell table:style-name="ce5" office:value-type="string" calcext:value-type="string">
            <text:p>Art. 24; VIII<text:span text:style-name="T3">;</text:span> Lei 8.666/93.</text:p>
          </table:table-cell>
          <table:table-cell table:style-name="ce11" office:value-type="string" calcext:value-type="string">
            <text:p><text:a xlink:href="https://www.mpam.mp.br/images/SCOMS/Dispensas_Inexigibilidade/Processos_2023/SEI_2022.012895_7b38e.pdf" xlink:type="simple">2022. 012895</text:a></text:p>
          </table:table-cell>
          <table:table-cell table:style-name="ce5" office:value-type="string" calcext:value-type="string">
            <text:p>2023NE0000048</text:p>
          </table:table-cell>
          <table:table-cell table:style-name="ce74" office:value-type="string" calcext:value-type="string">
            <text:p>02/01/2023</text:p>
          </table:table-cell>
          <table:table-cell table:style-name="ce79" office:value-type="string" calcext:value-type="string">
            <text:p/>
            <text:p><text:span text:style-name="T6">Valor que se empenha à Empresa Brasileira de Correios e Telégrafos (CORREIOS), nos termos do 1.º Termo Aditivo ao Contrato n.º 035/2021, relativo à contratação de produtos e serviços por meio de pacote de serviços dos correios mediante adesão ao termo de condições comerciais e anexos, por um período de 12 (doze) meses, compreendendo de 11/12/2022 a 11/12/2023, conforme Despacho n.º 479.2022.01AJ-SUBADM e demais documentos constantes do PI 2022.012895.</text:span></text:p>
            <text:p><text:span text:style-name="T6">Valor para o exercício de 2023 (11 meses e 11 dias): R$ 121.992,97.</text:span></text:p>
            <text:p/>
          </table:table-cell>
          <table:table-cell table:style-name="ce33" office:value-type="string" calcext:value-type="string">
            <text:p>339003947 - Serviços de Comunicação em Geral</text:p>
          </table:table-cell>
          <table:table-cell table:style-name="ce85" office:value-type="string" office:string-value="R$ 121.992,97" calcext:value-type="string">
            <text:p><text:s/>R$ 121.992,97 </text:p>
          </table:table-cell>
          <table:table-cell table:style-name="ce5" office:value-type="string" calcext:value-type="string">
            <text:p>EMPRESA BRASILEIRA DE CORREIOS E TELEGRAFOS EBCT</text:p>
          </table:table-cell>
          <table:table-cell table:style-name="ce5" office:value-type="string" calcext:value-type="string">
            <text:p>34.028.316/0003-75</text:p>
          </table:table-cell>
          <table:table-cell table:style-name="ce92" table:number-columns-repeated="55"/>
        </table:table-row>
        <table:table-row table:style-name="ro13">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2.003026_32bca.pdf" xlink:type="simple">2020.003026</text:a></text:p>
          </table:table-cell>
          <table:table-cell table:style-name="ce5" office:value-type="string" calcext:value-type="string">
            <text:p>2023NE0000052</text:p>
          </table:table-cell>
          <table:table-cell table:style-name="ce74" office:value-type="string" calcext:value-type="string">
            <text:p>02/01/2023</text:p>
          </table:table-cell>
          <table:table-cell table:style-name="ce79" office:value-type="string" calcext:value-type="string">
            <text:p/>
            <text:p><text:span text:style-name="T6">Contrato n.º 026/2022, relativo à assinatura de bibliotecas digitais jurídicas (Biblioteca Digital Proview Full e Revista dos Tribunais Online Clássica), com disponibilização de acesso online, por um período de 24 meses, compreendendo de 06/12/2022 a 06/12/2024, conforme Despacho n.º 599.2022.03AJ-SUBADM e demais documentos constantes do PI 2022.003026.</text:span></text:p>
            <text:p><text:span text:style-name="T6">Valor para o exercício de 2023 (12 meses): R$ 72.381,72.</text:span></text:p>
            <text:p/>
          </table:table-cell>
          <table:table-cell table:style-name="ce33" office:value-type="string" calcext:value-type="string">
            <text:p>33904014 - Conteúdo da Web</text:p>
          </table:table-cell>
          <table:table-cell table:style-name="ce85" office:value-type="string" office:string-value="R$ 72.381,72" calcext:value-type="string">
            <text:p><text:s/>R$ 72.381,72 </text:p>
          </table:table-cell>
          <table:table-cell table:style-name="ce5" office:value-type="string" calcext:value-type="string">
            <text:p>EDITORA REVISTA DOS TRIBUNAIS LTDA</text:p>
          </table:table-cell>
          <table:table-cell table:style-name="ce5" office:value-type="string" calcext:value-type="string">
            <text:p>60.501.293/0001-12</text:p>
          </table:table-cell>
          <table:table-cell table:style-name="ce92" table:number-columns-repeated="55"/>
        </table:table-row>
        <table:table-row table:style-name="ro13">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11233_4f1b7.pdf" xlink:type="simple">2022. 011233</text:a></text:p>
          </table:table-cell>
          <table:table-cell table:style-name="ce5" office:value-type="string" calcext:value-type="string">
            <text:p>2023NE0000053</text:p>
          </table:table-cell>
          <table:table-cell table:style-name="ce74" office:value-type="string" calcext:value-type="string">
            <text:p>02/01/2023</text:p>
          </table:table-cell>
          <table:table-cell table:style-name="ce79" office:value-type="string" calcext:value-type="string">
            <text:p/>
            <text:p><text:span text:style-name="T6">1.º Termo Aditivo ao Contrato n.º 031/2021, relativo à locação do imóvel localizado na Rua Rio de Janeiro, n.º 57, Bairro Centro, cidade de Manacapuru/AM, para atender as necessidades da PGJ, pelo período de 12 meses, compreendendo de 21/12/2022 a 21/12/2023, conforme Despacho n.º 804.2022.01AJ-SUBADM e demais documentos constantes do PI 2022.011233.</text:span></text:p>
            <text:p><text:span text:style-name="T6">Valor do contrato para o exercício de 2023 (11 meses e 21 dias): R$ 92.547,00.</text:span></text:p>
            <text:p/>
          </table:table-cell>
          <table:table-cell table:style-name="ce33" office:value-type="string" calcext:value-type="string">
            <text:p>33903615 - Locação de Imóveis</text:p>
          </table:table-cell>
          <table:table-cell table:style-name="ce85" office:value-type="string" office:string-value="R$ 92.547,00" calcext:value-type="string">
            <text:p><text:s/>R$ 92.547,00 </text:p>
          </table:table-cell>
          <table:table-cell table:style-name="ce5" office:value-type="string" calcext:value-type="string">
            <text:p>GABRIEL AGUIAR DE LIMA</text:p>
          </table:table-cell>
          <table:table-cell table:style-name="ce5" office:value-type="string" calcext:value-type="string">
            <text:p>063.307.032-72</text:p>
          </table:table-cell>
          <table:table-cell table:style-name="ce92" table:number-columns-repeated="55"/>
        </table:table-row>
        <table:table-row table:style-name="ro25">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17395_aef09.pdf" xlink:type="simple">2022. 017395</text:a></text:p>
          </table:table-cell>
          <table:table-cell table:style-name="ce5" office:value-type="string" calcext:value-type="string">
            <text:p>2023NE0000072</text:p>
          </table:table-cell>
          <table:table-cell table:style-name="ce74" office:value-type="string" calcext:value-type="string">
            <text:p>02/01/2023</text:p>
          </table:table-cell>
          <table:table-cell table:style-name="ce79" office:value-type="string" calcext:value-type="string">
            <text:p/>
            <text:p><text:span text:style-name="T6">Locação do imóvel localizado na Av. Amazonas, n.º 14, Bairro São Lázaro, Urucurituba/AM, para atender as necessidades da PGJ, pelo período de 60 meses, compreendendo de 21/01/2023 a 21/01/2028, conforme Despacho n.º 18.2023.01AJ-SUBADM.0960264. 2022.017395 e demais documentos constantes do PI 2022.017395.</text:span></text:p>
            <text:p><text:span text:style-name="T6">Valor total do contrato: R$ 114.000,00.</text:span></text:p>
            <text:p><text:span text:style-name="T6">Valor para o exercício de 2023 (11 meses e 10 dias): R$ 21.533,33.</text:span></text:p>
            <text:p><text:span text:style-name="T6">Valor para o exercício de 2024 (12 meses): R$ 22.800,00.</text:span></text:p>
            <text:p><text:span text:style-name="T6">Valor para o exercício de 2025 (12 meses): R$ 22.800,00.</text:span></text:p>
            <text:p><text:span text:style-name="T6">Valor para o exercício de 2026 (12 meses): R$ 22.800,00.</text:span></text:p>
            <text:p><text:span text:style-name="T6">Valor para o exercício de 2027 (12 meses): R$ 22.800,00.</text:span></text:p>
            <text:p><text:span text:style-name="T7">Valor para o exercício de 2028 (20 dias): R$ 1.266,67.</text:span></text:p>
            <text:p/>
          </table:table-cell>
          <table:table-cell table:style-name="ce33" office:value-type="string" calcext:value-type="string">
            <text:p>33903615 - Locação de Imóveis</text:p>
          </table:table-cell>
          <table:table-cell table:style-name="ce85" office:value-type="string" office:string-value="R$ 21.533,33" calcext:value-type="string">
            <text:p><text:s/>R$ 21.533,33 </text:p>
          </table:table-cell>
          <table:table-cell table:style-name="ce5" office:value-type="string" calcext:value-type="string">
            <text:p>JOSIELE SILVA DE SOUZA</text:p>
          </table:table-cell>
          <table:table-cell table:style-name="ce5" office:value-type="string" calcext:value-type="string">
            <text:p>051.552.442-50</text:p>
          </table:table-cell>
          <table:table-cell table:style-name="ce92" table:number-columns-repeated="55"/>
        </table:table-row>
        <table:table-row table:style-name="ro12">
          <table:table-cell table:style-name="ce5" office:value-type="string" calcext:value-type="string">
            <text:p>DISPENSA DE LICITAÇÃO</text:p>
          </table:table-cell>
          <table:table-cell table:style-name="ce5" office:value-type="string" calcext:value-type="string">
            <text:p>Art. 24; II<text:span text:style-name="T3">;</text:span> Lei 8.666/93.</text:p>
          </table:table-cell>
          <table:table-cell table:style-name="ce11" office:value-type="string" calcext:value-type="string">
            <text:p><text:a xlink:href="https://www.mpam.mp.br/images/SCOMS/Dispensas_Inexigibilidade/Processos_2023/SEI_2021.018905_91a7d.pdf" xlink:type="simple">2021. 018905</text:a></text:p>
          </table:table-cell>
          <table:table-cell table:style-name="ce5" office:value-type="string" calcext:value-type="string">
            <text:p>2023NE0000082</text:p>
          </table:table-cell>
          <table:table-cell table:style-name="ce74" office:value-type="string" calcext:value-type="string">
            <text:p>02/01/2023</text:p>
          </table:table-cell>
          <table:table-cell table:style-name="ce79" office:value-type="string" calcext:value-type="string">
            <text:p/>
            <text:p><text:span text:style-name="T6">2.º Termo Aditivo ao Contrato n.º 003/2020, relativo à prestação de serviços de análises laboratoriais da qualidade dos efluentes da estação de tratamento de esgotos, instalada na Sede da Procuradoria Geral de Justiça do Estado do Amazonas, por um período de 12 (doze) meses, compreendendo de 20/05/2022 a 20/05/2023, conforme Despacho n.º 135.2022.03AJ-SUBADM.0765614.2021.018905 e demais documentos do PI 2021.018905.</text:span></text:p>
            <text:p><text:span text:style-name="T6">Valor do contrato no exercício de 2023 (4 meses e 20 dias): R$ 6.416,67.</text:span></text:p>
            <text:p/>
          </table:table-cell>
          <table:table-cell table:style-name="ce33" office:value-type="string" calcext:value-type="string">
            <text:p>33903951 - Serviço de Análise e Pesquisa Científica</text:p>
          </table:table-cell>
          <table:table-cell table:style-name="ce85" office:value-type="string" office:string-value="R$ 6.416,67" calcext:value-type="string">
            <text:p><text:s/>R$ 6.416,67 </text:p>
          </table:table-cell>
          <table:table-cell table:style-name="ce5" office:value-type="string" calcext:value-type="string">
            <text:p>ECOSEGM E CONSULTORIA AMBIENTAL LTDA ME</text:p>
          </table:table-cell>
          <table:table-cell table:style-name="ce5" office:value-type="string" calcext:value-type="string">
            <text:p>08.584.308/0001-33</text:p>
          </table:table-cell>
          <table:table-cell table:style-name="ce92" table:number-columns-repeated="55"/>
        </table:table-row>
        <table:table-row table:style-name="ro26">
          <table:table-cell table:style-name="ce5" office:value-type="string" calcext:value-type="string">
            <text:p>DISPENSA DE LICITAÇÃO</text:p>
          </table:table-cell>
          <table:table-cell table:style-name="ce5" office:value-type="string" calcext:value-type="string">
            <text:p>Art. 24; II<text:span text:style-name="T3">;</text:span> Lei 8.666/93.</text:p>
          </table:table-cell>
          <table:table-cell table:style-name="ce11" office:value-type="string" calcext:value-type="string">
            <text:p><text:a xlink:href="https://www.mpam.mp.br/images/SCOMS/Dispensas_Inexigibilidade/Processos_2023/SEI_2022.015989_521ca.pdf" xlink:type="simple">2022.015989</text:a></text:p>
          </table:table-cell>
          <table:table-cell table:style-name="ce5" office:value-type="string" calcext:value-type="string">
            <text:p>2023NE0000255</text:p>
          </table:table-cell>
          <table:table-cell table:style-name="ce74" office:value-type="string" calcext:value-type="string">
            <text:p>01/02/2023</text:p>
          </table:table-cell>
          <table:table-cell table:style-name="ce78" office:value-type="string" calcext:value-type="string">
            <text:p/>
            <text:p><text:span text:style-name="T6">2.º Termo Aditivo da Carta Contrato n.º 002/2021-MP/PGJ, cujo objeto consiste no fornecimento de software exclusivo para registro de ocorrências de obra e para o acompanhamento em tempo real das obras, reformas e manutenções realizadas pelo Ministério Público do Estado do Amazonas nas Unidades da Capital e Interior do Amazonas, conforme o Termo de Referência n.º 4.2020.DEAC.0435757.2020.001112, nos termos do Despacho n.º 84.2023.01AJ.SUBADM.0970059.2022.015989</text:span><text:span text:style-name="T7"> e demais documentos do PI 2022.015989-SEI.</text:span></text:p>
            <text:p/>
          </table:table-cell>
          <table:table-cell table:style-name="ce33" office:value-type="string" calcext:value-type="string">
            <text:p>33904016 – Locação de Software</text:p>
          </table:table-cell>
          <table:table-cell table:style-name="ce85" office:value-type="string" office:string-value="R$ 1.400,00" calcext:value-type="string">
            <text:p><text:s/>R$ 1.400,00 </text:p>
          </table:table-cell>
          <table:table-cell table:style-name="ce5" office:value-type="string" calcext:value-type="string">
            <text:p>UPDATE DIGITAL TECNOLOGIA DA INFORMAÇÃO LTDA.</text:p>
          </table:table-cell>
          <table:table-cell table:style-name="ce5" office:value-type="string" calcext:value-type="string">
            <text:p>21.600.669/0001-94</text:p>
          </table:table-cell>
          <table:table-cell table:style-name="ce92" table:number-columns-repeated="55"/>
        </table:table-row>
        <table:table-row table:style-name="ro27">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2.015985_2cdb0.pdf" xlink:type="simple">2022.015985</text:a></text:p>
          </table:table-cell>
          <table:table-cell table:style-name="ce5" office:value-type="string" calcext:value-type="string">
            <text:p>2023NE0000259</text:p>
          </table:table-cell>
          <table:table-cell table:style-name="ce74" office:value-type="string" calcext:value-type="string">
            <text:p>02/02/2023</text:p>
          </table:table-cell>
          <table:table-cell table:style-name="ce78" office:value-type="string" calcext:value-type="string">
            <text:p/>
            <text:p>4.º Termo Aditivo ao Contrato n.º 002/2019, relativo à prestação de serviço de distribuição de energia elétrica, para atender as necessidades da PGJ/AM (prédios Sede e Anexo Administrativo), Unidades Consumidoras 869937 e 876061-6, pelo período de 12 (doze) meses, compreendendo de 11/02/2023 a 11/02/2024, conforme Despacho n.º 54.2023.01AJ-SUBADM.0965909. 2022.015985 e demais documentos do PI 2022. 015985-SEI.</text:p>
            <text:p/>
          </table:table-cell>
          <table:table-cell table:style-name="ce33" office:value-type="string" calcext:value-type="string">
            <text:p>33903943 - Serviços de Energia Elétrica</text:p>
          </table:table-cell>
          <table:table-cell table:style-name="ce85" office:value-type="string" office:string-value="R$ 792.736,27" calcext:value-type="string">
            <text:p><text:s/>R$ 792.736,27 </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92" table:number-columns-repeated="55"/>
        </table:table-row>
        <table:table-row table:style-name="ro28">
          <table:table-cell table:style-name="ce5" office:value-type="string" calcext:value-type="string" table:number-columns-spanned="1" table:number-rows-spanned="2">
            <text:p>DISPENSA DE LICITAÇÃO</text:p>
          </table:table-cell>
          <table:table-cell table:style-name="ce5" office:value-type="string" calcext:value-type="string" table:number-columns-spanned="1" table:number-rows-spanned="2">
            <text:p>Art. 24; XVI<text:span text:style-name="T3">;</text:span> Lei 8.666/93.</text:p>
          </table:table-cell>
          <table:table-cell table:style-name="ce11" office:value-type="string" calcext:value-type="string" table:number-columns-spanned="1" table:number-rows-spanned="2">
            <text:p><text:a xlink:href="https://www.mpam.mp.br/images/SCOMS/Dispensas_Inexigibilidade/Processos_2023/SEI_2022.015980_722ec.pdf" xlink:type="simple">2022.015980</text:a></text:p>
          </table:table-cell>
          <table:table-cell table:style-name="ce5" office:value-type="string" calcext:value-type="string">
            <text:p>2023NE0000270</text:p>
          </table:table-cell>
          <table:table-cell table:style-name="ce74" office:value-type="string" calcext:value-type="string">
            <text:p>03/02/2023</text:p>
          </table:table-cell>
          <table:table-cell table:style-name="ce78" office:value-type="string" calcext:value-type="string">
            <text:p/>
            <text:p><text:span text:style-name="T5">5.º Termo Aditivo ao Contrato n.º 003/2019-MP/PGJ, referente à prestação de serviço de execução de sistemas PRODAM-RH, para manter o cadastro dos servidores e folha de pagamento de pessoal, processamento de folhas, geração de relatórios e desenvolvimento de sistemas, em atendimento às necessidades da PGJ/AM, conforme Despacho n.º 822.2022.01AJ-SUBADM.0936875. 2022.015980 e demais documentos do PI 2022.015980-SEI.</text:span></text:p>
            <text:p><text:span text:style-name="T5">Valor do 5.º Termo Aditivo Contratual a executar em 2023 (10 meses e 19 dias): R$ 214.938,69.</text:span></text:p>
            <text:p/>
          </table:table-cell>
          <table:table-cell table:style-name="ce33" office:value-type="string" calcext:value-type="string">
            <text:p>33904019 - Computação em nuvem - software como serviço (SaaS)</text:p>
          </table:table-cell>
          <table:table-cell table:style-name="ce85" office:value-type="string" office:string-value="R$ 214.938,69" calcext:value-type="string">
            <text:p><text:s/>R$ 214.938,69 </text:p>
          </table:table-cell>
          <table:table-cell table:style-name="ce5" office:value-type="string" calcext:value-type="string" table:number-columns-spanned="1" table:number-rows-spanned="2">
            <text:p>PRODAM PROCESSAMENTO DE DADOS AMAZONAS S/A</text:p>
          </table:table-cell>
          <table:table-cell table:style-name="ce5" office:value-type="string" calcext:value-type="string" table:number-columns-spanned="1" table:number-rows-spanned="2">
            <text:p>04.407.920/0001-80</text:p>
          </table:table-cell>
          <table:table-cell table:style-name="ce92" table:number-columns-repeated="55"/>
        </table:table-row>
        <table:table-row table:style-name="ro29">
          <table:covered-table-cell table:style-name="ce67"/>
          <table:covered-table-cell table:style-name="ce70"/>
          <table:covered-table-cell table:style-name="ce67"/>
          <table:table-cell table:style-name="ce5" office:value-type="string" calcext:value-type="string">
            <text:p>2023NE0000271</text:p>
          </table:table-cell>
          <table:table-cell table:style-name="ce74" office:value-type="string" calcext:value-type="string">
            <text:p>03/02/2023</text:p>
          </table:table-cell>
          <table:table-cell table:style-name="ce78" office:value-type="string" calcext:value-type="string">
            <text:p/>
            <text:p><text:span text:style-name="T5">5.º Termo Aditivo ao Contrato n.º 003/2019-MP/PGJ, referente à prestação de serviço de execução de sistemas PRODAM-RH, para manter o cadastro dos servidores e folha de pagamento de pessoal, processamento de folhas, geração de relatórios e desenvolvimento de sistemas, em atendimento às necessidades da PGJ/AM, conforme Despacho n.º 822.2022.01AJ-SUBADM. 0936875. 2022.015980 e demais documentos do PI 2022.015980-SEI.</text:span></text:p>
            <text:p><text:span text:style-name="T5">Valor do 5.º Termo Aditivo Contratual a executar em 2023 (10 meses e 19 dias): R$ 112.904,73.</text:span></text:p>
            <text:p/>
          </table:table-cell>
          <table:table-cell table:style-name="ce33" office:value-type="string" calcext:value-type="string">
            <text:p>33904099 - Outros serviços congênere de TIC</text:p>
          </table:table-cell>
          <table:table-cell table:style-name="ce85" office:value-type="string" office:string-value="R$ 112.904,73" calcext:value-type="string">
            <text:p><text:s/>R$ 112.904,73 </text:p>
          </table:table-cell>
          <table:covered-table-cell table:number-columns-repeated="2" table:style-name="ce67"/>
          <table:table-cell table:style-name="ce92" table:number-columns-repeated="55"/>
        </table:table-row>
        <table:table-row table:style-name="ro30">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21515_451ff.pdf" xlink:type="simple">2022.021515</text:a></text:p>
          </table:table-cell>
          <table:table-cell table:style-name="ce5" office:value-type="string" calcext:value-type="string">
            <text:p>2023NE0000320</text:p>
          </table:table-cell>
          <table:table-cell table:style-name="ce74" office:value-type="string" calcext:value-type="string">
            <text:p>10/02/2023</text:p>
          </table:table-cell>
          <table:table-cell table:style-name="ce79" office:value-type="string" calcext:value-type="string">
            <text:p/>
            <text:p><text:span text:style-name="T6">Reajuste do Contrato Administrativo n.º 032/2018-MP/PGJ, através do seu 3.º Termo de Apostilamento, firmado com a empresa Coencil Comércio Importação e Exportação Ltda., cujo objeto consiste na locação de imóveis localizados (1) na Rua São Luiz, n.º 624, Adrianópolis e (2) na Av. Jornalista Umberto Calderaro Filho, n.º 175 - Adrianópolis, ambos na cidade de Manaus-AM, para atender as necessidades da PGJ/AM, conforme Despacho n.º 88.2022.01AJ-SUBADM.0970696.2022.021515 e demais documentos do PI 2022.021515-SEI.</text:span></text:p>
            <text:p><text:span text:style-name="T6">Índice de reajuste aplicado: índice de preços-mercado (IGP-M).</text:span></text:p>
            <text:p><text:span text:style-name="T6">Taxa aplicada: 8,59%</text:span></text:p>
            <text:p><text:span text:style-name="T6">Parcela mensal correspondente ao reajuste aplicado: R$ 8.857,19.</text:span></text:p>
            <text:p><text:span text:style-name="T6">Saldo a executar em 2023 (8 meses e 17 dias): R$ 75.876,59.</text:span></text:p>
            <text:p/>
          </table:table-cell>
          <table:table-cell table:style-name="ce33" office:value-type="string" calcext:value-type="string">
            <text:p>33903910 - Locação de Imóveis</text:p>
          </table:table-cell>
          <table:table-cell table:style-name="ce85" office:value-type="string" office:string-value="R$ 75.876,59" calcext:value-type="string">
            <text:p><text:s/>R$ 75.876,59 </text:p>
          </table:table-cell>
          <table:table-cell table:style-name="ce5" office:value-type="string" calcext:value-type="string">
            <text:p>COENCIL COMÉRCIO</text:p>
            <text:p>IMPORTAÇÃO E EXPORTAÇÃO</text:p>
            <text:p>LTDA</text:p>
          </table:table-cell>
          <table:table-cell table:style-name="ce5" office:value-type="string" calcext:value-type="string">
            <text:p><text:s/>84.468.636/0001-52</text:p>
          </table:table-cell>
          <table:table-cell table:style-name="ce92" table:number-columns-repeated="55"/>
        </table:table-row>
        <table:table-row table:style-name="ro31">
          <table:table-cell table:style-name="ce5" office:value-type="string" calcext:value-type="string">
            <text:p>DISPENSA DE LICITAÇÃO</text:p>
          </table:table-cell>
          <table:table-cell table:style-name="ce5" office:value-type="string" calcext:value-type="string">
            <text:p>Art. 24; II<text:span text:style-name="T3">;</text:span> Lei 8.666/93.</text:p>
          </table:table-cell>
          <table:table-cell table:style-name="ce11" office:value-type="string" calcext:value-type="string">
            <text:p><text:a xlink:href="https://www.mpam.mp.br/images/SCOMS/Dispensas_Inexigibilidade/Processos_2023/SEI_2022.018033_dfd0d.pdf" xlink:type="simple">2022.018033</text:a></text:p>
          </table:table-cell>
          <table:table-cell table:style-name="ce5" office:value-type="string" calcext:value-type="string">
            <text:p>2023NE0000336</text:p>
          </table:table-cell>
          <table:table-cell table:style-name="ce74" office:value-type="string" calcext:value-type="string">
            <text:p>15/02/2023</text:p>
          </table:table-cell>
          <table:table-cell table:style-name="ce78" office:value-type="string" calcext:value-type="string">
            <text:p/>
            <text:p>Aquisição de leitor e gravador de CD/DVD externo, com garantia e assistência técnica, visando atender as demandas dos órgãos integrantes do Ministério Público do Estado do Amazonas, conforme Termo de Referência n.º 14.2022.DTIC.0898525.2022.018033, NAD n.º 17.2023.DOF-ORÇAMENTO.0963230.2022.018033, conforme Despacho n.º 76.2023. 01AJ-SUBADM.0968304.2022.018033 e demais documentos que integram o PI 2022.018033 (SEI).</text:p>
            <text:p/>
          </table:table-cell>
          <table:table-cell table:style-name="ce33" office:value-type="string" calcext:value-type="string">
            <text:p>44905234 - Equipamentos para Áudio, Vídeo e Foto</text:p>
          </table:table-cell>
          <table:table-cell table:style-name="ce85" office:value-type="string" office:string-value="R$ 1.550,00" calcext:value-type="string">
            <text:p><text:s/>R$ 1.550,00 </text:p>
          </table:table-cell>
          <table:table-cell table:style-name="ce5" office:value-type="string" calcext:value-type="string">
            <text:p>NP DA AMAZONIA COMERCIO DE EQUIP DE INFORMATICA LTDA EPP</text:p>
          </table:table-cell>
          <table:table-cell table:style-name="ce5" office:value-type="string" calcext:value-type="string">
            <text:p>10.983.300/0001-91</text:p>
          </table:table-cell>
          <table:table-cell table:style-name="ce92" table:number-columns-repeated="55"/>
        </table:table-row>
        <table:table-row table:style-name="ro32">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21946_3a860.pdf" xlink:type="simple">2022.021946</text:a></text:p>
          </table:table-cell>
          <table:table-cell table:style-name="ce5" office:value-type="string" calcext:value-type="string">
            <text:p>2023NE0000337</text:p>
          </table:table-cell>
          <table:table-cell table:style-name="ce74" office:value-type="string" calcext:value-type="string">
            <text:p>15/02/2023</text:p>
          </table:table-cell>
          <table:table-cell table:style-name="ce78" office:value-type="string" calcext:value-type="string">
            <text:p/>
            <text:p><text:span text:style-name="T5">Locação do imóvel localizado na Rua Coronel Domingos Dutra, n.º 81, Bairro Centro, Barreirinha/AM, para atender as necessidades de instalação da Promotoria de Justiça da Comarca de Barreirinha, pelo período de 60 meses, compreendendo de 15/02/2023 a 15/02/2028, conforme Despacho n.º 160.2023.01AJ-SUBADM.0980616.2022.021946 e demais documentos que integram o PI 2022.021946 (SEI).</text:span></text:p>
            <text:p><text:span text:style-name="T5">Valor total do contrato: R$ 360.000,00.</text:span></text:p>
            <text:p><text:span text:style-name="T5">Valor para o exercício de 2023 (10 meses e 14 dias): R$ 62.800,00.</text:span></text:p>
            <text:p><text:span text:style-name="T5">Valor para o exercício de 2024 (12 meses): R$ 72.000,00.</text:span></text:p>
            <text:p><text:span text:style-name="T5">Valor para o exercício de 2025 (12 meses): R$ 72.000,00.</text:span></text:p>
            <text:p><text:span text:style-name="T5">Valor para o exercício de 2026 (12 meses): R$ 72.000,00.</text:span></text:p>
            <text:p><text:span text:style-name="T5">Valor para o exercício de 2027 (12 meses): R$ 72.000,00.</text:span></text:p>
            <text:p><text:span text:style-name="T5">Valor para o exercício de 2028 (1 mês e 16 dias): R$ 9.200,00.</text:span></text:p>
            <text:p/>
          </table:table-cell>
          <table:table-cell table:style-name="ce33" office:value-type="string" calcext:value-type="string">
            <text:p>33903615 - Locação de Imóveis</text:p>
          </table:table-cell>
          <table:table-cell table:style-name="ce85" office:value-type="string" office:string-value="R$ 62.800,00" calcext:value-type="string">
            <text:p><text:s/>R$ 62.800,00 </text:p>
          </table:table-cell>
          <table:table-cell table:style-name="ce5" office:value-type="string" calcext:value-type="string">
            <text:p>JOZIVAN DOS SANTOS SOUZA</text:p>
          </table:table-cell>
          <table:table-cell table:style-name="ce5" office:value-type="string" calcext:value-type="string">
            <text:p>456.293.312-72</text:p>
          </table:table-cell>
          <table:table-cell table:style-name="ce92" table:number-columns-repeated="55"/>
        </table:table-row>
        <table:table-row table:style-name="ro33">
          <table:table-cell table:style-name="ce5" office:value-type="string" calcext:value-type="string" table:number-columns-spanned="1" table:number-rows-spanned="2">
            <text:p>DISPENSA DE LICITAÇÃO</text:p>
          </table:table-cell>
          <table:table-cell table:style-name="ce5" office:value-type="string" calcext:value-type="string" table:number-columns-spanned="1" table:number-rows-spanned="2">
            <text:p>Art. 24; II<text:span text:style-name="T3">;</text:span> Lei 8.666/93.</text:p>
          </table:table-cell>
          <table:table-cell table:style-name="ce11" office:value-type="string" calcext:value-type="string" table:number-columns-spanned="1" table:number-rows-spanned="2">
            <text:p><text:a xlink:href="https://www.mpam.mp.br/images/SCOMS/Dispensas_Inexigibilidade/Processos_2023/SEI_2022.021751_f2c03.pdf" xlink:type="simple">2022.021751</text:a></text:p>
          </table:table-cell>
          <table:table-cell table:style-name="ce5" office:value-type="string" calcext:value-type="string">
            <text:p>2023NE0000354</text:p>
          </table:table-cell>
          <table:table-cell table:style-name="ce74" office:value-type="string" calcext:value-type="string">
            <text:p>23/02/2023</text:p>
          </table:table-cell>
          <table:table-cell table:style-name="ce78" office:value-type="string" calcext:value-type="string">
            <text:p/>
            <text:p><text:span text:style-name="T5">Aquisição de materiais necessários à instalação de infraestrutura de sistemas de CFTV, conforme Despacho n.º 188.2023.01AJ-SUBADM.0984373.2022.021751, NAD n.º 57.2023.DOF-ORÇAMENTO.0972154.2022.021751 e demais documentos constantes do PI SEI 2022.021751.</text:span></text:p>
            <text:p/>
          </table:table-cell>
          <table:table-cell table:style-name="ce33" office:value-type="string" calcext:value-type="string">
            <text:p>33903026 - Material Elétrico e Eletrônico</text:p>
          </table:table-cell>
          <table:table-cell table:style-name="ce85" office:value-type="string" office:string-value="R$ 1.220,00" calcext:value-type="string">
            <text:p><text:s/>R$ 1.220,00 </text:p>
          </table:table-cell>
          <table:table-cell table:style-name="ce5" office:value-type="string" calcext:value-type="string" table:number-columns-spanned="1" table:number-rows-spanned="2">
            <text:p>INFOCONNECT IMPORTAÇÃO E EXPORTAÇÃO LTDA</text:p>
          </table:table-cell>
          <table:table-cell table:style-name="ce5" office:value-type="string" calcext:value-type="string" table:number-columns-spanned="1" table:number-rows-spanned="2">
            <text:p>05.050.127/0001-39</text:p>
          </table:table-cell>
          <table:table-cell table:style-name="ce92" table:number-columns-repeated="55"/>
        </table:table-row>
        <table:table-row table:style-name="ro33">
          <table:covered-table-cell table:style-name="ce67"/>
          <table:covered-table-cell table:style-name="ce70"/>
          <table:covered-table-cell table:style-name="ce67"/>
          <table:table-cell table:style-name="ce5" office:value-type="string" calcext:value-type="string">
            <text:p>2023NE0000355</text:p>
          </table:table-cell>
          <table:table-cell table:style-name="ce74" office:value-type="string" calcext:value-type="string">
            <text:p>23/02/2023</text:p>
          </table:table-cell>
          <table:table-cell table:style-name="ce77" office:value-type="string" calcext:value-type="string">
            <text:p/>
            <text:p>Contratação de mão de obra para instalação da infraestrutura de sistemas de CFTV em atendimento as demandas de segurança institucional da PGJ/AM, conforme Despacho n.º 188.2023.01AJ-SUBADM.0984373.2022.021751, NAD n.º 58.2023.DOF-ORÇAMENTO. 0972165.2022. 021751 e demais documentos constantes do PI SEI 2022.021751.</text:p>
            <text:p/>
          </table:table-cell>
          <table:table-cell table:style-name="ce33" office:value-type="string" calcext:value-type="string">
            <text:p>33903979 - Serviços de Apoio Administrativo, Técnico e Operacional</text:p>
          </table:table-cell>
          <table:table-cell table:style-name="ce85" office:value-type="string" office:string-value="R$ 1.900,00" calcext:value-type="string">
            <text:p><text:s/>R$ 1.900,00 </text:p>
          </table:table-cell>
          <table:covered-table-cell table:number-columns-repeated="2" table:style-name="ce67"/>
          <table:table-cell table:style-name="ce92" table:number-columns-repeated="55"/>
        </table:table-row>
        <table:table-row table:style-name="ro15">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23588_6901b.pdf" xlink:type="simple">2022.023588</text:a></text:p>
          </table:table-cell>
          <table:table-cell table:style-name="ce5" office:value-type="string" calcext:value-type="string">
            <text:p>2023NE0000444</text:p>
          </table:table-cell>
          <table:table-cell table:style-name="ce74" office:value-type="string" calcext:value-type="string">
            <text:p>06/03/2023</text:p>
          </table:table-cell>
          <table:table-cell table:style-name="ce79" office:value-type="string" calcext:value-type="string">
            <text:p/>
            <text:p><text:span text:style-name="T6">Locação do imóvel localizado na Rua Santa Terezinha, n.º 270, Centro, município de Eirunepé/AM, para atender as necessidades de instalação da Promotoria de Justiça da Comarca de Eirunepé/AM, pelo período de 12 meses, compreendendo de 15/03/2023 a 15/03/2024, para atender as necessidades da PGJ/AM, conforme Despacho n.º 172.2023.01AJ-SUBADM.0982741.2022.023588 e demais documentos do PI 2022. 023588-SEI.</text:span></text:p>
            <text:p><text:span text:style-name="T6">Valor total do contrato: R$ 30.000,00.</text:span></text:p>
            <text:p><text:span text:style-name="T6">Valor para o exercício de 2023 (9 meses e 15 dias): R$ 23.750,00.</text:span></text:p>
            <text:p><text:span text:style-name="T6">Valor para o exercício de 2024 (2 meses e 15 dias): R$ 6.250,00.</text:span></text:p>
            <text:p/>
          </table:table-cell>
          <table:table-cell table:style-name="ce33" office:value-type="string" calcext:value-type="string">
            <text:p>33903615 - Locação de Imóveis</text:p>
          </table:table-cell>
          <table:table-cell table:style-name="ce85" office:value-type="string" office:string-value="R$ 23.750,00" calcext:value-type="string">
            <text:p><text:s/>R$ 23.750,00 </text:p>
          </table:table-cell>
          <table:table-cell table:style-name="ce5" office:value-type="string" calcext:value-type="string">
            <text:p>MARIA DA GLORIA DA SILVA CONRADO</text:p>
          </table:table-cell>
          <table:table-cell table:style-name="ce5" office:value-type="string" calcext:value-type="string">
            <text:p>407.463.802-91</text:p>
          </table:table-cell>
          <table:table-cell table:style-name="ce92" table:number-columns-repeated="55"/>
        </table:table-row>
        <table:table-row table:style-name="ro33">
          <table:table-cell table:style-name="ce5" office:value-type="string" calcext:value-type="string">
            <text:p>DISPENSA DE LICITAÇÃO</text:p>
          </table:table-cell>
          <table:table-cell table:style-name="ce5" office:value-type="string" calcext:value-type="string">
            <text:p>Art. 24; II<text:span text:style-name="T3">;</text:span> Lei 8.666/93.</text:p>
          </table:table-cell>
          <table:table-cell table:style-name="ce11" office:value-type="string" calcext:value-type="string">
            <text:p><text:a xlink:href="https://www.mpam.mp.br/images/SCOMS/Dispensas_Inexigibilidade/Processos_2023/SEI_2022.015884_4957d.pdf" xlink:type="simple">2022.015884</text:a></text:p>
          </table:table-cell>
          <table:table-cell table:style-name="ce5" office:value-type="string" calcext:value-type="string">
            <text:p>2023NE0000445</text:p>
          </table:table-cell>
          <table:table-cell table:style-name="ce74" office:value-type="string" calcext:value-type="string">
            <text:p>06/03/2023</text:p>
          </table:table-cell>
          <table:table-cell table:style-name="ce80" office:value-type="string" calcext:value-type="string">
            <text:p/>
            <text:p>Aquisição de 3 (três) pedestais para TV, compatíveis com televisores de 32" a 65", visando atender as necessidades dos Órgãos do Ministério Público do Estado do Amazonas, de acordo com o Despacho n.º 205.2023.01AJ-SUBADM.0986616.2022.015884 e demais documentos constantes do PI SEI 2022.015884.</text:p>
            <text:p/>
          </table:table-cell>
          <table:table-cell table:style-name="ce33" office:value-type="string" calcext:value-type="string">
            <text:p>33903099 – Outros Materiais de Consumo</text:p>
          </table:table-cell>
          <table:table-cell table:style-name="ce85" office:value-type="string" office:string-value="R$ 4.020,00" calcext:value-type="string">
            <text:p><text:s/>R$ 4.020,00 </text:p>
          </table:table-cell>
          <table:table-cell table:style-name="ce5" office:value-type="string" calcext:value-type="string">
            <text:p>HD COMERCIO ELETRONICO LTDA</text:p>
          </table:table-cell>
          <table:table-cell table:style-name="ce5" office:value-type="string" calcext:value-type="string">
            <text:p>364.285.420/0001-07</text:p>
          </table:table-cell>
          <table:table-cell table:style-name="ce92" table:number-columns-repeated="55"/>
        </table:table-row>
        <table:table-row table:style-name="ro34">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17750_be9d1.pd" xlink:type="simple">2022.017750</text:a></text:p>
          </table:table-cell>
          <table:table-cell table:style-name="ce5" office:value-type="string" calcext:value-type="string">
            <text:p>2023NE0000468</text:p>
          </table:table-cell>
          <table:table-cell table:style-name="ce74" office:value-type="string" calcext:value-type="string">
            <text:p>06/03/2023</text:p>
          </table:table-cell>
          <table:table-cell table:style-name="ce79" office:value-type="string" calcext:value-type="string">
            <text:p/>
            <text:p><text:span text:style-name="T6">2.º Termo Aditivo ao Contrato Administrativo n.° 004/2021-MP/PGJ, tendo por objeto a locação, com reajuste de valor, do imóvel localizado na Av. Francisco de Paula, n.º 141, Tancredo Neves, Cep: 69.520-000, Juruá/AM, registrado no Cartório de Registro de Imóveis da Comarca de Juruá sob a matrícula n.º 483, para abrigar as instalações da Promotoria de Justiça de Juruá/AM, no período de 10/03/2023 a 10/03/2024, conforme Despacho n.º 267.2023.01AJ-SUBADM. 0994768.2022.017750, NAD n.º 84.2023.DOF-ORÇAMENTO. 0990035. 2022. 017750 e demais documentos do PI 2022.017750-SEI.</text:span></text:p>
            <text:p><text:span text:style-name="T6">Valor Global do 2.º Termo Aditivo Contratual: R$ 35.934,00.</text:span></text:p>
            <text:p><text:span text:style-name="T6">Valor para o exercício de 2023 (9 meses e 20 dias): R$ 28.946,83.</text:span></text:p>
            <text:p><text:span text:style-name="T6">Valor para o exercício de 2024 (2 meses e 10 dias): R$ 6.987,17.</text:span></text:p>
            <text:p/>
          </table:table-cell>
          <table:table-cell table:style-name="ce33" office:value-type="string" calcext:value-type="string">
            <text:p>33903615 - Locação de Imóveis</text:p>
          </table:table-cell>
          <table:table-cell table:style-name="ce85" office:value-type="string" office:string-value="R$ 28.946,83" calcext:value-type="string">
            <text:p><text:s/>R$ 28.946,83 </text:p>
          </table:table-cell>
          <table:table-cell table:style-name="ce5" office:value-type="string" calcext:value-type="string">
            <text:p>SAMUEL MENDES DA SILVA</text:p>
          </table:table-cell>
          <table:table-cell table:style-name="ce5" office:value-type="string" calcext:value-type="string">
            <text:p>818.380.181-15</text:p>
          </table:table-cell>
          <table:table-cell table:style-name="ce92" table:number-columns-repeated="55"/>
        </table:table-row>
        <table:table-row table:style-name="ro35">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2.023451_6a166.pdf" xlink:type="simple">2022.023451</text:a></text:p>
          </table:table-cell>
          <table:table-cell table:style-name="ce5" office:value-type="string" calcext:value-type="string">
            <text:p>2023NE0000712</text:p>
          </table:table-cell>
          <table:table-cell table:style-name="ce74" office:value-type="string" calcext:value-type="string">
            <text:p>04/04/2023</text:p>
          </table:table-cell>
          <table:table-cell table:style-name="ce81" office:value-type="string" calcext:value-type="string">
            <text:p/>
            <text:p><text:span text:style-name="T6">3.º Termo Aditivo ao Contrato 003/2020-MP/PGJ, relativo à prestação de serviços de análises laboratoriais da qualidade dos efluentes da estação de tratamento de esgotos, instalada na Sede da Procuradoria-Geral de Justiça do Estado do Amazonas, por um período de 12 (doze) meses, compreendendo de 20/05/2023 a 20/05/2024, conforme Despacho nº 336.2023.01AJ-SUBADM.1006886.2022.023451 e demais documentos do PI 2022.023451.</text:span></text:p>
            <text:p><text:span text:style-name="T5">Valor do 3º Termo Aditivo a executar em 2023 (7meses e 10 dias): R$ 11.366,67;</text:span></text:p>
            <text:p><text:span text:style-name="T5">Valor do 3º Termo Aditivo a executar em 2024 (4 meses e 20 dias): R$ 5.133,33.</text:span></text:p>
            <text:p/>
          </table:table-cell>
          <table:table-cell table:style-name="ce33" office:value-type="string" calcext:value-type="string">
            <text:p>33903951-Serviço de Análise e Pesquisa Científica</text:p>
          </table:table-cell>
          <table:table-cell table:style-name="ce85" office:value-type="string" office:string-value="R$ 11.366,67" calcext:value-type="string">
            <text:p><text:s/>R$ 11.366,67 </text:p>
          </table:table-cell>
          <table:table-cell table:style-name="ce89" office:value-type="string" calcext:value-type="string">
            <text:p>ECOSEGM E CONSULTORIA AMBIENTAL LTDA ME</text:p>
          </table:table-cell>
          <table:table-cell table:style-name="ce5" office:value-type="string" calcext:value-type="string">
            <text:p>08.584.308/0001-33</text:p>
          </table:table-cell>
          <table:table-cell table:style-name="ce92" table:number-columns-repeated="55"/>
        </table:table-row>
        <table:table-row table:style-name="ro36">
          <table:table-cell table:style-name="ce5" office:value-type="string" calcext:value-type="string" table:number-columns-spanned="1" table:number-rows-spanned="3">
            <text:p>DISPENSA DE LICITAÇÃO</text:p>
          </table:table-cell>
          <table:table-cell table:style-name="ce5" office:value-type="string" calcext:value-type="string" table:number-columns-spanned="1" table:number-rows-spanned="3">
            <text:p>Art. 24; IV<text:span text:style-name="T4">;</text:span> Lei 8.666/93.</text:p>
          </table:table-cell>
          <table:table-cell table:style-name="ce11" office:value-type="string" calcext:value-type="string" table:number-columns-spanned="1" table:number-rows-spanned="3">
            <text:p><text:a xlink:href="https://www.mpam.mp.br/images/SCOMS/Dispensas_Inexigibilidade/Processos_2023/SEI_2023.003371_f3a02.pdf" xlink:type="simple">2023.003371</text:a></text:p>
          </table:table-cell>
          <table:table-cell table:style-name="ce5" office:value-type="string" calcext:value-type="string">
            <text:p>2023NE0000746</text:p>
          </table:table-cell>
          <table:table-cell table:style-name="ce74" office:value-type="string" calcext:value-type="string">
            <text:p>12/04/2023</text:p>
          </table:table-cell>
          <table:table-cell table:style-name="ce15" office:value-type="string" calcext:value-type="string" table:number-columns-spanned="1" table:number-rows-spanned="3">
            <text:p>Contrato 013/2023-MP/PGJ, referente à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6 (seis) meses, compreendendo de 15/04/2023 a 15/10/2023, conforme Despacho nº 393.2023.01AJ-SUBADM. 1015955. 2023.003371, e demais documentos do PI 2023.003371-SEI.</text:p>
          </table:table-cell>
          <table:table-cell table:style-name="ce33" office:value-type="string" calcext:value-type="string">
            <text:p>33904004 -Comunicação de Dados</text:p>
          </table:table-cell>
          <table:table-cell table:style-name="ce85" office:value-type="string" office:string-value="R$ 288.000,00" calcext:value-type="string">
            <text:p><text:s/>R$ 288.000,00 </text:p>
          </table:table-cell>
          <table:table-cell table:style-name="ce5" office:value-type="string" calcext:value-type="string" table:number-columns-spanned="1" table:number-rows-spanned="3">
            <text:p>SIDI SERVIÇOS DE COMUNICAÇÃO LTDA ME</text:p>
          </table:table-cell>
          <table:table-cell table:style-name="ce5" office:value-type="string" calcext:value-type="string" table:number-columns-spanned="1" table:number-rows-spanned="3">
            <text:p>26.605.545/0001-15</text:p>
          </table:table-cell>
          <table:table-cell table:style-name="ce92" table:number-columns-repeated="55"/>
        </table:table-row>
        <table:table-row table:style-name="ro37">
          <table:covered-table-cell table:style-name="ce67"/>
          <table:covered-table-cell table:style-name="ce70"/>
          <table:covered-table-cell table:style-name="ce67"/>
          <table:table-cell table:style-name="ce5" office:value-type="string" calcext:value-type="string">
            <text:p>2023NE0000747</text:p>
          </table:table-cell>
          <table:table-cell table:style-name="ce74" office:value-type="string" calcext:value-type="string">
            <text:p>12/04/2023</text:p>
          </table:table-cell>
          <table:covered-table-cell table:style-name="ce67"/>
          <table:table-cell table:style-name="ce33" office:value-type="string" calcext:value-type="string">
            <text:p>33904001- Locação de Equipamentos de TIC.</text:p>
          </table:table-cell>
          <table:table-cell table:style-name="ce85" office:value-type="string" office:string-value="R$ 25.200,00" calcext:value-type="string">
            <text:p><text:s/>R$ 25.200,00 </text:p>
          </table:table-cell>
          <table:covered-table-cell table:number-columns-repeated="2" table:style-name="ce67"/>
          <table:table-cell table:style-name="ce92" table:number-columns-repeated="55"/>
        </table:table-row>
        <table:table-row table:style-name="ro38">
          <table:covered-table-cell table:style-name="ce67"/>
          <table:covered-table-cell table:style-name="ce70"/>
          <table:covered-table-cell table:style-name="ce67"/>
          <table:table-cell table:style-name="ce5" office:value-type="string" calcext:value-type="string">
            <text:p>2023NE0000748</text:p>
          </table:table-cell>
          <table:table-cell table:style-name="ce74" office:value-type="string" calcext:value-type="string">
            <text:p>12/04/2023</text:p>
          </table:table-cell>
          <table:covered-table-cell table:style-name="ce67"/>
          <table:table-cell table:style-name="ce33" office:value-type="string" calcext:value-type="string">
            <text:p>33904007 - Suporte de Infraestrutura de TIC</text:p>
          </table:table-cell>
          <table:table-cell table:style-name="ce85" office:value-type="string" office:string-value="R$ 45.000,00" calcext:value-type="string">
            <text:p><text:s/>R$ 45.000,00 </text:p>
          </table:table-cell>
          <table:covered-table-cell table:number-columns-repeated="2" table:style-name="ce67"/>
          <table:table-cell table:style-name="ce92" table:number-columns-repeated="55"/>
        </table:table-row>
        <table:table-row table:style-name="ro39">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7126_3f2dc.pdf" xlink:type="simple">2023.007126</text:a></text:p>
          </table:table-cell>
          <table:table-cell table:style-name="ce5" office:value-type="string" calcext:value-type="string">
            <text:p>2023NE0000839</text:p>
          </table:table-cell>
          <table:table-cell table:style-name="ce74" office:value-type="string" calcext:value-type="string">
            <text:p>24/04/2023</text:p>
          </table:table-cell>
          <table:table-cell table:style-name="ce79" office:value-type="string" calcext:value-type="string">
            <text:p>Complementação ao saldo da Nota de Empenho 2022NE0001089, para fins de aquisição da obra "Avaliação e Linguagem: Relatórios, Laudos e Pareceres", nos termos do Despacho nº 177.2023.03AJSUBADM.1027971.2023.007126, exarado no Procedimento Interno n.º 2023.007126-SEI.</text:p>
          </table:table-cell>
          <table:table-cell table:style-name="ce33" office:value-type="string" calcext:value-type="string">
            <text:p>44909201 – Despesas de Exercícios Anteriores – Bens Móveis</text:p>
          </table:table-cell>
          <table:table-cell table:style-name="ce85" office:value-type="string" office:string-value="R$ 27,00" calcext:value-type="string">
            <text:p><text:s/>R$ 27,00 </text:p>
          </table:table-cell>
          <table:table-cell table:style-name="ce5" office:value-type="string" calcext:value-type="string">
            <text:p>CECIL CONCORDE COMERCIO INDUSTRIA IMPORTAÇÃO E EXP LTDA</text:p>
          </table:table-cell>
          <table:table-cell table:style-name="ce5" office:value-type="string" calcext:value-type="string">
            <text:p>04.431.847/0001-81</text:p>
          </table:table-cell>
          <table:table-cell table:style-name="ce92" table:number-columns-repeated="55"/>
        </table:table-row>
        <table:table-row table:style-name="ro40">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2.010048_3ff2b.pdf" xlink:type="simple">2022.010048</text:a></text:p>
          </table:table-cell>
          <table:table-cell table:style-name="ce5" office:value-type="string" calcext:value-type="string">
            <text:p>2023NE0000960</text:p>
          </table:table-cell>
          <table:table-cell table:style-name="ce74" office:value-type="string" calcext:value-type="string">
            <text:p>02/05/2023</text:p>
          </table:table-cell>
          <table:table-cell table:style-name="ce78" office:value-type="string" calcext:value-type="string">
            <text:p>Fornecimento de assinatura, licenciando o uso do software FLICKR PRO, por um período de 24 (vinte e quatro) meses, com o intuito de atender as necessidades da Assessoria de Comunicação da Procuradoria-Geral de Justiça, conforme Despacho nº 472.2023.01AJ-SUBADM.1029824.2022.010048.</text:p>
          </table:table-cell>
          <table:table-cell table:style-name="ce33" office:value-type="string" calcext:value-type="string">
            <text:p>33903917 – Locação de Software</text:p>
          </table:table-cell>
          <table:table-cell table:style-name="ce85" office:value-type="string" office:string-value="R$ 1.350,00" calcext:value-type="string">
            <text:p><text:s/>R$ 1.350,00 </text:p>
          </table:table-cell>
          <table:table-cell table:style-name="ce5" office:value-type="string" calcext:value-type="string">
            <text:p>ARGO SOLUÇÕES EM</text:p>
            <text:p>TECNOLOGIA DA INFORMAÇÃO LTDA</text:p>
          </table:table-cell>
          <table:table-cell table:style-name="ce5" office:value-type="string" calcext:value-type="string">
            <text:p>29.506.070/0001-06</text:p>
          </table:table-cell>
          <table:table-cell table:style-name="ce92" table:number-columns-repeated="55"/>
        </table:table-row>
        <table:table-row table:style-name="ro41">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2.021371_b0bbe.pdf" xlink:type="simple">2022.021371</text:a></text:p>
          </table:table-cell>
          <table:table-cell table:style-name="ce5" office:value-type="string" calcext:value-type="string">
            <text:p>2023NE0001001</text:p>
          </table:table-cell>
          <table:table-cell table:style-name="ce74" office:value-type="string" calcext:value-type="string">
            <text:p>10/05/2023</text:p>
          </table:table-cell>
          <table:table-cell table:style-name="ce78" office:value-type="string" calcext:value-type="string">
            <text:p>Fornecimento e instalação de estrutura tubular metálica em balanço, coberta com tela de polietileno de alta densidade, para sombreamento e proteção de veículo em área de estacionamento destinada a lavagem de carros oficiais, de acordo com as características e condições estabelecidas no Termo de Referência nº 34.2022.DEAC.0924792.2022.021371.</text:p>
          </table:table-cell>
          <table:table-cell table:style-name="ce33" office:value-type="string" calcext:value-type="string">
            <text:p>33903916 - Manutenção e Conservação de Bens Imoveis</text:p>
          </table:table-cell>
          <table:table-cell table:style-name="ce85" office:value-type="string" office:string-value="R$ 3.500,00" calcext:value-type="string">
            <text:p><text:s/>R$ 3.500,00 </text:p>
          </table:table-cell>
          <table:table-cell table:style-name="ce5" office:value-type="string" calcext:value-type="string">
            <text:p>BOM TEMPO INDUSTRIA E COMERCIO LTDA</text:p>
          </table:table-cell>
          <table:table-cell table:style-name="ce5" office:value-type="string" calcext:value-type="string">
            <text:p><text:s/>04.818.076/0001-80</text:p>
          </table:table-cell>
          <table:table-cell table:style-name="ce92" table:number-columns-repeated="55"/>
        </table:table-row>
        <table:table-row table:style-name="ro42">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3.004074_2e999.pdf" xlink:type="simple">2023.004074</text:a></text:p>
          </table:table-cell>
          <table:table-cell table:style-name="ce5" office:value-type="string" calcext:value-type="string">
            <text:p>2023NE0001014</text:p>
          </table:table-cell>
          <table:table-cell table:style-name="ce74" office:value-type="string" calcext:value-type="string">
            <text:p>12/05/2023</text:p>
          </table:table-cell>
          <table:table-cell table:style-name="ce78" office:value-type="string" calcext:value-type="string">
            <text:p>Contratação de empresa para prestação, de forma contínua, dos serviços públicos de abastecimento de água e esgotamento sanitário para a sede da Procuradoria-Geral de Justiça do Estado do Amazonas e suas Unidades Descentralizadas, de acordo com as características e condições estabelecidas no Termo de Referência nº 5.2023.SCMP.1011137.2023.004074.</text:p>
            <text:p>Vigência do Contrato Administrativo: 60 (sessenta) meses, compreendendo o período de 15 de maio de 2023 a 15 de maio de 2028.</text:p>
            <text:p><text:span text:style-name="T6">Valor do contrato para o exercício de 2023 (7 e 15 dias): R$ 38.232,08.</text:span></text:p>
            <text:p><text:span text:style-name="T6">Valor do contrato para o exercício de 2024 (12 meses): R$ 61.171,32.</text:span></text:p>
            <text:p><text:span text:style-name="T6">Valor do contrato para o exercício de 2025 (12 meses): R$ 61.171,32.</text:span></text:p>
            <text:p><text:span text:style-name="T6">Valor do contrato para o exercício de 2026 (12 meses): R$ 61.171,32.</text:span></text:p>
            <text:p><text:span text:style-name="T6">Valor do contrato para o exercício de 2027 (12 meses): R$ 61.171,32</text:span><text:span text:style-name="T8">.</text:span></text:p>
          </table:table-cell>
          <table:table-cell table:style-name="ce33" office:value-type="string" calcext:value-type="string">
            <text:p>33903944 - Serviços de Água e Esgoto</text:p>
          </table:table-cell>
          <table:table-cell table:style-name="ce85" office:value-type="string" office:string-value="R$ 38.232,08" calcext:value-type="string">
            <text:p><text:s/>R$ 38.232,08 </text:p>
          </table:table-cell>
          <table:table-cell table:style-name="ce5" office:value-type="string" calcext:value-type="string">
            <text:p>MANAUS AMBIENTAL S/A</text:p>
          </table:table-cell>
          <table:table-cell table:style-name="ce5" office:value-type="string" calcext:value-type="string">
            <text:p>03.264.927/0001-27</text:p>
          </table:table-cell>
          <table:table-cell table:style-name="ce92" table:number-columns-repeated="55"/>
        </table:table-row>
        <table:table-row table:style-name="ro43">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2.023443_8991f.pdf" xlink:type="simple">2022.023443</text:a></text:p>
          </table:table-cell>
          <table:table-cell table:style-name="ce5" office:value-type="string" calcext:value-type="string">
            <text:p>2023NE0001040</text:p>
          </table:table-cell>
          <table:table-cell table:style-name="ce74" office:value-type="string" calcext:value-type="string">
            <text:p>16/05/2023</text:p>
          </table:table-cell>
          <table:table-cell table:style-name="ce82" office:value-type="string" calcext:value-type="string">
            <text:p>2.º Termo Aditivo ao Contrato 007/2021-MP/PGJ, que dispõe sobre a prorrogação, por 12 (doze) meses, da vigência da Carta-Contrato n.º 007/2021-MP/PGJ, tendo por objeto a prestação de serviços de fornecimento de água potável e coleta de esgoto, visando atender as unidades da Contratante na cidade de Iranduba/AM, compreendendo o período de 17/05/2023 a 17/05/2024, conforme Despacho nº 574.2023.01AJ-SUBADM.1046683. 2022.023443.</text:p>
            <text:p><text:span text:style-name="T9">Valor do 2º Termo Aditivo a executar em 2023 (7 meses e 13 dias): R$ 297,33</text:span></text:p>
            <text:p><text:span text:style-name="T6">Valor do 2º Termo Aditivo a executar em 2024 (4 meses e 17 dias): R$ 182,67</text:span></text:p>
          </table:table-cell>
          <table:table-cell table:style-name="ce33" office:value-type="string" calcext:value-type="string">
            <text:p>33903944 - Serviços de Água e Esgoto</text:p>
          </table:table-cell>
          <table:table-cell table:style-name="ce85" office:value-type="string" office:string-value="R$ 297,33" calcext:value-type="string">
            <text:p><text:s/>R$ 297,33 </text:p>
          </table:table-cell>
          <table:table-cell table:style-name="ce5" office:value-type="string" calcext:value-type="string">
            <text:p>SERVIÇO AUTÔNOMO DE ÁGUA E ESGOTO DE IRANDUBA – SAAE</text:p>
          </table:table-cell>
          <table:table-cell table:style-name="ce5" office:value-type="string" calcext:value-type="string">
            <text:p>08.848.656/0001-70</text:p>
          </table:table-cell>
          <table:table-cell table:style-name="ce92" table:number-columns-repeated="55"/>
        </table:table-row>
        <table:table-row table:style-name="ro44">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4463_73c01.pdf" xlink:type="simple">2023.004463</text:a></text:p>
          </table:table-cell>
          <table:table-cell table:style-name="ce5" office:value-type="string" calcext:value-type="string">
            <text:p>2023NE0001117</text:p>
          </table:table-cell>
          <table:table-cell table:style-name="ce74" office:value-type="string" calcext:value-type="string">
            <text:p>24/05/2023</text:p>
          </table:table-cell>
          <table:table-cell table:style-name="ce78" office:value-type="string" calcext:value-type="string">
            <text:p>Aquisição de mobiliário com garantia total do fabricante por, no mínimo, 60 (sessenta) meses, a contar da data da entrega, com representante e assistência técnica em Manaus, para atender as necessidades da Procuradoria-Geral de Justiça/ Assessoria do Centro de Apoio Operacional, de acordo com as condições estabelecidas no Termo de Referência nº 4.2023. SPAT.0996899.2023.004463 e em conformidade com o Despacho nº 593.2023.01AJ-SUBADM.1049012.2023.004463, NAD nº 166.2023.DOF-ORÇAMENTO.1039509. 2023. 004463 e demais documentos constantes do Procedimento nº 2023.004463-SEI.</text:p>
          </table:table-cell>
          <table:table-cell table:style-name="ce33" office:value-type="string" calcext:value-type="string">
            <text:p>44905242 – Mobiliário em Geral</text:p>
          </table:table-cell>
          <table:table-cell table:style-name="ce85" office:value-type="string" office:string-value="R$ 9.990,00" calcext:value-type="string">
            <text:p><text:s/>R$ 9.990,00 </text:p>
          </table:table-cell>
          <table:table-cell table:style-name="ce5" office:value-type="string" calcext:value-type="string">
            <text:p>BETEL MÓVEIS EIRELLI</text:p>
          </table:table-cell>
          <table:table-cell table:style-name="ce5" office:value-type="string" calcext:value-type="string">
            <text:p>30.746.187/0001-47</text:p>
          </table:table-cell>
          <table:table-cell table:style-name="ce92" table:number-columns-repeated="55"/>
        </table:table-row>
        <table:table-row table:style-name="ro44">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5674_7336a.pdf" xlink:type="simple">2023.005674</text:a></text:p>
          </table:table-cell>
          <table:table-cell table:style-name="ce5" office:value-type="string" calcext:value-type="string">
            <text:p>2023NE0001118</text:p>
          </table:table-cell>
          <table:table-cell table:style-name="ce74" office:value-type="string" calcext:value-type="string">
            <text:p>24/05/2023</text:p>
          </table:table-cell>
          <table:table-cell table:style-name="ce78" office:value-type="string" calcext:value-type="string">
            <text:p>Aquisição de mobiliário com garantia total do fabricante por, no mínimo 60 (sessenta) meses, a contar da data da entrega, com representante e assistência técnica em Manaus, para atender as necessidades da Procuradoria-Geral de Justiça/ Assessoria dos Centros de Apoio Operacional, de acordo com as condições estabelecidas no Termo de Referência nº 7.2023.SPAT.1006102.2023.005674 e em conformidade com o Despacho nº 610.2023.01AJ-SUBADM.1051075.2023.005674, NAD nº 165.2023.DOF-ORÇAMENTO.1039495.2023. 005674 e demais documentos constantes do Procedimento nº 2023.005674-SEI.</text:p>
          </table:table-cell>
          <table:table-cell table:style-name="ce33" office:value-type="string" calcext:value-type="string">
            <text:p>44905242 – Mobiliário em Geral</text:p>
          </table:table-cell>
          <table:table-cell table:style-name="ce85" office:value-type="string" office:string-value="R$ 7.267,00" calcext:value-type="string">
            <text:p><text:s/>R$ 7.267,00 </text:p>
          </table:table-cell>
          <table:table-cell table:style-name="ce5" office:value-type="string" calcext:value-type="string">
            <text:p>ANGELICA BARBOSA MORAES</text:p>
          </table:table-cell>
          <table:table-cell table:style-name="ce5" office:value-type="string" calcext:value-type="string">
            <text:p>13.721.308/0001-78</text:p>
          </table:table-cell>
          <table:table-cell table:style-name="ce92" table:number-columns-repeated="55"/>
        </table:table-row>
        <table:table-row table:style-name="ro45">
          <table:table-cell table:style-name="ce5" office:value-type="string" calcext:value-type="string">
            <text:p>INEXIGIBILIDADE DE LICITAÇÃO</text:p>
          </table:table-cell>
          <table:table-cell table:style-name="ce5" office:value-type="string" calcext:value-type="string">
            <text:p>Art. 74; III, “a”<text:span text:style-name="T3">;</text:span> Lei 14.133/21.</text:p>
          </table:table-cell>
          <table:table-cell table:style-name="ce11" office:value-type="string" calcext:value-type="string">
            <text:p><text:a xlink:href="https://www.mpam.mp.br/images/SCOMS/Dispensas_Inexigibilidade/Processos_2023/SEI_2023.009079_5c32d.pdf" xlink:type="simple">2023.009079</text:a></text:p>
          </table:table-cell>
          <table:table-cell table:style-name="ce5" office:value-type="string" calcext:value-type="string">
            <text:p>2023NE0001238</text:p>
          </table:table-cell>
          <table:table-cell table:style-name="ce74" office:value-type="string" calcext:value-type="string">
            <text:p>01/06/2023</text:p>
          </table:table-cell>
          <table:table-cell table:style-name="ce83" office:value-type="string" calcext:value-type="string">
            <text:p>Contratação de empresa especializada em serviço de capacitação para a realização de Curso de Formação de Facilitadores em Justiça Restaurativa – Círculos de Construção de Paz – Modalidade Presencial - aos membros e servidores deste Órgão Ministerial, bem como servidores do Tribunal de Justiça do Estado do Amazonas, de acordo com as características e condições estabelecidas no Termo de Referência nº 4.2023.NUPA.1039412.2023.009079 e em consonância com o Despacho nº 208.2023.02AJ-SUBADM.1057683.2023.009079 e NAD nº 214.2023.DOF-ORÇAMENTO.</text:p>
          </table:table-cell>
          <table:table-cell table:style-name="ce33" office:value-type="string" calcext:value-type="string">
            <text:p>33903948 – Serviços de Seleção e Treinamento</text:p>
          </table:table-cell>
          <table:table-cell table:style-name="ce85" office:value-type="string" office:string-value="R$ 20.400,00" calcext:value-type="string">
            <text:p><text:s/>R$ 20.400,00 </text:p>
          </table:table-cell>
          <table:table-cell table:style-name="ce5" office:value-type="string" calcext:value-type="string">
            <text:p>ASSOCIAÇÃO DOS JUIZES DO RIO GRANDE DO SUL</text:p>
          </table:table-cell>
          <table:table-cell table:style-name="ce5" office:value-type="string" calcext:value-type="string">
            <text:p>92.965.748/0001-47</text:p>
          </table:table-cell>
          <table:table-cell table:style-name="ce92" table:number-columns-repeated="55"/>
        </table:table-row>
        <table:table-row table:style-name="ro46">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1151_9049a.pdf" xlink:type="simple">2023.001151</text:a></text:p>
          </table:table-cell>
          <table:table-cell table:style-name="ce5" office:value-type="string" calcext:value-type="string">
            <text:p>2023NE0001248</text:p>
          </table:table-cell>
          <table:table-cell table:style-name="ce74" office:value-type="string" calcext:value-type="string">
            <text:p>02/06/2023</text:p>
          </table:table-cell>
          <table:table-cell table:style-name="ce24" office:value-type="string" calcext:value-type="string">
            <text:p>Prestação de serviços especializados de manutenção e recarga de extintores de incêndio, em atendimento às necessidades do Ministério Público do Estado do Amazonas, de acordo com as condições estabelecidas no Termo de Referência nº 1.2023.ASSINST. 0966250.2023.001151 e em conformidade com o Despacho nº 649.2023.01AJ-SUBADM.1059145.2023.001151 e NAD nº 205.2023.DOF – ORÇAMENTO. 1053403. 2023.001151.</text:p>
          </table:table-cell>
          <table:table-cell table:style-name="ce33" office:value-type="string" calcext:value-type="string">
            <text:p>33903917 – Manutenção e Conservação de Máquinas e Equipamentos</text:p>
          </table:table-cell>
          <table:table-cell table:style-name="ce85" office:value-type="string" office:string-value="R$ 6.936,00" calcext:value-type="string">
            <text:p><text:s/>R$ 6.936,00 </text:p>
          </table:table-cell>
          <table:table-cell table:style-name="ce5" office:value-type="string" calcext:value-type="string">
            <text:p>PROTENORTE MATERIAIS DE SEGURANÇA LTDA</text:p>
          </table:table-cell>
          <table:table-cell table:style-name="ce5" office:value-type="string" calcext:value-type="string">
            <text:p>22.772.156/0001-23</text:p>
          </table:table-cell>
          <table:table-cell table:style-name="ce92" table:number-columns-repeated="55"/>
        </table:table-row>
        <table:table-row table:style-name="ro47">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9758_c3910.pdf" xlink:type="simple">2023.009758</text:a></text:p>
          </table:table-cell>
          <table:table-cell table:style-name="ce5" office:value-type="string" calcext:value-type="string">
            <text:p>2023NE0001252</text:p>
          </table:table-cell>
          <table:table-cell table:style-name="ce74" office:value-type="string" calcext:value-type="string">
            <text:p>05/06/2023</text:p>
          </table:table-cell>
          <table:table-cell table:style-name="ce24" office:value-type="string" calcext:value-type="string">
            <text:p>Contratação de prestação de Seguro Coletivo contra Acidentes Pessoais para Estagiários da Procuradoria-Geral de Justiça/ Ministério Público do Estado do Amazonas, compreendendo o período de 12 meses, de 05 de junho de 2023 a 05 de junho de 2024, de acordo com o Termo de Referência nº 2.2023.DRH.1044488.2023.009758 e em conformidade com o Despacho nº 660.2023.01AJ-SUBADM.1063731.2023.009758.</text:p>
          </table:table-cell>
          <table:table-cell table:style-name="ce33" office:value-type="string" calcext:value-type="string">
            <text:p>33903969 - Seguros Gerais</text:p>
          </table:table-cell>
          <table:table-cell table:style-name="ce85" office:value-type="string" office:string-value="R$ 2.776,80" calcext:value-type="string">
            <text:p><text:s/>R$ 2.776,80 </text:p>
          </table:table-cell>
          <table:table-cell table:style-name="ce5" office:value-type="string" calcext:value-type="string">
            <text:p>MONGERAL AEGON SEGUROS E PREVIDENCIA S/A</text:p>
          </table:table-cell>
          <table:table-cell table:style-name="ce5" office:value-type="string" calcext:value-type="string">
            <text:p>33.608.308/0001-73</text:p>
          </table:table-cell>
          <table:table-cell table:style-name="ce92" table:number-columns-repeated="55"/>
        </table:table-row>
        <table:table-row table:style-name="ro48">
          <table:table-cell table:style-name="ce5" office:value-type="string" calcext:value-type="string">
            <text:p>DISPENSA DE LICITAÇÃO</text:p>
          </table:table-cell>
          <table:table-cell table:style-name="ce5" office:value-type="string" calcext:value-type="string">
            <text:p>Art. 24; XVI<text:span text:style-name="T4">;</text:span> Lei 8.666/93.</text:p>
          </table:table-cell>
          <table:table-cell table:style-name="ce11" office:value-type="string" calcext:value-type="string">
            <text:p><text:a xlink:href="https://www.mpam.mp.br/images/SCOMS/Dispensas_Inexigibilidade/Processos_2023/SEI_2023.002133_a1cd1.pdf" xlink:type="simple">2023.002133</text:a></text:p>
          </table:table-cell>
          <table:table-cell table:style-name="ce5" office:value-type="string" calcext:value-type="string">
            <text:p>2023NE0001314</text:p>
          </table:table-cell>
          <table:table-cell table:style-name="ce74" office:value-type="string" calcext:value-type="string">
            <text:p>12/06/2023</text:p>
          </table:table-cell>
          <table:table-cell table:style-name="ce78" office:value-type="string" calcext:value-type="string">
            <text:p>2.º Termo Aditivo ao Contrato Administrativo n.º 012/202-MP/PGJ que versa sobre à aquisição de Licença de Uso de Sistemas de Informação para a disponibilização do Sistema de Controle de Material e Patrimônio (AJURI), em Plataforma Web, objetivando o controle de material de consumo (controle de estoque) e de material permanente (controle de patrimônio), tendo por objeto a prorrogação, por 12 (doze) meses, da vigência do instrumento contratual em referência, nos termos previstos em sua Cláusula Décima e no art. 57 da Lei n.º 8.666/93, bem como o reajuste em 3,79% (três inteiros e setenta e nove centésimos por cento) do valor contratual, conforme Cláusula Décima Quinta e DIRAF 091 de 14/02/2023, e em consonância com o Despacho n.º 559.2023.01AJ-SUBADM.1044673.2023.002133, NAD n.º 154.2023.DOF-ORÇAMENTO.1032470. 2023. 002133 e demais documentos que integram o Procedimento Interno n.º 2023.002133-SEI.</text:p>
            <text:p>1. Faturamento Mínimo (até 3.000 transações) - Valor Fixo</text:p>
            <text:p>Vigência contratual: 18/07/2023 a 18/07/2024</text:p>
            <text:p>Valor a executar em 2023 (5 meses e 12 dias): R$ 18.293,42</text:p>
            <text:p><text:span text:style-name="T10">Valor a executar em 2024 (6 meses e 18 dias): R$ 22.358,62</text:span></text:p>
          </table:table-cell>
          <table:table-cell table:style-name="ce33" office:value-type="string" calcext:value-type="string">
            <text:p>33904019 - Computação em nuvem - software como serviço (SaaS)</text:p>
          </table:table-cell>
          <table:table-cell table:style-name="ce85" office:value-type="string" office:string-value="R$ 18.293,42" calcext:value-type="string">
            <text:p><text:s/>R$ 18.293,42 </text:p>
          </table:table-cell>
          <table:table-cell table:style-name="ce5" office:value-type="string" calcext:value-type="string">
            <text:p>PRODAM PROCESSAMENTO DE DADOS AMAZONAS S/A</text:p>
          </table:table-cell>
          <table:table-cell table:style-name="ce5" office:value-type="string" calcext:value-type="string">
            <text:p>04.407.920/0001-80</text:p>
            <text:p/>
          </table:table-cell>
          <table:table-cell table:style-name="ce92" table:number-columns-repeated="55"/>
        </table:table-row>
        <table:table-row table:style-name="ro22">
          <table:table-cell table:style-name="ce5" office:value-type="string" calcext:value-type="string">
            <text:p>INEXIGIBILIDADE DE LICITAÇÃO</text:p>
          </table:table-cell>
          <table:table-cell table:style-name="ce5" office:value-type="string" calcext:value-type="string">
            <text:p>Art. 25; II<text:span text:style-name="T4">;</text:span> Lei 8.666/93.</text:p>
          </table:table-cell>
          <table:table-cell table:style-name="ce11" office:value-type="string" calcext:value-type="string">
            <text:p><text:a xlink:href="https://www.mpam.mp.br/images/SCOMS/Dispensas_Inexigibilidade/Processos_2023/SEI_2023.005203_0ecb5.pdf" xlink:type="simple">2023.005203</text:a></text:p>
          </table:table-cell>
          <table:table-cell table:style-name="ce5" office:value-type="string" calcext:value-type="string">
            <text:p>2023NE0001312</text:p>
          </table:table-cell>
          <table:table-cell table:style-name="ce74" office:value-type="string" calcext:value-type="string">
            <text:p>12/06/2023</text:p>
          </table:table-cell>
          <table:table-cell table:style-name="ce78" office:value-type="string" calcext:value-type="string">
            <text:p>Contratação de empresa especializada, tendo em vista a realização de curso de aperfeiçoamento profissional, tendo em vista a realização de curso de aperfeiçoamento profissional, IN COMPANY, nos temas relacionados com a Contratação Pública sob a égide da Nova Lei de Licitações e Contratos Administrativos - Lei nº 14.133/2021, de 1º de abril de 2021, de acordo com as condições estabelecidas no Termo de Referência nº 3.2023.GT-PT0090.2023.1050677.2023.005203, e em consonância com o Despacho nº 676.2023.01AJ-SUBADM.1066633.2023.005203, NAD nº 223.2023.DOF-ORÇAMENTO.1062907.2023. 005203 e demais documentos constantes do processo SEI n.º 2023.005203.</text:p>
          </table:table-cell>
          <table:table-cell table:style-name="ce33" office:value-type="string" calcext:value-type="string">
            <text:p>33903948 – Serviços de Seleção e Treinamento</text:p>
          </table:table-cell>
          <table:table-cell table:style-name="ce85" office:value-type="string" office:string-value="R$ 165.158,40" calcext:value-type="string">
            <text:p><text:s/>R$ 165.158,40 </text:p>
          </table:table-cell>
          <table:table-cell table:style-name="ce5" office:value-type="string" calcext:value-type="string">
            <text:p>ZÊNITE INFORMAÇÃO E CONSULTORIA S/A</text:p>
          </table:table-cell>
          <table:table-cell table:style-name="ce5" office:value-type="string" calcext:value-type="string">
            <text:p>86.781.069/0001-15</text:p>
          </table:table-cell>
          <table:table-cell table:style-name="ce92" table:number-columns-repeated="55"/>
        </table:table-row>
        <table:table-row table:style-name="ro14">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2710_5d20e.pdf" xlink:type="simple">2023.002710</text:a></text:p>
          </table:table-cell>
          <table:table-cell table:style-name="ce5" office:value-type="string" calcext:value-type="string">
            <text:p>2023NE0001327</text:p>
          </table:table-cell>
          <table:table-cell table:style-name="ce74" office:value-type="string" calcext:value-type="string">
            <text:p>16/06/2023</text:p>
          </table:table-cell>
          <table:table-cell table:style-name="ce24" office:value-type="string" calcext:value-type="string">
            <text:p>Aquisição e contratação de empresa especializada para fornecimento e instalação de fechaduras biométricas, objetivando atender as necessidades da Coordenadoria do Centro de Apoio Operacional de Inteligência, Investigação e de Combate ao Crime Organizado (CAO-CRIMO) e Grupo Especial de Atuação e Combate ao Crime Organizado (GAECO), de acordo com as características e condições estabelecidas no Termo de Referência n.º 3.2023. SPAT.0994009.2023.002710, e em conformidade com o Despacho n.º 672.2023. 01AJ-SUBADM.1065433.2023.002710, NAD n.º 218.2023.DOF-ORÇAMENTO. 1059019. 2023. 002710 e demais documentos constantes do P.I 2023.002710-SEI.</text:p>
          </table:table-cell>
          <table:table-cell table:style-name="ce33" office:value-type="string" calcext:value-type="string">
            <text:p>44905224 – Equipamento de Proteção, Segurança e Socorro</text:p>
          </table:table-cell>
          <table:table-cell table:style-name="ce85" office:value-type="string" office:string-value="R$ 11.826,00" calcext:value-type="string">
            <text:p><text:s/>R$ 11.826,00 </text:p>
          </table:table-cell>
          <table:table-cell table:style-name="ce5" office:value-type="string" calcext:value-type="string">
            <text:p>THIAGO ROCHA DA SILVA (T&amp;A INSTALAÇÕES)</text:p>
          </table:table-cell>
          <table:table-cell table:style-name="ce5" office:value-type="string" calcext:value-type="string">
            <text:p>25.091.585/0001-23</text:p>
          </table:table-cell>
          <table:table-cell table:style-name="ce92" table:number-columns-repeated="55"/>
        </table:table-row>
        <table:table-row table:style-name="ro49">
          <table:table-cell table:style-name="ce5" office:value-type="string" calcext:value-type="string">
            <text:p>INEXIGIBILIDADE DE LICITAÇÃO</text:p>
          </table:table-cell>
          <table:table-cell table:style-name="ce5" office:value-type="string" calcext:value-type="string">
            <text:p>Art. 25; I<text:span text:style-name="T4">;</text:span> Lei 8.666/93.</text:p>
          </table:table-cell>
          <table:table-cell table:style-name="ce11" office:value-type="string" calcext:value-type="string">
            <text:p><text:a xlink:href="https://www.mpam.mp.br/images/SCOMS/Dispensas_Inexigibilidade/Processos_2023/SEI_2023.005504_da03b.pdf" xlink:type="simple">2023.005504</text:a></text:p>
          </table:table-cell>
          <table:table-cell table:style-name="ce5" office:value-type="string" calcext:value-type="string">
            <text:p>2023NE0001328</text:p>
          </table:table-cell>
          <table:table-cell table:style-name="ce74" office:value-type="string" calcext:value-type="string">
            <text:p>16/06/2023</text:p>
          </table:table-cell>
          <table:table-cell table:style-name="ce79" office:value-type="string" calcext:value-type="string">
            <text:p><text:span text:style-name="T11">Contratação de empresa especializada para prestação de serviços continuados de fornecimento de água potável, visando atender a unidade da CONTRATANTE na cidade de Maués/AM, localizada no seguinte endereço: Rua Guaranópolis, s/nº, Centro, Cep: 69.190-000, Maués/Amazonas, Matrícula: 23022241, observadas as características e condições estabelecidas no Termo de Referência n.º 5.2023.DEAC.1004115.2023.005504, pelo período de 60 (sessenta) meses, compreendendo de 20 de junho de 2023 a 20 de junho de 2028, conforme Despacho n.º 540.2023.01AJ-SUBADM.1040600.2023.005504, NAD n.º 240.2023.DOF-ORÇAMENTO.1069685.2023.005504 e demais documentos constantes do Procedimento Interno n.º 2023.005504-SEI.</text:span></text:p>
            <text:p><text:span text:style-name="T11">Valor a executar em 2023 (6 meses e 10 dias): R$ 475,00</text:span></text:p>
            <text:p><text:span text:style-name="T11">Valor a executar em 2024 (12 meses): R$ 900,00</text:span></text:p>
            <text:p><text:span text:style-name="T11">Valor a executar em 2025 (12 meses): R$ 900,00</text:span></text:p>
            <text:p><text:span text:style-name="T11">Valor a executar em 2026 (12 meses): R$ 900,00</text:span></text:p>
            <text:p><text:span text:style-name="T11">Valor a executar em 2027 (12 meses): R$ 900,00</text:span></text:p>
            <text:p><text:span text:style-name="T11">Valor a executar em 2028 (5 meses e 20 dias): R$ 425,00</text:span></text:p>
          </table:table-cell>
          <table:table-cell table:style-name="ce33" office:value-type="string" calcext:value-type="string">
            <text:p>33903944 - Serviços de Água e Esgoto</text:p>
          </table:table-cell>
          <table:table-cell table:style-name="ce85" office:value-type="string" office:string-value="R$ 475,00" calcext:value-type="string">
            <text:p><text:s/>R$ 475,00 </text:p>
          </table:table-cell>
          <table:table-cell table:style-name="ce5" office:value-type="string" calcext:value-type="string">
            <text:p>SAAE SERVICO AUTONOMO DE AGUA E ESGOTOS DE MAUES</text:p>
          </table:table-cell>
          <table:table-cell table:style-name="ce5" office:value-type="string" calcext:value-type="string">
            <text:p>04.587.036/0001-74</text:p>
          </table:table-cell>
          <table:table-cell table:style-name="ce92" table:number-columns-repeated="55"/>
        </table:table-row>
        <table:table-row table:style-name="ro45">
          <table:table-cell table:style-name="ce5" office:value-type="string" calcext:value-type="string">
            <text:p>DISPENSA DE LICITAÇÃO</text:p>
          </table:table-cell>
          <table:table-cell table:style-name="ce5" office:value-type="string" calcext:value-type="string">
            <text:p>Art. 75; II<text:span text:style-name="T4">;</text:span> Lei 14.133/21.</text:p>
          </table:table-cell>
          <table:table-cell table:style-name="ce11" office:value-type="string" calcext:value-type="string">
            <text:p><text:a xlink:href="https://www.mpam.mp.br/images/SCOMS/Dispensas_Inexigibilidade/Processos_2023/SEI_2023.008040_eff4d.pdf" xlink:type="simple">2023.008040</text:a></text:p>
          </table:table-cell>
          <table:table-cell table:style-name="ce5" office:value-type="string" calcext:value-type="string">
            <text:p>2023NE0001358</text:p>
          </table:table-cell>
          <table:table-cell table:style-name="ce74" office:value-type="string" calcext:value-type="string">
            <text:p>23/06/2023</text:p>
          </table:table-cell>
          <table:table-cell table:style-name="ce24" office:value-type="string" calcext:value-type="string">
            <text:p/>
            <text:p>Contratação de empresa especializada na confecção de moedas comemorativas institucionais, para o evento “V Congresso do Ministério Público do Amazonas”, a ser realizado nos dias 26 a 28 de julho do corrente ano, de acordo com as características e condições estabelecidas no Termo de Referência n.º 4.2023.ARPC.1054352.2023.008040, e em consonância com o Despacho n.º 732.2023.01AJ-SUBADM.1077142.2023.008040, NAD n.º 244.2023.DOF-ORÇAMENTO.1072395.2023.008040 e demais documentos que integram o Procedimento Interno n.º 2023.008040-SEI.</text:p>
            <text:p/>
          </table:table-cell>
          <table:table-cell table:style-name="ce33" office:value-type="string" calcext:value-type="string">
            <text:p>33903106 – Premiações Sociais</text:p>
          </table:table-cell>
          <table:table-cell table:style-name="ce85" office:value-type="string" office:string-value="R$ 40.500,00" calcext:value-type="string">
            <text:p><text:s/>R$ 40.500,00 </text:p>
          </table:table-cell>
          <table:table-cell table:style-name="ce5" office:value-type="string" calcext:value-type="string">
            <text:p>TALENTOS SERVIÇOS DE PRÉ-IMPRESSÃO LTDA – EPP</text:p>
          </table:table-cell>
          <table:table-cell table:style-name="ce5" office:value-type="string" calcext:value-type="string">
            <text:p>17.207.460/0001-98</text:p>
          </table:table-cell>
          <table:table-cell table:style-name="ce92" table:number-columns-repeated="55"/>
        </table:table-row>
        <table:table-row table:style-name="ro50">
          <table:table-cell table:style-name="ce5" office:value-type="string" calcext:value-type="string">
            <text:p>INEXIGIBILIDADE DE LICITAÇÃO</text:p>
          </table:table-cell>
          <table:table-cell table:style-name="ce5" office:value-type="string" calcext:value-type="string">
            <text:p>Art. 25; I<text:span text:style-name="T4">;</text:span> Lei 8.666/93.</text:p>
          </table:table-cell>
          <table:table-cell table:style-name="ce11" office:value-type="string" calcext:value-type="string">
            <text:p><text:a xlink:href="https://www.mpam.mp.br/images/SCOMS/Dispensas_Inexigibilidade/Processos_2023/SEI_2023.005485_6d08c.pdf" xlink:type="simple">2023.005485</text:a></text:p>
          </table:table-cell>
          <table:table-cell table:style-name="ce5" office:value-type="string" calcext:value-type="string">
            <text:p>2023NE0001462</text:p>
          </table:table-cell>
          <table:table-cell table:style-name="ce74" office:value-type="string" calcext:value-type="string">
            <text:p>05/07/2023</text:p>
          </table:table-cell>
          <table:table-cell table:style-name="ce24" office:value-type="string" calcext:value-type="string">
            <text:p/>
            <text:p/>
            <text:p>3.º Termo Aditivo ao Contrato Administrativo n.º 005/2021-MP/PGJ, cujo objeto consiste na inclusão de 5 (cinco) unidades consumidoras no contrato em regência, em consonância com o Despacho n.º 749.2023.01AJ-SUBADM.1080247.2023.005485, NAD n.º 219.2023.DOF Orçamento.1059093.2023.005485 e art. 65, § 1.º, da Lei nº 8.666/1993 e demais documentos que integram o Procedimento 2023.005485-SEI.</text:p>
            <text:p>Vigência Contratual: Maio/2023 a Março/2026 – 35 meses.</text:p>
            <text:p><text:span text:style-name="T12">Valor do 3º Aditivo a executar em 2023 (8 meses): R$ 55.360,00</text:span></text:p>
            <text:p><text:span text:style-name="T12">Valor do 3º Aditivo a executar em 2024 (12 meses): R$ 83.040,00</text:span></text:p>
            <text:p><text:span text:style-name="T12">Valor do 3º Aditivo a executar em 2025 (12 meses): R$ 83.040,00</text:span></text:p>
            <text:p><text:span text:style-name="T12">Valor do 3º Aditivo a executar em 2026 (3 meses): R$ 20.760,00</text:span></text:p>
            <text:p/>
            <text:p/>
          </table:table-cell>
          <table:table-cell table:style-name="ce33" office:value-type="string" calcext:value-type="string">
            <text:p>33903943 - Serviços de Energia Elétrica</text:p>
          </table:table-cell>
          <table:table-cell table:style-name="ce87" office:value-type="currency" office:currency="BRL" office:value="55360" calcext:value-type="currency">
            <text:p>R$ 55.360,00</text:p>
          </table:table-cell>
          <table:table-cell table:style-name="ce5" office:value-type="string" calcext:value-type="string">
            <text:p>AMAZONAS DISTRIBUIDORA DE ENERGIA S/A</text:p>
          </table:table-cell>
          <table:table-cell table:style-name="ce5" office:value-type="string" calcext:value-type="string">
            <text:p>02.341.467/0001-20</text:p>
          </table:table-cell>
          <table:table-cell table:style-name="ce92" table:number-columns-repeated="55"/>
        </table:table-row>
        <table:table-row table:style-name="ro12">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4938_c3109.pdf" xlink:type="simple">2023.004938</text:a></text:p>
          </table:table-cell>
          <table:table-cell table:style-name="ce5" office:value-type="string" calcext:value-type="string">
            <text:p>2023NE0001477</text:p>
          </table:table-cell>
          <table:table-cell table:style-name="ce74" office:value-type="string" calcext:value-type="string">
            <text:p>13/07/2023</text:p>
          </table:table-cell>
          <table:table-cell table:style-name="ce24" office:value-type="string" calcext:value-type="string">
            <text:p>Prestação de serviços gráficos de modo a atender as necessidades do Ministério Público do Estado do Amazonas, com vistas a confecção do material personalizado "Guia Básico de Atuação Ministerial” de acordo com as características e condições estabelecidas no Termo de Referência n.º 1.2023.CGMP.1010902.2023.004938 e em conformidade com o Despacho n.º 762.2023.01AJ-SUBADM.1082888.2023.004938, NAD n.º 207.2023.DOF-ORÇAMENTO. 1053634.2023.004938 e demais documentos constantes do Procedimento n.º 2023.004938-SEI.</text:p>
          </table:table-cell>
          <table:table-cell table:style-name="ce33" office:value-type="string" calcext:value-type="string">
            <text:p>33903963 – Serviços Gráficos</text:p>
          </table:table-cell>
          <table:table-cell table:style-name="ce85" office:value-type="string" office:string-value="R$ 10.200,00" calcext:value-type="string">
            <text:p><text:s/>R$ 10.200,00 </text:p>
          </table:table-cell>
          <table:table-cell table:style-name="ce5" office:value-type="string" calcext:value-type="string">
            <text:p>V E INDUSTRIA COMERCIO E SERVIÇOS GRÁFICOS</text:p>
          </table:table-cell>
          <table:table-cell table:style-name="ce5" office:value-type="string" calcext:value-type="string">
            <text:p>07.439.885/0001-79</text:p>
          </table:table-cell>
          <table:table-cell table:style-name="ce92" table:number-columns-repeated="55"/>
        </table:table-row>
        <table:table-row table:style-name="ro51">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6363_a3c9b.pdf" xlink:type="simple">2023.006363</text:a></text:p>
          </table:table-cell>
          <table:table-cell table:style-name="ce5" office:value-type="string" calcext:value-type="string">
            <text:p>2023NE0001478</text:p>
          </table:table-cell>
          <table:table-cell table:style-name="ce74" office:value-type="string" calcext:value-type="string">
            <text:p>13/07/2023</text:p>
          </table:table-cell>
          <table:table-cell table:style-name="ce24" office:value-type="string" calcext:value-type="string">
            <text:p>Prestação de serviços especializados em fornecimento (com entrega no local) de extintores de incêndio novos, com carga, fabricados de acordo com as normas técnicas em vigor (ABNT/INMETRO), os quais serão destinados ao Ministério Público do Estado do Amazonas / Promotorias de Justiça de Tabatinga, em conformidade com as condições estabelecidas no Termo de Referência n.º 7.2023.ASSINST.1010731.2023.006363.</text:p>
          </table:table-cell>
          <table:table-cell table:style-name="ce33" office:value-type="string" calcext:value-type="string">
            <text:p>44905224 - Equipamento de Proteção, Segurança e Socorro</text:p>
          </table:table-cell>
          <table:table-cell table:style-name="ce85" office:value-type="string" office:string-value="R$ 3.280,00" calcext:value-type="string">
            <text:p><text:s/>R$ 3.280,00 </text:p>
          </table:table-cell>
          <table:table-cell table:style-name="ce5" office:value-type="string" calcext:value-type="string">
            <text:p>W ALVES DA SILVA EPP</text:p>
          </table:table-cell>
          <table:table-cell table:style-name="ce5" office:value-type="string" calcext:value-type="string">
            <text:p>22.791.669/0001-81</text:p>
          </table:table-cell>
          <table:table-cell table:style-name="ce92" table:number-columns-repeated="55"/>
        </table:table-row>
        <table:table-row table:style-name="ro52">
          <table:table-cell table:style-name="ce5" office:value-type="string" calcext:value-type="string">
            <text:p>DISPENSA DE LICITAÇÃO</text:p>
          </table:table-cell>
          <table:table-cell table:style-name="ce5" office:value-type="string" calcext:value-type="string">
            <text:p>Art. 24; X<text:span text:style-name="T4">;</text:span> Lei 8.666/93.</text:p>
          </table:table-cell>
          <table:table-cell table:style-name="ce11" office:value-type="string" calcext:value-type="string">
            <text:p><text:a xlink:href="https://www.mpam.mp.br/images/SCOMS/Dispensas_Inexigibilidade/Processos_2023/SEI_2023.006927_a76b1.pdf" xlink:type="simple">2023.006927</text:a></text:p>
          </table:table-cell>
          <table:table-cell table:style-name="ce5" office:value-type="string" calcext:value-type="string">
            <text:p>2023NE0001481</text:p>
          </table:table-cell>
          <table:table-cell table:style-name="ce74" office:value-type="string" calcext:value-type="string">
            <text:p>13/07/2023</text:p>
          </table:table-cell>
          <table:table-cell table:style-name="ce24" office:value-type="string" calcext:value-type="string">
            <text:p>Valor que se empenha à empresa Alves Lira Ltda, na forma do 2.º Termo Aditivo ao Contrato Administrativo n.º 016/2020-MP/PGJ, cujo objeto consiste no reajuste do valor do contrato em regência, em razão do acréscimo de 3 (três) salas no imóvel objeto da locação, nos termos previstos em sua Cláusula Décima Terceira, bem como nos termos previstos nos art. 65 da Lei n.º 8.666/93, e em consonância com o Despacho Nº 789.2023.01AJ-SUBADM.1089269.2023.006927, NAD nº 224.2023.DOF-ORÇAMENTO.1063594.2023. 006927 e demais documentos que integram o Procedimento Interno nº 2023.006927-SEI.</text:p>
            <text:p>Vigência contratual: Abril/2023 a Setembro/2025 – 30 meses.</text:p>
            <text:p>Valor do 2º Aditivo a executar em 2023 (9 meses): R$ 38.682,36</text:p>
            <text:p>Valor do 2º Aditivo a executar em 2024 (12 meses): R$ 51.576,48</text:p>
            <text:p>Valor do 2º Aditivo a executar em 2025 (9 meses): R$ 38.682,36</text:p>
          </table:table-cell>
          <table:table-cell table:style-name="ce33" office:value-type="string" calcext:value-type="string">
            <text:p>33903910 - Locação de Imóveis</text:p>
          </table:table-cell>
          <table:table-cell table:style-name="ce85" office:value-type="string" office:string-value="R$ 38.682,36" calcext:value-type="string">
            <text:p><text:s/>R$ 38.682,36 </text:p>
          </table:table-cell>
          <table:table-cell table:style-name="ce5" office:value-type="string" calcext:value-type="string">
            <text:p>ALVES LIRA LTDA</text:p>
          </table:table-cell>
          <table:table-cell table:style-name="ce5" office:value-type="string" calcext:value-type="string">
            <text:p>05.828.884/0001-90</text:p>
          </table:table-cell>
          <table:table-cell table:style-name="ce92" table:number-columns-repeated="55"/>
        </table:table-row>
        <table:table-row table:style-name="ro53">
          <table:table-cell table:style-name="ce5" office:value-type="string" calcext:value-type="string">
            <text:p>INEXIGIBILIDADE DE LICITAÇÃO</text:p>
          </table:table-cell>
          <table:table-cell table:style-name="ce5" office:value-type="string" calcext:value-type="string">
            <text:p>Art. 25; II<text:span text:style-name="T4">;</text:span> Lei 8.666/93.</text:p>
          </table:table-cell>
          <table:table-cell table:style-name="ce11" office:value-type="string" calcext:value-type="string">
            <text:p><text:a xlink:href="https://www.mpam.mp.br/images/SCOMS/Dispensas_Inexigibilidade/Processos_2023/SEI_2023.010305_728ff.pdf" xlink:type="simple">2023.010305</text:a></text:p>
          </table:table-cell>
          <table:table-cell table:style-name="ce5" office:value-type="string" calcext:value-type="string">
            <text:p>2023NE0001544</text:p>
          </table:table-cell>
          <table:table-cell table:style-name="ce74" office:value-type="string" calcext:value-type="string">
            <text:p>21/07/2023</text:p>
          </table:table-cell>
          <table:table-cell table:style-name="ce24" office:value-type="string" calcext:value-type="string">
            <text:p>Inscrição de servidores no 37º Congresso Brasileiro de Direito Administrativo, a ser realizado nos dias 26 a 28 de setembro de 2023, em Maceió/AL, em consonância com o Despacho n.º 303.2023.02AJ-SUBADM.1096156.2023.010305, NAD n.º 254.2023.DOF-ORÇAMENTO. 1092619.2023.010305 e demais documentos constantes do procedimento SEI n.º 2023.010305.</text:p>
          </table:table-cell>
          <table:table-cell table:style-name="ce33" office:value-type="string" calcext:value-type="string">
            <text:p>33903948 - Serviços de Seleção e Treinamento</text:p>
          </table:table-cell>
          <table:table-cell table:style-name="ce87" office:value-type="currency" office:currency="BRL" office:value="4050" calcext:value-type="currency">
            <text:p>R$ 4.050,00</text:p>
          </table:table-cell>
          <table:table-cell table:style-name="ce5" office:value-type="string" calcext:value-type="string">
            <text:p>INSTITUTO BRASILEIRO DE DIREITO ADMINISTRATIVO</text:p>
          </table:table-cell>
          <table:table-cell table:style-name="ce5" office:value-type="string" calcext:value-type="string">
            <text:p>29.419.181/0001-77</text:p>
          </table:table-cell>
          <table:table-cell table:style-name="ce92" table:number-columns-repeated="55"/>
        </table:table-row>
        <table:table-row table:style-name="ro54">
          <table:table-cell table:style-name="ce5" office:value-type="string" calcext:value-type="string">
            <text:p>INEXIGIBILIDADE DE LICITAÇÃO</text:p>
          </table:table-cell>
          <table:table-cell table:style-name="ce5" office:value-type="string" calcext:value-type="string">
            <text:p>Art. 25; II<text:span text:style-name="T4">;</text:span> Lei 8.666/93.</text:p>
          </table:table-cell>
          <table:table-cell table:style-name="ce11" office:value-type="string" calcext:value-type="string">
            <text:p><text:a xlink:href="https://www.mpam.mp.br/images/SCOMS/Dispensas_Inexigibilidade/Processos_2023/SEI_2023.013118_63cf2.pdf" xlink:type="simple">2023.013118</text:a></text:p>
          </table:table-cell>
          <table:table-cell table:style-name="ce5" office:value-type="string" calcext:value-type="string">
            <text:p>2023NE0001545</text:p>
          </table:table-cell>
          <table:table-cell table:style-name="ce74" office:value-type="string" calcext:value-type="string">
            <text:p>21/07/2023</text:p>
          </table:table-cell>
          <table:table-cell table:style-name="ce24" office:value-type="string" calcext:value-type="string">
            <text:p>Inscrição de servidores no 3º Seminário Nacional de Controle Interno nas Contratações Públicas, a ser realizado nos dias 18 a 20 de setembro de 2023, em Foz do Iguaçu/PR, em consonância com o Despacho n.º 818.2023.01AJ-SUBADM.1095507.2023.013118, NAD nº 255.2023.DOF - Orçamento.1092820.2023.013118 e demais documentos do procedimento SEI n.º 2023.013118.</text:p>
          </table:table-cell>
          <table:table-cell table:style-name="ce33" office:value-type="string" calcext:value-type="string">
            <text:p>33903948 - Serviços de Seleção e Treinamento</text:p>
          </table:table-cell>
          <table:table-cell table:style-name="ce87" office:value-type="currency" office:currency="BRL" office:value="8980" calcext:value-type="currency">
            <text:p>R$ 8.980,00</text:p>
          </table:table-cell>
          <table:table-cell table:style-name="ce5" office:value-type="string" calcext:value-type="string">
            <text:p>INSTITUTO NEGÓCIOS PÚBLICOS DO BRASIL ESTUDOS E PESQUISAS NA ADMINISTRAÇÃO PÚBLICA - INP - LTDA</text:p>
          </table:table-cell>
          <table:table-cell table:style-name="ce5" office:value-type="string" calcext:value-type="string">
            <text:p>10.498.974/0002-81</text:p>
          </table:table-cell>
          <table:table-cell table:style-name="ce92" table:number-columns-repeated="55"/>
        </table:table-row>
        <table:table-row table:style-name="ro55">
          <table:table-cell table:style-name="ce5" office:value-type="string" calcext:value-type="string">
            <text:p>DISPENSA DE LICITAÇÃO</text:p>
          </table:table-cell>
          <table:table-cell table:style-name="ce5" office:value-type="string" calcext:value-type="string">
            <text:p>Art. 75; II<text:span text:style-name="T4">;</text:span> Lei 14.133/21.</text:p>
          </table:table-cell>
          <table:table-cell table:style-name="ce11" office:value-type="string" calcext:value-type="string">
            <text:p><text:a xlink:href="https://www.mpam.mp.br/images/SCOMS/Dispensas_Inexigibilidade/Processos_2023/SEI_2023.015554_8d3f6.pdf" xlink:type="simple">2023.015554</text:a></text:p>
          </table:table-cell>
          <table:table-cell table:style-name="ce5" office:value-type="string" calcext:value-type="string">
            <text:p>2023NE0001619</text:p>
          </table:table-cell>
          <table:table-cell table:style-name="ce74" office:value-type="string" calcext:value-type="string">
            <text:p>26/07/2023</text:p>
          </table:table-cell>
          <table:table-cell table:style-name="ce24" office:value-type="string" calcext:value-type="string">
            <text:p>Locação de Grupo Motogerador à Diesel, com instalação e implementação completa, incluindo automação, transporte, montagem, instalação, treinamento básico de operação e verificações de rotina, conforme Parecer n.º 252.2023.01AJ-SUBADM, Despacho nº 883.2023.O1AJ-SUBADM e demais documentos presentes no Processo SEI 2023.015554.</text:p>
          </table:table-cell>
          <table:table-cell table:style-name="ce33" office:value-type="string" calcext:value-type="string">
            <text:p>33903912 - Locação de Máquinas e Equipamentos</text:p>
          </table:table-cell>
          <table:table-cell table:style-name="ce85" office:value-type="string" office:string-value="R$ 13.190,00" calcext:value-type="string">
            <text:p><text:s/>R$ 13.190,00 </text:p>
          </table:table-cell>
          <table:table-cell table:style-name="ce5" office:value-type="string" calcext:value-type="string">
            <text:p>POWERTECH LOCAÇÕES DE MAQUINAS E EQUIPAMENTOS S.A</text:p>
          </table:table-cell>
          <table:table-cell table:style-name="ce5" office:value-type="string" calcext:value-type="string">
            <text:p>22.224.520/0001-10</text:p>
          </table:table-cell>
          <table:table-cell table:style-name="ce92" table:number-columns-repeated="55"/>
        </table:table-row>
        <table:table-row table:style-name="ro56">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6057_7a740.pdf" xlink:type="simple">2023.006057</text:a></text:p>
          </table:table-cell>
          <table:table-cell table:style-name="ce5" office:value-type="string" calcext:value-type="string">
            <text:p>2023NE0001624</text:p>
          </table:table-cell>
          <table:table-cell table:style-name="ce74" office:value-type="string" calcext:value-type="string">
            <text:p>31/07/2023</text:p>
          </table:table-cell>
          <table:table-cell table:style-name="ce24" office:value-type="string" calcext:value-type="string">
            <text:p>Contratação de pessoa jurídica especializada para prestação de serviço de manutenção, limpeza e desinfecção dos poços para captação de águas subterrâneas instalados no Prédio Sede e Prédio Anexo da Procuradoria-Geral de Justiça, conforme Parecer n.º 249.2023.01AJ-SUBADM, Despacho n.º 839.2023.01AJ-SUBADM e demais documentos presentes no Processo SEI <text:s/>2023.006057.</text:p>
          </table:table-cell>
          <table:table-cell table:style-name="ce33" office:value-type="string" calcext:value-type="string">
            <text:p>33903916 - Manutenção e Conservação de Bens Imoveis</text:p>
          </table:table-cell>
          <table:table-cell table:style-name="ce85" office:value-type="string" office:string-value="R$ 8.580,00" calcext:value-type="string">
            <text:p><text:s/>R$ 8.580,00 </text:p>
          </table:table-cell>
          <table:table-cell table:style-name="ce5" office:value-type="string" calcext:value-type="string">
            <text:p>QUIMITEC TECNOLOGIA QUÍMICA LTDA</text:p>
          </table:table-cell>
          <table:table-cell table:style-name="ce5" office:value-type="string" calcext:value-type="string">
            <text:p>34.507.590/0001-65</text:p>
          </table:table-cell>
          <table:table-cell table:style-name="ce92" table:number-columns-repeated="55"/>
        </table:table-row>
        <table:table-row table:style-name="ro57">
          <table:table-cell table:style-name="ce5" office:value-type="string" calcext:value-type="string" table:number-columns-spanned="1" table:number-rows-spanned="3">
            <text:p>INEXIGIBILIDADE DE LICITAÇÃO</text:p>
          </table:table-cell>
          <table:table-cell table:style-name="ce5" office:value-type="string" calcext:value-type="string" table:number-columns-spanned="1" table:number-rows-spanned="3">
            <text:p>Art. 25; I<text:span text:style-name="T4">;</text:span> Lei 8.666/93.</text:p>
          </table:table-cell>
          <table:table-cell table:style-name="ce11" office:value-type="string" calcext:value-type="string" table:number-columns-spanned="1" table:number-rows-spanned="3">
            <text:p><text:a xlink:href="https://www.mpam.mp.br/images/SCOMS/Dispensas_Inexigibilidade/Processos_2023/SEI_2022.024987_f9524.pdf" xlink:type="simple">2022.024987</text:a></text:p>
          </table:table-cell>
          <table:table-cell table:style-name="ce5" office:value-type="string" calcext:value-type="string">
            <text:p>2023NE0001653</text:p>
          </table:table-cell>
          <table:table-cell table:style-name="ce74" office:value-type="string" calcext:value-type="string">
            <text:p>14/08/2023</text:p>
          </table:table-cell>
          <table:table-cell table:style-name="ce24" office:value-type="string" calcext:value-type="string" table:number-columns-spanned="1" table:number-rows-spanned="3">
            <text:p>Aquisição de instrumentos de menor potencial ofensivo (dispositivo elétrico incapacitante e spray de pimenta em forma de espuma), com a finalidade de utilização pelo efetivo policial militar da Assessoria de Segurança Institucional da Procuradoria-Geral de Justiça do Amazonas e GAECO, de acordo com as características e condições estabelecidas no Termo de Referência n.º 11.2023.ASSINST.1093115.2022.024987.</text:p>
          </table:table-cell>
          <table:table-cell table:style-name="ce33" office:value-type="string" calcext:value-type="string">
            <text:p>44905224 - Equipamento de Proteção, Segurança e Socorro</text:p>
          </table:table-cell>
          <table:table-cell table:style-name="ce85" office:value-type="string" office:string-value="R$ 197.982,49" calcext:value-type="string">
            <text:p><text:s/>R$ 197.982,49 </text:p>
          </table:table-cell>
          <table:table-cell table:style-name="ce5" office:value-type="string" calcext:value-type="string" table:number-columns-spanned="1" table:number-rows-spanned="3">
            <text:p>CONDOR S/A INDUSTRIA QUIMICA</text:p>
          </table:table-cell>
          <table:table-cell table:style-name="ce5" office:value-type="string" calcext:value-type="string" table:number-columns-spanned="1" table:number-rows-spanned="3">
            <text:p>30.092.431/0001-96</text:p>
          </table:table-cell>
          <table:table-cell table:style-name="ce92" table:number-columns-repeated="55"/>
        </table:table-row>
        <table:table-row table:style-name="ro58">
          <table:covered-table-cell table:number-columns-repeated="2" table:style-name="ce5"/>
          <table:covered-table-cell table:style-name="ce11"/>
          <table:table-cell table:style-name="ce5" office:value-type="string" calcext:value-type="string">
            <text:p>2023NE0001654</text:p>
          </table:table-cell>
          <table:table-cell table:style-name="ce74" office:value-type="string" calcext:value-type="string">
            <text:p>14/08/2023</text:p>
          </table:table-cell>
          <table:covered-table-cell table:style-name="ce24"/>
          <table:table-cell table:style-name="ce33" office:value-type="string" calcext:value-type="string">
            <text:p>33903028 – Material de Proteção e Segurança</text:p>
          </table:table-cell>
          <table:table-cell table:style-name="ce85" office:value-type="string" office:string-value="R$ 7.994,45" calcext:value-type="string">
            <text:p><text:s/>R$ 7.994,45 </text:p>
          </table:table-cell>
          <table:covered-table-cell table:number-columns-repeated="2" table:style-name="ce5"/>
          <table:table-cell table:style-name="ce92" table:number-columns-repeated="55"/>
        </table:table-row>
        <table:table-row table:style-name="ro59">
          <table:covered-table-cell table:number-columns-repeated="2" table:style-name="ce5"/>
          <table:covered-table-cell table:style-name="ce11"/>
          <table:table-cell table:style-name="ce5" office:value-type="string" calcext:value-type="string">
            <text:p>2023NE0001655</text:p>
          </table:table-cell>
          <table:table-cell table:style-name="ce74" office:value-type="string" calcext:value-type="string">
            <text:p>14/08/2023</text:p>
          </table:table-cell>
          <table:covered-table-cell table:style-name="ce24"/>
          <table:table-cell table:style-name="ce33" office:value-type="string" calcext:value-type="string">
            <text:p>33903948 - Serviços de Seleção e Treinamento</text:p>
          </table:table-cell>
          <table:table-cell table:style-name="ce85" office:value-type="string" office:string-value="R$ 8.280,00" calcext:value-type="string">
            <text:p><text:s/>R$ 8.280,00 </text:p>
          </table:table-cell>
          <table:covered-table-cell table:number-columns-repeated="2" table:style-name="ce5"/>
          <table:table-cell table:style-name="ce92" table:number-columns-repeated="55"/>
        </table:table-row>
        <table:table-row table:style-name="ro60">
          <table:table-cell table:style-name="ce5" office:value-type="string" calcext:value-type="string">
            <text:p>DISPENSA DE LICITAÇÃO</text:p>
          </table:table-cell>
          <table:table-cell table:style-name="ce5" office:value-type="string" calcext:value-type="string">
            <text:p>Art. 75; II<text:span text:style-name="T4">;</text:span> Lei 14.133/21.</text:p>
          </table:table-cell>
          <table:table-cell table:style-name="ce11" office:value-type="string" calcext:value-type="string">
            <text:p><text:a xlink:href="https://www.mpam.mp.br/images/SCOMS/Dispensas_Inexigibilidade/Processos_2023/SEI_2023.017287_cdf11.pdf" xlink:type="simple">2023.017287</text:a></text:p>
          </table:table-cell>
          <table:table-cell table:style-name="ce5" office:value-type="string" calcext:value-type="string">
            <text:p>2023NE0001800</text:p>
          </table:table-cell>
          <table:table-cell table:style-name="ce74" office:value-type="string" calcext:value-type="string">
            <text:p>30/08/2023</text:p>
          </table:table-cell>
          <table:table-cell table:style-name="ce24" office:value-type="string" calcext:value-type="string">
            <text:p>Locação de grupo motogerador à diesel, com instalação e implementação completa, incluindo automação, transporte, montagem, instalação, treinamento básico de operação e verificações de rotina, a ser instalado nas dependências do Prédio Administrativo da Procuradoria Geral de Justiça do Estado do Amazonas - PGJ-AM, localizado na Av. Coronel Teixeira, 7995, Nova Esperança, Manaus, Amazonas para alimentar o Auditório Carlos Alberto Bandeira de Araújo, no dia 31 de agosto de 2023, conforme Despacho n.º 1030.2023.01AJ-SUBADM e demais documentos presentes no Processo SEI <text:s/>2023.017287.</text:p>
          </table:table-cell>
          <table:table-cell table:style-name="ce33" office:value-type="string" calcext:value-type="string">
            <text:p>33903912 - Locação de Máquinas e Equipamentos</text:p>
          </table:table-cell>
          <table:table-cell table:style-name="ce85" office:value-type="string" office:string-value="R$ 8.195,00" calcext:value-type="string">
            <text:p><text:s/>R$ 8.195,00 </text:p>
          </table:table-cell>
          <table:table-cell table:style-name="ce5" office:value-type="string" calcext:value-type="string">
            <text:p>BERGAMASCO COMÉRCIO E REPRESENTAÇÕES LTDA</text:p>
          </table:table-cell>
          <table:table-cell table:style-name="ce5" office:value-type="string" calcext:value-type="string">
            <text:p>02.655.275/0001-99</text:p>
          </table:table-cell>
          <table:table-cell table:style-name="ce92" table:number-columns-repeated="55"/>
        </table:table-row>
        <table:table-row table:style-name="ro61">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17358_921ec.pdf" xlink:type="simple">2023.017358</text:a></text:p>
          </table:table-cell>
          <table:table-cell table:style-name="ce5" office:value-type="string" calcext:value-type="string">
            <text:p>2023NE0001828</text:p>
          </table:table-cell>
          <table:table-cell table:style-name="ce74" office:value-type="string" calcext:value-type="string">
            <text:p>04/09/2023</text:p>
          </table:table-cell>
          <table:table-cell table:style-name="ce25" office:value-type="string" calcext:value-type="string">
            <text:p><text:span text:style-name="T13">Contratação de Pessoa Jurídica especializada na prestação de serviços de Seguro Coletivo contra Acidentes Pessoais para Residentes Profissionais da Procuradoria-Geral de Justiça/ Ministério Público do Estado do Amazonas, pelo período de 12 (doze) meses, conforme Despacho nº 10</text:span><text:span text:style-name="T14">38.2023.01AJ-SUBADM </text:span><text:span text:style-name="T15">e demais documentos presentes no Processo SEI Nº 2023.017358.</text:span></text:p>
          </table:table-cell>
          <table:table-cell table:style-name="ce33" office:value-type="string" calcext:value-type="string">
            <text:p>33903969 - Seguros Gerais</text:p>
          </table:table-cell>
          <table:table-cell table:style-name="ce85" office:value-type="string" office:string-value="R$ 1.934,40" calcext:value-type="string">
            <text:p><text:s/>R$ 1.934,40 </text:p>
          </table:table-cell>
          <table:table-cell table:style-name="ce5" office:value-type="string" calcext:value-type="string">
            <text:p>PREVILEMOS LTDA ADM. E CORRETORA DE SEGUROS</text:p>
          </table:table-cell>
          <table:table-cell table:style-name="ce5" office:value-type="string" calcext:value-type="string">
            <text:p>17.398.132/0001-16</text:p>
          </table:table-cell>
          <table:table-cell table:style-name="ce92" table:number-columns-repeated="55"/>
        </table:table-row>
        <table:table-row table:style-name="ro62">
          <table:table-cell table:style-name="ce5" office:value-type="string" calcext:value-type="string">
            <text:p>INEXIGIBILIDADE DE LICITAÇÃO</text:p>
          </table:table-cell>
          <table:table-cell table:style-name="ce5" office:value-type="string" calcext:value-type="string">
            <text:p>Art. 25; II<text:span text:style-name="T4">;</text:span> Lei 8.666/93.</text:p>
          </table:table-cell>
          <table:table-cell table:style-name="ce11" office:value-type="string" calcext:value-type="string">
            <text:p><text:a xlink:href="https://www.mpam.mp.br/images/SCOMS/Dispensas_Inexigibilidade/Processos_2023/SEI_2022.009336_60114.pdf" xlink:type="simple">2022.009336</text:a></text:p>
          </table:table-cell>
          <table:table-cell table:style-name="ce5" office:value-type="string" calcext:value-type="string">
            <text:p>2023NE0001822</text:p>
          </table:table-cell>
          <table:table-cell table:style-name="ce74" office:value-type="string" calcext:value-type="string">
            <text:p>04/09/2023</text:p>
          </table:table-cell>
          <table:table-cell table:style-name="ce26" office:value-type="string" calcext:value-type="string">
            <text:p><text:span text:style-name="T16">Inscrição de servidores da Procuradoria-Geral de Justiça do Estado do Amazonas no Curso de Aperfeiçoamento Profissional Retenções de Tributos na Administração Pública atualizado com as inovações da IN RFB nº 2.110/22 e das novas declarações obrigatórias, a partir de 2023: SPED, E-SOCIAL, EFD-REINF e DCTFWEB, a ser realizado na modalidade presencial, entre os dias 20 a 22 de setembro de 2023, </text:span><text:span text:style-name="T17">das 08h às 16h, com carga horária de 21 (vinte e uma) horas, na cidade de Fortaleza/CE.</text:span></text:p>
          </table:table-cell>
          <table:table-cell table:style-name="ce33" office:value-type="string" calcext:value-type="string">
            <text:p>33903948 - Serviços de Seleção e Treinamento</text:p>
          </table:table-cell>
          <table:table-cell table:style-name="ce85" office:value-type="string" office:string-value="R$ 9.870,00" calcext:value-type="string">
            <text:p><text:s/>R$ 9.870,00 </text:p>
          </table:table-cell>
          <table:table-cell table:style-name="ce5" office:value-type="string" calcext:value-type="string">
            <text:p>CONSULTRE CONSULTORIA E TREINAMENTO LTDA</text:p>
          </table:table-cell>
          <table:table-cell table:style-name="ce5" office:value-type="string" calcext:value-type="string">
            <text:p>36.003.671/0001-53</text:p>
          </table:table-cell>
          <table:table-cell table:style-name="ce92" table:number-columns-repeated="55"/>
        </table:table-row>
        <table:table-row table:style-name="ro63">
          <table:table-cell table:style-name="ce5" office:value-type="string" calcext:value-type="string" table:number-columns-spanned="1" table:number-rows-spanned="3">
            <text:p>INEXIGIBILIDADE DE LICITAÇÃO</text:p>
          </table:table-cell>
          <table:table-cell table:style-name="ce5" office:value-type="string" calcext:value-type="string" table:number-columns-spanned="1" table:number-rows-spanned="3">
            <text:p>Art. 25; I<text:span text:style-name="T4">;</text:span> Lei 8.666/93.</text:p>
          </table:table-cell>
          <table:table-cell table:style-name="ce11" office:value-type="string" calcext:value-type="string" table:number-columns-spanned="1" table:number-rows-spanned="3">
            <text:p><text:a xlink:href="https://www.mpam.mp.br/images/SCOMS/Dispensas_Inexigibilidade/Processos_2023/SEI_2023.004518_compressed_daa0a.pdf" xlink:type="simple">2023.004518</text:a></text:p>
          </table:table-cell>
          <table:table-cell table:style-name="ce5" office:value-type="string" calcext:value-type="string">
            <text:p>2023NE0001835</text:p>
          </table:table-cell>
          <table:table-cell table:style-name="ce74" office:value-type="string" calcext:value-type="string">
            <text:p>08/09/2023</text:p>
          </table:table-cell>
          <table:table-cell table:style-name="ce26" office:value-type="string" calcext:value-type="string">
            <text:p>2º Termo Aditivo ao Contrato Administrativo n.º 019/2021 – MP/PGJ - Prestação de serviços de implantação, licenciamento de uso mensal, serviços sobre a infraestrutura e serviço sob demanda do Sistema SAJ/MP, conforme Despacho nº 1052.2023.01AJ-SUBADM e demais documentos do PI 2023.004518.</text:p>
            <text:p>Valor total para 2023 (3 meses e 19 dias): R$ 996.724,27</text:p>
            <text:p>Valor total para 2024 (8 meses e 11 dias): R$ 2.295.209,09</text:p>
          </table:table-cell>
          <table:table-cell table:style-name="ce33" office:value-type="string" calcext:value-type="string">
            <text:p>33904017 – Computação em nuvem – infraestrutura como serviço (IaaS)</text:p>
          </table:table-cell>
          <table:table-cell table:style-name="ce85" office:value-type="string" office:string-value="R$ 996.724,27" calcext:value-type="string">
            <text:p><text:s/>R$ 996.724,27 </text:p>
          </table:table-cell>
          <table:table-cell table:style-name="ce5" office:value-type="string" calcext:value-type="string">
            <text:p>SOFTPLAN PLANEJAMENTO E SISTEMAS LTDA</text:p>
          </table:table-cell>
          <table:table-cell table:style-name="ce5" office:value-type="string" calcext:value-type="string">
            <text:p>82.845.322/0001-04</text:p>
          </table:table-cell>
          <table:table-cell table:style-name="ce92" table:number-columns-repeated="55"/>
        </table:table-row>
        <table:table-row table:style-name="ro62">
          <table:covered-table-cell table:style-name="ce5" office:value-type="string" calcext:value-type="string">
            <text:p>INEXIGIBILIDADE DE LICITAÇÃO</text:p>
          </table:covered-table-cell>
          <table:covered-table-cell table:style-name="ce5"/>
          <table:covered-table-cell table:style-name="ce11"/>
          <table:table-cell table:style-name="ce5" office:value-type="string" calcext:value-type="string">
            <text:p>2023NE0001836</text:p>
          </table:table-cell>
          <table:table-cell table:style-name="ce74" office:value-type="string" calcext:value-type="string">
            <text:p>08/09/2023</text:p>
          </table:table-cell>
          <table:table-cell table:style-name="ce26" office:value-type="string" calcext:value-type="string">
            <text:p><text:span text:style-name="T18">2º Termo Aditivo ao Contrato Administrativo n.º 019/2021 – MP/PGJ - Prestação de serviços de implantação, licenciamento de uso mensal, serviços sobre a infraestrutura e serviço sob demanda do Sistema SAJ/MP, conforme Despacho nº 1052.2023.01AJ-SUBADM e demais documentos do PI 2023.004518.</text:span></text:p>
            <text:p><text:span text:style-name="T18">Valor total para 2023 (3 meses e 19 dias): R$ 241.761,67</text:span></text:p>
            <text:p><text:span text:style-name="T18">Valor total para 2024 (8 meses e 11 dias): R$ 556.717,25</text:span></text:p>
          </table:table-cell>
          <table:table-cell table:style-name="ce33" office:value-type="string" calcext:value-type="string">
            <text:p>33904007 - Suporte de Infraestrutura de TIC</text:p>
          </table:table-cell>
          <table:table-cell table:style-name="ce85" office:value-type="string" office:string-value="R$ 241.761,67" calcext:value-type="string">
            <text:p><text:s/>R$ 241.761,67 </text:p>
          </table:table-cell>
          <table:table-cell table:style-name="ce5" office:value-type="string" calcext:value-type="string">
            <text:p>SOFTPLAN PLANEJAMENTO E SISTEMAS LTDA</text:p>
          </table:table-cell>
          <table:table-cell table:style-name="ce5" office:value-type="string" calcext:value-type="string">
            <text:p>82.845.322/0001-04</text:p>
          </table:table-cell>
          <table:table-cell table:style-name="ce92" table:number-columns-repeated="55"/>
        </table:table-row>
        <table:table-row table:style-name="ro64">
          <table:covered-table-cell table:style-name="ce5" office:value-type="string" calcext:value-type="string">
            <text:p>INEXIGIBILIDADE DE LICITAÇÃO</text:p>
          </table:covered-table-cell>
          <table:covered-table-cell table:style-name="ce5"/>
          <table:covered-table-cell table:style-name="ce11"/>
          <table:table-cell table:style-name="ce5" office:value-type="string" calcext:value-type="string">
            <text:p>2023NE0001837</text:p>
          </table:table-cell>
          <table:table-cell table:style-name="ce74" office:value-type="string" calcext:value-type="string">
            <text:p>08/09/2023</text:p>
          </table:table-cell>
          <table:table-cell table:style-name="ce26" office:value-type="string" calcext:value-type="string">
            <text:p>2º Termo Aditivo ao Contrato Administrativo n.º 019/2021 – MP/PGJ - Prestação de serviços de implantação, licenciamento de uso mensal, serviços sobre a infraestrutura e serviço sob demanda do Sistema SAJ/MP, conforme Despacho nº 1052.2023.01AJ-SUBADM e demais documentos do PI 2023.004518.</text:p>
          </table:table-cell>
          <table:table-cell table:style-name="ce33" office:value-type="string" calcext:value-type="string">
            <text:p>33904007 - Suporte de Infraestrutura de TIC</text:p>
          </table:table-cell>
          <table:table-cell table:style-name="ce85" office:value-type="string" office:string-value="R$ 686.919,00" calcext:value-type="string">
            <text:p><text:s/>R$ 686.919,00 </text:p>
          </table:table-cell>
          <table:table-cell table:style-name="ce5" office:value-type="string" calcext:value-type="string">
            <text:p>SOFTPLAN PLANEJAMENTO E SISTEMAS LTDA</text:p>
          </table:table-cell>
          <table:table-cell table:style-name="ce5" office:value-type="string" calcext:value-type="string">
            <text:p>82.845.322/0001-04</text:p>
          </table:table-cell>
          <table:table-cell table:style-name="ce92" table:number-columns-repeated="55"/>
        </table:table-row>
        <table:table-row table:style-name="ro65">
          <table:table-cell table:style-name="ce5" office:value-type="string" calcext:value-type="string">
            <text:p>DISPENSA DE LICITAÇÃO</text:p>
          </table:table-cell>
          <table:table-cell table:style-name="ce5" office:value-type="string" calcext:value-type="string">
            <text:p>Art. 24; X<text:span text:style-name="T4">;</text:span> Lei 8.666/93.</text:p>
          </table:table-cell>
          <table:table-cell table:style-name="ce11" office:value-type="string" calcext:value-type="string">
            <text:p><text:a xlink:href="https://www.mpam.mp.br/images/SCOMS/Dispensas_Inexigibilidade/Processos_2023/SEI_2023.004523_4ef74.pdf" xlink:type="simple">2023.004523</text:a></text:p>
          </table:table-cell>
          <table:table-cell table:style-name="ce5" office:value-type="string" calcext:value-type="string">
            <text:p>2023NE0001878</text:p>
          </table:table-cell>
          <table:table-cell table:style-name="ce74" office:value-type="string" calcext:value-type="string">
            <text:p>14/09/2023</text:p>
          </table:table-cell>
          <table:table-cell table:style-name="ce26" office:value-type="string" calcext:value-type="string">
            <text:p/>
            <text:p><text:span text:style-name="T19">Reajustamento de valor e prorrogação excepcional do Contrato Administrativo n.º 032/2018-MP/PGJ, através de seu 1º Termo Aditivo, cujo objeto é a Locação de Imóveis para instalação de diversas Promotorias de Justiça, no Bairro Adrianópolis, por um período de 12 (doze) meses, conforme Despacho nº 1040.2023.01AJ-SUBADM e demais documentos presentes no Processo SEI nº 2023.004523.</text:span></text:p>
            <text:p><text:span text:style-name="T20">Valor para o Exercício de 2023: R$ 438.694,57</text:span></text:p>
            <text:p><text:span text:style-name="T20">Valor para o Exercício de 2024: R$ 1.079.863,55</text:span></text:p>
            <text:p/>
          </table:table-cell>
          <table:table-cell table:style-name="ce33" office:value-type="string" calcext:value-type="string">
            <text:p>33903910 - Locação de Imóveis</text:p>
          </table:table-cell>
          <table:table-cell table:style-name="ce85" office:value-type="string" office:string-value="R$ 438.694,57" calcext:value-type="string">
            <text:p><text:s/>R$ 438.694,57 </text:p>
          </table:table-cell>
          <table:table-cell table:style-name="ce5" office:value-type="string" calcext:value-type="string">
            <text:p>COENCIL COMÉRCIO IMPORTAÇÃO E EXPORTAÇÃO LTDA</text:p>
          </table:table-cell>
          <table:table-cell table:style-name="ce5" office:value-type="string" calcext:value-type="string">
            <text:p>84.468.636/0001-52</text:p>
          </table:table-cell>
          <table:table-cell table:style-name="ce92" table:number-columns-repeated="55"/>
        </table:table-row>
        <table:table-row table:style-name="ro65">
          <table:table-cell table:style-name="ce5" office:value-type="string" calcext:value-type="string">
            <text:p>INEXIGIBILIDADE DE LICITAÇÃO</text:p>
          </table:table-cell>
          <table:table-cell table:style-name="ce5" office:value-type="string" calcext:value-type="string">
            <text:p>Art. 25; II<text:span text:style-name="T4">;</text:span> Lei 8.666/93.</text:p>
          </table:table-cell>
          <table:table-cell table:style-name="ce11" office:value-type="string" calcext:value-type="string">
            <text:p><text:a xlink:href="https://www.mpam.mp.br/images/SCOMS/Dispensas_Inexigibilidade/Processos_2023/SEI_2023.018346_abf5f.pdf" xlink:type="simple">2023.018346</text:a></text:p>
          </table:table-cell>
          <table:table-cell table:style-name="ce5" office:value-type="string" calcext:value-type="string">
            <text:p>2023NE0001906</text:p>
          </table:table-cell>
          <table:table-cell table:style-name="ce74" office:value-type="string" calcext:value-type="string">
            <text:p>19/09/2023</text:p>
          </table:table-cell>
          <table:table-cell table:style-name="ce26" office:value-type="string" calcext:value-type="string">
            <text:p>Inscrição no curso de Capacitação de Pregoeiros: Formação e Atualização Sistêmica e Dialogada, com Prática no Sistema Compras.gov, atualizado pela NLLC 14.133/21, na modalidade PRESENCIAL - Turma Aberta, a ser realizado na cidade de São Paulo/SP, nos dias 27, 28 e 29 de Setembro de 2023, com carga horária de 20 (vinte) horas, de acordo com o Termo de Referência n. 2.2023.CPL.1126762.2023.018346, conforme Despacho nº 1091.2023.01AJ-SUBADM e demais documentos presentes no Processo SEI nº 2023.018346.</text:p>
          </table:table-cell>
          <table:table-cell table:style-name="ce33" office:value-type="string" calcext:value-type="string">
            <text:p>33903948-Serviços de Seleção e Treinamento</text:p>
          </table:table-cell>
          <table:table-cell table:style-name="ce85" office:value-type="string" office:string-value="R$ 3.200,00" calcext:value-type="string">
            <text:p><text:s/>R$ 3.200,00 </text:p>
          </table:table-cell>
          <table:table-cell table:style-name="ce5" office:value-type="string" calcext:value-type="string">
            <text:p>NP TREINAMENTOS E CURSOS LTDA.</text:p>
          </table:table-cell>
          <table:table-cell table:style-name="ce5" office:value-type="string" calcext:value-type="string">
            <text:p>20.129.563/0001-91</text:p>
          </table:table-cell>
          <table:table-cell table:style-name="ce92" table:number-columns-repeated="55"/>
        </table:table-row>
        <table:table-row table:style-name="ro66">
          <table:table-cell office:value-type="string" calcext:value-type="string">
            <text:p>Fonte: Setor de Compras e Serviços/MPAM/PGJ e AFI/SEFAZ-AM</text:p>
          </table:table-cell>
          <table:table-cell table:number-columns-repeated="64"/>
        </table:table-row>
        <table:table-row table:style-name="ro66">
          <table:table-cell office:value-type="string" calcext:value-type="string">
            <text:p>Data da última atualização: 04/10/2023</text:p>
          </table:table-cell>
          <table:table-cell table:number-columns-repeated="64"/>
        </table:table-row>
        <table:table-row table:style-name="ro67">
          <table:table-cell table:number-columns-repeated="65"/>
        </table:table-row>
        <table:table-row table:style-name="ro68">
          <table:table-cell table:style-name="ce7" office:value-type="string" calcext:value-type="string" table:number-columns-spanned="10" table:number-rows-spanned="1">
            <text:p><text:span text:style-name="T1">FUNDAMENTO LEGAL:</text:span><text:span text:style-name="T2"> Lei n° 8666/93; Lei n° 10520/2002; Lei Complementar Nº 101/2000, art. 48-A, I; Lei nº 12.527, art. 8°, §1°, IV; Decreto n° 5450/2005; Resolução CNMP n° 86/2012, art. 5°, inciso II, alíneas “a” a “d”; Resolução CNMP nº 89/2012, art. 7°, III; Lei nº 14.133/2021, art. 72, parágrafo único e art. 75, §4°.</text:span></text:p>
          </table:table-cell>
          <table:covered-table-cell table:number-columns-repeated="9"/>
          <table:table-cell table:number-columns-repeated="55"/>
        </table:table-row>
        <table:table-row table:style-name="ro69">
          <table:table-cell table:number-columns-repeated="65"/>
        </table:table-row>
        <table:table-row table:style-name="ro70">
          <table:table-cell table:number-columns-repeated="65"/>
        </table:table-row>
        <table:table-row table:style-name="ro70">
          <table:table-cell table:number-columns-repeated="7"/>
          <table:table-cell table:style-name="ce38"/>
          <table:table-cell table:number-columns-repeated="57"/>
        </table:table-row>
        <table:table-row table:style-name="ro70" table:number-rows-repeated="1048441">
          <table:table-cell table:number-columns-repeated="65"/>
        </table:table-row>
        <table:table-row table:style-name="ro71" table:number-rows-repeated="24">
          <table:table-cell table:number-columns-repeated="65"/>
        </table:table-row>
        <table:table-row table:style-name="ro70" table:number-rows-repeated="23">
          <table:table-cell table:number-columns-repeated="65"/>
        </table:table-row>
        <table:table-row table:style-name="ro70">
          <table:table-cell table:number-columns-repeated="65"/>
        </table:table-row>
        <table:named-expressions>
          <table:named-range table:name="Print_Area" table:base-cell-address="$Dispensa.$A$1" table:cell-range-address="Dispensa.$A$2:Dispensa.$J$84"/>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roman" style:font-pitch="variable"/>
    <style:font-face style:name="Arial11" svg:font-family="Arial11"/>
    <style:font-face style:name="Arial12" svg:font-family="Arial1"/>
    <style:font-face style:name="Arial2" svg:font-family="Arial"/>
    <style:font-face style:name="Arial21" svg:font-family="Arial2"/>
    <style:font-face style:name="Arial3" svg:font-family="Arial3"/>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10P0" style:volatile="true">
      <number:currency-symbol number:language="en" number:country="US">BRL</number:currency-symbol>
      <number:text> </number:text>
      <number:fill-character> </number:fill-character>
      <number:number number:decimal-places="23" number:min-decimal-places="5" number:min-integer-digits="0" number:decimal-replacement="" number:grouping="true"/>
      <number:text> </number:text>
    </number:currency-style>
    <number:currency-style style:name="N110P1" style:volatile="true">
      <number:currency-symbol number:language="en" number:country="US">BRL</number:currency-symbol>
      <number:text> </number:text>
      <number:fill-character> </number:fill-character>
      <number:text>(</number:text>
      <number:number number:decimal-places="23" number:min-decimal-places="5" number:min-integer-digits="0" number:decimal-replacement="" number:grouping="true"/>
      <number:text>)</number:text>
    </number:currency-style>
    <number:currency-style style:name="N110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08P0"/>
    </number:currency-style>
    <number:currency-style style:name="N20121" number:language="en" number:country="US">
      <number:currency-symbol number:language="en" number:country="US">BRL</number:currency-symbol>
      <number:text> </number:text>
      <number:fill-character> </number:fill-character>
      <number:number number:decimal-places="20" number:min-decimal-places="5" number:min-integer-digits="0" number:decimal-replacement="" number:grouping="true"/>
      <number:text> </number:text>
    </number:currency-style>
    <number:currency-style style:name="N20122" number:language="en" number:country="US">
      <number:currency-symbol number:language="en" number:country="US">BRL</number:currency-symbol>
      <number:text> </number:text>
      <number:fill-character> </number:fill-character>
      <number:text>(</number:text>
      <number:number number:decimal-places="20" number:min-decimal-places="5" number:min-integer-digits="0" number:decimal-replacement="" number:grouping="true"/>
      <number:text>)</number:text>
    </number:currency-style>
    <number:currency-style style:name="N20123"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192cm" fo:margin-bottom="1.3cm" fo:margin-left="1cm" fo:margin-right="1.101cm" style:print-page-order="ltr" style:first-page-number="1" style:scale-to="50%" style:table-centering="horizontal" style:print="charts drawings objects"/>
      <style:header-style>
        <style:header-footer-properties fo:min-height="0.75cm" fo:margin-left="0cm" fo:margin-right="0cm" fo:margin-bottom="0cm"/>
      </style:header-style>
      <style:footer-style>
        <style:header-footer-properties fo:min-height="0cm" fo:margin-left="0cm" fo:margin-right="0cm" fo:margin-top="0cm"/>
      </style:footer-style>
    </style:page-layout>
  </office:automatic-styles>
  <office:master-styles>
    <style:master-page style:name="mp1" style:page-layout-name="Mpm1">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Fabíola</meta:initial-creator>
    <meta:creation-date>2020-04-13T15:19:17Z</meta:creation-date>
    <dc:date>2023-10-04T13:45:32.529000000</dc:date>
    <meta:editing-cycles>465</meta:editing-cycles>
    <meta:editing-duration>PT19H19M53S</meta:editing-duration>
    <meta:document-statistic meta:table-count="1" meta:cell-count="731" meta:object-count="0"/>
    <meta:user-defined meta:name="ProgId">Excel.Sheet</meta:user-defined>
  </office:meta>
</office:document-meta>
</file>