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4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79cm" fo:break-before="page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ta1" style:family="table" style:master-page-name="PageStyle_5f_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OS" table:style-name="ta1" table:print-ranges="ATOS.B1:ATOS.E61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number-columns-repeated="1019" table:default-cell-style-name="ce21"/>
        <table:table-header-rows>
          <table:table-row table:style-name="ro1">
            <table:table-cell table:style-name="ce1" office:value-type="string" table:number-columns-spanned="5" table:number-rows-spanned="1">
              <text:p>DEZEMBRO/2023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table:number-columns-spanned="5" table:number-rows-spanned="1">
              <draw:frame table:end-cell-address="ATOS.F2" table:end-x="0.041cm" table:end-y="6.229cm" draw:z-index="0" draw:name="Figuras 5" draw:style-name="gr1" draw:text-style-name="P1" svg:width="18.917cm" svg:height="6.074cm" svg:x="0.225cm" svg:y="0.155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ATOS DE PROVIMENTO SERVIDORE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table:number-columns-spanned="1" table:number-rows-spanned="2">
              <text:p>QUANT</text:p>
            </table:table-cell>
            <table:table-cell table:style-name="ce8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PROVIMENTO</text:p>
            </table:table-cell>
            <table:covered-table-cell table:style-name="ce8"/>
            <table:table-cell table:style-name="ce26"/>
            <table:table-cell table:style-name="ce29" table:number-columns-repeated="1018"/>
          </table:table-row>
          <table:table-row table:style-name="ro5">
            <table:covered-table-cell table:style-name="ce5"/>
            <table:covered-table-cell table:number-columns-repeated="2" table:style-name="ce8"/>
            <table:table-cell table:style-name="ce18" office:value-type="string">
              <text:p>ATO <text:s/>Nº</text:p>
            </table:table-cell>
            <table:table-cell table:style-name="ce22" office:value-type="string">
              <text:p>DATA DE PUBLICAÇÃO DO ATO</text:p>
            </table:table-cell>
            <table:table-cell table:style-name="ce27" table:number-columns-repeated="1019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Aliete Do Carmo Parente Sales</text:p>
          </table:table-cell>
          <table:table-cell table:style-name="ce9" office:value-type="string">
            <text:p>Escrevent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52-05-03">
            <text:p>03/05/5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Diva Da Silva Souza </text:p>
          </table:table-cell>
          <table:table-cell table:style-name="ce10" office:value-type="string">
            <text:p>Técnico Do Ministério Público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61-10-26">
            <text:p>26/10/6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Edwiges Pinto Rodrigues <text:s text:c="2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DECRETO GOVERN.</text:p>
          </table:table-cell>
          <table:table-cell table:style-name="ce23" office:value-type="string">
            <text:p>Antes De 196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string">
            <text:p>Hilze Maria Coutinho</text:p>
          </table:table-cell>
          <table:table-cell table:style-name="ce9" office:value-type="string">
            <text:p>Técnico Do Ministério Público</text:p>
          </table:table-cell>
          <table:table-cell table:style-name="ce19" office:value-type="string">
            <text:p>DOE 20153</text:p>
          </table:table-cell>
          <table:table-cell table:style-name="ce23" office:value-type="date" office:date-value="1963-06-06">
            <text:p>06/06/6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Helena Fiuza Do Amaral Souto</text:p>
          </table:table-cell>
          <table:table-cell table:style-name="ce9" office:value-type="string">
            <text:p>Agente De Apoio – Administrativo</text:p>
          </table:table-cell>
          <table:table-cell table:style-name="ce19" office:value-type="string">
            <text:p>DOE 20956</text:p>
          </table:table-cell>
          <table:table-cell table:style-name="ce23" office:value-type="date" office:date-value="1966-06-01">
            <text:p>01/06/6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9" office:value-type="string">
            <text:p>Edith Israel Freire</text:p>
          </table:table-cell>
          <table:table-cell table:style-name="ce9" office:value-type="string">
            <text:p>Agente Administrativo 3a Classe <text:s text:c="3"/></text:p>
          </table:table-cell>
          <table:table-cell table:style-name="ce9" office:value-type="string">
            <text:p>DECRETO 1928</text:p>
          </table:table-cell>
          <table:table-cell table:style-name="ce23" office:value-type="date" office:date-value="1970-10-12">
            <text:p>12/10/7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9" office:value-type="string">
            <text:p>Joaquina Jerônimo Portela</text:p>
          </table:table-cell>
          <table:table-cell table:style-name="ce9" office:value-type="string">
            <text:p>Auxiliar De Escrita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9" office:value-type="string">
            <text:p>Hilse Maria Coutinho Viana</text:p>
          </table:table-cell>
          <table:table-cell table:style-name="ce9" office:value-type="string">
            <text:p>Auxiliar De Escrita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9" office:value-type="string">
            <text:p>Maria Elóisa Guimarães Da Costa</text:p>
          </table:table-cell>
          <table:table-cell table:style-name="ce9" office:value-type="string">
            <text:p>Datilógraf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9" office:value-type="string">
            <text:p>Lucimar De Maria Da Silva Costa</text:p>
          </table:table-cell>
          <table:table-cell table:style-name="ce9" office:value-type="string">
            <text:p>Servente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9" office:value-type="string">
            <text:p>Maria Das Dores Pimentel Arcanjo</text:p>
          </table:table-cell>
          <table:table-cell table:style-name="ce9" office:value-type="string">
            <text:p>Contínuo – Nível – 3b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9" office:value-type="string">
            <text:p>Ninize Aleixo</text:p>
          </table:table-cell>
          <table:table-cell table:style-name="ce9" office:value-type="string">
            <text:p>Oficial Administrativ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9" office:value-type="string">
            <text:p>Francisco Mendes Trindade</text:p>
          </table:table-cell>
          <table:table-cell table:style-name="ce9" office:value-type="string">
            <text:p>Motorista – Nível 9-A</text:p>
          </table:table-cell>
          <table:table-cell table:style-name="ce19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9" office:value-type="string">
            <text:p>Marília Souza Dos Santos Pereira</text:p>
          </table:table-cell>
          <table:table-cell table:style-name="ce9" office:value-type="string">
            <text:p>Agente De Apoio – Administrativo</text:p>
          </table:table-cell>
          <table:table-cell table:style-name="ce19" office:value-type="string">
            <text:p>DECRETO GOVERN.</text:p>
          </table:table-cell>
          <table:table-cell table:style-name="ce23" office:value-type="date" office:date-value="1983-02-22">
            <text:p>22/02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9" office:value-type="string">
            <text:p>Kátia Socorro Said Garcia</text:p>
          </table:table-cell>
          <table:table-cell table:style-name="ce9" office:value-type="string">
            <text:p>Agente Auxiliar “C”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3-05-27">
            <text:p>27/05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9" office:value-type="string">
            <text:p>Ivete De Queiroz Sales</text:p>
          </table:table-cell>
          <table:table-cell table:style-name="ce9" office:value-type="string">
            <text:p>Técnico Do Ministério Públic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83-08-31">
            <text:p>31/08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9" office:value-type="string">
            <text:p>Adelina Da Cunha Parente Bisneta</text:p>
          </table:table-cell>
          <table:table-cell table:style-name="ce9" office:value-type="string">
            <text:p>Assistente Técnico De 3ª Class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7-06-18">
            <text:p>18/06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9" office:value-type="string">
            <text:p>Márcia Freitas De Araújo</text:p>
          </table:table-cell>
          <table:table-cell table:style-name="ce9" office:value-type="string">
            <text:p>Agente Administrativo Da 3.ª Class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7-08-13">
            <text:p>13/08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9" office:value-type="string">
            <text:p>Zenaide Tiuba Dos Reis</text:p>
          </table:table-cell>
          <table:table-cell table:style-name="ce9" office:value-type="string">
            <text:p>Agente Administrativo Da 4ª Classe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88-04-20">
            <text:p>20/04/8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9" office:value-type="string">
            <text:p>Jacy Mara Dos Santos Graca <text:s text:c="43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9" office:value-type="string">
            <text:p>Dulcilene Avelino Pedrosa</text:p>
          </table:table-cell>
          <table:table-cell table:style-name="ce9" office:value-type="string">
            <text:p>Assistente Técnico Do Ministério Públ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9" office:value-type="string">
            <text:p>Maria Cristina Prado Portilho <text:s text:c="40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9" office:value-type="string">
            <text:p>Vilma Guimaraes Prado <text:s text:c="48"/></text:p>
          </table:table-cell>
          <table:table-cell table:style-name="ce9" office:value-type="string">
            <text:p>Digitador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9" office:value-type="string">
            <text:p>Heliane Nogueira De Arruda <text:s text:c="43"/></text:p>
          </table:table-cell>
          <table:table-cell table:style-name="ce9" office:value-type="string">
            <text:p>Assessor Técn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9" office:value-type="string">
            <text:p>Jucilene Aranha Rodrigues <text:s text:c="44"/></text:p>
          </table:table-cell>
          <table:table-cell table:style-name="ce9" office:value-type="string">
            <text:p>Assistente Técnico Do Ministério Públ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9" office:value-type="string">
            <text:p>Maria Madalena De Castro Alves <text:s text:c="39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9" office:value-type="string">
            <text:p>Maria Goreth Dos Santos Campos <text:s text:c="39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9" office:value-type="string">
            <text:p>Francisca Batista Lima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9" office:value-type="string">
            <text:p>Maria Da Conceicao Gomes Da Silva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9" office:value-type="string">
            <text:p>Ildete Sousa Alecrim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9" office:value-type="string">
            <text:p>Rozana Da Silva Parente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9" office:value-type="string">
            <text:p>Ivonilda Nogueira Medeiros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9" office:value-type="string">
            <text:p>Waldir Oriente De Lima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9" office:value-type="string">
            <text:p>Sônia Maria Teixeira Ferreira <text:s text:c="4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9" office:value-type="string">
            <text:p>Miguel Deuslene Faria Da Silv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9" office:value-type="string">
            <text:p>Lucilene Costa Castr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9" office:value-type="string">
            <text:p>Juzimar Soffin De Mora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9" office:value-type="string">
            <text:p>Miguel Antônio Taveira Pereir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9" office:value-type="string">
            <text:p>Maria Nonata Paixão Cavalcante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9" office:value-type="string">
            <text:p>Denyse Santos De Mel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9" office:value-type="string">
            <text:p>Ana Cláudia Abboud Daou <text:s text:c="46"/></text:p>
          </table:table-cell>
          <table:table-cell table:style-name="ce9" office:value-type="string">
            <text:p>Assistente Tecnico Minist Publico <text:s/>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9" office:value-type="string">
            <text:p>Denyse Santos De Melo <text:s text:c="48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9" office:value-type="string">
            <text:p>Agnes Nascimento Barroso Cesar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3/1990</text:p>
          </table:table-cell>
          <table:table-cell table:style-name="ce23" office:value-type="date" office:date-value="1990-02-21">
            <text:p>21/02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9" office:value-type="string">
            <text:p>Marinele Arruda Mitoso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6/90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9" office:value-type="string">
            <text:p>Ricardo José Da Costa Freitas <text:s text:c="40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6/90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9" office:value-type="string">
            <text:p>Márcia Ramos Alves Costa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/1990/PGJ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9" office:value-type="string">
            <text:p>Maria Do Perpétuo Socorro Dourado Teixeira <text:s text:c="2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0/1990/PGJ</text:p>
          </table:table-cell>
          <table:table-cell table:style-name="ce23" office:value-type="date" office:date-value="1990-07-05">
            <text:p>05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9" office:value-type="string">
            <text:p>Cláudia Da Costa Ferreira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20" office:value-type="string">
            <text:p>030/90/PGJ</text:p>
          </table:table-cell>
          <table:table-cell table:style-name="ce23" office:value-type="date" office:date-value="1990-07-05">
            <text:p>05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9" office:value-type="string">
            <text:p>Rosenir Braz Da Silva <text:s text:c="48"/></text:p>
          </table:table-cell>
          <table:table-cell table:style-name="ce9" office:value-type="string">
            <text:p>Assistente Tecnico Minist Publico <text:s/>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9" office:value-type="string">
            <text:p>Maria De Jesus De Araújo Corrêa</text:p>
          </table:table-cell>
          <table:table-cell table:style-name="ce9" office:value-type="string">
            <text:p>Assistente Técnico Do Ministério Público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9" office:value-type="string">
            <text:p>Fanny Magalhães Neves Gam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9" office:value-type="string">
            <text:p>Maria Cristina Prado Portilho <text:s text:c="40"/></text:p>
          </table:table-cell>
          <table:table-cell table:style-name="ce9" office:value-type="string">
            <text:p>Assistente Tecnico Minist Publico <text:s/></text:p>
          </table:table-cell>
          <table:table-cell table:style-name="ce9" office:value-type="string">
            <text:p>050/1990/PGJ</text:p>
          </table:table-cell>
          <table:table-cell table:style-name="ce23" office:value-type="date" office:date-value="1990-10-25">
            <text:p>25/10/90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9" office:value-type="string">
            <text:p>Angelo Augusto Neves Albuquerque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0/1990/PGJ</text:p>
          </table:table-cell>
          <table:table-cell table:style-name="ce23" office:value-type="date" office:date-value="1990-10-25">
            <text:p>25/10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9" office:value-type="string">
            <text:p>Neirimar Marta Gomes Huerb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DECRETO 25.06.1992</text:p>
          </table:table-cell>
          <table:table-cell table:style-name="ce23" office:value-type="date" office:date-value="1992-06-26">
            <text:p>26/06/9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9" office:value-type="string">
            <text:p>Ronaldo Parente Cândido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4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9" office:value-type="string">
            <text:p>Valter Luciano Goncalves Villar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9" office:value-type="string">
            <text:p>Alexsandro Luis Menezes Batista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9" office:value-type="string">
            <text:p>Fabiano Rosas Nasciment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9" office:value-type="string">
            <text:p>Leandro Viana Meneghini <text:s text:c="46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08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9" office:value-type="string">
            <text:p>Waleska Gracieme Andrade Marques De Oliveira <text:s text:c="25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206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9" office:value-type="string">
            <text:p>Rommel Roosevelt De Lima Sousa <text:s text:c="39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09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9" office:value-type="string">
            <text:p>Wanderleia Lima Da Silva <text:s text:c="45"/></text:p>
          </table:table-cell>
          <table:table-cell table:style-name="ce9" office:value-type="string">
            <text:p>Agente Tecnico-Bibliotecario <text:s text:c="6"/></text:p>
          </table:table-cell>
          <table:table-cell table:style-name="ce10" office:value-type="string">
            <text:p>0212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9" office:value-type="string">
            <text:p>Vânia Lucia Hounsell De Barros <text:s text:c="39"/></text:p>
          </table:table-cell>
          <table:table-cell table:style-name="ce9" office:value-type="string">
            <text:p>Agente Tecnico-Arquivista <text:s text:c="9"/></text:p>
          </table:table-cell>
          <table:table-cell table:style-name="ce10" office:value-type="string">
            <text:p>0210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9" office:value-type="string">
            <text:p>Cristina Lopes Da Silv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4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9" office:value-type="string">
            <text:p>Carlos Jefferson Chase Silva Dos Santos <text:s text:c="3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04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9" office:value-type="string">
            <text:p>Débora Leao Da Silva <text:s text:c="49"/></text:p>
          </table:table-cell>
          <table:table-cell table:style-name="ce9" office:value-type="string">
            <text:p>Agente Tecnico-Assistente Social <text:s text:c="2"/></text:p>
          </table:table-cell>
          <table:table-cell table:style-name="ce10" office:value-type="string">
            <text:p>0211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9" office:value-type="string">
            <text:p>Fabio Tadeu Reis Castro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9" office:value-type="string">
            <text:p>Paulo Victor Vieira Da Roch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9" office:value-type="string">
            <text:p>Sabrina Monteiro Porto De Almeida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9" office:value-type="string">
            <text:p>Fredson Augusto Cantisani De Carvalho <text:s text:c="3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214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9" office:value-type="string">
            <text:p>Jefferson Ouribes Flores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15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9" office:value-type="string">
            <text:p>Roosivelt Gonzaga Dos Santos <text:s text:c="4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21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9" office:value-type="string">
            <text:p>Luciana Leite Raposo E Silv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9" office:value-type="string">
            <text:p>Daniel Ibiapina Alves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9" office:value-type="string">
            <text:p>Rafael Guevara Dos Santos Cabral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9" office:value-type="string">
            <text:p>Francisco Sobreira De Lima Fi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9" office:value-type="string">
            <text:p>Isy Lima Peixoto <text:s text:c="53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202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9" office:value-type="string">
            <text:p>Yanna Souza Botelho <text:s text:c="5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5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9" office:value-type="string">
            <text:p>Emerson Gomes Do Nascimento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9" office:value-type="string">
            <text:p>Raimundo Nonato Dos Reis Martins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9" office:value-type="string">
            <text:p>Cremilda Ferreira Silvino Da Costa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2">
            <text:p>82</text:p>
          </table:table-cell>
          <table:table-cell table:style-name="ce9" office:value-type="string">
            <text:p>José Ricardo Vieira Franc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9" office:value-type="string">
            <text:p>Edson Carlos De Souza Nascimento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9" office:value-type="string">
            <text:p>Weimar Das Neves Amorim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9" office:value-type="string">
            <text:p>Caroline Ellen Bezerra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9" office:value-type="string">
            <text:p>Vívian Da Silva Donato Lopes Martins <text:s text:c="3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3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9" office:value-type="string">
            <text:p>Marco Antônio Correia Do Nascimento <text:s text:c="3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9" office:value-type="string">
            <text:p>Nayara Magalhaes Neves <text:s text:c="47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9" office:value-type="string">
            <text:p>Erika Vanessa Roriz Hipolito Vieira <text:s text:c="34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9" office:value-type="string">
            <text:p>Simone Albuquerque De Moura <text:s text:c="42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9" office:value-type="string">
            <text:p>Rodrigo De Sa Barbosa <text:s text:c="48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9" office:value-type="string">
            <text:p>Janaina Ferreira Barroncas <text:s text:c="43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9" office:value-type="string">
            <text:p>Rafael Albuquerque Gomes De Oliveira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9" office:value-type="string">
            <text:p>Denise De Lima Paes <text:s text:c="50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9" office:value-type="string">
            <text:p>Alysson Silva Falca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9" office:value-type="string">
            <text:p>Talitha Bernardes Monteiro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9" office:value-type="string">
            <text:p>Karla Martins Frota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9" office:value-type="string">
            <text:p>Ladyane Serafim Pereira <text:s text:c="4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9" office:value-type="string">
            <text:p>Josangela Lima Cobayachi <text:s text:c="4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9" office:value-type="string">
            <text:p>Karla Keyla Fonseca Bastos <text:s text:c="43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9" office:value-type="string">
            <text:p>Gisleina Melo De Oliveira Guimaraes <text:s text:c="34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9" office:value-type="string">
            <text:p>Fernanda Miranda Ferreira De Mattos <text:s text:c="3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9" office:value-type="string">
            <text:p>Ketlen Anne Pontes Pina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9" office:value-type="string">
            <text:p>Amandio Medeiros Lim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9" office:value-type="string">
            <text:p>Carolina De Andrade Reboucas Sampaio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9" office:value-type="string">
            <text:p>Marcia Cristina Grana De Almeida <text:s text:c="37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9" office:value-type="string">
            <text:p>Nelma Elisa Maurici Peixoto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9" office:value-type="string">
            <text:p>Vanessa Da Costa Gondim Leao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9" office:value-type="string">
            <text:p>Justino Ferreira Net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9" office:value-type="string">
            <text:p>Antonio Carlos Barbosa Vieira Dos Santos <text:s text:c="2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9" office:value-type="string">
            <text:p>Adalgiso Campos Barba Junior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9" office:value-type="string">
            <text:p>Andre Luis Gaspar Barros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9" office:value-type="string">
            <text:p>Alia Mendonca Silva <text:s text:c="5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9" office:value-type="string">
            <text:p>Milena Kakihara <text:s text:c="5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9" office:value-type="string">
            <text:p>Antonio Cavalcante Filho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9" office:value-type="string">
            <text:p>Leonidas Almeida Junior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9" office:value-type="string">
            <text:p>Artur Miranda Magno De Araujo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9" office:value-type="string">
            <text:p>Juarez Fernandes De Freitas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9" office:value-type="string">
            <text:p>Silvania Da Silva Reis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9" office:value-type="string">
            <text:p>Ana Emerita Paixao Da Silva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9" office:value-type="string">
            <text:p>Vicente Jose Da Silv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9" office:value-type="string">
            <text:p>Marcel Graca Pinheiro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9" office:value-type="string">
            <text:p>Eunice Lima Peixoto <text:s text:c="5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9" office:value-type="string">
            <text:p>Manoel Delmiro Souza <text:s text:c="4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9" office:value-type="string">
            <text:p>Gislaine Melo De Oliveira Henrique De Melo <text:s text:c="2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9" office:value-type="string">
            <text:p>Ellen Cristian Rocha Ferreira Leal <text:s text:c="3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07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9" office:value-type="string">
            <text:p>Italo Glauber Miquiles Cavalcante <text:s text:c="3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9" office:value-type="string">
            <text:p>Paulo Ronaldo Dos Santos Freire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9" office:value-type="string">
            <text:p>Edjane De Pinho Oliveir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9" office:value-type="string">
            <text:p>Fernanda Cavalcante Da Cost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50/2003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9" office:value-type="string">
            <text:p>Bruno Cesar Costa E Silva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50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9" office:value-type="string">
            <text:p>Dorothy Ferreira Soares De Souza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53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9" office:value-type="string">
            <text:p>Thiago Fonseca Franca Da Costa <text:s text:c="3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53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9" office:value-type="string">
            <text:p>Helom Cesar Da Silva Nunes <text:s text:c="43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9" office:value-type="string">
            <text:p>Yoshio Fonseca Hamad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6">
            <text:p>136</text:p>
          </table:table-cell>
          <table:table-cell table:style-name="ce9" office:value-type="string">
            <text:p>Diego Alves Lopes <text:s text:c="52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9" office:value-type="string">
            <text:p>Marcos Andre Ferreira Kulcheski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77/2004/PGJ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9" office:value-type="string">
            <text:p>Devellin Rodrigues Muller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77/2004/PGJ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9" office:value-type="string">
            <text:p>Hassima Oliveira Moura Dos Santos <text:s text:c="3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75/2005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9" office:value-type="string">
            <text:p>Katia Renata Da Silv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75/2005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9" office:value-type="string">
            <text:p>Maria De Lourdes Farias Dos Santos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9" office:value-type="string">
            <text:p>Mauricio Gomes Camar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9" office:value-type="string">
            <text:p>Talitha Nogueira Braga Andes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9" office:value-type="string">
            <text:p>Louise Francine Moren Tavares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9" office:value-type="string">
            <text:p>Patricia Costa Martins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32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9" office:value-type="string">
            <text:p>Edvaldo Gomes Feitoz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9" office:value-type="string">
            <text:p>Jose Pereira Lima Sobrinh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9" office:value-type="string">
            <text:p>Hortencia Batista Nery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9" office:value-type="string">
            <text:p>Venilton Rodrigues De Melo <text:s text:c="43"/></text:p>
          </table:table-cell>
          <table:table-cell table:style-name="ce9" office:value-type="string">
            <text:p>Agente Tecnico Estatistico <text:s text:c="8"/></text:p>
          </table:table-cell>
          <table:table-cell table:style-name="ce10" office:value-type="string">
            <text:p>0134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9" office:value-type="string">
            <text:p>Valmir Marques Medeiros <text:s text:c="46"/></text:p>
          </table:table-cell>
          <table:table-cell table:style-name="ce9" office:value-type="string">
            <text:p>Agente De Apoio-Taquigrafo <text:s text:c="8"/></text:p>
          </table:table-cell>
          <table:table-cell table:style-name="ce10" office:value-type="string">
            <text:p>0135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9" office:value-type="string">
            <text:p>Carlos Augusto Pereira Da Cunha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9" office:value-type="string">
            <text:p>Michel Cunha De Souz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5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9" office:value-type="string">
            <text:p>Roger Shiguemichi Gandra Makimoto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6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9" office:value-type="string">
            <text:p>Marcelo Monteiro Custodio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5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9" office:value-type="string">
            <text:p>Marcela De Alencar Leite Rodrigues <text:s text:c="3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84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9" office:value-type="string">
            <text:p>Luiz Afonso Beleza Furtad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9" office:value-type="string">
            <text:p>Silvana De Souza Franco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9" office:value-type="string">
            <text:p>Iamara Cavalcante Antunes <text:s text:c="44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9" office:value-type="string">
            <text:p>Christian Otero Da Silva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9" office:value-type="string">
            <text:p>Kelly Khassandra Alves Barbosa <text:s text:c="3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9" office:value-type="string">
            <text:p>Luciana Da Costa Oliveira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9" office:value-type="string">
            <text:p>Miqueias Albuquerque Vargues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9" office:value-type="string">
            <text:p>Paulo Victor Pinto <text:s text:c="5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9" office:value-type="string">
            <text:p>Yonara Fonseca Hamada Takano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9" office:value-type="string">
            <text:p>Dmes Brito De Souza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9" office:value-type="string">
            <text:p>Mauricio Araujo Medeiro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9" office:value-type="string">
            <text:p>Jose Ricardo Sampaio Coutinho <text:s text:c="40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9" office:value-type="string">
            <text:p>Andre Dos Santos Reis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9" office:value-type="string">
            <text:p>Marcos Andre Abensur <text:s text:c="49"/></text:p>
          </table:table-cell>
          <table:table-cell table:style-name="ce9" office:value-type="string">
            <text:p>Agente Tecnico-Contador <text:s text:c="11"/></text:p>
          </table:table-cell>
          <table:table-cell table:style-name="ce10" office:value-type="string">
            <text:p>0192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9" office:value-type="string">
            <text:p>Athos Coelho Cardos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1">
            <text:p>171</text:p>
          </table:table-cell>
          <table:table-cell table:style-name="ce9" office:value-type="string">
            <text:p>Erica Lima De Arauj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9" office:value-type="string">
            <text:p>Leomar Inez Lahan Furtado Belem <text:s text:c="38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9" office:value-type="string">
            <text:p>Manoel Edson Sevalho De Souza <text:s text:c="4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9" office:value-type="string">
            <text:p>Erivan Leal De Oliveir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9" office:value-type="string">
            <text:p>Francisco Edinaldo Lira De Carvalho <text:s text:c="34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9" office:value-type="string">
            <text:p>Jackson Gervasio De Alecrim Junior <text:s text:c="35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9" office:value-type="string">
            <text:p>Shirley Lima Da Silv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9" office:value-type="string">
            <text:p>Edson De Paula Rodrigues Mendes <text:s text:c="38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9" office:value-type="string">
            <text:p>Enio Herculano Barbosa <text:s text:c="47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90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9" office:value-type="string">
            <text:p>Erik De Melo Moura <text:s text:c="51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9" office:value-type="string">
            <text:p>Antonio Alves Goes <text:s text:c="5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2">
            <text:p>182</text:p>
          </table:table-cell>
          <table:table-cell table:style-name="ce9" office:value-type="string">
            <text:p>Cleiton Da Silva Alves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9" office:value-type="string">
            <text:p>Lourineia Reis De Sant'anna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4">
            <text:p>184</text:p>
          </table:table-cell>
          <table:table-cell table:style-name="ce9" office:value-type="string">
            <text:p>Rosenilda Freitas Da Silva <text:s text:c="4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61/2007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5">
            <text:p>185</text:p>
          </table:table-cell>
          <table:table-cell table:style-name="ce9" office:value-type="string">
            <text:p>Adamilton Brandao Dos Santos <text:s text:c="41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261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9" office:value-type="string">
            <text:p>Mclyndon Saintchristie De Lima Xavier <text:s text:c="32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65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9" office:value-type="string">
            <text:p>Emanuel Saraiva Da Cost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9" office:value-type="string">
            <text:p>Emir Jose Gomes De Araujo Junior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9">
            <text:p>189</text:p>
          </table:table-cell>
          <table:table-cell table:style-name="ce9" office:value-type="string">
            <text:p>Luiza Tome Da Silva Net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9" office:value-type="string">
            <text:p>Silvania De Araujo Pereira Ribeiro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1">
            <text:p>191</text:p>
          </table:table-cell>
          <table:table-cell table:style-name="ce9" office:value-type="string">
            <text:p>Gretchen Torres De Macedo <text:s text:c="44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264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9" office:value-type="string">
            <text:p>Anne Jakeline Carvalho Das Neves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61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3">
            <text:p>193</text:p>
          </table:table-cell>
          <table:table-cell table:style-name="ce9" office:value-type="string">
            <text:p>Ivanete De Oliveira Nascimento <text:s text:c="39"/></text:p>
          </table:table-cell>
          <table:table-cell table:style-name="ce9" office:value-type="string">
            <text:p>Agente Tecnico-Analist.Org.Metodos </text:p>
          </table:table-cell>
          <table:table-cell table:style-name="ce10" office:value-type="string">
            <text:p>0263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4">
            <text:p>194</text:p>
          </table:table-cell>
          <table:table-cell table:style-name="ce9" office:value-type="string">
            <text:p>Raineyre Monteiro Rocha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67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9" office:value-type="string">
            <text:p>Elzamira Rosaria De Almeida E Silva <text:s text:c="34"/></text:p>
          </table:table-cell>
          <table:table-cell table:style-name="ce9" office:value-type="string">
            <text:p>Agente Tecnico-Contador <text:s text:c="11"/></text:p>
          </table:table-cell>
          <table:table-cell table:style-name="ce10" office:value-type="string">
            <text:p>0266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6">
            <text:p>196</text:p>
          </table:table-cell>
          <table:table-cell table:style-name="ce9" office:value-type="string">
            <text:p>Helio Augusto Fraga Da Silv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69/2007/PGJ</text:p>
          </table:table-cell>
          <table:table-cell table:style-name="ce23" office:value-type="date" office:date-value="2007-07-03">
            <text:p>03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7">
            <text:p>197</text:p>
          </table:table-cell>
          <table:table-cell table:style-name="ce9" office:value-type="string">
            <text:p>Paula Doran Pinheiro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9" office:value-type="string">
            <text:p>Hirailton Gomes Do Nascimento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31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9">
            <text:p>199</text:p>
          </table:table-cell>
          <table:table-cell table:style-name="ce9" office:value-type="string">
            <text:p>Elissandra De Oliveira Reboucas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31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9" office:value-type="string">
            <text:p>Dillings Barbosa Maquine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9" office:value-type="string">
            <text:p>Eliana Frota Telles Da Silva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2">
            <text:p>202</text:p>
          </table:table-cell>
          <table:table-cell table:style-name="ce9" office:value-type="string">
            <text:p>Elaine Santos Elamid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46/2007/PGJ</text:p>
          </table:table-cell>
          <table:table-cell table:style-name="ce23" office:value-type="date" office:date-value="2007-09-10">
            <text:p>10/09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3">
            <text:p>203</text:p>
          </table:table-cell>
          <table:table-cell table:style-name="ce9" office:value-type="string">
            <text:p>Walber Sousa Oliveir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4">
            <text:p>204</text:p>
          </table:table-cell>
          <table:table-cell table:style-name="ce9" office:value-type="string">
            <text:p>Zeziel Soares Da Silv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5">
            <text:p>205</text:p>
          </table:table-cell>
          <table:table-cell table:style-name="ce9" office:value-type="string">
            <text:p>Saulo Mauricio Silva Lobo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9" office:value-type="string">
            <text:p>Ricardo Alex Aben Athar Rodrigues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7">
            <text:p>207</text:p>
          </table:table-cell>
          <table:table-cell table:style-name="ce9" office:value-type="string">
            <text:p>Edimo Cesar Bancer <text:s text:c="5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8">
            <text:p>208</text:p>
          </table:table-cell>
          <table:table-cell table:style-name="ce9" office:value-type="string">
            <text:p>Eduardo Ochiucci Storti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9">
            <text:p>209</text:p>
          </table:table-cell>
          <table:table-cell table:style-name="ce9" office:value-type="string">
            <text:p>Deirdre Silva De Figueiredo Costa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0">
            <text:p>210</text:p>
          </table:table-cell>
          <table:table-cell table:style-name="ce9" office:value-type="string">
            <text:p>Renato Barroso Guimaraes <text:s text:c="4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99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1">
            <text:p>211</text:p>
          </table:table-cell>
          <table:table-cell table:style-name="ce9" office:value-type="string">
            <text:p>Cristian Gomes Soares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099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2">
            <text:p>212</text:p>
          </table:table-cell>
          <table:table-cell table:style-name="ce9" office:value-type="string">
            <text:p>Newton Ramon Cordeiro De Lucena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3">
            <text:p>213</text:p>
          </table:table-cell>
          <table:table-cell table:style-name="ce9" office:value-type="string">
            <text:p>Marcelo Pires Soares <text:s text:c="4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4">
            <text:p>214</text:p>
          </table:table-cell>
          <table:table-cell table:style-name="ce9" office:value-type="string">
            <text:p>Larissa Vianez Figueira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5">
            <text:p>215</text:p>
          </table:table-cell>
          <table:table-cell table:style-name="ce9" office:value-type="string">
            <text:p>Fabricio Martins Silv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6">
            <text:p>216</text:p>
          </table:table-cell>
          <table:table-cell table:style-name="ce9" office:value-type="string">
            <text:p>Marcelo De Jesus Ferreira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8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7">
            <text:p>217</text:p>
          </table:table-cell>
          <table:table-cell table:style-name="ce9" office:value-type="string">
            <text:p>Alexandre Edson Amorim De Queiroz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6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8">
            <text:p>218</text:p>
          </table:table-cell>
          <table:table-cell table:style-name="ce9" office:value-type="string">
            <text:p>Joao Victor Tayah Lim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9">
            <text:p>219</text:p>
          </table:table-cell>
          <table:table-cell table:style-name="ce9" office:value-type="string">
            <text:p>Josielen Santos Cost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9" office:value-type="string">
            <text:p>Ellen Amazonas De Castr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1">
            <text:p>221</text:p>
          </table:table-cell>
          <table:table-cell table:style-name="ce9" office:value-type="string">
            <text:p>Ronigley Goncalves De Oliveira Mendonca <text:s text:c="30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2">
            <text:p>222</text:p>
          </table:table-cell>
          <table:table-cell table:style-name="ce9" office:value-type="string">
            <text:p>Ediney Farnela Duarte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3">
            <text:p>223</text:p>
          </table:table-cell>
          <table:table-cell table:style-name="ce9" office:value-type="string">
            <text:p>Irapuan Alfaia Castellani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4">
            <text:p>224</text:p>
          </table:table-cell>
          <table:table-cell table:style-name="ce9" office:value-type="string">
            <text:p>Luisa Maria Sanches Valente <text:s text:c="4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5">
            <text:p>225</text:p>
          </table:table-cell>
          <table:table-cell table:style-name="ce9" office:value-type="string">
            <text:p>Heloisa Helena Queiroz De Matos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6">
            <text:p>226</text:p>
          </table:table-cell>
          <table:table-cell table:style-name="ce9" office:value-type="string">
            <text:p>Wilson De Alencar Araga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7">
            <text:p>227</text:p>
          </table:table-cell>
          <table:table-cell table:style-name="ce9" office:value-type="string">
            <text:p>Henrique Castro Mirand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8">
            <text:p>228</text:p>
          </table:table-cell>
          <table:table-cell table:style-name="ce9" office:value-type="string">
            <text:p>Aline Matos Saraiva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9">
            <text:p>229</text:p>
          </table:table-cell>
          <table:table-cell table:style-name="ce9" office:value-type="string">
            <text:p>Bruno Pinho Da Silva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9" office:value-type="string">
            <text:p>Mona Larissa Costa Freire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1">
            <text:p>231</text:p>
          </table:table-cell>
          <table:table-cell table:style-name="ce9" office:value-type="string">
            <text:p>Helder Nobrega Ribeiro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2">
            <text:p>232</text:p>
          </table:table-cell>
          <table:table-cell table:style-name="ce9" office:value-type="string">
            <text:p>Marlu Honda Neves Martins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3">
            <text:p>233</text:p>
          </table:table-cell>
          <table:table-cell table:style-name="ce9" office:value-type="string">
            <text:p>Delcides Mendes Da Silva Junior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4">
            <text:p>234</text:p>
          </table:table-cell>
          <table:table-cell table:style-name="ce9" office:value-type="string">
            <text:p>Eduardo Ulysses Ramos Riker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5">
            <text:p>235</text:p>
          </table:table-cell>
          <table:table-cell table:style-name="ce9" office:value-type="string">
            <text:p>Wanderley Da Silva Brasil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9" office:value-type="string">
            <text:p>Wilson Ribeiro Junior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7">
            <text:p>237</text:p>
          </table:table-cell>
          <table:table-cell table:style-name="ce9" office:value-type="string">
            <text:p>Thais De Faria Sant'an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8">
            <text:p>238</text:p>
          </table:table-cell>
          <table:table-cell table:style-name="ce9" office:value-type="string">
            <text:p>Alessandro Barros Soar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9">
            <text:p>239</text:p>
          </table:table-cell>
          <table:table-cell table:style-name="ce9" office:value-type="string">
            <text:p>Luis Antonio Abreu Da Silva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0">
            <text:p>240</text:p>
          </table:table-cell>
          <table:table-cell table:style-name="ce9" office:value-type="string">
            <text:p>Ronaldo Sampaio Mell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1">
            <text:p>241</text:p>
          </table:table-cell>
          <table:table-cell table:style-name="ce9" office:value-type="string">
            <text:p>Fernando Jaques Dos Santos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2">
            <text:p>242</text:p>
          </table:table-cell>
          <table:table-cell table:style-name="ce9" office:value-type="string">
            <text:p>Elias Souza De Oliveira <text:s text:c="46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3">
            <text:p>243</text:p>
          </table:table-cell>
          <table:table-cell table:style-name="ce9" office:value-type="string">
            <text:p>Wulissis Bessa Barbosa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4">
            <text:p>244</text:p>
          </table:table-cell>
          <table:table-cell table:style-name="ce9" office:value-type="string">
            <text:p>Rainer Izumy Gandra Makimoto <text:s text:c="4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5">
            <text:p>245</text:p>
          </table:table-cell>
          <table:table-cell table:style-name="ce9" office:value-type="string">
            <text:p>Kesley Pereira Uchoa <text:s text:c="4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6">
            <text:p>246</text:p>
          </table:table-cell>
          <table:table-cell table:style-name="ce9" office:value-type="string">
            <text:p>Joao Cloves Vieira <text:s text:c="5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7">
            <text:p>247</text:p>
          </table:table-cell>
          <table:table-cell table:style-name="ce9" office:value-type="string">
            <text:p>Pedro Gomes Da Costa Junior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8">
            <text:p>248</text:p>
          </table:table-cell>
          <table:table-cell table:style-name="ce9" office:value-type="string">
            <text:p>Silvia Leticia Lara Pahins <text:s text:c="43"/></text:p>
          </table:table-cell>
          <table:table-cell table:style-name="ce9" office:value-type="string">
            <text:p>Agente Tecnico-Designer Edit.Graf. </text:p>
          </table:table-cell>
          <table:table-cell table:style-name="ce10" office:value-type="string">
            <text:p>0105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9">
            <text:p>249</text:p>
          </table:table-cell>
          <table:table-cell table:style-name="ce9" office:value-type="string">
            <text:p>Pedro Paulo Figueiredo Da Silv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0">
            <text:p>250</text:p>
          </table:table-cell>
          <table:table-cell table:style-name="ce9" office:value-type="string">
            <text:p>Raphael Vitoriano Bastos <text:s text:c="45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103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1">
            <text:p>251</text:p>
          </table:table-cell>
          <table:table-cell table:style-name="ce9" office:value-type="string">
            <text:p>Renato Alves Brito <text:s text:c="5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6/2008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2">
            <text:p>252</text:p>
          </table:table-cell>
          <table:table-cell table:style-name="ce9" office:value-type="string">
            <text:p>Eduardo Mousse Abinader Junior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10" office:value-type="string">
            <text:p>0127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3">
            <text:p>253</text:p>
          </table:table-cell>
          <table:table-cell table:style-name="ce9" office:value-type="string">
            <text:p>Tadeu Azevedo De Medeiros <text:s text:c="44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127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4">
            <text:p>254</text:p>
          </table:table-cell>
          <table:table-cell table:style-name="ce9" office:value-type="string">
            <text:p>Theo Ferreira Para <text:s text:c="51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125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5">
            <text:p>255</text:p>
          </table:table-cell>
          <table:table-cell table:style-name="ce9" office:value-type="string">
            <text:p>Reinaldo Santos De Souza <text:s text:c="45"/></text:p>
          </table:table-cell>
          <table:table-cell table:style-name="ce9" office:value-type="string">
            <text:p>Agente De Servico-Artif.Elet.Hidrau</text:p>
          </table:table-cell>
          <table:table-cell table:style-name="ce10" office:value-type="string">
            <text:p>0124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6">
            <text:p>256</text:p>
          </table:table-cell>
          <table:table-cell table:style-name="ce9" office:value-type="string">
            <text:p>Frederico Jorge De Moura Abrahim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20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7">
            <text:p>257</text:p>
          </table:table-cell>
          <table:table-cell table:style-name="ce9" office:value-type="string">
            <text:p>Izael Alencar Fernande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20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8">
            <text:p>258</text:p>
          </table:table-cell>
          <table:table-cell table:style-name="ce9" office:value-type="string">
            <text:p>Luisa Maria Sanches Valente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9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9">
            <text:p>259</text:p>
          </table:table-cell>
          <table:table-cell table:style-name="ce9" office:value-type="string">
            <text:p>Ubirajara Moreira Guimaraes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9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0">
            <text:p>260</text:p>
          </table:table-cell>
          <table:table-cell table:style-name="ce9" office:value-type="string">
            <text:p>Kim Tiago Dos Santos Oliveira Baptista <text:s text:c="3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7/2009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1">
            <text:p>261</text:p>
          </table:table-cell>
          <table:table-cell table:style-name="ce9" office:value-type="string">
            <text:p>Geilson Lopes Kozlowski <text:s text:c="4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18/2009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2">
            <text:p>262</text:p>
          </table:table-cell>
          <table:table-cell table:style-name="ce9" office:value-type="string">
            <text:p>Sergio Freitas De Moraes <text:s text:c="45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15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3">
            <text:p>263</text:p>
          </table:table-cell>
          <table:table-cell table:style-name="ce9" office:value-type="string">
            <text:p>Carlos Roberto Da Silva Junior <text:s text:c="39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4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4">
            <text:p>264</text:p>
          </table:table-cell>
          <table:table-cell table:style-name="ce9" office:value-type="string">
            <text:p>Romulo Devezas Freitas <text:s text:c="47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15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5">
            <text:p>265</text:p>
          </table:table-cell>
          <table:table-cell table:style-name="ce9" office:value-type="string">
            <text:p>Aline Andrade De Castro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6">
            <text:p>266</text:p>
          </table:table-cell>
          <table:table-cell table:style-name="ce9" office:value-type="string">
            <text:p>Luiz Do Rego Lobao Filho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36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7">
            <text:p>267</text:p>
          </table:table-cell>
          <table:table-cell table:style-name="ce9" office:value-type="string">
            <text:p>Suelen De Souza <text:s text:c="5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8">
            <text:p>268</text:p>
          </table:table-cell>
          <table:table-cell table:style-name="ce9" office:value-type="string">
            <text:p>Grace Louisa Souza Jardim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9">
            <text:p>269</text:p>
          </table:table-cell>
          <table:table-cell table:style-name="ce9" office:value-type="string">
            <text:p>Paola De Castro Oliveira Santos Lemos <text:s text:c="3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0">
            <text:p>270</text:p>
          </table:table-cell>
          <table:table-cell table:style-name="ce9" office:value-type="string">
            <text:p>Moises Ben Hur Sousa Seiffert Simoes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1">
            <text:p>271</text:p>
          </table:table-cell>
          <table:table-cell table:style-name="ce9" office:value-type="string">
            <text:p>Isadyson Pimentel Azed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2">
            <text:p>272</text:p>
          </table:table-cell>
          <table:table-cell table:style-name="ce9" office:value-type="string">
            <text:p>Adriana De Menezes Sant Ann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8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3">
            <text:p>273</text:p>
          </table:table-cell>
          <table:table-cell table:style-name="ce9" office:value-type="string">
            <text:p>Henrique Dos Santos Ramos <text:s text:c="4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4">
            <text:p>274</text:p>
          </table:table-cell>
          <table:table-cell table:style-name="ce9" office:value-type="string">
            <text:p>Alessandro Malveira De Mesquit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7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5">
            <text:p>275</text:p>
          </table:table-cell>
          <table:table-cell table:style-name="ce9" office:value-type="string">
            <text:p>Mauricio Teixeira Da Silv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7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6">
            <text:p>276</text:p>
          </table:table-cell>
          <table:table-cell table:style-name="ce9" office:value-type="string">
            <text:p>Mariana Margareth E Silva Lages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7">
            <text:p>277</text:p>
          </table:table-cell>
          <table:table-cell table:style-name="ce9" office:value-type="string">
            <text:p>Frederico Mendonca Martin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8">
            <text:p>278</text:p>
          </table:table-cell>
          <table:table-cell table:style-name="ce9" office:value-type="string">
            <text:p>Phamara De Souza Sicsu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9">
            <text:p>279</text:p>
          </table:table-cell>
          <table:table-cell table:style-name="ce9" office:value-type="string">
            <text:p>Fabio Cesar Olintho De Souza <text:s text:c="4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0">
            <text:p>280</text:p>
          </table:table-cell>
          <table:table-cell table:style-name="ce9" office:value-type="string">
            <text:p>Adriano Jose Leitao Tavares <text:s text:c="4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21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1">
            <text:p>281</text:p>
          </table:table-cell>
          <table:table-cell table:style-name="ce9" office:value-type="string">
            <text:p>Fernanda Carvalho Lima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2">
            <text:p>282</text:p>
          </table:table-cell>
          <table:table-cell table:style-name="ce9" office:value-type="string">
            <text:p>James Oliveira Dos Santos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3">
            <text:p>283</text:p>
          </table:table-cell>
          <table:table-cell table:style-name="ce9" office:value-type="string">
            <text:p>Nairo Aguiar Cordeiro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4">
            <text:p>284</text:p>
          </table:table-cell>
          <table:table-cell table:style-name="ce9" office:value-type="string">
            <text:p>Juliano Goncalves De Vasconcellos <text:s text:c="36"/></text:p>
          </table:table-cell>
          <table:table-cell table:style-name="ce9" office:value-type="string">
            <text:p>Agente Tecnico-Webdesigner <text:s text:c="8"/></text:p>
          </table:table-cell>
          <table:table-cell table:style-name="ce10" office:value-type="string">
            <text:p>0123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5">
            <text:p>285</text:p>
          </table:table-cell>
          <table:table-cell table:style-name="ce9" office:value-type="string">
            <text:p>Walderley Chaves Faria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6">
            <text:p>286</text:p>
          </table:table-cell>
          <table:table-cell table:style-name="ce9" office:value-type="string">
            <text:p>Ed Taylor Meneses De Sous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7">
            <text:p>287</text:p>
          </table:table-cell>
          <table:table-cell table:style-name="ce9" office:value-type="string">
            <text:p>Milton Menezes Diniz <text:s text:c="4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21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8">
            <text:p>288</text:p>
          </table:table-cell>
          <table:table-cell table:style-name="ce9" office:value-type="string">
            <text:p>Felipe Beiragrande Da Costa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9">
            <text:p>289</text:p>
          </table:table-cell>
          <table:table-cell table:style-name="ce9" office:value-type="string">
            <text:p>Rosimeire De Oliveira Barbosa <text:s text:c="4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0">
            <text:p>290</text:p>
          </table:table-cell>
          <table:table-cell table:style-name="ce9" office:value-type="string">
            <text:p>Caroline Pereira De Souza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1">
            <text:p>291</text:p>
          </table:table-cell>
          <table:table-cell table:style-name="ce9" office:value-type="string">
            <text:p>Heloisa Helena Queiroz De Matos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9" office:value-type="string">
            <text:p>Susana Paula Oliveira Brandao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3">
            <text:p>293</text:p>
          </table:table-cell>
          <table:table-cell table:style-name="ce9" office:value-type="string">
            <text:p>Eurico Telles De Maced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4">
            <text:p>294</text:p>
          </table:table-cell>
          <table:table-cell table:style-name="ce9" office:value-type="string">
            <text:p>Andrea Ribeiro Cosmo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5">
            <text:p>295</text:p>
          </table:table-cell>
          <table:table-cell table:style-name="ce9" office:value-type="string">
            <text:p>Ed Wilson Vasconcelos Melo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28/2009/PGJ</text:p>
          </table:table-cell>
          <table:table-cell table:style-name="ce23" office:value-type="date" office:date-value="2009-09-28">
            <text:p>28/09/09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96">
            <text:p>296</text:p>
          </table:table-cell>
          <table:table-cell table:style-name="ce9" office:value-type="string">
            <text:p>Bianka Veiga Horta <text:s text:c="5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42/2009/PGJ</text:p>
          </table:table-cell>
          <table:table-cell table:style-name="ce23" office:value-type="date" office:date-value="2009-10-05">
            <text:p>05/10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7">
            <text:p>297</text:p>
          </table:table-cell>
          <table:table-cell table:style-name="ce9" office:value-type="string">
            <text:p>Alcion Correa Monteiro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64/2009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8">
            <text:p>298</text:p>
          </table:table-cell>
          <table:table-cell table:style-name="ce9" office:value-type="string">
            <text:p>Joao Fernando Lopes Ferreir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9">
            <text:p>299</text:p>
          </table:table-cell>
          <table:table-cell table:style-name="ce9" office:value-type="string">
            <text:p>Yoshio Fonseca Hamada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0">
            <text:p>300</text:p>
          </table:table-cell>
          <table:table-cell table:style-name="ce9" office:value-type="string">
            <text:p>Francisco Elvislanio Pereir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1">
            <text:p>301</text:p>
          </table:table-cell>
          <table:table-cell table:style-name="ce9" office:value-type="string">
            <text:p>Janine Meire Pinatt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2">
            <text:p>302</text:p>
          </table:table-cell>
          <table:table-cell table:style-name="ce9" office:value-type="string">
            <text:p>Waldemar Pereira Neto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65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3">
            <text:p>303</text:p>
          </table:table-cell>
          <table:table-cell table:style-name="ce9" office:value-type="string">
            <text:p>Vicente De Paulo Batista Rodrigues Junior <text:s text:c="2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77/2009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4">
            <text:p>304</text:p>
          </table:table-cell>
          <table:table-cell table:style-name="ce9" office:value-type="string">
            <text:p>Rafael Normando Miranda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76/2009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5">
            <text:p>305</text:p>
          </table:table-cell>
          <table:table-cell table:style-name="ce9" office:value-type="string">
            <text:p>Murphy Stuarthi De Oliveira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76/2009/PGJ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6">
            <text:p>306</text:p>
          </table:table-cell>
          <table:table-cell table:style-name="ce9" office:value-type="string">
            <text:p>Manoel Eduardo Ramalho Angelim <text:s text:c="3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76/2009/PGJ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7">
            <text:p>307</text:p>
          </table:table-cell>
          <table:table-cell table:style-name="ce9" office:value-type="string">
            <text:p>Diego Barroso Oquendo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03/2010</text:p>
          </table:table-cell>
          <table:table-cell table:style-name="ce23" office:value-type="date" office:date-value="2010-01-21">
            <text:p>21/01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8">
            <text:p>308</text:p>
          </table:table-cell>
          <table:table-cell table:style-name="ce9" office:value-type="string">
            <text:p>Guilherme Henrich Benek Vieir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4/2010/PGJ</text:p>
          </table:table-cell>
          <table:table-cell table:style-name="ce23" office:value-type="date" office:date-value="2010-02-03">
            <text:p>03/02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9">
            <text:p>309</text:p>
          </table:table-cell>
          <table:table-cell table:style-name="ce9" office:value-type="string">
            <text:p>Alex Da Costa Mamed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4/2010/PGJ</text:p>
          </table:table-cell>
          <table:table-cell table:style-name="ce23" office:value-type="date" office:date-value="2010-02-03">
            <text:p>03/02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0">
            <text:p>310</text:p>
          </table:table-cell>
          <table:table-cell table:style-name="ce9" office:value-type="string">
            <text:p>Ademar Ribeiro Marques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3/2010</text:p>
          </table:table-cell>
          <table:table-cell table:style-name="ce23" office:value-type="date" office:date-value="2010-03-12">
            <text:p>12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1">
            <text:p>311</text:p>
          </table:table-cell>
          <table:table-cell table:style-name="ce9" office:value-type="string">
            <text:p>Cristiano Drumond De Lima <text:s text:c="44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2">
            <text:p>312</text:p>
          </table:table-cell>
          <table:table-cell table:style-name="ce9" office:value-type="string">
            <text:p>Andre Dantas Correa Pinto <text:s text:c="44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3">
            <text:p>313</text:p>
          </table:table-cell>
          <table:table-cell table:style-name="ce9" office:value-type="string">
            <text:p>Emerson Lima Silva <text:s text:c="5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4">
            <text:p>314</text:p>
          </table:table-cell>
          <table:table-cell table:style-name="ce9" office:value-type="string">
            <text:p>Heraldo Kulik Silva <text:s text:c="5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5">
            <text:p>315</text:p>
          </table:table-cell>
          <table:table-cell table:style-name="ce9" office:value-type="string">
            <text:p>Marcos De Sousa Oliveira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6">
            <text:p>316</text:p>
          </table:table-cell>
          <table:table-cell table:style-name="ce9" office:value-type="string">
            <text:p>Elizabeth Silva De Paul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8/2010</text:p>
          </table:table-cell>
          <table:table-cell table:style-name="ce23" office:value-type="date" office:date-value="2010-03-25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7">
            <text:p>317</text:p>
          </table:table-cell>
          <table:table-cell table:style-name="ce9" office:value-type="string">
            <text:p>Erisnaldo De Jesus Silv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8/2010</text:p>
          </table:table-cell>
          <table:table-cell table:style-name="ce23" office:value-type="date" office:date-value="2010-03-25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8">
            <text:p>318</text:p>
          </table:table-cell>
          <table:table-cell table:style-name="ce9" office:value-type="string">
            <text:p>Ligia Maria Oliveira Sena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8/2010/PGJ</text:p>
          </table:table-cell>
          <table:table-cell table:style-name="ce23" office:value-type="date" office:date-value="2010-04-01">
            <text:p>01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9">
            <text:p>319</text:p>
          </table:table-cell>
          <table:table-cell table:style-name="ce9" office:value-type="string">
            <text:p>Benedito De Araujo Sales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49/2010</text:p>
          </table:table-cell>
          <table:table-cell table:style-name="ce23" office:value-type="date" office:date-value="2010-04-16">
            <text:p>1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0">
            <text:p>320</text:p>
          </table:table-cell>
          <table:table-cell table:style-name="ce9" office:value-type="string">
            <text:p>Elton Fabiano Souza Da Silva <text:s text:c="41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50/2010/PGJ</text:p>
          </table:table-cell>
          <table:table-cell table:style-name="ce23" office:value-type="date" office:date-value="2010-04-25">
            <text:p>25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1">
            <text:p>321</text:p>
          </table:table-cell>
          <table:table-cell table:style-name="ce9" office:value-type="string">
            <text:p>Rafael Guevara Dos Santos Cabral <text:s text:c="3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2">
            <text:p>322</text:p>
          </table:table-cell>
          <table:table-cell table:style-name="ce9" office:value-type="string">
            <text:p>Sarah De Sousa Lob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3">
            <text:p>323</text:p>
          </table:table-cell>
          <table:table-cell table:style-name="ce9" office:value-type="string">
            <text:p>Rafaelly Da Silva Lampert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4">
            <text:p>324</text:p>
          </table:table-cell>
          <table:table-cell table:style-name="ce9" office:value-type="string">
            <text:p>Wladia Rachel Maia Da Silva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48/2010/PGJ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5">
            <text:p>325</text:p>
          </table:table-cell>
          <table:table-cell table:style-name="ce9" office:value-type="string">
            <text:p>Ralffe Kokay Barroncas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49/2010/PGJ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6">
            <text:p>326</text:p>
          </table:table-cell>
          <table:table-cell table:style-name="ce9" office:value-type="string">
            <text:p>Janaina Ferreira Barroncas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091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7">
            <text:p>327</text:p>
          </table:table-cell>
          <table:table-cell table:style-name="ce9" office:value-type="string">
            <text:p>Isabelita Leite Ferreira E Souza <text:s text:c="3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8">
            <text:p>328</text:p>
          </table:table-cell>
          <table:table-cell table:style-name="ce9" office:value-type="string">
            <text:p>Thiago Nobre Rosas <text:s text:c="5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9">
            <text:p>329</text:p>
          </table:table-cell>
          <table:table-cell table:style-name="ce9" office:value-type="string">
            <text:p>Sebastiao Domingues Vargas Neto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0">
            <text:p>330</text:p>
          </table:table-cell>
          <table:table-cell table:style-name="ce9" office:value-type="string">
            <text:p>Robert Wagner Fonseca De Oliveira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1">
            <text:p>331</text:p>
          </table:table-cell>
          <table:table-cell table:style-name="ce9" office:value-type="string">
            <text:p>Igor De Carvalho Leal Campagnolli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2">
            <text:p>332</text:p>
          </table:table-cell>
          <table:table-cell table:style-name="ce9" office:value-type="string">
            <text:p>Abdon Antonio Caldeira Neto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9" office:value-type="string">
            <text:p>Paula Silva De Souza Nune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8/2010/PGJ</text:p>
          </table:table-cell>
          <table:table-cell table:style-name="ce23" office:value-type="date" office:date-value="2010-05-07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4">
            <text:p>334</text:p>
          </table:table-cell>
          <table:table-cell table:style-name="ce9" office:value-type="string">
            <text:p>Camila Freitas Alencar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8/2010/PGJ</text:p>
          </table:table-cell>
          <table:table-cell table:style-name="ce23" office:value-type="date" office:date-value="2010-05-07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5">
            <text:p>335</text:p>
          </table:table-cell>
          <table:table-cell table:style-name="ce9" office:value-type="string">
            <text:p>Rodrigo Araujo Andes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6">
            <text:p>336</text:p>
          </table:table-cell>
          <table:table-cell table:style-name="ce9" office:value-type="string">
            <text:p>Reinaldo Amon Cavalcanti Gomes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7">
            <text:p>337</text:p>
          </table:table-cell>
          <table:table-cell table:style-name="ce9" office:value-type="string">
            <text:p>Janio Da Silva Rodrigu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8">
            <text:p>338</text:p>
          </table:table-cell>
          <table:table-cell table:style-name="ce9" office:value-type="string">
            <text:p>Alfredo Afonso Ribamar De Freitas <text:s text:c="36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98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9">
            <text:p>339</text:p>
          </table:table-cell>
          <table:table-cell table:style-name="ce9" office:value-type="string">
            <text:p>Thiago Henrique Neves Viana Bravo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96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0">
            <text:p>340</text:p>
          </table:table-cell>
          <table:table-cell table:style-name="ce9" office:value-type="string">
            <text:p>Isabelle Sousa Falca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96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1">
            <text:p>341</text:p>
          </table:table-cell>
          <table:table-cell table:style-name="ce9" office:value-type="string">
            <text:p>Rodrigo De Sa Barbosa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10" office:value-type="string">
            <text:p>095/2010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2">
            <text:p>342</text:p>
          </table:table-cell>
          <table:table-cell table:style-name="ce9" office:value-type="string">
            <text:p>Paulo Vitor Bezerra Da Rocha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3">
            <text:p>343</text:p>
          </table:table-cell>
          <table:table-cell table:style-name="ce9" office:value-type="string">
            <text:p>Mario Luiz Campos Monteiro Junior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4">
            <text:p>344</text:p>
          </table:table-cell>
          <table:table-cell table:style-name="ce9" office:value-type="string">
            <text:p>Cristianne Sarmento Rocha Leal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5">
            <text:p>345</text:p>
          </table:table-cell>
          <table:table-cell table:style-name="ce9" office:value-type="string">
            <text:p>Ivan Wallace Da Silva Farias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43/2010</text:p>
          </table:table-cell>
          <table:table-cell table:style-name="ce23" office:value-type="date" office:date-value="2010-09-10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6">
            <text:p>346</text:p>
          </table:table-cell>
          <table:table-cell table:style-name="ce9" office:value-type="string">
            <text:p>Luciana Daltro De Castro Padua <text:s text:c="3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42/2010</text:p>
          </table:table-cell>
          <table:table-cell table:style-name="ce23" office:value-type="date" office:date-value="2010-09-10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7">
            <text:p>347</text:p>
          </table:table-cell>
          <table:table-cell table:style-name="ce9" office:value-type="string">
            <text:p>Sarah Madalena Barbosa Santos Cortes <text:s text:c="3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43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8">
            <text:p>348</text:p>
          </table:table-cell>
          <table:table-cell table:style-name="ce9" office:value-type="string">
            <text:p>Eduardo Nunes Aguiar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43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9">
            <text:p>349</text:p>
          </table:table-cell>
          <table:table-cell table:style-name="ce9" office:value-type="string">
            <text:p>Silvana Grace De Castro Leal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42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0">
            <text:p>350</text:p>
          </table:table-cell>
          <table:table-cell table:style-name="ce9" office:value-type="string">
            <text:p>Flavio Rodrigues Barbos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4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1">
            <text:p>351</text:p>
          </table:table-cell>
          <table:table-cell table:style-name="ce9" office:value-type="string">
            <text:p>Vinicius Freires Da Silva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4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2">
            <text:p>352</text:p>
          </table:table-cell>
          <table:table-cell table:style-name="ce9" office:value-type="string">
            <text:p>Virgilio Cesar Costeira De Mendonca Rosas <text:s text:c="2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3">
            <text:p>353</text:p>
          </table:table-cell>
          <table:table-cell table:style-name="ce9" office:value-type="string">
            <text:p>Daniel Britto Freire Araujo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4">
            <text:p>354</text:p>
          </table:table-cell>
          <table:table-cell table:style-name="ce9" office:value-type="string">
            <text:p>Samuel De Souza Lima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5">
            <text:p>355</text:p>
          </table:table-cell>
          <table:table-cell table:style-name="ce9" office:value-type="string">
            <text:p>Rogerio De Oliveira Tetenge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356">
            <text:p>356</text:p>
          </table:table-cell>
          <table:table-cell table:style-name="ce9" office:value-type="string">
            <text:p>Taysa Christine Vieira Ferreira Abinader <text:s text:c="2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7">
            <text:p>357</text:p>
          </table:table-cell>
          <table:table-cell table:style-name="ce9" office:value-type="string">
            <text:p>Hellen Do Socorro Farias De Moura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8">
            <text:p>358</text:p>
          </table:table-cell>
          <table:table-cell table:style-name="ce9" office:value-type="string">
            <text:p>Cristiane Dahia Ducos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9">
            <text:p>359</text:p>
          </table:table-cell>
          <table:table-cell table:style-name="ce9" office:value-type="string">
            <text:p>Karla Keyla Fonseca Basto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0">
            <text:p>360</text:p>
          </table:table-cell>
          <table:table-cell table:style-name="ce9" office:value-type="string">
            <text:p>Felipe Augusto Fonseca Vianna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1">
            <text:p>361</text:p>
          </table:table-cell>
          <table:table-cell table:style-name="ce9" office:value-type="string">
            <text:p>Robson Luiz De Almeid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2">
            <text:p>362</text:p>
          </table:table-cell>
          <table:table-cell table:style-name="ce9" office:value-type="string">
            <text:p>Leonardo Araujo Torre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3">
            <text:p>363</text:p>
          </table:table-cell>
          <table:table-cell table:style-name="ce9" office:value-type="string">
            <text:p>Ricardo Aquino Ventur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4">
            <text:p>364</text:p>
          </table:table-cell>
          <table:table-cell table:style-name="ce9" office:value-type="string">
            <text:p>Jefferson Silva Do Nascimento <text:s text:c="40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25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5">
            <text:p>365</text:p>
          </table:table-cell>
          <table:table-cell table:style-name="ce9" office:value-type="string">
            <text:p>Jadeita Almeida Amorim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6">
            <text:p>366</text:p>
          </table:table-cell>
          <table:table-cell table:style-name="ce9" office:value-type="string">
            <text:p>Lucas Simao Oliveira <text:s text:c="4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85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7">
            <text:p>367</text:p>
          </table:table-cell>
          <table:table-cell table:style-name="ce9" office:value-type="string">
            <text:p>Raimundo Hermes De Almeida Fi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84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8">
            <text:p>368</text:p>
          </table:table-cell>
          <table:table-cell table:style-name="ce9" office:value-type="string">
            <text:p>Marlon Lobo Souto Maior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82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9">
            <text:p>369</text:p>
          </table:table-cell>
          <table:table-cell table:style-name="ce9" office:value-type="string">
            <text:p>Luiz Carlos Ferraro Rubim Junior <text:s text:c="37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86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0">
            <text:p>370</text:p>
          </table:table-cell>
          <table:table-cell table:style-name="ce9" office:value-type="string">
            <text:p>Rodrigo Tupinamba Do Valle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1">
            <text:p>371</text:p>
          </table:table-cell>
          <table:table-cell table:style-name="ce9" office:value-type="string">
            <text:p>Giselle Christine Albuquerque Dos Santos <text:s text:c="2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2">
            <text:p>372</text:p>
          </table:table-cell>
          <table:table-cell table:style-name="ce9" office:value-type="string">
            <text:p>Francisco Bernardes Lima Junior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3">
            <text:p>373</text:p>
          </table:table-cell>
          <table:table-cell table:style-name="ce9" office:value-type="string">
            <text:p>Marcela Almeida Novo Mariz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4">
            <text:p>374</text:p>
          </table:table-cell>
          <table:table-cell table:style-name="ce9" office:value-type="string">
            <text:p>Carolina De Andrade Reboucas Sampaio <text:s text:c="3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5">
            <text:p>375</text:p>
          </table:table-cell>
          <table:table-cell table:style-name="ce9" office:value-type="string">
            <text:p>Andre Felipe Vieira Da Silv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84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6">
            <text:p>376</text:p>
          </table:table-cell>
          <table:table-cell table:style-name="ce9" office:value-type="string">
            <text:p>Luciana Ines Nascimento Batalh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7">
            <text:p>377</text:p>
          </table:table-cell>
          <table:table-cell table:style-name="ce9" office:value-type="string">
            <text:p>Hudson Barreiros Da Silva <text:s text:c="44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83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8">
            <text:p>378</text:p>
          </table:table-cell>
          <table:table-cell table:style-name="ce9" office:value-type="string">
            <text:p>Pedro Barbosa De Arauj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9">
            <text:p>379</text:p>
          </table:table-cell>
          <table:table-cell table:style-name="ce9" office:value-type="string">
            <text:p>Glaython Barreto De Menezes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84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0">
            <text:p>380</text:p>
          </table:table-cell>
          <table:table-cell table:style-name="ce9" office:value-type="string">
            <text:p>Joyce Rabelo Coelh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5/2011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1">
            <text:p>381</text:p>
          </table:table-cell>
          <table:table-cell table:style-name="ce9" office:value-type="string">
            <text:p>Cauby Ribeiro Fonseca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2">
            <text:p>382</text:p>
          </table:table-cell>
          <table:table-cell table:style-name="ce9" office:value-type="string">
            <text:p>Deborah Abecassis De Oliveira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9" office:value-type="string">
            <text:p>Laura Solange Freitas Moy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4">
            <text:p>384</text:p>
          </table:table-cell>
          <table:table-cell table:style-name="ce9" office:value-type="string">
            <text:p>Priscila Farias Dos Reis Alencar <text:s text:c="3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5">
            <text:p>385</text:p>
          </table:table-cell>
          <table:table-cell table:style-name="ce9" office:value-type="string">
            <text:p>Hidemberg Alves Da Frota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6">
            <text:p>386</text:p>
          </table:table-cell>
          <table:table-cell table:style-name="ce9" office:value-type="string">
            <text:p>Rommel Monteiro Waughan Gouvea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7">
            <text:p>387</text:p>
          </table:table-cell>
          <table:table-cell table:style-name="ce9" office:value-type="string">
            <text:p>Almerio Samuel Almeida Pinto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8">
            <text:p>388</text:p>
          </table:table-cell>
          <table:table-cell table:style-name="ce9" office:value-type="string">
            <text:p>Talita Lima Leite <text:s text:c="5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9">
            <text:p>389</text:p>
          </table:table-cell>
          <table:table-cell table:style-name="ce9" office:value-type="string">
            <text:p>Karen Brandao Pontes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0">
            <text:p>390</text:p>
          </table:table-cell>
          <table:table-cell table:style-name="ce9" office:value-type="string">
            <text:p>Ricardo Alex Aben Athar Rodrigues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99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1">
            <text:p>391</text:p>
          </table:table-cell>
          <table:table-cell table:style-name="ce9" office:value-type="string">
            <text:p>Mauro Duarte Arauj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99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2">
            <text:p>392</text:p>
          </table:table-cell>
          <table:table-cell table:style-name="ce9" office:value-type="string">
            <text:p>Henrique Martins Dos Santos Filho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0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3">
            <text:p>393</text:p>
          </table:table-cell>
          <table:table-cell table:style-name="ce9" office:value-type="string">
            <text:p>Juliana Tuji Lima <text:s text:c="5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4">
            <text:p>394</text:p>
          </table:table-cell>
          <table:table-cell table:style-name="ce9" office:value-type="string">
            <text:p>Denise D Albuquerque Veiga Lim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5">
            <text:p>395</text:p>
          </table:table-cell>
          <table:table-cell table:style-name="ce9" office:value-type="string">
            <text:p>Larissa Cruz Ferreira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6">
            <text:p>396</text:p>
          </table:table-cell>
          <table:table-cell table:style-name="ce9" office:value-type="string">
            <text:p>Eduardo Severino Jose De Andrade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9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7">
            <text:p>397</text:p>
          </table:table-cell>
          <table:table-cell table:style-name="ce9" office:value-type="string">
            <text:p>Marcelo Dos Santos Pessoa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8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8">
            <text:p>398</text:p>
          </table:table-cell>
          <table:table-cell table:style-name="ce9" office:value-type="string">
            <text:p>Rodrigo Augusto Melo De Carva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8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9">
            <text:p>399</text:p>
          </table:table-cell>
          <table:table-cell table:style-name="ce9" office:value-type="string">
            <text:p>Mavio Carozo Alves <text:s text:c="5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9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0">
            <text:p>400</text:p>
          </table:table-cell>
          <table:table-cell table:style-name="ce9" office:value-type="string">
            <text:p>Rafael Jones De Lima Da Silva <text:s text:c="4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1">
            <text:p>401</text:p>
          </table:table-cell>
          <table:table-cell table:style-name="ce9" office:value-type="string">
            <text:p>Giese Martiniano Sousa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2">
            <text:p>402</text:p>
          </table:table-cell>
          <table:table-cell table:style-name="ce9" office:value-type="string">
            <text:p>Oriali Correa Dos Santos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3">
            <text:p>403</text:p>
          </table:table-cell>
          <table:table-cell table:style-name="ce9" office:value-type="string">
            <text:p>Adson Luis Sousa Silva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4">
            <text:p>404</text:p>
          </table:table-cell>
          <table:table-cell table:style-name="ce9" office:value-type="string">
            <text:p>Noe Araujo Do Couto <text:s text:c="5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5">
            <text:p>405</text:p>
          </table:table-cell>
          <table:table-cell table:style-name="ce9" office:value-type="string">
            <text:p>Antonio Nascimento Lima <text:s text:c="46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6">
            <text:p>406</text:p>
          </table:table-cell>
          <table:table-cell table:style-name="ce9" office:value-type="string">
            <text:p>Paulo Cesar Dos Santos Lima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7">
            <text:p>407</text:p>
          </table:table-cell>
          <table:table-cell table:style-name="ce9" office:value-type="string">
            <text:p>Marcus Roberto Laranjeira Da Silva <text:s text:c="3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8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8">
            <text:p>408</text:p>
          </table:table-cell>
          <table:table-cell table:style-name="ce9" office:value-type="string">
            <text:p>Carlos Alexandre Dos Santos Nogueira <text:s text:c="33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10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9">
            <text:p>409</text:p>
          </table:table-cell>
          <table:table-cell table:style-name="ce9" office:value-type="string">
            <text:p>Juliana Moura Carvalho Cardoso <text:s text:c="3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0">
            <text:p>410</text:p>
          </table:table-cell>
          <table:table-cell table:style-name="ce9" office:value-type="string">
            <text:p>Micael Pinheiro Neves Silva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1">
            <text:p>411</text:p>
          </table:table-cell>
          <table:table-cell table:style-name="ce9" office:value-type="string">
            <text:p>Felipe Alves Silva Moreira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2">
            <text:p>412</text:p>
          </table:table-cell>
          <table:table-cell table:style-name="ce9" office:value-type="string">
            <text:p>Alcino Ferreira De Sousa Junior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3">
            <text:p>413</text:p>
          </table:table-cell>
          <table:table-cell table:style-name="ce9" office:value-type="string">
            <text:p>Bruno Sousa De Lima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4">
            <text:p>414</text:p>
          </table:table-cell>
          <table:table-cell table:style-name="ce9" office:value-type="string">
            <text:p>Elizabeth Silva De Paula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5">
            <text:p>415</text:p>
          </table:table-cell>
          <table:table-cell table:style-name="ce9" office:value-type="string">
            <text:p>Alex Perez Thimote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416">
            <text:p>416</text:p>
          </table:table-cell>
          <table:table-cell table:style-name="ce9" office:value-type="string">
            <text:p>Adriana Marques Edwards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7">
            <text:p>417</text:p>
          </table:table-cell>
          <table:table-cell table:style-name="ce9" office:value-type="string">
            <text:p>Julia Ferreira Sardinha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8">
            <text:p>418</text:p>
          </table:table-cell>
          <table:table-cell table:style-name="ce9" office:value-type="string">
            <text:p>Rafael Da Silva Menezes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9">
            <text:p>419</text:p>
          </table:table-cell>
          <table:table-cell table:style-name="ce9" office:value-type="string">
            <text:p>Roberta Braga De Alencar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0">
            <text:p>420</text:p>
          </table:table-cell>
          <table:table-cell table:style-name="ce9" office:value-type="string">
            <text:p>Elizet Coimbra Kautsides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1">
            <text:p>421</text:p>
          </table:table-cell>
          <table:table-cell table:style-name="ce9" office:value-type="string">
            <text:p>Wanessa Simoes Pacheco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2">
            <text:p>422</text:p>
          </table:table-cell>
          <table:table-cell table:style-name="ce9" office:value-type="string">
            <text:p>Juliana Vieira Farias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3">
            <text:p>423</text:p>
          </table:table-cell>
          <table:table-cell table:style-name="ce9" office:value-type="string">
            <text:p>Manoella Oliva Veloso Desideri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4">
            <text:p>424</text:p>
          </table:table-cell>
          <table:table-cell table:style-name="ce9" office:value-type="string">
            <text:p>Gizelia Almeida Da Silva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5">
            <text:p>425</text:p>
          </table:table-cell>
          <table:table-cell table:style-name="ce9" office:value-type="string">
            <text:p>Antonio Jose Custodio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6">
            <text:p>426</text:p>
          </table:table-cell>
          <table:table-cell table:style-name="ce9" office:value-type="string">
            <text:p>Diego Mendonca Martin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7">
            <text:p>427</text:p>
          </table:table-cell>
          <table:table-cell table:style-name="ce9" office:value-type="string">
            <text:p>Andre Luiz Rocha Pinheiro <text:s text:c="4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8">
            <text:p>428</text:p>
          </table:table-cell>
          <table:table-cell table:style-name="ce9" office:value-type="string">
            <text:p>Andre Pereira Da Silv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9">
            <text:p>429</text:p>
          </table:table-cell>
          <table:table-cell table:style-name="ce9" office:value-type="string">
            <text:p>Ana Clara Rodrigues Cavalcante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0">
            <text:p>430</text:p>
          </table:table-cell>
          <table:table-cell table:style-name="ce9" office:value-type="string">
            <text:p>Silvia Mara Makarem Santo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1">
            <text:p>431</text:p>
          </table:table-cell>
          <table:table-cell table:style-name="ce9" office:value-type="string">
            <text:p>Fernanda Prata Fernandes Ferrarez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2">
            <text:p>432</text:p>
          </table:table-cell>
          <table:table-cell table:style-name="ce9" office:value-type="string">
            <text:p>Debora Cassia Nery De Mendonca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3">
            <text:p>433</text:p>
          </table:table-cell>
          <table:table-cell table:style-name="ce9" office:value-type="string">
            <text:p>Gissely Guimaraes Carneiro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4">
            <text:p>434</text:p>
          </table:table-cell>
          <table:table-cell table:style-name="ce9" office:value-type="string">
            <text:p>Mariana Pina Paiva Keese Campos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5">
            <text:p>435</text:p>
          </table:table-cell>
          <table:table-cell table:style-name="ce9" office:value-type="string">
            <text:p>Roberta Graca Saldanh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6">
            <text:p>436</text:p>
          </table:table-cell>
          <table:table-cell table:style-name="ce9" office:value-type="string">
            <text:p>Jose Alberto De Oliveira Neto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7">
            <text:p>437</text:p>
          </table:table-cell>
          <table:table-cell table:style-name="ce9" office:value-type="string">
            <text:p>Manoel Jose Rego Soare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38">
            <text:p>438</text:p>
          </table:table-cell>
          <table:table-cell table:style-name="ce9" office:value-type="string">
            <text:p>Elizane Garcia Pontes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9">
            <text:p>439</text:p>
          </table:table-cell>
          <table:table-cell table:style-name="ce9" office:value-type="string">
            <text:p>Irene Da Silva Bessa Antonaccio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0">
            <text:p>440</text:p>
          </table:table-cell>
          <table:table-cell table:style-name="ce9" office:value-type="string">
            <text:p>Eugenio De Oliveira Pinto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1">
            <text:p>441</text:p>
          </table:table-cell>
          <table:table-cell table:style-name="ce9" office:value-type="string">
            <text:p>Ariosto Soares Do Rosario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2">
            <text:p>442</text:p>
          </table:table-cell>
          <table:table-cell table:style-name="ce9" office:value-type="string">
            <text:p>Madson Da Fonseca Maciel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56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3">
            <text:p>443</text:p>
          </table:table-cell>
          <table:table-cell table:style-name="ce9" office:value-type="string">
            <text:p>Daniella Ramos Menezes De Barros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4">
            <text:p>444</text:p>
          </table:table-cell>
          <table:table-cell table:style-name="ce9" office:value-type="string">
            <text:p>Genner Ramos Maia <text:s text:c="52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54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5">
            <text:p>445</text:p>
          </table:table-cell>
          <table:table-cell table:style-name="ce9" office:value-type="string">
            <text:p>Poliana Cristina Costa Menezes De Souza <text:s text:c="3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63/2012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6">
            <text:p>446</text:p>
          </table:table-cell>
          <table:table-cell table:style-name="ce9" office:value-type="string">
            <text:p>Cristiano Machado Lacerda Fari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7">
            <text:p>447</text:p>
          </table:table-cell>
          <table:table-cell table:style-name="ce9" office:value-type="string">
            <text:p>Thaisa Rodrigues Lustosa De Camargo <text:s text:c="3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8">
            <text:p>448</text:p>
          </table:table-cell>
          <table:table-cell table:style-name="ce9" office:value-type="string">
            <text:p>Abraao Moises Queiroz Matalon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9">
            <text:p>449</text:p>
          </table:table-cell>
          <table:table-cell table:style-name="ce9" office:value-type="string">
            <text:p>Inacio Francisco Carneiro Fontenele <text:s text:c="3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0">
            <text:p>450</text:p>
          </table:table-cell>
          <table:table-cell table:style-name="ce9" office:value-type="string">
            <text:p>Fausto Antunes Da Silva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70/2012</text:p>
          </table:table-cell>
          <table:table-cell table:style-name="ce23" office:value-type="date" office:date-value="2012-03-20">
            <text:p>20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1">
            <text:p>451</text:p>
          </table:table-cell>
          <table:table-cell table:style-name="ce9" office:value-type="string">
            <text:p>Victor De Alencar Assis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7/2012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2">
            <text:p>452</text:p>
          </table:table-cell>
          <table:table-cell table:style-name="ce9" office:value-type="string">
            <text:p>Adelson Maciel Dantas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7/2012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3">
            <text:p>453</text:p>
          </table:table-cell>
          <table:table-cell table:style-name="ce9" office:value-type="string">
            <text:p>Edson Frederico Lima Paes Barreto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4">
            <text:p>454</text:p>
          </table:table-cell>
          <table:table-cell table:style-name="ce9" office:value-type="string">
            <text:p>Francisco Itamar Pereira Diniz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5">
            <text:p>455</text:p>
          </table:table-cell>
          <table:table-cell table:style-name="ce9" office:value-type="string">
            <text:p>Adriana Maria Morais Lope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6">
            <text:p>456</text:p>
          </table:table-cell>
          <table:table-cell table:style-name="ce9" office:value-type="string">
            <text:p>Kellvin Do Nascimento Sobrinho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7">
            <text:p>457</text:p>
          </table:table-cell>
          <table:table-cell table:style-name="ce9" office:value-type="string">
            <text:p>Maria Augusta Machado Lima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8">
            <text:p>458</text:p>
          </table:table-cell>
          <table:table-cell table:style-name="ce9" office:value-type="string">
            <text:p>Nura Jorge Silva Estevam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9">
            <text:p>459</text:p>
          </table:table-cell>
          <table:table-cell table:style-name="ce9" office:value-type="string">
            <text:p>Steven Castro Conte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0">
            <text:p>460</text:p>
          </table:table-cell>
          <table:table-cell table:style-name="ce9" office:value-type="string">
            <text:p>Paulo Cesar Torres Ribeiro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78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1">
            <text:p>461</text:p>
          </table:table-cell>
          <table:table-cell table:style-name="ce9" office:value-type="string">
            <text:p>Francisco Marcelo Mendes Damasceno <text:s text:c="35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79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2">
            <text:p>462</text:p>
          </table:table-cell>
          <table:table-cell table:style-name="ce9" office:value-type="string">
            <text:p>Fadia Vanessa Rodrigues Barbos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3">
            <text:p>463</text:p>
          </table:table-cell>
          <table:table-cell table:style-name="ce9" office:value-type="string">
            <text:p>Ivan Marcos De Araujo Lim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4">
            <text:p>464</text:p>
          </table:table-cell>
          <table:table-cell table:style-name="ce9" office:value-type="string">
            <text:p>Jefferson Ortiz Matia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5">
            <text:p>465</text:p>
          </table:table-cell>
          <table:table-cell table:style-name="ce9" office:value-type="string">
            <text:p>Pedro Henrique Coelho Araujo <text:s text:c="41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87/2012/PGJ</text:p>
          </table:table-cell>
          <table:table-cell table:style-name="ce23" office:value-type="date" office:date-value="2012-04-16">
            <text:p>16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6">
            <text:p>466</text:p>
          </table:table-cell>
          <table:table-cell table:style-name="ce10" office:value-type="string">
            <text:p>Alberto Rocha Cavalcante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2-07-03">
            <text:p>03/07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7">
            <text:p>467</text:p>
          </table:table-cell>
          <table:table-cell table:style-name="ce9" office:value-type="string">
            <text:p>Alexandre Pessoa Alves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2/2002/PGJ</text:p>
          </table:table-cell>
          <table:table-cell table:style-name="ce23" office:value-type="date" office:date-value="2012-09-13">
            <text:p>13/09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8">
            <text:p>468</text:p>
          </table:table-cell>
          <table:table-cell table:style-name="ce9" office:value-type="string">
            <text:p>Kátia Renata Da Silv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9">
            <text:p>469</text:p>
          </table:table-cell>
          <table:table-cell table:style-name="ce9" office:value-type="string">
            <text:p>Thiago Noronha Damasceno Oliveir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0">
            <text:p>470</text:p>
          </table:table-cell>
          <table:table-cell table:style-name="ce9" office:value-type="string">
            <text:p>Adenilson Roberto De Oliveira Filho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1">
            <text:p>471</text:p>
          </table:table-cell>
          <table:table-cell table:style-name="ce9" office:value-type="string">
            <text:p>Thainá Sesterhenn Chav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2">
            <text:p>472</text:p>
          </table:table-cell>
          <table:table-cell table:style-name="ce9" office:value-type="string">
            <text:p>Wagner De Oliveira Bomfim Júnio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3">
            <text:p>473</text:p>
          </table:table-cell>
          <table:table-cell table:style-name="ce9" office:value-type="string">
            <text:p>Luiza Augusta Queiroz Marqu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4">
            <text:p>474</text:p>
          </table:table-cell>
          <table:table-cell table:style-name="ce9" office:value-type="string">
            <text:p>Geraldo Uchoa De Amorim Júnio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5">
            <text:p>475</text:p>
          </table:table-cell>
          <table:table-cell table:style-name="ce9" office:value-type="string">
            <text:p>Fabiola De Souza Mendanh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476">
            <text:p>476</text:p>
          </table:table-cell>
          <table:table-cell table:style-name="ce9" office:value-type="string">
            <text:p>Andrew Cazemiro Rodrigues De Lim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7">
            <text:p>477</text:p>
          </table:table-cell>
          <table:table-cell table:style-name="ce9" office:value-type="string">
            <text:p>Eliane Ezidio Pereir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8">
            <text:p>478</text:p>
          </table:table-cell>
          <table:table-cell table:style-name="ce9" office:value-type="string">
            <text:p>Luiza Veneranda Pereira Batist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9">
            <text:p>479</text:p>
          </table:table-cell>
          <table:table-cell table:style-name="ce9" office:value-type="string">
            <text:p>Renato Paz Alv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0">
            <text:p>480</text:p>
          </table:table-cell>
          <table:table-cell table:style-name="ce9" office:value-type="string">
            <text:p>Luiz Eduardo Nobre Martin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1">
            <text:p>481</text:p>
          </table:table-cell>
          <table:table-cell table:style-name="ce9" office:value-type="string">
            <text:p>Cristhiano Leite Dos Santo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2">
            <text:p>482</text:p>
          </table:table-cell>
          <table:table-cell table:style-name="ce9" office:value-type="string">
            <text:p>Wilken Almeida Robert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3">
            <text:p>483</text:p>
          </table:table-cell>
          <table:table-cell table:style-name="ce9" office:value-type="string">
            <text:p>Breno Bezerra Ros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4">
            <text:p>484</text:p>
          </table:table-cell>
          <table:table-cell table:style-name="ce9" office:value-type="string">
            <text:p>Allen George Rodrigues Chaves</text:p>
          </table:table-cell>
          <table:table-cell table:style-name="ce9" office:value-type="string">
            <text:p>Agente De Apoio – Motorista/Segurança</text:p>
          </table:table-cell>
          <table:table-cell table:style-name="ce9" office:value-type="string">
            <text:p>216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5">
            <text:p>485</text:p>
          </table:table-cell>
          <table:table-cell table:style-name="ce9" office:value-type="string">
            <text:p>Daniel Almeida Freire</text:p>
          </table:table-cell>
          <table:table-cell table:style-name="ce9" office:value-type="string">
            <text:p>Agente De Apoio – Programador</text:p>
          </table:table-cell>
          <table:table-cell table:style-name="ce9" office:value-type="string">
            <text:p>21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6">
            <text:p>486</text:p>
          </table:table-cell>
          <table:table-cell table:style-name="ce9" office:value-type="string">
            <text:p>Marlon Andre Mendes Bernardo</text:p>
          </table:table-cell>
          <table:table-cell table:style-name="ce9" office:value-type="string">
            <text:p>Agente Técnico – Administrador</text:p>
          </table:table-cell>
          <table:table-cell table:style-name="ce9" office:value-type="string">
            <text:p>21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7">
            <text:p>487</text:p>
          </table:table-cell>
          <table:table-cell table:style-name="ce9" office:value-type="string">
            <text:p>Clilson Castro Viana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219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8">
            <text:p>488</text:p>
          </table:table-cell>
          <table:table-cell table:style-name="ce9" office:value-type="string">
            <text:p>Thiago Alves Silva Lessa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219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9">
            <text:p>489</text:p>
          </table:table-cell>
          <table:table-cell table:style-name="ce9" office:value-type="string">
            <text:p>Milene De Oliveira Miranda</text:p>
          </table:table-cell>
          <table:table-cell table:style-name="ce9" office:value-type="string">
            <text:p>Agente Técnico – Comunicólogo</text:p>
          </table:table-cell>
          <table:table-cell table:style-name="ce9" office:value-type="string">
            <text:p>220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0">
            <text:p>490</text:p>
          </table:table-cell>
          <table:table-cell table:style-name="ce9" office:value-type="string">
            <text:p>Afrânio Corre Lima Júnior</text:p>
          </table:table-cell>
          <table:table-cell table:style-name="ce9" office:value-type="string">
            <text:p>Agente Técnico – Economista</text:p>
          </table:table-cell>
          <table:table-cell table:style-name="ce9" office:value-type="string">
            <text:p>221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1">
            <text:p>491</text:p>
          </table:table-cell>
          <table:table-cell table:style-name="ce9" office:value-type="string">
            <text:p>Thiago Pinho Cardoso Da Silva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222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2">
            <text:p>492</text:p>
          </table:table-cell>
          <table:table-cell table:style-name="ce9" office:value-type="string">
            <text:p>Henrique Mendes Da Rocha Lopes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222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3">
            <text:p>493</text:p>
          </table:table-cell>
          <table:table-cell table:style-name="ce9" office:value-type="string">
            <text:p>Daniel Praia Portela De Aguiar</text:p>
          </table:table-cell>
          <table:table-cell table:style-name="ce9" office:value-type="string">
            <text:p>Agente Técnico – Engenheiro Florestal</text:p>
          </table:table-cell>
          <table:table-cell table:style-name="ce9" office:value-type="string">
            <text:p>223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4">
            <text:p>494</text:p>
          </table:table-cell>
          <table:table-cell table:style-name="ce9" office:value-type="string">
            <text:p>Silvia Vasconcelos Dos Santos Alvarenga</text:p>
          </table:table-cell>
          <table:table-cell table:style-name="ce9" office:value-type="string">
            <text:p>Agente Técnico – Pedagogo</text:p>
          </table:table-cell>
          <table:table-cell table:style-name="ce9" office:value-type="string">
            <text:p>225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5">
            <text:p>495</text:p>
          </table:table-cell>
          <table:table-cell table:style-name="ce9" office:value-type="string">
            <text:p>Fernanda Priscilla Pereira Da Silva</text:p>
          </table:table-cell>
          <table:table-cell table:style-name="ce9" office:value-type="string">
            <text:p>Agente Técnico – Pedagogo</text:p>
          </table:table-cell>
          <table:table-cell table:style-name="ce9" office:value-type="string">
            <text:p>225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6">
            <text:p>496</text:p>
          </table:table-cell>
          <table:table-cell table:style-name="ce9" office:value-type="string">
            <text:p>Suanma Uchoa De Araújo</text:p>
          </table:table-cell>
          <table:table-cell table:style-name="ce9" office:value-type="string">
            <text:p>Agente Técnico – Psicólogo</text:p>
          </table:table-cell>
          <table:table-cell table:style-name="ce9" office:value-type="string">
            <text:p>226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7">
            <text:p>497</text:p>
          </table:table-cell>
          <table:table-cell table:style-name="ce9" office:value-type="string">
            <text:p>Aldemir Do Carmo Silva Filh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8">
            <text:p>498</text:p>
          </table:table-cell>
          <table:table-cell table:style-name="ce9" office:value-type="string">
            <text:p>Daniela Teixeira Antony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9">
            <text:p>499</text:p>
          </table:table-cell>
          <table:table-cell table:style-name="ce9" office:value-type="string">
            <text:p>Saulo Martins Feitoz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0">
            <text:p>500</text:p>
          </table:table-cell>
          <table:table-cell table:style-name="ce9" office:value-type="string">
            <text:p>Yuri De Barros Lourenç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1">
            <text:p>501</text:p>
          </table:table-cell>
          <table:table-cell table:style-name="ce9" office:value-type="string">
            <text:p>Suelen Sousa Dia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2">
            <text:p>502</text:p>
          </table:table-cell>
          <table:table-cell table:style-name="ce9" office:value-type="string">
            <text:p>Barbara Marinho Nogueir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3">
            <text:p>503</text:p>
          </table:table-cell>
          <table:table-cell table:style-name="ce9" office:value-type="string">
            <text:p>Micael Granja Martin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4">
            <text:p>504</text:p>
          </table:table-cell>
          <table:table-cell table:style-name="ce9" office:value-type="string">
            <text:p>Thiago Braga Danta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5">
            <text:p>505</text:p>
          </table:table-cell>
          <table:table-cell table:style-name="ce9" office:value-type="string">
            <text:p>Raquel De Sales Lim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6">
            <text:p>506</text:p>
          </table:table-cell>
          <table:table-cell table:style-name="ce9" office:value-type="string">
            <text:p>Rony Cavalcante Rondon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7">
            <text:p>507</text:p>
          </table:table-cell>
          <table:table-cell table:style-name="ce9" office:value-type="string">
            <text:p>Daniela Santini Araúj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8">
            <text:p>508</text:p>
          </table:table-cell>
          <table:table-cell table:style-name="ce9" office:value-type="string">
            <text:p>Raquel Farah Da Cruz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9">
            <text:p>509</text:p>
          </table:table-cell>
          <table:table-cell table:style-name="ce9" office:value-type="string">
            <text:p>Aquiles Lopes Jacint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0">
            <text:p>510</text:p>
          </table:table-cell>
          <table:table-cell table:style-name="ce9" office:value-type="string">
            <text:p>Luana Andrade Carvalh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1">
            <text:p>511</text:p>
          </table:table-cell>
          <table:table-cell table:style-name="ce9" office:value-type="string">
            <text:p>Bruno Marques Da Silv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2">
            <text:p>512</text:p>
          </table:table-cell>
          <table:table-cell table:style-name="ce9" office:value-type="string">
            <text:p>Luciane Alencar Dos Santo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3">
            <text:p>513</text:p>
          </table:table-cell>
          <table:table-cell table:style-name="ce9" office:value-type="string">
            <text:p>Paulo Victor De Oliveira Vieir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4">
            <text:p>514</text:p>
          </table:table-cell>
          <table:table-cell table:style-name="ce9" office:value-type="string">
            <text:p>Larissa Guimarães Gonçalv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5">
            <text:p>515</text:p>
          </table:table-cell>
          <table:table-cell table:style-name="ce9" office:value-type="string">
            <text:p>Bianca De Oliveira Lop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6">
            <text:p>516</text:p>
          </table:table-cell>
          <table:table-cell table:style-name="ce9" office:value-type="string">
            <text:p>Tatiane Guedes Pir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7">
            <text:p>517</text:p>
          </table:table-cell>
          <table:table-cell table:style-name="ce9" office:value-type="string">
            <text:p>Paulo Augusto De Oliveira Lopes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036/2014</text:p>
          </table:table-cell>
          <table:table-cell table:style-name="ce23" office:value-type="date" office:date-value="2014-02-18">
            <text:p>18/02/1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8">
            <text:p>518</text:p>
          </table:table-cell>
          <table:table-cell table:style-name="ce9" office:value-type="string">
            <text:p>Lilian Matos Calacina Ferreira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2/2014</text:p>
          </table:table-cell>
          <table:table-cell table:style-name="ce23" office:value-type="date" office:date-value="2014-03-17">
            <text:p>17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9">
            <text:p>519</text:p>
          </table:table-cell>
          <table:table-cell table:style-name="ce9" office:value-type="string">
            <text:p>Guilherme Augusto Gaertner Webe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072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0">
            <text:p>520</text:p>
          </table:table-cell>
          <table:table-cell table:style-name="ce9" office:value-type="string">
            <text:p>Márcio Batista Machad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076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1">
            <text:p>521</text:p>
          </table:table-cell>
          <table:table-cell table:style-name="ce9" office:value-type="string">
            <text:p>Saulo Diego Soares Gom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076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2">
            <text:p>522</text:p>
          </table:table-cell>
          <table:table-cell table:style-name="ce9" office:value-type="string">
            <text:p>Bruno Cordeiro Lorenzi 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092/2014</text:p>
          </table:table-cell>
          <table:table-cell table:style-name="ce23" office:value-type="date" office:date-value="2014-04-09">
            <text:p>09/04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3">
            <text:p>523</text:p>
          </table:table-cell>
          <table:table-cell table:style-name="ce9" office:value-type="string">
            <text:p>Fabricio Martins Silva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128/2014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4">
            <text:p>524</text:p>
          </table:table-cell>
          <table:table-cell table:style-name="ce10" office:value-type="string">
            <text:p>Diogo Da Rocha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5">
            <text:p>525</text:p>
          </table:table-cell>
          <table:table-cell table:style-name="ce9" office:value-type="string">
            <text:p>Erick José Pinheiro Piment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6">
            <text:p>526</text:p>
          </table:table-cell>
          <table:table-cell table:style-name="ce10" office:value-type="string">
            <text:p>Erika Vanessa Roriz Hipólito Vieir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7">
            <text:p>527</text:p>
          </table:table-cell>
          <table:table-cell table:style-name="ce10" office:value-type="string">
            <text:p>Fabrício Martins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8">
            <text:p>528</text:p>
          </table:table-cell>
          <table:table-cell table:style-name="ce10" office:value-type="string">
            <text:p>Francisco José Grana De Almeida Júnior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9">
            <text:p>529</text:p>
          </table:table-cell>
          <table:table-cell table:style-name="ce9" office:value-type="string">
            <text:p>Hemilli Silveira Chaves De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0">
            <text:p>530</text:p>
          </table:table-cell>
          <table:table-cell table:style-name="ce10" office:value-type="string">
            <text:p>Jamilly Izabela De Brito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1">
            <text:p>531</text:p>
          </table:table-cell>
          <table:table-cell table:style-name="ce10" office:value-type="string">
            <text:p>Wilson Dacio Ventilari Simões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2">
            <text:p>532</text:p>
          </table:table-cell>
          <table:table-cell table:style-name="ce10" office:value-type="string">
            <text:p>Cláudia Maria Puga Barbosa Oliveira</text:p>
          </table:table-cell>
          <table:table-cell table:style-name="ce10" office:value-type="string">
            <text:p>Agente Técnico – Médico</text:p>
          </table:table-cell>
          <table:table-cell table:style-name="ce10" office:value-type="string">
            <text:p>0129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3">
            <text:p>533</text:p>
          </table:table-cell>
          <table:table-cell table:style-name="ce9" office:value-type="string">
            <text:p>Francisco Celson Sousa De Sales <text:s text:c="2"/></text:p>
          </table:table-cell>
          <table:table-cell table:style-name="ce10" office:value-type="string">
            <text:p>Agente Técnico – Engenheiro Civil</text:p>
          </table:table-cell>
          <table:table-cell table:style-name="ce10" office:value-type="string">
            <text:p>0130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4">
            <text:p>534</text:p>
          </table:table-cell>
          <table:table-cell table:style-name="ce9" office:value-type="string">
            <text:p>Luciana De Souza Carvalho</text:p>
          </table:table-cell>
          <table:table-cell table:style-name="ce10" office:value-type="string">
            <text:p>Agente Técnico – Engenheiro Civil</text:p>
          </table:table-cell>
          <table:table-cell table:style-name="ce10" office:value-type="string">
            <text:p>0130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5">
            <text:p>535</text:p>
          </table:table-cell>
          <table:table-cell table:style-name="ce9" office:value-type="string">
            <text:p>Augusto Dos Santos Araújo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536">
            <text:p>536</text:p>
          </table:table-cell>
          <table:table-cell table:style-name="ce9" office:value-type="string">
            <text:p>Dario De Figueiredo Valente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7">
            <text:p>537</text:p>
          </table:table-cell>
          <table:table-cell table:style-name="ce9" office:value-type="string">
            <text:p>Jheralmy Hastem Santos Araújo Da Silva 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8">
            <text:p>538</text:p>
          </table:table-cell>
          <table:table-cell table:style-name="ce10" office:value-type="string">
            <text:p>Tatiana Dominiak Soares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9">
            <text:p>539</text:p>
          </table:table-cell>
          <table:table-cell table:style-name="ce10" office:value-type="string">
            <text:p>Andreus Monteiro De Figueiredo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0">
            <text:p>540</text:p>
          </table:table-cell>
          <table:table-cell table:style-name="ce9" office:value-type="string">
            <text:p>Diego Alves Lope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1">
            <text:p>541</text:p>
          </table:table-cell>
          <table:table-cell table:style-name="ce9" office:value-type="string">
            <text:p>Tamar Maia De Souz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2">
            <text:p>542</text:p>
          </table:table-cell>
          <table:table-cell table:style-name="ce10" office:value-type="string">
            <text:p>Naiara Alexandrino Da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3">
            <text:p>543</text:p>
          </table:table-cell>
          <table:table-cell table:style-name="ce9" office:value-type="string">
            <text:p>Cynthia Saraiva Barros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4">
            <text:p>544</text:p>
          </table:table-cell>
          <table:table-cell table:style-name="ce10" office:value-type="string">
            <text:p>Emerson Cardoso Dos Santos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5">
            <text:p>545</text:p>
          </table:table-cell>
          <table:table-cell table:style-name="ce10" office:value-type="string">
            <text:p>José Do Monte Carioca Neto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6">
            <text:p>546</text:p>
          </table:table-cell>
          <table:table-cell table:style-name="ce10" office:value-type="string">
            <text:p>Elayne De Lima Pereira</text:p>
          </table:table-cell>
          <table:table-cell table:style-name="ce10" office:value-type="string">
            <text:p>Agente Técnico – Contador</text:p>
          </table:table-cell>
          <table:table-cell table:style-name="ce10" office:value-type="string">
            <text:p>0164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7">
            <text:p>547</text:p>
          </table:table-cell>
          <table:table-cell table:style-name="ce10" office:value-type="string">
            <text:p>Alexandra L. Cordeiro De Almeida E Silva</text:p>
          </table:table-cell>
          <table:table-cell table:style-name="ce10" office:value-type="string">
            <text:p>Agente Técnico – Contador</text:p>
          </table:table-cell>
          <table:table-cell table:style-name="ce10" office:value-type="string">
            <text:p>0164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8">
            <text:p>548</text:p>
          </table:table-cell>
          <table:table-cell table:style-name="ce10" office:value-type="string">
            <text:p>Naiara Benchaya Marinho</text:p>
          </table:table-cell>
          <table:table-cell table:style-name="ce10" office:value-type="string">
            <text:p>Assessor De Procurador-Geral De Justiça</text:p>
          </table:table-cell>
          <table:table-cell table:style-name="ce19" office:value-type="string">
            <text:p>0193/2014/PGJ</text:p>
          </table:table-cell>
          <table:table-cell table:style-name="ce23" office:value-type="date" office:date-value="2014-08-01">
            <text:p>01/08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9">
            <text:p>549</text:p>
          </table:table-cell>
          <table:table-cell table:style-name="ce10" office:value-type="string">
            <text:p>Suelen Sousa Dia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238/2014</text:p>
          </table:table-cell>
          <table:table-cell table:style-name="ce23" office:value-type="date" office:date-value="2014-09-19">
            <text:p>19/09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0">
            <text:p>550</text:p>
          </table:table-cell>
          <table:table-cell table:style-name="ce10" office:value-type="string">
            <text:p>Daniela Santini Araúj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244/2014</text:p>
          </table:table-cell>
          <table:table-cell table:style-name="ce23" office:value-type="date" office:date-value="2014-10-01">
            <text:p>01/10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1">
            <text:p>551</text:p>
          </table:table-cell>
          <table:table-cell table:style-name="ce10" office:value-type="string">
            <text:p>Thiago Rabelo Mai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2">
            <text:p>552</text:p>
          </table:table-cell>
          <table:table-cell table:style-name="ce10" office:value-type="string">
            <text:p>Olivia De Moraes Bezer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3">
            <text:p>553</text:p>
          </table:table-cell>
          <table:table-cell table:style-name="ce10" office:value-type="string">
            <text:p>Mônica Da Costa Pint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/>
          <table:table-cell table:style-name="ce30"/>
          <table:table-cell table:style-name="ce28" table:number-columns-repeated="1017"/>
        </table:table-row>
        <table:table-row table:style-name="ro4">
          <table:table-cell table:style-name="ce6" office:value-type="float" office:value="554">
            <text:p>554</text:p>
          </table:table-cell>
          <table:table-cell table:style-name="ce10" office:value-type="string">
            <text:p>Paola Silva De Souz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5">
            <text:p>555</text:p>
          </table:table-cell>
          <table:table-cell table:style-name="ce10" office:value-type="string">
            <text:p>Marília Queiroz Silv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6">
            <text:p>556</text:p>
          </table:table-cell>
          <table:table-cell table:style-name="ce10" office:value-type="string">
            <text:p>Leandro Nobre De Freita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7">
            <text:p>557</text:p>
          </table:table-cell>
          <table:table-cell table:style-name="ce10" office:value-type="string">
            <text:p>Bruno Domingos Viana Batist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8">
            <text:p>558</text:p>
          </table:table-cell>
          <table:table-cell table:style-name="ce10" office:value-type="string">
            <text:p>Larissa De Araújo Spinelli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59">
            <text:p>559</text:p>
          </table:table-cell>
          <table:table-cell table:style-name="ce10" office:value-type="string">
            <text:p>Rebecca Ailen Nogueira Vi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0">
            <text:p>560</text:p>
          </table:table-cell>
          <table:table-cell table:style-name="ce10" office:value-type="string">
            <text:p>Raquel França Ribeir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1">
            <text:p>561</text:p>
          </table:table-cell>
          <table:table-cell table:style-name="ce10" office:value-type="string">
            <text:p>Trícia Pereira De Mel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2">
            <text:p>562</text:p>
          </table:table-cell>
          <table:table-cell table:style-name="ce10" office:value-type="string">
            <text:p>Ruan Do Val Barro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3">
            <text:p>563</text:p>
          </table:table-cell>
          <table:table-cell table:style-name="ce10" office:value-type="string">
            <text:p>João Paulo Gomes Lim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4">
            <text:p>564</text:p>
          </table:table-cell>
          <table:table-cell table:style-name="ce10" office:value-type="string">
            <text:p>Jonathan Alves Galdino</text:p>
          </table:table-cell>
          <table:table-cell table:style-name="ce10" office:value-type="string">
            <text:p>Agente Técnico – Contador</text:p>
          </table:table-cell>
          <table:table-cell table:style-name="ce19" office:value-type="string">
            <text:p>0021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5">
            <text:p>565</text:p>
          </table:table-cell>
          <table:table-cell table:style-name="ce10" office:value-type="string">
            <text:p>Gabriela Barreto Gadelh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2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6">
            <text:p>566</text:p>
          </table:table-cell>
          <table:table-cell table:style-name="ce10" office:value-type="string">
            <text:p>Douglas Queiroz Benayon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7">
            <text:p>567</text:p>
          </table:table-cell>
          <table:table-cell table:style-name="ce10" office:value-type="string">
            <text:p>Yano Da Costa Ribeir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8">
            <text:p>568</text:p>
          </table:table-cell>
          <table:table-cell table:style-name="ce10" office:value-type="string">
            <text:p>Yury Dutra Da Silv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9">
            <text:p>569</text:p>
          </table:table-cell>
          <table:table-cell table:style-name="ce10" office:value-type="string">
            <text:p>Marcelo Auday De Pinh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0">
            <text:p>570</text:p>
          </table:table-cell>
          <table:table-cell table:style-name="ce10" office:value-type="string">
            <text:p>Murilo Menezes Do Monte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1">
            <text:p>571</text:p>
          </table:table-cell>
          <table:table-cell table:style-name="ce10" office:value-type="string">
            <text:p>Rodrigo Augusto Melo De Carvalh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8/2015/PGJ</text:p>
          </table:table-cell>
          <table:table-cell table:style-name="ce23" office:value-type="date" office:date-value="2015-03-05">
            <text:p>05/03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2">
            <text:p>572</text:p>
          </table:table-cell>
          <table:table-cell table:style-name="ce10" office:value-type="string">
            <text:p>Kim Tiago Dos Santos Oliveira Batista</text:p>
          </table:table-cell>
          <table:table-cell table:style-name="ce10" office:value-type="string">
            <text:p>Agente De Apoio – Programador</text:p>
          </table:table-cell>
          <table:table-cell table:style-name="ce19" office:value-type="string">
            <text:p>078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3">
            <text:p>573</text:p>
          </table:table-cell>
          <table:table-cell table:style-name="ce10" office:value-type="string">
            <text:p>Rodolfo Altino Correa Da Silva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4">
            <text:p>574</text:p>
          </table:table-cell>
          <table:table-cell table:style-name="ce10" office:value-type="string">
            <text:p>Iury Fechini Ramos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5">
            <text:p>575</text:p>
          </table:table-cell>
          <table:table-cell table:style-name="ce10" office:value-type="string">
            <text:p>Luhana Nyevies Martins Soares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6">
            <text:p>576</text:p>
          </table:table-cell>
          <table:table-cell table:style-name="ce10" office:value-type="string">
            <text:p>Agnes Louise Ribeiro Hortênci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7">
            <text:p>577</text:p>
          </table:table-cell>
          <table:table-cell table:style-name="ce10" office:value-type="string">
            <text:p>Matheus Marinho Nogu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8">
            <text:p>578</text:p>
          </table:table-cell>
          <table:table-cell table:style-name="ce10" office:value-type="string">
            <text:p>Raiana Cunha Oliv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9">
            <text:p>579</text:p>
          </table:table-cell>
          <table:table-cell table:style-name="ce10" office:value-type="string">
            <text:p>Diego Correia Ferreira Alencar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0">
            <text:p>580</text:p>
          </table:table-cell>
          <table:table-cell table:style-name="ce10" office:value-type="string">
            <text:p>André Felipe Lima Staciarini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1">
            <text:p>581</text:p>
          </table:table-cell>
          <table:table-cell table:style-name="ce11" office:value-type="string">
            <text:p>Eliane Karol De Souza Costa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2">
            <text:p>582</text:p>
          </table:table-cell>
          <table:table-cell table:style-name="ce11" office:value-type="string">
            <text:p>Igor Pinto De Souza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3">
            <text:p>583</text:p>
          </table:table-cell>
          <table:table-cell table:style-name="ce11" office:value-type="string">
            <text:p>Igor De Souza Andrade Pastor Almeida</text:p>
          </table:table-cell>
          <table:table-cell table:style-name="ce11" office:value-type="string">
            <text:p>Agente De Apoio – Programador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5">
          <table:table-cell table:style-name="ce6" office:value-type="float" office:value="584">
            <text:p>584</text:p>
          </table:table-cell>
          <table:table-cell table:style-name="ce11" office:value-type="string">
            <text:p>Bruno Rebelo Lobato</text:p>
          </table:table-cell>
          <table:table-cell table:style-name="ce11" office:value-type="string">
            <text:p>Agente De Apoio – Manutenção E Suporte De Informática</text:p>
          </table:table-cell>
          <table:table-cell table:style-name="ce11" office:value-type="string">
            <text:p>0180/2015/PGJ</text:p>
          </table:table-cell>
          <table:table-cell table:style-name="ce24" office:value-type="date" office:date-value="2015-09-03">
            <text:p>03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5">
            <text:p>585</text:p>
          </table:table-cell>
          <table:table-cell table:style-name="ce11" office:value-type="string">
            <text:p>Cheine Araújo Pereira</text:p>
          </table:table-cell>
          <table:table-cell table:style-name="ce10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6">
            <text:p>586</text:p>
          </table:table-cell>
          <table:table-cell table:style-name="ce11" office:value-type="string">
            <text:p>Leandro De Alencar Serudo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7">
            <text:p>587</text:p>
          </table:table-cell>
          <table:table-cell table:style-name="ce11" office:value-type="string">
            <text:p>Wanessa Silva Nobre</text:p>
          </table:table-cell>
          <table:table-cell table:style-name="ce10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8">
            <text:p>588</text:p>
          </table:table-cell>
          <table:table-cell table:style-name="ce11" office:value-type="string">
            <text:p>Bruno Cordeiro Lorenzi</text:p>
          </table:table-cell>
          <table:table-cell table:style-name="ce11" office:value-type="string">
            <text:p>Agente Técnico – Contador</text:p>
          </table:table-cell>
          <table:table-cell table:style-name="ce11" office:value-type="string">
            <text:p>0193/2015/PGJ</text:p>
          </table:table-cell>
          <table:table-cell table:style-name="ce24" office:value-type="date" office:date-value="2015-09-29">
            <text:p>29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9">
            <text:p>589</text:p>
          </table:table-cell>
          <table:table-cell table:style-name="ce10" office:value-type="string">
            <text:p>Tatiana Da Silva Almeida</text:p>
          </table:table-cell>
          <table:table-cell table:style-name="ce10" office:value-type="string">
            <text:p>Agente Técnico – Pedagogo</text:p>
          </table:table-cell>
          <table:table-cell table:style-name="ce10" office:value-type="string">
            <text:p>058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0">
            <text:p>590</text:p>
          </table:table-cell>
          <table:table-cell table:style-name="ce10" office:value-type="string">
            <text:p>Loren Lay Lagoa Da Cost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57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1">
            <text:p>591</text:p>
          </table:table-cell>
          <table:table-cell table:style-name="ce10" office:value-type="string">
            <text:p>Leandro Tavares Bezerr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57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2">
            <text:p>592</text:p>
          </table:table-cell>
          <table:table-cell table:style-name="ce10" office:value-type="string">
            <text:p>Marcelo Santos Maciel</text:p>
          </table:table-cell>
          <table:table-cell table:style-name="ce10" office:value-type="string">
            <text:p>Agente De Apoio – Motorista/Segurança</text:p>
          </table:table-cell>
          <table:table-cell table:style-name="ce10" office:value-type="string">
            <text:p>079/2016/PGJ</text:p>
          </table:table-cell>
          <table:table-cell table:style-name="ce24" office:value-type="date" office:date-value="2016-05-20">
            <text:p>20/05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3">
            <text:p>593</text:p>
          </table:table-cell>
          <table:table-cell table:style-name="ce10" office:value-type="string">
            <text:p>Lia Tarsya Do Nascimento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90/2016/PGJ</text:p>
          </table:table-cell>
          <table:table-cell table:style-name="ce24" office:value-type="date" office:date-value="2016-06-10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4">
            <text:p>594</text:p>
          </table:table-cell>
          <table:table-cell table:style-name="ce10" office:value-type="string">
            <text:p>Anderson José Mendes Fonte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90/2016/PGJ</text:p>
          </table:table-cell>
          <table:table-cell table:style-name="ce24" office:value-type="date" office:date-value="2016-06-10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5">
            <text:p>595</text:p>
          </table:table-cell>
          <table:table-cell table:style-name="ce10" office:value-type="string">
            <text:p>Maikon Antonio Freitas Martin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169/2016/PGJ</text:p>
          </table:table-cell>
          <table:table-cell table:style-name="ce24" office:value-type="date" office:date-value="2016-11-10">
            <text:p>10/11/16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596">
            <text:p>596</text:p>
          </table:table-cell>
          <table:table-cell table:style-name="ce10" office:value-type="string">
            <text:p>Isabella Pimentel Buchacher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169/2016/PGJ</text:p>
          </table:table-cell>
          <table:table-cell table:style-name="ce24" office:value-type="date" office:date-value="2016-11-10">
            <text:p>10/11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7">
            <text:p>597</text:p>
          </table:table-cell>
          <table:table-cell table:style-name="ce11" office:value-type="string">
            <text:p>Mayra Magalhães Coelho Bezerra</text:p>
          </table:table-cell>
          <table:table-cell table:style-name="ce11" office:value-type="string">
            <text:p>Agente Técnico – Jurídico</text:p>
          </table:table-cell>
          <table:table-cell table:style-name="ce11" office:value-type="string">
            <text:p>050/2017/PGJ</text:p>
          </table:table-cell>
          <table:table-cell table:style-name="ce24" office:value-type="date" office:date-value="2017-03-22">
            <text:p>22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8">
            <text:p>598</text:p>
          </table:table-cell>
          <table:table-cell table:style-name="ce11" office:value-type="string">
            <text:p>Marcus Vinícius Bessa Menezes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60/2017/PGJ</text:p>
          </table:table-cell>
          <table:table-cell table:style-name="ce24" office:value-type="date" office:date-value="2017-03-31">
            <text:p>31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9">
            <text:p>599</text:p>
          </table:table-cell>
          <table:table-cell table:style-name="ce11" office:value-type="string">
            <text:p>Adryelle Valeria S E Silva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72/2017/PGJ </text:p>
          </table:table-cell>
          <table:table-cell table:style-name="ce23" office:value-type="date" office:date-value="2017-09-11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0">
            <text:p>600</text:p>
          </table:table-cell>
          <table:table-cell table:style-name="ce11" office:value-type="string">
            <text:p>Marcio Ricardo De Souza Gomes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72/2017/PGJ </text:p>
          </table:table-cell>
          <table:table-cell table:style-name="ce23" office:value-type="date" office:date-value="2017-09-11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1">
            <text:p>601</text:p>
          </table:table-cell>
          <table:table-cell table:style-name="ce11" office:value-type="string">
            <text:p>Gracioney Ferreira Pinto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95/2017/PGJ</text:p>
          </table:table-cell>
          <table:table-cell table:style-name="ce24" office:value-type="date" office:date-value="2017-10-02">
            <text:p>02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2">
            <text:p>602</text:p>
          </table:table-cell>
          <table:table-cell table:style-name="ce11" office:value-type="string">
            <text:p>Patricia Soares Marques Da Fonseca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197/2017/PGJ</text:p>
          </table:table-cell>
          <table:table-cell table:style-name="ce24" office:value-type="date" office:date-value="2017-10-03">
            <text:p>03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3">
            <text:p>603</text:p>
          </table:table-cell>
          <table:table-cell table:style-name="ce11" office:value-type="string">
            <text:p>Tatiana Dominiak Soares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206/2017/PGJ</text:p>
          </table:table-cell>
          <table:table-cell table:style-name="ce24" office:value-type="date" office:date-value="2017-10-20">
            <text:p>20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4">
            <text:p>604</text:p>
          </table:table-cell>
          <table:table-cell table:style-name="ce11" office:value-type="string">
            <text:p>Rafaela Mascarenhas Coelho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213/2017/PGJ</text:p>
          </table:table-cell>
          <table:table-cell table:style-name="ce24" office:value-type="date" office:date-value="2017-10-31">
            <text:p>31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5">
            <text:p>605</text:p>
          </table:table-cell>
          <table:table-cell table:style-name="ce11" office:value-type="string">
            <text:p>Alison Almeida Santos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076/2018/PGJ</text:p>
          </table:table-cell>
          <table:table-cell table:style-name="ce24" office:value-type="date" office:date-value="2018-05-15">
            <text:p>15/05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6">
            <text:p>606</text:p>
          </table:table-cell>
          <table:table-cell table:style-name="ce11" office:value-type="string">
            <text:p>Armystrong Costa De Carvalho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114/2018/PGJ</text:p>
          </table:table-cell>
          <table:table-cell table:style-name="ce24" office:value-type="date" office:date-value="2018-06-11">
            <text:p>11/06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7">
            <text:p>607</text:p>
          </table:table-cell>
          <table:table-cell table:style-name="ce11" office:value-type="string">
            <text:p>Bruna Maia Cordeiro Gomes</text:p>
          </table:table-cell>
          <table:table-cell table:style-name="ce11" office:value-type="string">
            <text:p>Agente Técnico – Jurídico</text:p>
          </table:table-cell>
          <table:table-cell table:style-name="ce11" office:value-type="string">
            <text:p>271/2019/PGJ</text:p>
          </table:table-cell>
          <table:table-cell table:style-name="ce24" office:value-type="date" office:date-value="2019-09-11">
            <text:p>11/09/19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8">
            <text:p>608</text:p>
          </table:table-cell>
          <table:table-cell table:style-name="ce11" office:value-type="string">
            <text:p>Elvimar Rocha De Melo</text:p>
          </table:table-cell>
          <table:table-cell table:style-name="ce11" office:value-type="string">
            <text:p>Agente De Serviço – Administrativo</text:p>
          </table:table-cell>
          <table:table-cell table:style-name="ce11" office:value-type="string">
            <text:p>272/2019/PGJ</text:p>
          </table:table-cell>
          <table:table-cell table:style-name="ce24" office:value-type="date" office:date-value="2019-09-11">
            <text:p>11/09/19</text:p>
          </table:table-cell>
          <table:table-cell table:style-name="ce7" table:number-columns-repeated="1019"/>
        </table:table-row>
        <table:table-row table:style-name="ro8">
          <table:table-cell table:number-columns-repeated="3"/>
          <table:table-cell>
            <draw:frame table:end-cell-address="ATOS.F618" table:end-x="0.003cm" table:end-y="0.945cm" draw:z-index="1" draw:name="Figuras 8" draw:style-name="gr1" draw:text-style-name="P1" svg:width="6.287cm" svg:height="5.267cm" svg:x="0.299cm" svg:y="0.442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table:number-columns-spanned="2" table:number-rows-spanned="1">
            <text:p>Fonte: Divisão De Recursos Humanos</text:p>
          </table:table-cell>
          <table:covered-table-cell table:style-name="ce16"/>
          <table:table-cell table:number-columns-repeated="1021"/>
        </table:table-row>
        <table:table-row table:style-name="ro4">
          <table:table-cell/>
          <table:table-cell table:style-name="ce13" office:value-type="string" table:number-columns-spanned="2" table:number-rows-spanned="1">
            <text:p>Data Da Última Atualização:29.12.2023</text:p>
          </table:table-cell>
          <table:covered-table-cell table:style-name="ce16"/>
          <table:table-cell table:number-columns-repeated="1021"/>
        </table:table-row>
        <table:table-row table:style-name="ro4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9">
          <table:table-cell/>
          <table:table-cell table:style-name="ce15" office:value-type="string" table:number-columns-spanned="2" table:number-rows-spanned="1">
            <text:p><text:span text:style-name="T1">Fundamento Legal:</text:span><text:span text:style-name="T2"> Resolução Cnmp Nº 86/2012, </text:span><text:span text:style-name="T2">Art 5º, Inciso Iii, Alínea “J”.</text:span></text:p>
          </table:table-cell>
          <table:covered-table-cell table:style-name="ce17"/>
          <table:table-cell table:number-columns-repeated="1021"/>
        </table:table-row>
        <table:table-row table:style-name="ro8" table:number-rows-repeated="10479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TOS.$A$1" table:cell-range-address="$ATOS.$B$1:.$E$619" table:range-usable-as="print-range"/>
          <table:named-range table:name="_xlnm.Print_Titles" table:base-cell-address="$ATOS.$A$1" table:cell-range-address="$ATOS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S" style:display-name="PageStyle_AT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7:53.49</dc:date>
    <meta:document-statistic meta:table-count="1" meta:cell-count="3051" meta:object-count="2"/>
    <meta:generator>OpenOffice/4.1.14$Win32 OpenOffice.org_project/4114m1$Build-9811</meta:generator>
  </office:meta>
</office:document-meta>
</file>