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0" style:family="paragraph" style:parent-style-name="TITULO_5f_SEÇAO">
      <style:paragraph-properties fo:break-before="page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TOPICO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TITULO_5f_SEÇAO">
      <style:paragraph-properties fo:margin-left="0cm" fo:margin-right="0cm" fo:text-align="center" style:justify-single-word="false" fo:text-indent="0cm" style:auto-text-indent="false" fo:break-before="page"/>
    </style:style>
    <style:style style:name="P16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weight="normal" style:font-weight-asian="normal" style:font-weight-complex="normal"/>
    </style:style>
    <style:style style:name="P19" style:family="paragraph" style:parent-style-name="Standard" style:list-style-name="L1">
      <style:paragraph-properties fo:text-align="justify" style:justify-single-word="false"/>
    </style:style>
    <style:style style:name="P20" style:family="paragraph" style:parent-style-name="Standard" style:list-style-name="L5">
      <style:paragraph-properties fo:text-align="justify" style:justify-single-word="false"/>
    </style:style>
    <style:style style:name="P21" style:family="paragraph" style:parent-style-name="Standard" style:list-style-name="L5">
      <style:paragraph-properties fo:text-align="justify" style:justify-single-word="false"/>
    </style:style>
    <style:style style:name="P22" style:family="paragraph" style:parent-style-name="Standard" style:list-style-name="L5">
      <style:paragraph-properties fo:text-align="justify" style:justify-single-word="false"/>
    </style:style>
    <style:style style:name="P23" style:family="paragraph" style:parent-style-name="Standard" style:list-style-name="L5">
      <style:paragraph-properties fo:text-align="justify" style:justify-single-word="false"/>
    </style:style>
    <style:style style:name="P24" style:family="paragraph" style:parent-style-name="Standard" style:list-style-name="L5">
      <style:paragraph-properties fo:text-align="justify" style:justify-single-word="false"/>
    </style:style>
    <style:style style:name="P25" style:family="paragraph" style:parent-style-name="Standard" style:list-style-name="L11">
      <style:paragraph-properties fo:text-align="justify" style:justify-single-word="false"/>
    </style:style>
    <style:style style:name="P26" style:family="paragraph" style:parent-style-name="Standard" style:list-style-name="L11">
      <style:paragraph-properties fo:text-align="justify" style:justify-single-word="false"/>
    </style:style>
    <style:style style:name="P27" style:family="paragraph" style:parent-style-name="Standard" style:list-style-name="L14">
      <style:paragraph-properties fo:text-align="justify" style:justify-single-word="false"/>
    </style:style>
    <style:style style:name="P28" style:family="paragraph" style:parent-style-name="Standard" style:list-style-name="L14">
      <style:paragraph-properties fo:text-align="justify" style:justify-single-word="false"/>
    </style:style>
    <style:style style:name="P29" style:family="paragraph" style:parent-style-name="Standard" style:list-style-name="L15">
      <style:paragraph-properties fo:text-align="justify" style:justify-single-word="false"/>
    </style:style>
    <style:style style:name="P30" style:family="paragraph" style:parent-style-name="Standard" style:list-style-name="L15">
      <style:paragraph-properties fo:text-align="justify" style:justify-single-word="false"/>
    </style:style>
    <style:style style:name="P31" style:family="paragraph" style:parent-style-name="Standard" style:list-style-name="L15">
      <style:paragraph-properties fo:text-align="justify" style:justify-single-word="false"/>
    </style:style>
    <style:style style:name="P32" style:family="paragraph" style:parent-style-name="Standard" style:list-style-name="L16">
      <style:paragraph-properties fo:text-align="justify" style:justify-single-word="false"/>
    </style:style>
    <style:style style:name="P33" style:family="paragraph" style:parent-style-name="Standard" style:list-style-name="L16">
      <style:paragraph-properties fo:text-align="justify" style:justify-single-word="false"/>
    </style:style>
    <style:style style:name="P34" style:family="paragraph" style:parent-style-name="Standard" style:list-style-name="L16">
      <style:paragraph-properties fo:text-align="justify" style:justify-single-word="false"/>
    </style:style>
    <style:style style:name="P35" style:family="paragraph" style:parent-style-name="Standard" style:list-style-name="L17">
      <style:paragraph-properties fo:text-align="justify" style:justify-single-word="false"/>
    </style:style>
    <style:style style:name="P36" style:family="paragraph" style:parent-style-name="Standard" style:list-style-name="L17">
      <style:paragraph-properties fo:text-align="justify" style:justify-single-word="false"/>
    </style:style>
    <style:style style:name="P37" style:family="paragraph" style:parent-style-name="Standard" style:list-style-name="L30">
      <style:paragraph-properties fo:text-align="justify" style:justify-single-word="false"/>
    </style:style>
    <style:style style:name="P38" style:family="paragraph" style:parent-style-name="Standard" style:list-style-name="L30">
      <style:paragraph-properties fo:text-align="justify" style:justify-single-word="false"/>
    </style:style>
    <style:style style:name="P39" style:family="paragraph" style:parent-style-name="Standard" style:list-style-name="L30">
      <style:paragraph-properties fo:text-align="justify" style:justify-single-word="false"/>
    </style:style>
    <style:style style:name="P40" style:family="paragraph" style:parent-style-name="Standard" style:list-style-name="L30">
      <style:paragraph-properties fo:text-align="justify" style:justify-single-word="false"/>
    </style:style>
    <style:style style:name="P41" style:family="paragraph" style:parent-style-name="Standard" style:list-style-name="L32">
      <style:paragraph-properties fo:text-align="justify" style:justify-single-word="false"/>
    </style:style>
    <style:style style:name="P42" style:family="paragraph" style:parent-style-name="Standard" style:list-style-name="L32">
      <style:paragraph-properties fo:text-align="justify" style:justify-single-word="false"/>
    </style:style>
    <style:style style:name="P43" style:family="paragraph" style:parent-style-name="Standard" style:list-style-name="L32">
      <style:paragraph-properties fo:text-align="justify" style:justify-single-word="false"/>
    </style:style>
    <style:style style:name="P44" style:family="paragraph" style:parent-style-name="Standard" style:list-style-name="L32">
      <style:paragraph-properties fo:text-align="justify" style:justify-single-word="false"/>
    </style:style>
    <style:style style:name="P45" style:family="paragraph" style:parent-style-name="Standard" style:list-style-name="L32">
      <style:paragraph-properties fo:text-align="justify" style:justify-single-word="false"/>
    </style:style>
    <style:style style:name="P46" style:family="paragraph" style:parent-style-name="Standard" style:list-style-name="L32">
      <style:paragraph-properties fo:text-align="justify" style:justify-single-word="false"/>
    </style:style>
    <style:style style:name="P47" style:family="paragraph" style:parent-style-name="Standard" style:list-style-name="L32">
      <style:paragraph-properties fo:text-align="justify" style:justify-single-word="false"/>
    </style:style>
    <style:style style:name="P48" style:family="paragraph" style:parent-style-name="Standard" style:list-style-name="L32">
      <style:paragraph-properties fo:text-align="justify" style:justify-single-word="false"/>
    </style:style>
    <style:style style:name="P49" style:family="paragraph" style:parent-style-name="Standard" style:list-style-name="L32">
      <style:paragraph-properties fo:text-align="justify" style:justify-single-word="false"/>
    </style:style>
    <style:style style:name="P50" style:family="paragraph" style:parent-style-name="Standard" style:list-style-name="L32">
      <style:paragraph-properties fo:text-align="justify" style:justify-single-word="false"/>
    </style:style>
    <style:style style:name="P51" style:family="paragraph" style:parent-style-name="Standard" style:list-style-name="L32">
      <style:paragraph-properties fo:text-align="justify" style:justify-single-word="false"/>
    </style:style>
    <style:style style:name="P52" style:family="paragraph" style:parent-style-name="Standard" style:list-style-name="L32">
      <style:paragraph-properties fo:text-align="justify" style:justify-single-word="false"/>
    </style:style>
    <style:style style:name="P53" style:family="paragraph" style:parent-style-name="Standard" style:list-style-name="L32">
      <style:paragraph-properties fo:text-align="justify" style:justify-single-word="false"/>
    </style:style>
    <style:style style:name="P54" style:family="paragraph" style:parent-style-name="Standard" style:list-style-name="L32">
      <style:paragraph-properties fo:text-align="justify" style:justify-single-word="false"/>
    </style:style>
    <style:style style:name="P55" style:family="paragraph" style:parent-style-name="Standard" style:list-style-name="L32">
      <style:paragraph-properties fo:text-align="justify" style:justify-single-word="false"/>
    </style:style>
    <style:style style:name="P56" style:family="paragraph" style:parent-style-name="Standard" style:list-style-name="L32">
      <style:paragraph-properties fo:text-align="justify" style:justify-single-word="false"/>
    </style:style>
    <style:style style:name="P57" style:family="paragraph" style:parent-style-name="Standard" style:list-style-name="L32">
      <style:paragraph-properties fo:text-align="justify" style:justify-single-word="false"/>
    </style:style>
    <style:style style:name="P58" style:family="paragraph" style:parent-style-name="Standard" style:list-style-name="L32">
      <style:paragraph-properties fo:text-align="justify" style:justify-single-word="false"/>
    </style:style>
    <style:style style:name="P59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60" style:family="paragraph" style:parent-style-name="Standard" style:list-style-name="L8">
      <style:paragraph-properties fo:text-align="justify" style:justify-single-word="false"/>
      <style:text-properties fo:font-weight="normal" style:font-weight-asian="normal" style:font-weight-complex="normal"/>
    </style:style>
    <style:style style:name="P61" style:family="paragraph" style:parent-style-name="Standard" style:list-style-name="L8">
      <style:paragraph-properties fo:text-align="justify" style:justify-single-word="false"/>
      <style:text-properties fo:font-weight="normal" style:font-weight-asian="normal" style:font-weight-complex="normal"/>
    </style:style>
    <style:style style:name="P62" style:family="paragraph" style:parent-style-name="Standard" style:list-style-name="L8">
      <style:paragraph-properties fo:text-align="justify" style:justify-single-word="false"/>
      <style:text-properties fo:font-weight="normal" style:font-weight-asian="normal" style:font-weight-complex="normal"/>
    </style:style>
    <style:style style:name="P63" style:family="paragraph" style:parent-style-name="Standard" style:list-style-name="L8">
      <style:paragraph-properties fo:text-align="justify" style:justify-single-word="false"/>
      <style:text-properties fo:font-weight="normal" style:font-weight-asian="normal" style:font-weight-complex="normal"/>
    </style:style>
    <style:style style:name="P64" style:family="paragraph" style:parent-style-name="Standard" style:list-style-name="L8">
      <style:paragraph-properties fo:text-align="justify" style:justify-single-word="false"/>
      <style:text-properties fo:font-weight="normal" style:font-weight-asian="normal" style:font-weight-complex="normal"/>
    </style:style>
    <style:style style:name="P65" style:family="paragraph" style:parent-style-name="Standard" style:list-style-name="L9">
      <style:paragraph-properties fo:text-align="justify" style:justify-single-word="false"/>
      <style:text-properties fo:font-weight="normal" style:font-weight-asian="normal" style:font-weight-complex="normal"/>
    </style:style>
    <style:style style:name="P66" style:family="paragraph" style:parent-style-name="Standard" style:list-style-name="L9">
      <style:paragraph-properties fo:text-align="justify" style:justify-single-word="false"/>
      <style:text-properties fo:font-weight="normal" style:font-weight-asian="normal" style:font-weight-complex="normal"/>
    </style:style>
    <style:style style:name="P67" style:family="paragraph" style:parent-style-name="Standard" style:list-style-name="L9">
      <style:paragraph-properties fo:text-align="justify" style:justify-single-word="false"/>
      <style:text-properties fo:font-weight="normal" style:font-weight-asian="normal" style:font-weight-complex="normal"/>
    </style:style>
    <style:style style:name="P68" style:family="paragraph" style:parent-style-name="Standard" style:list-style-name="L9">
      <style:paragraph-properties fo:text-align="justify" style:justify-single-word="false"/>
      <style:text-properties fo:font-weight="normal" style:font-weight-asian="normal" style:font-weight-complex="normal"/>
    </style:style>
    <style:style style:name="P69" style:family="paragraph" style:parent-style-name="Standard" style:list-style-name="L9">
      <style:paragraph-properties fo:text-align="justify" style:justify-single-word="false"/>
      <style:text-properties fo:font-weight="normal" style:font-weight-asian="normal" style:font-weight-complex="normal"/>
    </style:style>
    <style:style style:name="P70" style:family="paragraph" style:parent-style-name="Standard" style:list-style-name="L10">
      <style:paragraph-properties fo:text-align="justify" style:justify-single-word="false"/>
      <style:text-properties fo:font-weight="normal" style:font-weight-asian="normal" style:font-weight-complex="normal"/>
    </style:style>
    <style:style style:name="P71" style:family="paragraph" style:parent-style-name="Standard" style:list-style-name="L10">
      <style:paragraph-properties fo:text-align="justify" style:justify-single-word="false"/>
      <style:text-properties fo:font-weight="normal" style:font-weight-asian="normal" style:font-weight-complex="normal"/>
    </style:style>
    <style:style style:name="P72" style:family="paragraph" style:parent-style-name="Standard" style:list-style-name="L10">
      <style:paragraph-properties fo:text-align="justify" style:justify-single-word="false"/>
      <style:text-properties fo:font-weight="normal" style:font-weight-asian="normal" style:font-weight-complex="normal"/>
    </style:style>
    <style:style style:name="P73" style:family="paragraph" style:parent-style-name="Standard" style:list-style-name="L13">
      <style:paragraph-properties fo:text-align="justify" style:justify-single-word="false"/>
      <style:text-properties fo:font-weight="normal" style:font-weight-asian="normal" style:font-weight-complex="normal"/>
    </style:style>
    <style:style style:name="P74" style:family="paragraph" style:parent-style-name="Standard" style:list-style-name="L13">
      <style:paragraph-properties fo:text-align="justify" style:justify-single-word="false"/>
      <style:text-properties fo:font-weight="normal" style:font-weight-asian="normal" style:font-weight-complex="normal"/>
    </style:style>
    <style:style style:name="P75" style:family="paragraph" style:parent-style-name="Standard" style:list-style-name="L19">
      <style:paragraph-properties fo:text-align="justify" style:justify-single-word="false"/>
      <style:text-properties fo:font-weight="normal" style:font-weight-asian="normal" style:font-weight-complex="normal"/>
    </style:style>
    <style:style style:name="P76" style:family="paragraph" style:parent-style-name="Standard" style:list-style-name="L26">
      <style:paragraph-properties fo:text-align="justify" style:justify-single-word="false"/>
      <style:text-properties fo:font-weight="normal" style:font-weight-asian="normal" style:font-weight-complex="normal"/>
    </style:style>
    <style:style style:name="P77" style:family="paragraph" style:parent-style-name="Standard" style:list-style-name="L26">
      <style:paragraph-properties fo:text-align="justify" style:justify-single-word="false"/>
      <style:text-properties fo:font-weight="normal" style:font-weight-asian="normal" style:font-weight-complex="normal"/>
    </style:style>
    <style:style style:name="P78" style:family="paragraph" style:parent-style-name="Standard" style:list-style-name="L6">
      <style:paragraph-properties fo:text-align="justify" style:justify-single-word="false"/>
      <style:text-properties fo:font-weight="bold" style:font-weight-asian="bold" style:font-weight-complex="bold"/>
    </style:style>
    <style:style style:name="P79" style:family="paragraph" style:parent-style-name="Standard" style:list-style-name="L6">
      <style:paragraph-properties fo:text-align="justify" style:justify-single-word="false"/>
      <style:text-properties fo:font-weight="bold" style:font-weight-asian="bold" style:font-weight-complex="bold"/>
    </style:style>
    <style:style style:name="P80" style:family="paragraph" style:parent-style-name="Standard" style:list-style-name="L29"/>
    <style:style style:name="P81" style:family="paragraph" style:parent-style-name="Standard" style:list-style-name="L29"/>
    <style:style style:name="P82" style:family="paragraph" style:parent-style-name="Standard" style:list-style-name="L29"/>
    <style:style style:name="P83" style:family="paragraph" style:parent-style-name="Standard" style:list-style-name="L29"/>
    <style:style style:name="P84" style:family="paragraph" style:parent-style-name="Standard" style:list-style-name="L1">
      <style:paragraph-properties fo:margin-top="0cm" fo:margin-bottom="0.499cm" fo:text-align="justify" style:justify-single-word="false"/>
    </style:style>
    <style:style style:name="P85" style:family="paragraph" style:parent-style-name="Standard" style:list-style-name="L1">
      <style:paragraph-properties fo:margin-top="0cm" fo:margin-bottom="0.499cm" fo:text-align="justify" style:justify-single-word="false"/>
    </style:style>
    <style:style style:name="P86" style:family="paragraph" style:parent-style-name="Standard" style:list-style-name="L1">
      <style:paragraph-properties fo:margin-top="0cm" fo:margin-bottom="0.499cm" fo:text-align="justify" style:justify-single-word="false"/>
    </style:style>
    <style:style style:name="P87" style:family="paragraph" style:parent-style-name="Standard" style:list-style-name="L3">
      <style:paragraph-properties fo:margin-left="0.609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88" style:family="paragraph" style:parent-style-name="Standard" style:list-style-name="L3">
      <style:paragraph-properties fo:margin-left="0.609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89" style:family="paragraph" style:parent-style-name="Standard" style:list-style-name="L3">
      <style:paragraph-properties fo:margin-left="0.609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90" style:family="paragraph" style:parent-style-name="Standard" style:list-style-name="L3">
      <style:paragraph-properties fo:margin-left="0.609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9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92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</style:style>
    <style:style style:name="P93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</style:style>
    <style:style style:name="P94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</style:style>
    <style:style style:name="P95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</style:style>
    <style:style style:name="P96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</style:style>
    <style:style style:name="P97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</style:style>
    <style:style style:name="P98" style:family="paragraph" style:parent-style-name="Standard" style:list-style-name="L16">
      <style:paragraph-properties fo:margin-left="0cm" fo:margin-right="0cm" fo:text-align="justify" style:justify-single-word="false" fo:text-indent="0cm" style:auto-text-indent="false"/>
    </style:style>
    <style:style style:name="P99" style:family="paragraph" style:parent-style-name="Standard" style:list-style-name="L19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00" style:family="paragraph" style:parent-style-name="Standard" style:list-style-name="L21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01" style:family="paragraph" style:parent-style-name="Standard" style:list-style-name="L21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02" style:family="paragraph" style:parent-style-name="Standard" style:list-style-name="L23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03" style:family="paragraph" style:parent-style-name="Standard" style:list-style-name="L20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04" style:family="paragraph" style:parent-style-name="Standard" style:list-style-name="L20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05" style:family="paragraph" style:parent-style-name="Standard" style:list-style-name="L20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06" style:family="paragraph" style:parent-style-name="Standard" style:list-style-name="L20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07" style:family="paragraph" style:parent-style-name="Standard" style:list-style-name="L20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08" style:family="paragraph" style:parent-style-name="Standard" style:list-style-name="L20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09" style:family="paragraph" style:parent-style-name="Standard" style:list-style-name="L20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10" style:family="paragraph" style:parent-style-name="Standard" style:list-style-name="L20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11" style:family="paragraph" style:parent-style-name="Standard" style:list-style-name="L20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12" style:family="paragraph" style:parent-style-name="Standard" style:list-style-name="L20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13" style:family="paragraph" style:parent-style-name="Standard" style:list-style-name="L20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14" style:family="paragraph" style:parent-style-name="Standard" style:list-style-name="L24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15" style:family="paragraph" style:parent-style-name="Standard" style:list-style-name="L24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16" style:family="paragraph" style:parent-style-name="Standard" style:list-style-name="L27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17" style:family="paragraph" style:parent-style-name="Standard" style:list-style-name="L27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18" style:family="paragraph" style:parent-style-name="Standard" style:list-style-name="L27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19" style:family="paragraph" style:parent-style-name="Standard" style:list-style-name="L27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20" style:family="paragraph" style:parent-style-name="Standard" style:list-style-name="L27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21" style:family="paragraph" style:parent-style-name="Standard" style:list-style-name="L28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22" style:family="paragraph" style:parent-style-name="Standard" style:list-style-name="L28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23" style:family="paragraph" style:parent-style-name="Standard" style:list-style-name="L28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24" style:family="paragraph" style:parent-style-name="Standard" style:list-style-name="L28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25" style:family="paragraph" style:parent-style-name="Standard" style:list-style-name="L28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26" style:family="paragraph" style:parent-style-name="Standard" style:list-style-name="L7">
      <style:paragraph-properties fo:text-align="justify" style:justify-single-word="false" fo:background-color="transparent">
        <style:background-image/>
      </style:paragraph-properties>
      <style:text-properties fo:font-weight="normal" style:font-weight-asian="normal" style:font-weight-complex="normal"/>
    </style:style>
    <style:style style:name="P127" style:family="paragraph" style:parent-style-name="Standard" style:list-style-name="L7">
      <style:paragraph-properties fo:text-align="justify" style:justify-single-word="false" fo:background-color="transparent">
        <style:background-image/>
      </style:paragraph-properties>
      <style:text-properties fo:font-weight="normal" style:font-weight-asian="normal" style:font-weight-complex="normal"/>
    </style:style>
    <style:style style:name="P128" style:family="paragraph" style:parent-style-name="Standard" style:list-style-name="L7">
      <style:paragraph-properties fo:text-align="justify" style:justify-single-word="false" fo:background-color="transparent">
        <style:background-image/>
      </style:paragraph-properties>
      <style:text-properties fo:font-weight="normal" style:font-weight-asian="normal" style:font-weight-complex="normal"/>
    </style:style>
    <style:style style:name="P129" style:family="paragraph" style:parent-style-name="Standard" style:list-style-name="L18">
      <style:paragraph-properties fo:text-align="justify" style:justify-single-word="false" fo:background-color="transparent">
        <style:background-image/>
      </style:paragraph-properties>
      <style:text-properties fo:font-weight="normal" style:font-weight-asian="normal" style:font-weight-complex="normal"/>
    </style:style>
    <style:style style:name="P130" style:family="paragraph" style:parent-style-name="Standard" style:list-style-name="L12">
      <style:paragraph-properties fo:margin-left="1.251cm" fo:margin-right="0cm" fo:text-align="justify" style:justify-single-word="false" fo:text-indent="0cm" style:auto-text-indent="false"/>
    </style:style>
    <style:style style:name="P131" style:family="paragraph" style:parent-style-name="Standard" style:list-style-name="L12">
      <style:paragraph-properties fo:margin-left="1.251cm" fo:margin-right="0cm" fo:text-align="justify" style:justify-single-word="false" fo:text-indent="0cm" style:auto-text-indent="false"/>
    </style:style>
    <style:style style:name="P132" style:family="paragraph" style:parent-style-name="Standard" style:list-style-name="L12">
      <style:paragraph-properties fo:margin-left="1.251cm" fo:margin-right="0cm" fo:text-align="justify" style:justify-single-word="false" fo:text-indent="0cm" style:auto-text-indent="false"/>
    </style:style>
    <style:style style:name="P133" style:family="paragraph" style:parent-style-name="Standard" style:list-style-name="L12">
      <style:paragraph-properties fo:margin-left="1.251cm" fo:margin-right="0cm" fo:text-align="justify" style:justify-single-word="false" fo:text-indent="0cm" style:auto-text-indent="false"/>
    </style:style>
    <style:style style:name="P134" style:family="paragraph" style:parent-style-name="Standard" style:list-style-name="L12">
      <style:paragraph-properties fo:margin-left="1.251cm" fo:margin-right="0cm" fo:text-align="justify" style:justify-single-word="false" fo:text-indent="0cm" style:auto-text-indent="false"/>
    </style:style>
    <style:style style:name="P135" style:family="paragraph" style:parent-style-name="Standard" style:list-style-name="L12">
      <style:paragraph-properties fo:margin-left="1.251cm" fo:margin-right="0cm" fo:text-align="justify" style:justify-single-word="false" fo:text-indent="0cm" style:auto-text-indent="false"/>
    </style:style>
    <style:style style:name="P136" style:family="paragraph" style:parent-style-name="Standard" style:list-style-name="L12">
      <style:paragraph-properties fo:margin-left="1.251cm" fo:margin-right="0cm" fo:text-align="justify" style:justify-single-word="false" fo:text-indent="0cm" style:auto-text-indent="false"/>
    </style:style>
    <style:style style:name="P137" style:family="paragraph" style:parent-style-name="Standard" style:list-style-name="L12">
      <style:paragraph-properties fo:margin-left="1.251cm" fo:margin-right="0cm" fo:text-align="justify" style:justify-single-word="false" fo:text-indent="0cm" style:auto-text-indent="false"/>
    </style:style>
    <style:style style:name="P138" style:family="paragraph" style:parent-style-name="Standard" style:list-style-name="L12">
      <style:paragraph-properties fo:margin-left="1.251cm" fo:margin-right="0cm" fo:text-align="justify" style:justify-single-word="false" fo:text-indent="0cm" style:auto-text-indent="false"/>
    </style:style>
    <style:style style:name="P139" style:family="paragraph" style:parent-style-name="Standard" style:list-style-name="L12">
      <style:paragraph-properties fo:margin-left="1.251cm" fo:margin-right="0cm" fo:text-align="justify" style:justify-single-word="false" fo:text-indent="0cm" style:auto-text-indent="false"/>
    </style:style>
    <style:style style:name="P140" style:family="paragraph" style:parent-style-name="Standard" style:list-style-name="L12">
      <style:paragraph-properties fo:margin-left="1.251cm" fo:margin-right="0cm" fo:text-align="justify" style:justify-single-word="false" fo:text-indent="0cm" style:auto-text-indent="false"/>
    </style:style>
    <style:style style:name="P141" style:family="paragraph" style:parent-style-name="Standard" style:list-style-name="L12">
      <style:paragraph-properties fo:margin-left="1.251cm" fo:margin-right="0cm" fo:text-align="justify" style:justify-single-word="false" fo:text-indent="0cm" style:auto-text-indent="false"/>
    </style:style>
    <style:style style:name="P142" style:family="paragraph" style:parent-style-name="Standard" style:list-style-name="L12">
      <style:paragraph-properties fo:margin-left="1.251cm" fo:margin-right="0cm" fo:text-align="justify" style:justify-single-word="false" fo:text-indent="0cm" style:auto-text-indent="false"/>
    </style:style>
    <style:style style:name="P143" style:family="paragraph" style:parent-style-name="Standard" style:list-style-name="L12">
      <style:paragraph-properties fo:margin-left="1.251cm" fo:margin-right="0cm" fo:text-align="justify" style:justify-single-word="false" fo:text-indent="0cm" style:auto-text-indent="false"/>
    </style:style>
    <style:style style:name="P144" style:family="paragraph" style:parent-style-name="Standard" style:list-style-name="L14">
      <style:paragraph-properties fo:margin-left="1.251cm" fo:margin-right="0cm" fo:text-align="justify" style:justify-single-word="false" fo:text-indent="0cm" style:auto-text-indent="false"/>
    </style:style>
    <style:style style:name="P145" style:family="paragraph" style:parent-style-name="Standard" style:list-style-name="L14">
      <style:paragraph-properties fo:margin-left="1.251cm" fo:margin-right="0cm" fo:text-align="justify" style:justify-single-word="false" fo:text-indent="0cm" style:auto-text-indent="false"/>
    </style:style>
    <style:style style:name="P146" style:family="paragraph" style:parent-style-name="Standard" style:list-style-name="L14">
      <style:paragraph-properties fo:margin-left="1.251cm" fo:margin-right="0cm" fo:text-align="justify" style:justify-single-word="false" fo:text-indent="0cm" style:auto-text-indent="false"/>
    </style:style>
    <style:style style:name="P147" style:family="paragraph" style:parent-style-name="Standard" style:list-style-name="L16">
      <style:paragraph-properties fo:margin-left="1.251cm" fo:margin-right="0cm" fo:text-align="justify" style:justify-single-word="false" fo:text-indent="0cm" style:auto-text-indent="false"/>
    </style:style>
    <style:style style:name="P148" style:family="paragraph" style:parent-style-name="Standard" style:list-style-name="L16">
      <style:paragraph-properties fo:margin-left="1.251cm" fo:margin-right="0cm" fo:text-align="justify" style:justify-single-word="false" fo:text-indent="0cm" style:auto-text-indent="false"/>
    </style:style>
    <style:style style:name="P149" style:family="paragraph" style:parent-style-name="Standard" style:list-style-name="L16">
      <style:paragraph-properties fo:margin-left="1.251cm" fo:margin-right="0cm" fo:text-align="justify" style:justify-single-word="false" fo:text-indent="0cm" style:auto-text-indent="false"/>
    </style:style>
    <style:style style:name="P150" style:family="paragraph" style:parent-style-name="Standard" style:list-style-name="L16">
      <style:paragraph-properties fo:margin-left="1.251cm" fo:margin-right="0cm" fo:text-align="justify" style:justify-single-word="false" fo:text-indent="0cm" style:auto-text-indent="false"/>
    </style:style>
    <style:style style:name="P151" style:family="paragraph" style:parent-style-name="Standard" style:list-style-name="L16">
      <style:paragraph-properties fo:margin-left="1.251cm" fo:margin-right="0cm" fo:text-align="justify" style:justify-single-word="false" fo:text-indent="0cm" style:auto-text-indent="false"/>
    </style:style>
    <style:style style:name="P152" style:family="paragraph" style:parent-style-name="Standard" style:list-style-name="L16">
      <style:paragraph-properties fo:margin-left="1.251cm" fo:margin-right="0cm" fo:text-align="justify" style:justify-single-word="false" fo:text-indent="0cm" style:auto-text-indent="false"/>
    </style:style>
    <style:style style:name="P153" style:family="paragraph" style:parent-style-name="Standard" style:list-style-name="L16">
      <style:paragraph-properties fo:margin-left="1.251cm" fo:margin-right="0cm" fo:text-align="justify" style:justify-single-word="false" fo:text-indent="0cm" style:auto-text-indent="false"/>
    </style:style>
    <style:style style:name="P154" style:family="paragraph" style:parent-style-name="Standard" style:list-style-name="L16">
      <style:paragraph-properties fo:margin-left="1.251cm" fo:margin-right="0cm" fo:text-align="justify" style:justify-single-word="false" fo:text-indent="0cm" style:auto-text-indent="false"/>
    </style:style>
    <style:style style:name="P155" style:family="paragraph" style:parent-style-name="Standard" style:list-style-name="L16">
      <style:paragraph-properties fo:margin-left="1.251cm" fo:margin-right="0cm" fo:text-align="justify" style:justify-single-word="false" fo:text-indent="0cm" style:auto-text-indent="false"/>
    </style:style>
    <style:style style:name="P156" style:family="paragraph" style:parent-style-name="Standard" style:list-style-name="L16">
      <style:paragraph-properties fo:margin-left="1.251cm" fo:margin-right="0cm" fo:text-align="justify" style:justify-single-word="false" fo:text-indent="0cm" style:auto-text-indent="false"/>
    </style:style>
    <style:style style:name="P157" style:family="paragraph" style:parent-style-name="Standard" style:list-style-name="L16">
      <style:paragraph-properties fo:margin-left="1.251cm" fo:margin-right="0cm" fo:text-align="justify" style:justify-single-word="false" fo:text-indent="0cm" style:auto-text-indent="false"/>
    </style:style>
    <style:style style:name="P158" style:family="paragraph" style:parent-style-name="Standard" style:list-style-name="L16">
      <style:paragraph-properties fo:margin-left="1.251cm" fo:margin-right="0cm" fo:text-align="justify" style:justify-single-word="false" fo:text-indent="0cm" style:auto-text-indent="false"/>
    </style:style>
    <style:style style:name="P159" style:family="paragraph" style:parent-style-name="Standard" style:list-style-name="L16">
      <style:paragraph-properties fo:margin-left="1.251cm" fo:margin-right="0cm" fo:text-align="justify" style:justify-single-word="false" fo:text-indent="0cm" style:auto-text-indent="false"/>
    </style:style>
    <style:style style:name="P160" style:family="paragraph" style:parent-style-name="Standard" style:list-style-name="L16">
      <style:paragraph-properties fo:margin-left="1.251cm" fo:margin-right="0cm" fo:text-align="justify" style:justify-single-word="false" fo:text-indent="0cm" style:auto-text-indent="false"/>
    </style:style>
    <style:style style:name="P161" style:family="paragraph" style:parent-style-name="Standard" style:list-style-name="L16">
      <style:paragraph-properties fo:margin-left="1.251cm" fo:margin-right="0cm" fo:text-align="justify" style:justify-single-word="false" fo:text-indent="0cm" style:auto-text-indent="false"/>
    </style:style>
    <style:style style:name="P162" style:family="paragraph" style:parent-style-name="Standard" style:list-style-name="L16">
      <style:paragraph-properties fo:margin-left="1.251cm" fo:margin-right="0cm" fo:text-align="justify" style:justify-single-word="false" fo:text-indent="0cm" style:auto-text-indent="false"/>
    </style:style>
    <style:style style:name="P163" style:family="paragraph" style:parent-style-name="Standard" style:list-style-name="L16">
      <style:paragraph-properties fo:margin-left="1.251cm" fo:margin-right="0cm" fo:text-align="justify" style:justify-single-word="false" fo:text-indent="0cm" style:auto-text-indent="false"/>
    </style:style>
    <style:style style:name="P164" style:family="paragraph" style:parent-style-name="Standard" style:list-style-name="L16">
      <style:paragraph-properties fo:margin-left="1.251cm" fo:margin-right="0cm" fo:text-align="justify" style:justify-single-word="false" fo:text-indent="0cm" style:auto-text-indent="false"/>
    </style:style>
    <style:style style:name="P165" style:family="paragraph" style:parent-style-name="Standard" style:list-style-name="L16">
      <style:paragraph-properties fo:margin-left="1.251cm" fo:margin-right="0cm" fo:text-align="justify" style:justify-single-word="false" fo:text-indent="0cm" style:auto-text-indent="false"/>
    </style:style>
    <style:style style:name="P166" style:family="paragraph" style:parent-style-name="Standard" style:list-style-name="L16">
      <style:paragraph-properties fo:margin-left="1.251cm" fo:margin-right="0cm" fo:text-align="justify" style:justify-single-word="false" fo:text-indent="0cm" style:auto-text-indent="false"/>
    </style:style>
    <style:style style:name="P167" style:family="paragraph" style:parent-style-name="Standard" style:list-style-name="L16">
      <style:paragraph-properties fo:margin-left="1.251cm" fo:margin-right="0cm" fo:text-align="justify" style:justify-single-word="false" fo:text-indent="0cm" style:auto-text-indent="false"/>
    </style:style>
    <style:style style:name="P168" style:family="paragraph" style:parent-style-name="Standard" style:list-style-name="L16">
      <style:paragraph-properties fo:margin-left="1.251cm" fo:margin-right="0cm" fo:text-align="justify" style:justify-single-word="false" fo:text-indent="0cm" style:auto-text-indent="false"/>
    </style:style>
    <style:style style:name="P169" style:family="paragraph" style:parent-style-name="Standard" style:list-style-name="L16">
      <style:paragraph-properties fo:margin-left="1.251cm" fo:margin-right="0cm" fo:text-align="justify" style:justify-single-word="false" fo:text-indent="0cm" style:auto-text-indent="false"/>
    </style:style>
    <style:style style:name="P170" style:family="paragraph" style:parent-style-name="Standard" style:list-style-name="L16">
      <style:paragraph-properties fo:margin-left="1.251cm" fo:margin-right="0cm" fo:text-align="justify" style:justify-single-word="false" fo:text-indent="0cm" style:auto-text-indent="false"/>
    </style:style>
    <style:style style:name="P171" style:family="paragraph" style:parent-style-name="Standard" style:list-style-name="L16">
      <style:paragraph-properties fo:margin-left="1.251cm" fo:margin-right="0cm" fo:text-align="justify" style:justify-single-word="false" fo:text-indent="0cm" style:auto-text-indent="false"/>
    </style:style>
    <style:style style:name="P172" style:family="paragraph" style:parent-style-name="Standard" style:list-style-name="L12">
      <style:paragraph-properties fo:margin-left="1.251cm" fo:margin-right="0cm" fo:text-align="justify" style:justify-single-word="false" fo:text-indent="0cm" style:auto-text-indent="false"/>
    </style:style>
    <style:style style:name="P173" style:family="paragraph" style:parent-style-name="Standard" style:list-style-name="L12">
      <style:paragraph-properties fo:margin-left="1.251cm" fo:margin-right="0cm" fo:text-align="justify" style:justify-single-word="false" fo:text-indent="0cm" style:auto-text-indent="false"/>
    </style:style>
    <style:style style:name="P174" style:family="paragraph" style:parent-style-name="Standard" style:list-style-name="L12">
      <style:paragraph-properties fo:margin-left="1.251cm" fo:margin-right="0cm" fo:text-align="justify" style:justify-single-word="false" fo:text-indent="0cm" style:auto-text-indent="false"/>
    </style:style>
    <style:style style:name="P175" style:family="paragraph" style:parent-style-name="Standard" style:list-style-name="L12">
      <style:paragraph-properties fo:margin-left="1.251cm" fo:margin-right="0cm" fo:text-align="justify" style:justify-single-word="false" fo:text-indent="0cm" style:auto-text-indent="false"/>
    </style:style>
    <style:style style:name="P176" style:family="paragraph" style:parent-style-name="Standard" style:list-style-name="L12">
      <style:paragraph-properties fo:margin-left="1.251cm" fo:margin-right="0cm" fo:text-align="justify" style:justify-single-word="false" fo:text-indent="0cm" style:auto-text-indent="false"/>
    </style:style>
    <style:style style:name="P177" style:family="paragraph" style:parent-style-name="Standard" style:list-style-name="L12">
      <style:paragraph-properties fo:margin-left="1.251cm" fo:margin-right="0cm" fo:text-align="justify" style:justify-single-word="false" fo:text-indent="0cm" style:auto-text-indent="false"/>
    </style:style>
    <style:style style:name="P178" style:family="paragraph" style:parent-style-name="Standard" style:list-style-name="L12">
      <style:paragraph-properties fo:margin-left="1.251cm" fo:margin-right="0cm" fo:text-align="justify" style:justify-single-word="false" fo:text-indent="0cm" style:auto-text-indent="false"/>
    </style:style>
    <style:style style:name="P179" style:family="paragraph" style:parent-style-name="Standard" style:list-style-name="L12">
      <style:paragraph-properties fo:margin-left="1.251cm" fo:margin-right="0cm" fo:text-align="justify" style:justify-single-word="false" fo:text-indent="0cm" style:auto-text-indent="false"/>
    </style:style>
    <style:style style:name="P180" style:family="paragraph" style:parent-style-name="Standard" style:list-style-name="L12">
      <style:paragraph-properties fo:margin-left="1.251cm" fo:margin-right="0cm" fo:text-align="justify" style:justify-single-word="false" fo:text-indent="0cm" style:auto-text-indent="false"/>
    </style:style>
    <style:style style:name="P181" style:family="paragraph" style:parent-style-name="Standard" style:list-style-name="L12">
      <style:paragraph-properties fo:margin-left="1.251cm" fo:margin-right="0cm" fo:text-align="justify" style:justify-single-word="false" fo:text-indent="0cm" style:auto-text-indent="false"/>
    </style:style>
    <style:style style:name="P182" style:family="paragraph" style:parent-style-name="Standard" style:list-style-name="L12">
      <style:paragraph-properties fo:margin-left="1.251cm" fo:margin-right="0cm" fo:text-align="justify" style:justify-single-word="false" fo:text-indent="0cm" style:auto-text-indent="false"/>
    </style:style>
    <style:style style:name="P183" style:family="paragraph" style:parent-style-name="Standard" style:list-style-name="L12">
      <style:paragraph-properties fo:margin-left="1.251cm" fo:margin-right="0cm" fo:text-align="justify" style:justify-single-word="false" fo:text-indent="0cm" style:auto-text-indent="false"/>
    </style:style>
    <style:style style:name="P184" style:family="paragraph" style:parent-style-name="Standard" style:list-style-name="L12">
      <style:paragraph-properties fo:margin-left="1.251cm" fo:margin-right="0cm" fo:text-align="justify" style:justify-single-word="false" fo:text-indent="0cm" style:auto-text-indent="false"/>
    </style:style>
    <style:style style:name="P185" style:family="paragraph" style:parent-style-name="Standard" style:list-style-name="L12">
      <style:paragraph-properties fo:margin-left="1.251cm" fo:margin-right="0cm" fo:text-align="justify" style:justify-single-word="false" fo:text-indent="0cm" style:auto-text-indent="false"/>
    </style:style>
    <style:style style:name="P186" style:family="paragraph" style:parent-style-name="Standard" style:list-style-name="L12">
      <style:paragraph-properties fo:margin-left="1.251cm" fo:margin-right="0cm" fo:text-align="justify" style:justify-single-word="false" fo:text-indent="0cm" style:auto-text-indent="false"/>
    </style:style>
    <style:style style:name="P187" style:family="paragraph" style:parent-style-name="Standard" style:list-style-name="L12">
      <style:paragraph-properties fo:margin-left="1.251cm" fo:margin-right="0cm" fo:text-align="justify" style:justify-single-word="false" fo:text-indent="0cm" style:auto-text-indent="false"/>
    </style:style>
    <style:style style:name="P188" style:family="paragraph" style:parent-style-name="Standard" style:list-style-name="L12">
      <style:paragraph-properties fo:margin-left="1.251cm" fo:margin-right="0cm" fo:text-align="justify" style:justify-single-word="false" fo:text-indent="0cm" style:auto-text-indent="false"/>
    </style:style>
    <style:style style:name="P189" style:family="paragraph" style:parent-style-name="Standard" style:list-style-name="L12">
      <style:paragraph-properties fo:margin-left="1.251cm" fo:margin-right="0cm" fo:text-align="justify" style:justify-single-word="false" fo:text-indent="0cm" style:auto-text-indent="false"/>
    </style:style>
    <style:style style:name="P190" style:family="paragraph" style:parent-style-name="Standard" style:list-style-name="L12">
      <style:paragraph-properties fo:margin-left="1.251cm" fo:margin-right="0cm" fo:text-align="justify" style:justify-single-word="false" fo:text-indent="0cm" style:auto-text-indent="false"/>
    </style:style>
    <style:style style:name="P191" style:family="paragraph" style:parent-style-name="Standard" style:list-style-name="L12">
      <style:paragraph-properties fo:margin-left="1.251cm" fo:margin-right="0cm" fo:text-align="justify" style:justify-single-word="false" fo:text-indent="0cm" style:auto-text-indent="false"/>
    </style:style>
    <style:style style:name="P192" style:family="paragraph" style:parent-style-name="Standard" style:list-style-name="L12">
      <style:paragraph-properties fo:margin-left="1.251cm" fo:margin-right="0cm" fo:text-align="justify" style:justify-single-word="false" fo:text-indent="0cm" style:auto-text-indent="false"/>
    </style:style>
    <style:style style:name="P193" style:family="paragraph" style:parent-style-name="Standard" style:list-style-name="L12">
      <style:paragraph-properties fo:margin-left="1.251cm" fo:margin-right="0cm" fo:text-align="justify" style:justify-single-word="false" fo:text-indent="0cm" style:auto-text-indent="false"/>
    </style:style>
    <style:style style:name="P194" style:family="paragraph" style:parent-style-name="Standard" style:list-style-name="L12">
      <style:paragraph-properties fo:margin-left="1.251cm" fo:margin-right="0cm" fo:text-align="justify" style:justify-single-word="false" fo:text-indent="0cm" style:auto-text-indent="false"/>
    </style:style>
    <style:style style:name="P195" style:family="paragraph" style:parent-style-name="Standard" style:list-style-name="L12">
      <style:paragraph-properties fo:margin-left="1.251cm" fo:margin-right="0cm" fo:text-align="justify" style:justify-single-word="false" fo:text-indent="0cm" style:auto-text-indent="false"/>
    </style:style>
    <style:style style:name="P196" style:family="paragraph" style:parent-style-name="Standard" style:list-style-name="L12">
      <style:paragraph-properties fo:margin-left="1.251cm" fo:margin-right="0cm" fo:text-align="justify" style:justify-single-word="false" fo:text-indent="0cm" style:auto-text-indent="false"/>
    </style:style>
    <style:style style:name="P197" style:family="paragraph" style:parent-style-name="Standard" style:list-style-name="L12">
      <style:paragraph-properties fo:margin-left="1.251cm" fo:margin-right="0cm" fo:text-align="justify" style:justify-single-word="false" fo:text-indent="0cm" style:auto-text-indent="false"/>
    </style:style>
    <style:style style:name="P198" style:family="paragraph" style:parent-style-name="Standard" style:list-style-name="L12">
      <style:paragraph-properties fo:margin-left="1.251cm" fo:margin-right="0cm" fo:text-align="justify" style:justify-single-word="false" fo:text-indent="0cm" style:auto-text-indent="false"/>
    </style:style>
    <style:style style:name="P199" style:family="paragraph" style:parent-style-name="Standard" style:list-style-name="L12">
      <style:paragraph-properties fo:margin-left="1.251cm" fo:margin-right="0cm" fo:text-align="justify" style:justify-single-word="false" fo:text-indent="0cm" style:auto-text-indent="false"/>
    </style:style>
    <style:style style:name="P200" style:family="paragraph" style:parent-style-name="Standard" style:list-style-name="L12">
      <style:paragraph-properties fo:margin-left="1.251cm" fo:margin-right="0cm" fo:text-align="justify" style:justify-single-word="false" fo:text-indent="0cm" style:auto-text-indent="false"/>
    </style:style>
    <style:style style:name="P201" style:family="paragraph" style:parent-style-name="Standard" style:list-style-name="L12">
      <style:paragraph-properties fo:margin-left="1.251cm" fo:margin-right="0cm" fo:text-align="justify" style:justify-single-word="false" fo:text-indent="0cm" style:auto-text-indent="false"/>
    </style:style>
    <style:style style:name="P202" style:family="paragraph" style:parent-style-name="Standard" style:list-style-name="L12">
      <style:paragraph-properties fo:margin-left="1.251cm" fo:margin-right="0cm" fo:text-align="justify" style:justify-single-word="false" fo:text-indent="0cm" style:auto-text-indent="false"/>
    </style:style>
    <style:style style:name="P203" style:family="paragraph" style:parent-style-name="Standard" style:list-style-name="L12">
      <style:paragraph-properties fo:margin-left="1.251cm" fo:margin-right="0cm" fo:text-align="justify" style:justify-single-word="false" fo:text-indent="0cm" style:auto-text-indent="false"/>
    </style:style>
    <style:style style:name="P204" style:family="paragraph" style:parent-style-name="Standard" style:list-style-name="L12">
      <style:paragraph-properties fo:margin-left="1.251cm" fo:margin-right="0cm" fo:text-align="justify" style:justify-single-word="false" fo:text-indent="0cm" style:auto-text-indent="false"/>
    </style:style>
    <style:style style:name="P205" style:family="paragraph" style:parent-style-name="Standard" style:list-style-name="L12">
      <style:paragraph-properties fo:margin-left="1.251cm" fo:margin-right="0cm" fo:text-align="justify" style:justify-single-word="false" fo:text-indent="0cm" style:auto-text-indent="false"/>
    </style:style>
    <style:style style:name="P206" style:family="paragraph" style:parent-style-name="Standard" style:list-style-name="L30">
      <style:paragraph-properties fo:margin-left="1.251cm" fo:margin-right="0cm" fo:text-align="justify" style:justify-single-word="false" fo:text-indent="0cm" style:auto-text-indent="false"/>
    </style:style>
    <style:style style:name="P207" style:family="paragraph" style:parent-style-name="Standard" style:list-style-name="L30">
      <style:paragraph-properties fo:margin-left="1.251cm" fo:margin-right="0cm" fo:text-align="justify" style:justify-single-word="false" fo:text-indent="0cm" style:auto-text-indent="false"/>
    </style:style>
    <style:style style:name="P208" style:family="paragraph" style:parent-style-name="Standard" style:list-style-name="L30">
      <style:paragraph-properties fo:margin-left="1.251cm" fo:margin-right="0cm" fo:text-align="justify" style:justify-single-word="false" fo:text-indent="0cm" style:auto-text-indent="false"/>
    </style:style>
    <style:style style:name="P209" style:family="paragraph" style:parent-style-name="Standard" style:list-style-name="L30">
      <style:paragraph-properties fo:margin-left="1.251cm" fo:margin-right="0cm" fo:text-align="justify" style:justify-single-word="false" fo:text-indent="0cm" style:auto-text-indent="false"/>
    </style:style>
    <style:style style:name="P210" style:family="paragraph" style:parent-style-name="Standard" style:list-style-name="L30">
      <style:paragraph-properties fo:margin-left="1.251cm" fo:margin-right="0cm" fo:text-align="justify" style:justify-single-word="false" fo:text-indent="0cm" style:auto-text-indent="false"/>
    </style:style>
    <style:style style:name="P211" style:family="paragraph" style:parent-style-name="Standard" style:list-style-name="L31">
      <style:paragraph-properties fo:margin-left="1.251cm" fo:margin-right="0cm" fo:text-align="justify" style:justify-single-word="false" fo:text-indent="0cm" style:auto-text-indent="false"/>
    </style:style>
    <style:style style:name="P212" style:family="paragraph" style:parent-style-name="Standard" style:list-style-name="L31">
      <style:paragraph-properties fo:margin-left="1.251cm" fo:margin-right="0cm" fo:text-align="justify" style:justify-single-word="false" fo:text-indent="0cm" style:auto-text-indent="false"/>
    </style:style>
    <style:style style:name="P213" style:family="paragraph" style:parent-style-name="Standard" style:list-style-name="L31">
      <style:paragraph-properties fo:margin-left="1.251cm" fo:margin-right="0cm" fo:text-align="justify" style:justify-single-word="false" fo:text-indent="0cm" style:auto-text-indent="false"/>
    </style:style>
    <style:style style:name="P214" style:family="paragraph" style:parent-style-name="Standard" style:list-style-name="L31">
      <style:paragraph-properties fo:margin-left="1.251cm" fo:margin-right="0cm" fo:text-align="justify" style:justify-single-word="false" fo:text-indent="0cm" style:auto-text-indent="false"/>
    </style:style>
    <style:style style:name="P215" style:family="paragraph" style:parent-style-name="Standard" style:list-style-name="L31">
      <style:paragraph-properties fo:margin-left="1.251cm" fo:margin-right="0cm" fo:text-align="justify" style:justify-single-word="false" fo:text-indent="0cm" style:auto-text-indent="false"/>
    </style:style>
    <style:style style:name="P216" style:family="paragraph" style:parent-style-name="Standard" style:list-style-name="L31">
      <style:paragraph-properties fo:margin-left="1.251cm" fo:margin-right="0cm" fo:text-align="justify" style:justify-single-word="false" fo:text-indent="0cm" style:auto-text-indent="false"/>
    </style:style>
    <style:style style:name="P217" style:family="paragraph" style:parent-style-name="Standard" style:list-style-name="L31">
      <style:paragraph-properties fo:margin-left="1.251cm" fo:margin-right="0cm" fo:text-align="justify" style:justify-single-word="false" fo:text-indent="0cm" style:auto-text-indent="false"/>
    </style:style>
    <style:style style:name="P218" style:family="paragraph" style:parent-style-name="Standard" style:list-style-name="L31">
      <style:paragraph-properties fo:margin-left="1.251cm" fo:margin-right="0cm" fo:text-align="justify" style:justify-single-word="false" fo:text-indent="0cm" style:auto-text-indent="false"/>
    </style:style>
    <style:style style:name="P219" style:family="paragraph" style:parent-style-name="Standard" style:list-style-name="L31">
      <style:paragraph-properties fo:margin-left="1.251cm" fo:margin-right="0cm" fo:text-align="justify" style:justify-single-word="false" fo:text-indent="0cm" style:auto-text-indent="false"/>
    </style:style>
    <style:style style:name="P220" style:family="paragraph" style:parent-style-name="Standard" style:list-style-name="L31">
      <style:paragraph-properties fo:margin-left="1.251cm" fo:margin-right="0cm" fo:text-align="justify" style:justify-single-word="false" fo:text-indent="0cm" style:auto-text-indent="false"/>
    </style:style>
    <style:style style:name="P221" style:family="paragraph" style:parent-style-name="Standard" style:list-style-name="L31">
      <style:paragraph-properties fo:margin-left="1.251cm" fo:margin-right="0cm" fo:text-align="justify" style:justify-single-word="false" fo:text-indent="0cm" style:auto-text-indent="false"/>
    </style:style>
    <style:style style:name="P222" style:family="paragraph" style:parent-style-name="Standard" style:list-style-name="L31">
      <style:paragraph-properties fo:margin-left="1.251cm" fo:margin-right="0cm" fo:text-align="justify" style:justify-single-word="false" fo:text-indent="0cm" style:auto-text-indent="false"/>
    </style:style>
    <style:style style:name="P223" style:family="paragraph" style:parent-style-name="Standard" style:list-style-name="L31">
      <style:paragraph-properties fo:margin-left="1.251cm" fo:margin-right="0cm" fo:text-align="justify" style:justify-single-word="false" fo:text-indent="0cm" style:auto-text-indent="false"/>
    </style:style>
    <style:style style:name="P224" style:family="paragraph" style:parent-style-name="Standard" style:list-style-name="L31">
      <style:paragraph-properties fo:margin-left="1.251cm" fo:margin-right="0cm" fo:text-align="justify" style:justify-single-word="false" fo:text-indent="0cm" style:auto-text-indent="false"/>
    </style:style>
    <style:style style:name="P225" style:family="paragraph" style:parent-style-name="Standard" style:list-style-name="L31">
      <style:paragraph-properties fo:margin-left="1.251cm" fo:margin-right="0cm" fo:text-align="justify" style:justify-single-word="false" fo:text-indent="0cm" style:auto-text-indent="false"/>
    </style:style>
    <style:style style:name="P226" style:family="paragraph" style:parent-style-name="Standard" style:list-style-name="L31">
      <style:paragraph-properties fo:margin-left="1.251cm" fo:margin-right="0cm" fo:text-align="justify" style:justify-single-word="false" fo:text-indent="0cm" style:auto-text-indent="false"/>
    </style:style>
    <style:style style:name="P227" style:family="paragraph" style:parent-style-name="Standard" style:list-style-name="L31">
      <style:paragraph-properties fo:margin-left="1.251cm" fo:margin-right="0cm" fo:text-align="justify" style:justify-single-word="false" fo:text-indent="0cm" style:auto-text-indent="false"/>
    </style:style>
    <style:style style:name="P228" style:family="paragraph" style:parent-style-name="Standard" style:list-style-name="L31">
      <style:paragraph-properties fo:margin-left="1.251cm" fo:margin-right="0cm" fo:text-align="justify" style:justify-single-word="false" fo:text-indent="0cm" style:auto-text-indent="false"/>
    </style:style>
    <style:style style:name="P229" style:family="paragraph" style:parent-style-name="Standard" style:list-style-name="L31">
      <style:paragraph-properties fo:margin-left="1.251cm" fo:margin-right="0cm" fo:text-align="justify" style:justify-single-word="false" fo:text-indent="0cm" style:auto-text-indent="false"/>
    </style:style>
    <style:style style:name="P230" style:family="paragraph" style:parent-style-name="Standard" style:list-style-name="L19">
      <style:paragraph-properties fo:margin-left="1.251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31" style:family="paragraph" style:parent-style-name="Standard" style:list-style-name="L21">
      <style:paragraph-properties fo:margin-left="1.251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32" style:family="paragraph" style:parent-style-name="Standard" style:list-style-name="L21">
      <style:paragraph-properties fo:margin-left="1.251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33" style:family="paragraph" style:parent-style-name="Standard" style:list-style-name="L21">
      <style:paragraph-properties fo:margin-left="1.251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34" style:family="paragraph" style:parent-style-name="Standard" style:list-style-name="L21">
      <style:paragraph-properties fo:margin-left="1.251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35" style:family="paragraph" style:parent-style-name="Standard" style:list-style-name="L21">
      <style:paragraph-properties fo:margin-left="1.251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36" style:family="paragraph" style:parent-style-name="Standard" style:list-style-name="L21">
      <style:paragraph-properties fo:margin-left="1.251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37" style:family="paragraph" style:parent-style-name="Standard" style:list-style-name="L22">
      <style:paragraph-properties fo:margin-left="1.251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38" style:family="paragraph" style:parent-style-name="Standard" style:list-style-name="L22">
      <style:paragraph-properties fo:margin-left="1.251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39" style:family="paragraph" style:parent-style-name="Standard" style:list-style-name="L25">
      <style:paragraph-properties fo:margin-left="1.251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40" style:family="paragraph" style:parent-style-name="Standard" style:list-style-name="L25">
      <style:paragraph-properties fo:margin-left="1.251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41" style:family="paragraph" style:parent-style-name="Standard" style:list-style-name="L25">
      <style:paragraph-properties fo:margin-left="1.251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42" style:family="paragraph" style:parent-style-name="Standard" style:list-style-name="L25">
      <style:paragraph-properties fo:margin-left="1.251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43" style:family="paragraph" style:parent-style-name="Standard" style:list-style-name="L27">
      <style:paragraph-properties fo:margin-left="1.251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44" style:family="paragraph" style:parent-style-name="Standard" style:list-style-name="L27">
      <style:paragraph-properties fo:margin-left="1.251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45" style:family="paragraph" style:parent-style-name="Standard" style:list-style-name="L27">
      <style:paragraph-properties fo:margin-left="1.251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46" style:family="paragraph" style:parent-style-name="Standard" style:list-style-name="L27">
      <style:paragraph-properties fo:margin-left="1.251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47" style:family="paragraph" style:parent-style-name="Standard" style:list-style-name="L19">
      <style:paragraph-properties fo:margin-left="1.251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48" style:family="paragraph" style:parent-style-name="Standard" style:list-style-name="L19">
      <style:paragraph-properties fo:margin-left="1.251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49" style:family="paragraph" style:parent-style-name="Standard" style:list-style-name="L19">
      <style:paragraph-properties fo:margin-left="1.251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50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251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252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253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254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255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256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257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258" style:family="paragraph" style:parent-style-name="Standard" style:list-style-name="L16">
      <style:paragraph-properties fo:margin-left="2.501cm" fo:margin-right="0cm" fo:text-align="justify" style:justify-single-word="false" fo:text-indent="0cm" style:auto-text-indent="false"/>
    </style:style>
    <style:style style:name="P259" style:family="paragraph" style:parent-style-name="Standard" style:list-style-name="L16">
      <style:paragraph-properties fo:margin-left="2.501cm" fo:margin-right="0cm" fo:text-align="justify" style:justify-single-word="false" fo:text-indent="0cm" style:auto-text-indent="false"/>
    </style:style>
    <style:style style:name="P260" style:family="paragraph" style:parent-style-name="Standard" style:list-style-name="L16">
      <style:paragraph-properties fo:margin-left="2.501cm" fo:margin-right="0cm" fo:text-align="justify" style:justify-single-word="false" fo:text-indent="0cm" style:auto-text-indent="false"/>
    </style:style>
    <style:style style:name="P261" style:family="paragraph" style:parent-style-name="Standard" style:list-style-name="L16">
      <style:paragraph-properties fo:margin-left="2.501cm" fo:margin-right="0cm" fo:text-align="justify" style:justify-single-word="false" fo:text-indent="0cm" style:auto-text-indent="false"/>
    </style:style>
    <style:style style:name="P262" style:family="paragraph" style:parent-style-name="Standard" style:list-style-name="L16">
      <style:paragraph-properties fo:margin-left="2.501cm" fo:margin-right="0cm" fo:text-align="justify" style:justify-single-word="false" fo:text-indent="0cm" style:auto-text-indent="false"/>
    </style:style>
    <style:style style:name="P263" style:family="paragraph" style:parent-style-name="Standard" style:list-style-name="L16">
      <style:paragraph-properties fo:margin-left="2.501cm" fo:margin-right="0cm" fo:text-align="justify" style:justify-single-word="false" fo:text-indent="0cm" style:auto-text-indent="false"/>
    </style:style>
    <style:style style:name="P264" style:family="paragraph" style:parent-style-name="Standard" style:list-style-name="L16">
      <style:paragraph-properties fo:margin-left="2.501cm" fo:margin-right="0cm" fo:text-align="justify" style:justify-single-word="false" fo:text-indent="0cm" style:auto-text-indent="false"/>
    </style:style>
    <style:style style:name="P265" style:family="paragraph" style:parent-style-name="Standard" style:list-style-name="L16">
      <style:paragraph-properties fo:margin-left="2.501cm" fo:margin-right="0cm" fo:text-align="justify" style:justify-single-word="false" fo:text-indent="0cm" style:auto-text-indent="false"/>
    </style:style>
    <style:style style:name="P266" style:family="paragraph" style:parent-style-name="Standard" style:list-style-name="L16">
      <style:paragraph-properties fo:margin-left="2.501cm" fo:margin-right="0cm" fo:text-align="justify" style:justify-single-word="false" fo:text-indent="0cm" style:auto-text-indent="false"/>
    </style:style>
    <style:style style:name="P267" style:family="paragraph" style:parent-style-name="Standard" style:list-style-name="L16">
      <style:paragraph-properties fo:margin-left="2.501cm" fo:margin-right="0cm" fo:text-align="justify" style:justify-single-word="false" fo:text-indent="0cm" style:auto-text-indent="false"/>
    </style:style>
    <style:style style:name="P268" style:family="paragraph" style:parent-style-name="Standard" style:list-style-name="L16">
      <style:paragraph-properties fo:margin-left="2.501cm" fo:margin-right="0cm" fo:text-align="justify" style:justify-single-word="false" fo:text-indent="0cm" style:auto-text-indent="false"/>
    </style:style>
    <style:style style:name="P269" style:family="paragraph" style:parent-style-name="Standard" style:list-style-name="L16">
      <style:paragraph-properties fo:margin-left="2.501cm" fo:margin-right="0cm" fo:text-align="justify" style:justify-single-word="false" fo:text-indent="0cm" style:auto-text-indent="false"/>
    </style:style>
    <style:style style:name="P270" style:family="paragraph" style:parent-style-name="Standard" style:list-style-name="L16">
      <style:paragraph-properties fo:margin-left="2.501cm" fo:margin-right="0cm" fo:text-align="justify" style:justify-single-word="false" fo:text-indent="0cm" style:auto-text-indent="false"/>
    </style:style>
    <style:style style:name="P271" style:family="paragraph" style:parent-style-name="Standard" style:list-style-name="L16">
      <style:paragraph-properties fo:margin-left="2.501cm" fo:margin-right="0cm" fo:text-align="justify" style:justify-single-word="false" fo:text-indent="0cm" style:auto-text-indent="false"/>
    </style:style>
    <style:style style:name="P272" style:family="paragraph" style:parent-style-name="Standard" style:list-style-name="L16">
      <style:paragraph-properties fo:margin-left="2.501cm" fo:margin-right="0cm" fo:text-align="justify" style:justify-single-word="false" fo:text-indent="0cm" style:auto-text-indent="false"/>
    </style:style>
    <style:style style:name="P273" style:family="paragraph" style:parent-style-name="Standard" style:list-style-name="L16">
      <style:paragraph-properties fo:margin-left="2.501cm" fo:margin-right="0cm" fo:text-align="justify" style:justify-single-word="false" fo:text-indent="0cm" style:auto-text-indent="false"/>
    </style:style>
    <style:style style:name="P274" style:family="paragraph" style:parent-style-name="Standard" style:list-style-name="L16">
      <style:paragraph-properties fo:margin-left="2.501cm" fo:margin-right="0cm" fo:text-align="justify" style:justify-single-word="false" fo:text-indent="0cm" style:auto-text-indent="false"/>
    </style:style>
    <style:style style:name="P275" style:family="paragraph" style:parent-style-name="Standard" style:list-style-name="L16">
      <style:paragraph-properties fo:margin-left="2.501cm" fo:margin-right="0cm" fo:text-align="justify" style:justify-single-word="false" fo:text-indent="0cm" style:auto-text-indent="false"/>
    </style:style>
    <style:style style:name="P276" style:family="paragraph" style:parent-style-name="Standard" style:list-style-name="L16">
      <style:paragraph-properties fo:margin-left="2.501cm" fo:margin-right="0cm" fo:text-align="justify" style:justify-single-word="false" fo:text-indent="0cm" style:auto-text-indent="false"/>
    </style:style>
    <style:style style:name="P277" style:family="paragraph" style:parent-style-name="Standard" style:list-style-name="L16">
      <style:paragraph-properties fo:margin-left="2.501cm" fo:margin-right="0cm" fo:text-align="justify" style:justify-single-word="false" fo:text-indent="0cm" style:auto-text-indent="false"/>
    </style:style>
    <style:style style:name="P278" style:family="paragraph" style:parent-style-name="Standard" style:list-style-name="L16">
      <style:paragraph-properties fo:margin-left="2.501cm" fo:margin-right="0cm" fo:text-align="justify" style:justify-single-word="false" fo:text-indent="0cm" style:auto-text-indent="false"/>
    </style:style>
    <style:style style:name="P279" style:family="paragraph" style:parent-style-name="Standard" style:list-style-name="L16">
      <style:paragraph-properties fo:margin-left="2.501cm" fo:margin-right="0cm" fo:text-align="justify" style:justify-single-word="false" fo:text-indent="0cm" style:auto-text-indent="false"/>
    </style:style>
    <style:style style:name="P280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281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282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283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284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285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286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287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288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289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290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291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292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293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294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295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296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297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298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299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300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301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302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303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304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305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306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307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308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309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310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311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312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313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314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315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316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317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318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319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320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321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322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323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324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325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326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327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328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329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330" style:family="paragraph" style:parent-style-name="Standard" style:list-style-name="L12">
      <style:paragraph-properties fo:margin-left="2.501cm" fo:margin-right="0cm" fo:text-align="justify" style:justify-single-word="false" fo:text-indent="0cm" style:auto-text-indent="false"/>
    </style:style>
    <style:style style:name="P331" style:family="paragraph" style:parent-style-name="Standard" style:list-style-name="L31">
      <style:paragraph-properties fo:margin-left="2.501cm" fo:margin-right="0cm" fo:text-align="justify" style:justify-single-word="false" fo:text-indent="0cm" style:auto-text-indent="false"/>
    </style:style>
    <style:style style:name="P332" style:family="paragraph" style:parent-style-name="Standard" style:list-style-name="L31">
      <style:paragraph-properties fo:margin-left="2.501cm" fo:margin-right="0cm" fo:text-align="justify" style:justify-single-word="false" fo:text-indent="0cm" style:auto-text-indent="false"/>
    </style:style>
    <style:style style:name="P333" style:family="paragraph" style:parent-style-name="Standard" style:list-style-name="L31">
      <style:paragraph-properties fo:margin-left="2.501cm" fo:margin-right="0cm" fo:text-align="justify" style:justify-single-word="false" fo:text-indent="0cm" style:auto-text-indent="false"/>
    </style:style>
    <style:style style:name="P334" style:family="paragraph" style:parent-style-name="Standard" style:list-style-name="L31">
      <style:paragraph-properties fo:margin-left="2.501cm" fo:margin-right="0cm" fo:text-align="justify" style:justify-single-word="false" fo:text-indent="0cm" style:auto-text-indent="false"/>
    </style:style>
    <style:style style:name="P335" style:family="paragraph" style:parent-style-name="Standard" style:list-style-name="L31">
      <style:paragraph-properties fo:margin-left="2.501cm" fo:margin-right="0cm" fo:text-align="justify" style:justify-single-word="false" fo:text-indent="0cm" style:auto-text-indent="false"/>
    </style:style>
    <style:style style:name="P336" style:family="paragraph" style:parent-style-name="Standard" style:list-style-name="L31">
      <style:paragraph-properties fo:margin-left="2.501cm" fo:margin-right="0cm" fo:text-align="justify" style:justify-single-word="false" fo:text-indent="0cm" style:auto-text-indent="false"/>
    </style:style>
    <style:style style:name="P337" style:family="paragraph" style:parent-style-name="Standard" style:list-style-name="L31">
      <style:paragraph-properties fo:margin-left="2.501cm" fo:margin-right="0cm" fo:text-align="justify" style:justify-single-word="false" fo:text-indent="0cm" style:auto-text-indent="false"/>
    </style:style>
    <style:style style:name="P338" style:family="paragraph" style:parent-style-name="Standard" style:list-style-name="L31">
      <style:paragraph-properties fo:margin-left="2.501cm" fo:margin-right="0cm" fo:text-align="justify" style:justify-single-word="false" fo:text-indent="0cm" style:auto-text-indent="false"/>
    </style:style>
    <style:style style:name="P339" style:family="paragraph" style:parent-style-name="Standard" style:list-style-name="L31">
      <style:paragraph-properties fo:margin-left="2.501cm" fo:margin-right="0cm" fo:text-align="justify" style:justify-single-word="false" fo:text-indent="0cm" style:auto-text-indent="false"/>
    </style:style>
    <style:style style:name="P340" style:family="paragraph" style:parent-style-name="Standard" style:list-style-name="L31">
      <style:paragraph-properties fo:margin-left="2.501cm" fo:margin-right="0cm" fo:text-align="justify" style:justify-single-word="false" fo:text-indent="0cm" style:auto-text-indent="false"/>
    </style:style>
    <style:style style:name="P341" style:family="paragraph" style:parent-style-name="Standard" style:list-style-name="L31">
      <style:paragraph-properties fo:margin-left="2.501cm" fo:margin-right="0cm" fo:text-align="justify" style:justify-single-word="false" fo:text-indent="0cm" style:auto-text-indent="false"/>
    </style:style>
    <style:style style:name="P342" style:family="paragraph" style:parent-style-name="Standard" style:list-style-name="L31">
      <style:paragraph-properties fo:margin-left="2.501cm" fo:margin-right="0cm" fo:text-align="justify" style:justify-single-word="false" fo:text-indent="0cm" style:auto-text-indent="false"/>
    </style:style>
    <style:style style:name="P343" style:family="paragraph" style:parent-style-name="Standard" style:list-style-name="L19">
      <style:paragraph-properties fo:margin-left="2.501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344" style:family="paragraph" style:parent-style-name="Standard" style:list-style-name="L19">
      <style:paragraph-properties fo:margin-left="2.501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345" style:family="paragraph" style:parent-style-name="Standard" style:list-style-name="L19">
      <style:paragraph-properties fo:margin-left="2.501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346" style:family="paragraph" style:parent-style-name="Standard" style:list-style-name="L19">
      <style:paragraph-properties fo:margin-left="2.501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347" style:family="paragraph" style:parent-style-name="Standard" style:list-style-name="L12">
      <style:paragraph-properties fo:margin-left="3.752cm" fo:margin-right="0cm" fo:text-align="justify" style:justify-single-word="false" fo:text-indent="0cm" style:auto-text-indent="false"/>
    </style:style>
    <style:style style:name="P348" style:family="paragraph" style:parent-style-name="Standard" style:list-style-name="L12">
      <style:paragraph-properties fo:margin-left="3.752cm" fo:margin-right="0cm" fo:text-align="justify" style:justify-single-word="false" fo:text-indent="0cm" style:auto-text-indent="false"/>
    </style:style>
    <style:style style:name="P349" style:family="paragraph" style:parent-style-name="Standard" style:list-style-name="L12">
      <style:paragraph-properties fo:margin-left="3.752cm" fo:margin-right="0cm" fo:text-align="justify" style:justify-single-word="false" fo:text-indent="0cm" style:auto-text-indent="false"/>
    </style:style>
    <style:style style:name="P350" style:family="paragraph" style:parent-style-name="Standard" style:list-style-name="L12">
      <style:paragraph-properties fo:margin-left="3.752cm" fo:margin-right="0cm" fo:text-align="justify" style:justify-single-word="false" fo:text-indent="0cm" style:auto-text-indent="false"/>
    </style:style>
    <style:style style:name="P351" style:family="paragraph" style:parent-style-name="Standard" style:list-style-name="L12">
      <style:paragraph-properties fo:margin-left="3.752cm" fo:margin-right="0cm" fo:text-align="justify" style:justify-single-word="false" fo:text-indent="0cm" style:auto-text-indent="false"/>
    </style:style>
    <style:style style:name="P352" style:family="paragraph" style:parent-style-name="Standard" style:list-style-name="L12">
      <style:paragraph-properties fo:margin-left="3.752cm" fo:margin-right="0cm" fo:text-align="justify" style:justify-single-word="false" fo:text-indent="0cm" style:auto-text-indent="false"/>
    </style:style>
    <style:style style:name="P353" style:family="paragraph" style:parent-style-name="Standard" style:list-style-name="L12">
      <style:paragraph-properties fo:margin-left="3.752cm" fo:margin-right="0cm" fo:text-align="justify" style:justify-single-word="false" fo:text-indent="0cm" style:auto-text-indent="false"/>
    </style:style>
    <style:style style:name="P354" style:family="paragraph" style:parent-style-name="Standard" style:list-style-name="L12">
      <style:paragraph-properties fo:margin-left="3.752cm" fo:margin-right="0cm" fo:text-align="justify" style:justify-single-word="false" fo:text-indent="0cm" style:auto-text-indent="false"/>
    </style:style>
    <style:style style:name="P355" style:family="paragraph" style:parent-style-name="Standard" style:list-style-name="L12">
      <style:paragraph-properties fo:margin-left="3.752cm" fo:margin-right="0cm" fo:text-align="justify" style:justify-single-word="false" fo:text-indent="0cm" style:auto-text-indent="false"/>
    </style:style>
    <style:style style:name="P356" style:family="paragraph" style:parent-style-name="Standard" style:list-style-name="L12">
      <style:paragraph-properties fo:margin-left="3.752cm" fo:margin-right="0cm" fo:text-align="justify" style:justify-single-word="false" fo:text-indent="0cm" style:auto-text-indent="false"/>
    </style:style>
    <style:style style:name="P357" style:family="paragraph" style:parent-style-name="Standard" style:list-style-name="L12">
      <style:paragraph-properties fo:margin-left="3.752cm" fo:margin-right="0cm" fo:text-align="justify" style:justify-single-word="false" fo:text-indent="0cm" style:auto-text-indent="false"/>
    </style:style>
    <style:style style:name="P358" style:family="paragraph" style:parent-style-name="Standard" style:list-style-name="L12">
      <style:paragraph-properties fo:margin-left="3.752cm" fo:margin-right="0cm" fo:text-align="justify" style:justify-single-word="false" fo:text-indent="0cm" style:auto-text-indent="false"/>
    </style:style>
    <style:style style:name="P359" style:family="paragraph" style:parent-style-name="Standard" style:list-style-name="L12">
      <style:paragraph-properties fo:margin-left="3.752cm" fo:margin-right="0cm" fo:text-align="justify" style:justify-single-word="false" fo:text-indent="0cm" style:auto-text-indent="false"/>
    </style:style>
    <style:style style:name="P360" style:family="paragraph" style:parent-style-name="Standard" style:list-style-name="L12">
      <style:paragraph-properties fo:margin-left="3.752cm" fo:margin-right="0cm" fo:text-align="justify" style:justify-single-word="false" fo:text-indent="0cm" style:auto-text-indent="false"/>
    </style:style>
    <style:style style:name="P361" style:family="paragraph" style:parent-style-name="Standard" style:list-style-name="L12">
      <style:paragraph-properties fo:margin-left="3.752cm" fo:margin-right="0cm" fo:text-align="justify" style:justify-single-word="false" fo:text-indent="0cm" style:auto-text-indent="false"/>
    </style:style>
    <style:style style:name="P362" style:family="paragraph" style:parent-style-name="Standard" style:list-style-name="L12">
      <style:paragraph-properties fo:margin-left="3.752cm" fo:margin-right="0cm" fo:text-align="justify" style:justify-single-word="false" fo:text-indent="0cm" style:auto-text-indent="false"/>
    </style:style>
    <style:style style:name="P363" style:family="paragraph" style:parent-style-name="Standard" style:list-style-name="L12">
      <style:paragraph-properties fo:margin-left="3.752cm" fo:margin-right="0cm" fo:text-align="justify" style:justify-single-word="false" fo:text-indent="0cm" style:auto-text-indent="false"/>
    </style:style>
    <style:style style:name="P364" style:family="paragraph" style:parent-style-name="Standard" style:list-style-name="L31">
      <style:paragraph-properties fo:margin-left="3.752cm" fo:margin-right="0cm" fo:text-align="justify" style:justify-single-word="false" fo:text-indent="0cm" style:auto-text-indent="false"/>
    </style:style>
    <style:style style:name="P365" style:family="paragraph" style:parent-style-name="Standard" style:list-style-name="L31">
      <style:paragraph-properties fo:margin-left="3.752cm" fo:margin-right="0cm" fo:text-align="justify" style:justify-single-word="false" fo:text-indent="0cm" style:auto-text-indent="false"/>
    </style:style>
    <style:style style:name="P366" style:family="paragraph" style:parent-style-name="Standard" style:list-style-name="L31">
      <style:paragraph-properties fo:margin-left="3.752cm" fo:margin-right="0cm" fo:text-align="justify" style:justify-single-word="false" fo:text-indent="0cm" style:auto-text-indent="false"/>
    </style:style>
    <style:style style:name="P367" style:family="paragraph" style:parent-style-name="Standard" style:list-style-name="L31">
      <style:paragraph-properties fo:margin-left="3.752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✔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✔">
        <style:list-level-properties text:space-before="0.616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886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3.156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4.426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696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966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8.236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9.506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776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2.046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✔">
        <style:list-level-properties text:space-before="0.616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886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3.156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4.426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696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966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8.236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9.506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776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2.046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✔">
        <style:list-level-properties text:space-before="-0.529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41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011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281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4.551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5.82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7.091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8.361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9.631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0.901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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1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2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3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4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5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6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7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8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9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0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1">
      <text:list-level-style-bullet text:level="1" text:style-name="Bullet_20_Symbols" style:num-suffix="." text:bullet-char="✔">
        <style:list-level-properties text:space-before="-0.529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41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011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281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4.551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5.82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7.091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8.361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9.631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0.901cm" text:min-label-width="0.635cm"/>
        <style:text-properties style:font-name="StarSymbol"/>
      </text:list-level-style-bullet>
    </text:list-style>
    <text:list-style style:name="L32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nistério Público do Estado do Amazonas</text:p>
      <text:p text:style-name="P1">Diretoria de Tecnologia da Informação e Comunicação</text:p>
      <text:p text:style-name="P1">Setor de Sistemas de Inform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O R I E N T A Ç Õ E S</text:p>
      <text:p text:style-name="P2">A R Q U I M E D E 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Jan / 2008</text:p>
      <text:p text:style-name="P1"/>
      <text:p text:style-name="P1"/>
      <text:table-of-content text:style-name="Sect1" text:protected="true" text:name="Sumário1">
        <text:table-of-content-source text:outline-level="10" text:use-outline-level="false" text:use-index-marks="false" text:use-index-source-styles="true">
          <text:index-title-template text:style-name="Contents_20_Heading">Sumário</text:index-title-template>
          <text:table-of-content-entry-template text:outline-level="1" text:style-name="Contents_20_1">
            <text:index-entry-chapter/>
            <text:index-entry-text text:style-name="Main_20_index_20_entry"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 text:style-name="Internet_20_link"/>
            <text:index-entry-text text:style-name="Index_20_Link"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TITULO_5f_SEÇAO"/>
          </text:index-source-styles>
          <text:index-source-styles text:outline-level="2">
            <text:index-source-style text:style-name="TOPICO"/>
          </text:index-source-styles>
        </text:table-of-content-source>
        <text:index-body>
          <text:index-title text:style-name="Sect1" text:name="Sumário1_Head">
            <text:p text:style-name="Contents_20_Heading"><text:soft-page-break/>Sumário</text:p>
          </text:index-title>
          <text:p text:style-name="P8"><text:span text:style-name="Main_20_index_20_entry">INTRODUÇÃO</text:span><text:tab/>4</text:p>
          <text:p text:style-name="P8"><text:span text:style-name="Main_20_index_20_entry">OBJETIVOS</text:span><text:tab/>4</text:p>
          <text:p text:style-name="P8"><text:span text:style-name="Main_20_index_20_entry">CONCEITOS</text:span><text:tab/>5</text:p>
          <text:p text:style-name="P9"><text:span text:style-name="Index_20_Link">C01: Documento principal</text:span><text:tab/>5</text:p>
          <text:p text:style-name="P9"><text:span text:style-name="Index_20_Link">C02: Tipo de documento</text:span><text:tab/>5</text:p>
          <text:p text:style-name="P9"><text:span text:style-name="Index_20_Link">C03: Grupo-Ofício-Atuação (GOFA)</text:span><text:tab/>5</text:p>
          <text:p text:style-name="P9"><text:span text:style-name="Index_20_Link">C04: Modalidade</text:span><text:tab/>5</text:p>
          <text:p text:style-name="P9"><text:span text:style-name="Index_20_Link">C05: Guia</text:span><text:tab/>6</text:p>
          <text:p text:style-name="P9"><text:span text:style-name="Index_20_Link">C06: Diferenças entre NºDOCTO x NºAUTO</text:span><text:tab/>6</text:p>
          <text:p text:style-name="P9"><text:span text:style-name="Index_20_Link">C07: Distribuição</text:span><text:tab/>6</text:p>
          <text:p text:style-name="P9"><text:span text:style-name="Index_20_Link">C08: Tipos de Distribuição</text:span><text:tab/>6</text:p>
          <text:p text:style-name="P9"><text:span text:style-name="Index_20_Link">C09: Incidentes de Distribuição</text:span><text:tab/>6</text:p>
          <text:p text:style-name="P9"><text:span text:style-name="Index_20_Link">C10: Vinculação de documentos</text:span><text:tab/>7</text:p>
          <text:p text:style-name="P9"><text:span text:style-name="Index_20_Link">C11: Campo DATA_DE_CHEGADA</text:span><text:tab/>7</text:p>
          <text:p text:style-name="P8"><text:span text:style-name="Main_20_index_20_entry">DEFINIÇÕES ADMINISTRATIVAS</text:span><text:tab/>8</text:p>
          <text:p text:style-name="P9"><text:span text:style-name="Index_20_Link">DA01: Documentos de uma Guia</text:span><text:tab/>8</text:p>
          <text:p text:style-name="P9"><text:span text:style-name="Index_20_Link">DA02: Atribuições específicas da Diretoria de Administração (DA)</text:span><text:tab/>8</text:p>
          <text:p text:style-name="P9"><text:span text:style-name="Index_20_Link">DA03: Atribuições específicas do Apoio Administrativo da Corregedoria-Geral (AACG)</text:span><text:tab/>8</text:p>
          <text:p text:style-name="P9"><text:span text:style-name="Index_20_Link">DA04: Servidores avulsos</text:span><text:tab/>8</text:p>
          <text:p text:style-name="P9"><text:span text:style-name="Index_20_Link">DA05: Recebimento de documentação por fax ou e-mail</text:span><text:tab/>9</text:p>
          <text:p text:style-name="P9"><text:span text:style-name="Index_20_Link">DA06: Cópias de documentos</text:span><text:tab/>9</text:p>
          <text:p text:style-name="P9"><text:span text:style-name="Index_20_Link">DA07: Solicitações de compra de material ou contratação de serviços similares</text:span><text:tab/>9</text:p>
          <text:p text:style-name="P9"><text:span text:style-name="Index_20_Link">DA08: Notas Fiscais de fornecedores</text:span><text:tab/>9</text:p>
          <text:p text:style-name="P9"><text:span text:style-name="Index_20_Link">DA09: Documentação recebida no MP com destinatário específico</text:span><text:tab/>9</text:p>
          <text:p text:style-name="P9"><text:span text:style-name="Index_20_Link">DA10: Envio de documentação para o Procurador-Geral</text:span><text:tab/>9</text:p>
          <text:p text:style-name="P9"><text:span text:style-name="Index_20_Link">DA11: Modalidade usada para Ajuizamento de Ações</text:span><text:tab/>9</text:p>
          <text:p text:style-name="P9"><text:span text:style-name="Index_20_Link">DA12: Preenchimento do campo “Origem do Documento”</text:span><text:tab/>9</text:p>
          <text:p text:style-name="P9"><text:span text:style-name="Index_20_Link">DA13: Vinculação de documentos</text:span><text:tab/>9</text:p>
          <text:p text:style-name="P9"><text:span text:style-name="Index_20_Link">DA14: Perfil dos estagiários de Direito</text:span><text:tab/>10</text:p>
          <text:p text:style-name="P9"><text:span text:style-name="Index_20_Link">DA15: Preenchimento do campo ORIGEM_DO_DOCUMENTO</text:span><text:tab/>10</text:p>
          <text:p text:style-name="P9"><text:span text:style-name="Index_20_Link">DA16: Cadastramento de novas modalidades ou novos motivos de arquivamento</text:span><text:tab/>10</text:p>
          <text:p text:style-name="P8"><text:span text:style-name="Main_20_index_20_entry">PROCEDIMENTOS GERAIS</text:span><text:tab/>11</text:p>
          <text:p text:style-name="P9"><text:span text:style-name="Index_20_Link">PG01: Juntada de Documentos</text:span><text:tab/>11</text:p>
          <text:p text:style-name="P9"><text:span text:style-name="Index_20_Link">PG02: Encaminhamento de Relatórios Mensais e RAF</text:span><text:tab/>11</text:p>
          <text:p text:style-name="P9"><text:span text:style-name="Index_20_Link">PG03: Instauração de um Procedimento Administrativo nas promotorias</text:span><text:tab/>11</text:p>
          <text:p text:style-name="P9"><text:span text:style-name="Index_20_Link">PG04: Registro de Processo Judicial de 1º Grau ou de 2º Grau</text:span><text:tab/>11</text:p>
          <text:p text:style-name="P9"><text:span text:style-name="Index_20_Link">PG05: Encaminhamento de documentação para fora do MP</text:span><text:tab/>11</text:p>
          <text:p text:style-name="P9"><text:span text:style-name="Index_20_Link">PG06: Envio externo para Pessoas Naturais (físicas) ou Jurídicas (empresas)</text:span><text:tab/>13</text:p>
          <text:p text:style-name="P9"><text:span text:style-name="Index_20_Link">PG07: Distribuição de documentos </text:span><text:tab/>13</text:p>
          <text:p text:style-name="P9"><text:span text:style-name="Index_20_Link">PG08: Registro do conteúdo de envelopes lacrados</text:span><text:tab/>14</text:p>
          <text:p text:style-name="P9"><text:span text:style-name="Index_20_Link">PG09: Recebimentos inconsistentes</text:span><text:tab/>14</text:p>
          <text:p text:style-name="P9"><text:span text:style-name="Index_20_Link">PG10: Exclusão / cancelamento de documentos</text:span><text:tab/>14</text:p>
          <text:p text:style-name="P9"><text:span text:style-name="Index_20_Link">PG11: Documentos “circulares”</text:span><text:tab/>15</text:p>
          <text:p text:style-name="P9"><text:span text:style-name="Index_20_Link">PG12: Encaminhamento de Portarias para publicação</text:span><text:tab/>15</text:p>
          <text:p text:style-name="P9"><text:span text:style-name="Index_20_Link">PG13: Tratamento de despachos</text:span><text:tab/>16</text:p>
          <text:p text:style-name="P9"><text:span text:style-name="Index_20_Link">PG14: Arquivamento de documentos</text:span><text:tab/>16</text:p>
          <text:p text:style-name="P9"><text:span text:style-name="Index_20_Link">PG15: Inclusão de documentos vinculados</text:span><text:tab/>16</text:p>
          <text:p text:style-name="P8"><text:soft-page-break/><text:span text:style-name="Main_20_index_20_entry">PROCEDIMENTOS ESPECÍFICOS DA DIRETORIA DE ADMINISTRAÇÃO</text:span><text:tab/>17</text:p>
          <text:p text:style-name="P9"><text:span text:style-name="Index_20_Link">PDA01: Criação e manutenção de dados pessoais</text:span><text:tab/>17</text:p>
          <text:p text:style-name="P9"><text:span text:style-name="Index_20_Link">PDA02: Criação e manutenção de Ofícios-Atuação</text:span><text:tab/>17</text:p>
          <text:p text:style-name="P9"><text:span text:style-name="Index_20_Link">PDA03: Criação e manutenção de Grupos-Ofícios-Atuação</text:span><text:tab/>17</text:p>
          <text:p text:style-name="P9"><text:span text:style-name="Index_20_Link">PDA04: Criação e manutenção de cargos</text:span><text:tab/>18</text:p>
          <text:p text:style-name="P9"><text:span text:style-name="Index_20_Link">PDA05: Criação e manutenção de funções (Membros e servidores)</text:span><text:tab/>18</text:p>
          <text:p text:style-name="P9"><text:span text:style-name="Index_20_Link">PDA06: Criação e manutenção de titularidades (Membros)</text:span><text:tab/>18</text:p>
          <text:p text:style-name="P9"><text:span text:style-name="Index_20_Link">PDA07: Criação e manutenção de competências (Membros)</text:span><text:tab/>19</text:p>
          <text:p text:style-name="P9"><text:span text:style-name="Index_20_Link">PDA08: Criação e manutenção de competências (servidores, assessores e estagiários)</text:span><text:tab/>20</text:p>
          <text:p text:style-name="P9"><text:span text:style-name="Index_20_Link">PDA09: Criação e manutenção de designações de funções (Membros e servidores)</text:span><text:tab/>21</text:p>
          <text:p text:style-name="P9"><text:span text:style-name="Index_20_Link">PDA10: Criação e manutenção de Comissões</text:span><text:tab/>21</text:p>
          <text:p text:style-name="P8"><text:span text:style-name="Main_20_index_20_entry">PROCEDIMENTOS ESPECÍFICOS DO APOIO ADMINISTRATIVO DA CORREGEDORIA-GERAL</text:span><text:tab/>23</text:p>
          <text:p text:style-name="P9"><text:span text:style-name="Index_20_Link">PCG01: Criação e manutenção de dados pessoais</text:span><text:tab/>23</text:p>
          <text:p text:style-name="P9"><text:span text:style-name="Index_20_Link">PCG02: Criação e manutenção de Ofícios-Atuação</text:span><text:tab/>23</text:p>
          <text:p text:style-name="P9"><text:span text:style-name="Index_20_Link">PCG03: Criação e manutenção de Grupos-Ofícios-Atuação</text:span><text:tab/>23</text:p>
          <text:p text:style-name="P9"><text:span text:style-name="Index_20_Link">PCG04: Criação e manutenção de cargos</text:span><text:tab/>24</text:p>
          <text:p text:style-name="P9"><text:span text:style-name="Index_20_Link">PCG05: Criação e manutenção de competências</text:span><text:tab/>24</text:p>
          <text:p text:style-name="P8"><text:span text:style-name="Main_20_index_20_entry">PROCEDIMENTOS ESPECÍFICOS DA DIRETORIA DE TECNOLOGIA DA INFORMAÇÃO E COMUNICAÇÃO</text:span><text:tab/>26</text:p>
          <text:p text:style-name="P9"><text:span text:style-name="Index_20_Link">PINF01: Criação de usuários no banco de dados ORACLE</text:span><text:tab/>26</text:p>
          <text:p text:style-name="P9"><text:span text:style-name="Index_20_Link">PINF02: Alteração da senha do usuário no banco de dados ORACLE</text:span><text:tab/>26</text:p>
        </text:index-body>
      </text:table-of-content>
      <text:p text:style-name="P3"/>
      <text:p text:style-name="P10">INTRODUÇÃO</text:p>
      <text:p text:style-name="Standard"/>
      <text:p text:style-name="P4">Em meados de 2007, o Ministério Público do Amazonas (MP-AM) firmou um convênio tecnológico com o Ministério Público de Pernambuco (MP-PE) para a utilização de um sistema de de informação disponível nesse último.</text:p>
      <text:p text:style-name="P4"/>
      <text:p text:style-name="P4">Esse sistema, chamado Arquimedes, visa a gestão eletrônica de autos e permite, entre outras funcionalidades, o registro dos documentos, servidores, membros, distribuições, atuações ministeriais, tramitações, etc.</text:p>
      <text:p text:style-name="P4"/>
      <text:p text:style-name="P4">Tal diversidade e amplitude de informações requer um natural conjunto de orientações necessárias à boa e correta utilização do sistema, facultando que as informações registradas no mesmo, pelos diversos setores e usuários, sejam relevantes não somente à Instituição, mas também à sociedade que financia e necessita de um serviço público de qualidade.</text:p>
      <text:p text:style-name="P4"/>
      <text:p text:style-name="P4">É a esse conjunto de orientações necessárias que se refere este documento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TITULO_5f_SEÇAO">OBJETIVOS</text:p>
      <text:p text:style-name="P4"/>
      <text:p text:style-name="P4">O presente documento tem como objetivos:</text:p>
      <text:list text:style-name="L1">
        <text:list-item>
          <text:p text:style-name="P84">registrar os conceitos, definições administrativas e procedimentos operacionais adotados pelo MP do Amazonas na utilização do sistema Arquimedes;</text:p>
        </text:list-item>
        <text:list-item>
          <text:p text:style-name="P84">permitir que as informações passadas aos usuários, durante os treinamentos oferecidos pela Diretoria de Tecnologia da Informação e Comunicação (DTIC), sejam padronizadas;</text:p>
        </text:list-item>
        <text:list-item>
          <text:p text:style-name="P84">permitir que o apoio prestado aos usuários do sistema Arquimedes seja padronizado, independente do técnico que esteja executando o atendimento;</text:p>
        </text:list-item>
        <text:list-item>
          <text:p text:style-name="P19">disponibilizar aos usuários do sistema Arquimedes uma fonte de consulta alternativa às dúvidas surgidas em sua utilização.</text:p>
        </text:list-item>
      </text:list>
      <text:p text:style-name="P4"/>
      <text:p text:style-name="P10">CONCEITOS</text:p>
      <text:p text:style-name="TOPICO">C01: Documento principal</text:p>
      <text:p text:style-name="P6">No Arquimedes, podemos dividir os documentos cadastrados em DOCUMENTOS PRINCIPAIS e DOCUMENTOS ADICIONAIS. O DOCUMENTO PRINCIPAL em um grupo de documentos, pode variar ao longo do tempo, podendo ser o(a):</text:p>
      <text:list text:style-name="L2">
        <text:list-item>
          <text:p text:style-name="P59"><text:span text:style-name="T1">Documento Original</text:span>: quando o documento é o que dá origem ao trâmite. Pode ser um Requerimento, uma Notícia-crime, um Ofício, uma Representação, um fax, um e-mail, uma correspondência, etc;</text:p>
        </text:list-item>
      </text:list>
      <text:list text:style-name="L3">
        <text:list-item>
          <text:p text:style-name="P87"><text:span text:style-name="T1">Procedimento Interno (PI)</text:span>: quando é um agrupamento de documentos de interesse apenas da área-meio do MP (administrativa) e que tratam de um mesmo assunto;</text:p>
        </text:list-item>
        <text:list-item>
          <text:p text:style-name="P87"><text:span text:style-name="T1">Distribuição</text:span>: quando é um agrupamento de documentos, criado normalmente por um Centro de Apoio Operacional (CAO), relativo à uma Representação contra uma pessoa natural ou jurídica e que é distribuído para uma das Promotorias da matéria em questão;</text:p>
        </text:list-item>
        <text:list-item>
          <text:p text:style-name="P87"><text:span text:style-name="T1">Procedimento Administrativo (PA)</text:span>: quando é um agrupamento de documentos de interesse apenas da área-fim do MP (jurídica), sendo instaurado por um(a) Promotor(a) através de Portaria;</text:p>
        </text:list-item>
        <text:list-item>
          <text:p text:style-name="P87"><text:span text:style-name="T1">Processo Judicial</text:span>: é um agrupamento de documentos de interesse apenas da área-fim do MP (jurídica), tendo sido instaurados pelo Tribunal de Justiça e remetidos ao MP. Pode ser de 1ª instância (Promotorias) ou de 2ª (Procuradorias).</text:p>
        </text:list-item>
      </text:list>
      <text:p text:style-name="P12">Com exceção do DOCUMENTO ORIGINAL, o DOCUMENTO PRINCIPAL costuma agrupar todos os demais documentos em uma pasta cartolinada. </text:p>
      <text:p text:style-name="P12"/>
      <text:p text:style-name="TOPICO">C02: Tipo de documento</text:p>
      <text:p text:style-name="P12">É a forma principal de classificar os documentos no Arquimedes. Os TIPOS DE DOCUMENTO disponíveis atualmente são:</text:p>
      <text:list text:style-name="L4">
        <text:list-item>
          <text:p text:style-name="P92"><text:span text:style-name="T1">EXPEDIENTES</text:span>: são os documentos meramente administrativos, ligados à área-meio do MP. Ex.: requerimento de férias, requerimento de abono de falta, memorando solicitando conserto de equipamento, etc;</text:p>
        </text:list-item>
        <text:list-item>
          <text:p text:style-name="P92"><text:span text:style-name="T1">EXTRA-JUDICIAIS</text:span>: são os documentos relativos a Distribuições, Procedimentos Administrativos (PA´s) ou Inquéritos Civis que estejam no âmbito apenas do MP, não tendo transitado ainda pelo Tribunal de Justiça;</text:p>
        </text:list-item>
        <text:list-item>
          <text:p text:style-name="P92"><text:span text:style-name="T1">ATUAÇÕES MINISTERIAIS</text:span>: são os documentos ligados à área-fim do MP e que contam para fins de produtividade de um Membro. Pode ser também um parecer de um técnico da área-meio (administrativa);</text:p>
        </text:list-item>
        <text:list-item>
          <text:p text:style-name="P92"><text:span text:style-name="T1">PROCESSOS <text:s/>JUDICIAIS DE 1ª INSTÂNCIA (PJ1)</text:span>: são os documentos que referem-se a Processos instaurados no Judiciário, em trânsito no MP, na 1ª instância de atuação dos Membros (Promotorias);</text:p>
        </text:list-item>
        <text:list-item>
          <text:p text:style-name="P92"><text:span text:style-name="T1">PROCESSOS <text:s/>JUDICIAIS DE 2ª INSTÂNCIA (PJ2)</text:span>: são os documentos que referem-se a Processos instaurados no Judiciário, em trânsito no MP, na 2ª instância de atuação dos Membros (Procuradorias);</text:p>
        </text:list-item>
        <text:list-item>
          <text:p text:style-name="P92"><text:span text:style-name="T1">EXECUÇÕES PENAIS</text:span>: ???</text:p>
        </text:list-item>
      </text:list>
      <text:p text:style-name="P16"/>
      <text:p text:style-name="TOPICO">C03: Grupo-Ofício-Atuação (GOFA)</text:p>
      <text:p text:style-name="P4"/>
      <text:p text:style-name="P4"/>
      <text:p text:style-name="TOPICO">C04: Modalidade</text:p>
      <text:p text:style-name="P4">É uma das formas de se classificar os documentos incluídos no Arquimedes. Conforme o TIPO DE DOCUMENTO, há modalidades específicas a serem utilizadas. Exemplos:</text:p>
      <text:list text:style-name="L5">
        <text:list-item>
          <text:p text:style-name="P20">Requerimento, Ofício, Memorado, etc (EXPEDIENTE);</text:p>
        </text:list-item>
        <text:list-item>
          <text:p text:style-name="P20">Representação, Distribuição, Procedimento Administrativo, etc (EXTRA-JUDICIAL);</text:p>
        </text:list-item>
        <text:list-item>
          <text:p text:style-name="P20">Notificação, Parecer, Portaria, etc (ATUAÇÃO MINISTERIAL);</text:p>
        </text:list-item>
        <text:list-item>
          <text:p text:style-name="P20"><text:soft-page-break/>Habeas-corpus, Ação Civil Pública, Mandado de Segurança, etc (<text:span text:style-name="T2">PROCESSO JUDICIAL DE 1ª INSTÂNCIA)</text:span>;</text:p>
        </text:list-item>
        <text:list-item>
          <text:p text:style-name="P20">Agravo de Instrumento, Ação Direta de Inconstitucionalidade, Apelação Cível, etc <text:span text:style-name="T2">(PROCESSO JUDICIAL DE 2ª INSTÂNCIA)</text:span>.</text:p>
        </text:list-item>
      </text:list>
      <text:p text:style-name="P4"/>
      <text:p text:style-name="TOPICO">C05: Guia</text:p>
      <text:p text:style-name="P6">É um conceito utilizado pelo Arquimedes, necessário para a tramitação de documentação e que pode ser comparado a um “ENVELOPE DOS CORREIOS”. Fisicamente, é apenas um número gerado pelo próprio sistema. Uma GUIA, após ter sido recebida ou cancelada, não poderá ser reutilizada para novos trâmites.</text:p>
      <text:p text:style-name="P6"/>
      <text:p text:style-name="TOPICO">C06: Diferenças entre NºDOCTO x NºAUTO</text:p>
      <text:p text:style-name="P6">Tanto o NºDOCTO, quanto o NºAUTO são números seqüenciais gerados pelo Arquimedes, porém possuem algumas diferenças:</text:p>
      <text:list text:style-name="L6">
        <text:list-item>
          <text:p text:style-name="P78">NºDOCTO<text:span text:style-name="T2">: é um número que identifica um documento de forma única (nenhum outro documento possuirá esse número). Não pode ser alterado;</text:span></text:p>
        </text:list-item>
        <text:list-item>
          <text:p text:style-name="P78">NºAUTO<text:span text:style-name="T2">: é um número que agrupa vários documentos cadastrados. É flexível e pode ser alterado.</text:span></text:p>
        </text:list-item>
      </text:list>
      <text:p text:style-name="P6"/>
      <text:p text:style-name="TOPICO">C07: Distribuição</text:p>
      <text:p text:style-name="P6">Juridicamente, a distribuição pode ser definida da seguinte forma: “<text:span text:style-name="T3">Distribuição de feitos é ato processual que visa a determinação, dentre os diversos juízes ou órgãos jurisdicionais de mesma competência, aquele perante o qual será processado o feito, fixando a competência do juízo nas comarcas onde exista mais de uma vara.</text:span>”<text:note text:id="ftn1" text:note-class="footnote"><text:note-citation>1</text:note-citation><text:note-body><text:p text:style-name="Footnote">LEÃO, Maurício. “Distribuição Eletrônica de Feitos”. Monografia, Curso de Direito, UNICAP, 2003.</text:p></text:note-body></text:note></text:p>
      <text:p text:style-name="P6">A habilitação para receber documentos numa distribuição ocorre através das designações de cargos e/ou funções para os integrantes de um mesmo Grupo-Ofício-Atuação. Exemplos:</text:p>
      <text:p text:style-name="P6"><text:tab/>Cargo: 18º Procurador de Justiça (vinculado à 18ª Procuradoria de Justiça)</text:p>
      <text:p text:style-name="P6"><text:tab/>Função: Membro do Colégio de Procuradores.</text:p>
      <text:p text:style-name="P18">A operação de distribuição no MP/AM é realizada entre:</text:p>
      <text:list text:style-name="L7">
        <text:list-item>
          <text:p text:style-name="P126">as <text:span text:style-name="T1">PROMOTORIAS DA CAPITAL</text:span>: por ocasião do encaminhamento dos casos recebidos em um Centro de Apoio Operacional (CAO);</text:p>
        </text:list-item>
        <text:list-item>
          <text:p text:style-name="P126">os membros do <text:span text:style-name="T1">CONSELHO DE PROCURADORES</text:span>: por ocasião da conclusão dos trabalhos de uma Promotoria em relação a um determinado caso;</text:p>
        </text:list-item>
        <text:list-item>
          <text:p text:style-name="P126">os membros do <text:span text:style-name="T1">COLÉGIO DE PROCURADORES</text:span>: por ocasião da apreciação de casos considerados relevantes.</text:p>
        </text:list-item>
      </text:list>
      <text:p text:style-name="P6"/>
      <text:p text:style-name="TOPICO">C08: Tipos de Distribuição</text:p>
      <text:list text:style-name="L8">
        <text:list-item>
          <text:p text:style-name="P60"><text:span text:style-name="T1">MANUAL:</text:span> utilizada para registro de distribuições já efetuadas fora do sistema;</text:p>
        </text:list-item>
        <text:list-item>
          <text:p text:style-name="P60"><text:span text:style-name="T1">NORMAL:</text:span> distribuição automatizada efetuada pelo próprio sistema;<text:note text:id="ftn2" text:note-class="footnote"><text:note-citation>2</text:note-citation><text:note-body><text:p text:style-name="Footnote">“Far-se-á a distribuição de acordo com o regimento interno do tribunal, observando-se os princípios da publicidade, da alternatividade e do sorteio” (art 548 do CPC).</text:p></text:note-body></text:note></text:p>
        </text:list-item>
        <text:list-item>
          <text:p text:style-name="P60"><text:span text:style-name="T1">REDISTRIBUIÇÃO MANUAL:</text:span> usada em casos de substituição de Membros (ex: férias). Não afeta os contadores da distribuição “NORMAL”;</text:p>
        </text:list-item>
        <text:list-item>
          <text:p text:style-name="P60"><text:span text:style-name="T1">PLANTÃO: </text:span>não usado no MP-AM;</text:p>
        </text:list-item>
        <text:list-item>
          <text:p text:style-name="P60"><text:span text:style-name="T1">URGENTE:</text:span> não usado no MP-AM.</text:p>
        </text:list-item>
      </text:list>
      <text:p text:style-name="P6"/>
      <text:p text:style-name="TOPICO">C09: Incidentes de Distribuição</text:p>
      <text:p text:style-name="P6">São situações que interferem nas distribuições do tipo “NORMAL” realizadas via sistema. No Arquimedes, existem 5 tipos possíveis de incidentes:</text:p>
      <text:list text:style-name="L9">
        <text:list-item>
          <text:p text:style-name="P65"><text:span text:style-name="T1">CONEXÃO:</text:span> Relação que existe entre duas ou mais ações quanto ao objeto ou a causa de pedir, acarretando a reunião de processos para que um mesmo órgão profira decisão.</text:p>
        </text:list-item>
        <text:list-item>
          <text:p text:style-name="P65"><text:soft-page-break/><text:span text:style-name="T1">CONTINÊNCIA:</text:span> Relação que existe entre duas ações como identidade de partes e de causa de pedir, de modo que o objeto de uma abranja o da outra, por ser mais amplo (art. 104 do CPC).</text:p>
        </text:list-item>
        <text:list-item>
          <text:p text:style-name="P65"><text:span text:style-name="T1">PREVENÇÃO:</text:span> Critério para manter a competência de um magistrado em relação a urna determinada causa pelo fato dele ter conhecido essa causa em primeiro lugar.</text:p>
        </text:list-item>
        <text:list-item>
          <text:p text:style-name="P65"><text:span text:style-name="T1">IMPEDIMENTOS:</text:span> Circunstância que impossibilita o juiz de exercer, legalmente, jurisdição em determinado momento, ou em relação a determinada causa.</text:p>
        </text:list-item>
        <text:list-item>
          <text:p text:style-name="P65"><text:span text:style-name="T1">SUSPEIÇÃO:</text:span> Fato de se duvidar da imparcialidade de um juiz, promotor, testemunha, perito, assistente técnico, serventuário da justiça e intérprete.</text:p>
        </text:list-item>
      </text:list>
      <text:p text:style-name="P6"/>
      <text:p text:style-name="TOPICO">C10: Vinculação de documentos</text:p>
      <text:p text:style-name="P6">Dois ou mais documentos estão vinculados quando um deles apresenta, dentro de sua cortina DOCUMENTOS VINCULADOS, referência ao(s) outro(s).</text:p>
      <text:p text:style-name="P6">A forma mais comum de vinculação é a utilização de um mesmo Nº DE AUTO. </text:p>
      <text:p text:style-name="P6">Dois ou mais documentos devem estar vinculados quando disserem respeito à uma mesma família de documentos. Exemplos:</text:p>
      <text:list text:style-name="L10">
        <text:list-item>
          <text:p text:style-name="P70">PROCEDIMENTO INTERNO e seus documentos adicionais: informações, pareceres, despachos, etc;</text:p>
        </text:list-item>
        <text:list-item>
          <text:p text:style-name="P70">DISTRIBUIÇÂO e seus documentos adicionais: despachos, requisições, portaria, etc;</text:p>
        </text:list-item>
        <text:list-item>
          <text:p text:style-name="P70">PROCEDIMENTO ADMINISTRATIVO e seus documentos adicionais: notificações, convites, promoção, etc.</text:p>
        </text:list-item>
      </text:list>
      <text:p text:style-name="P6">A forma correta de vincular-se documentos no sistema está descrita mais adiante em <text:a xlink:type="simple" xlink:href="#DA13">VINCULAÇÃO DE DOCUMENTOS</text:a> e em <text:a xlink:type="simple" xlink:href="#PG15">INCLUSÃO DE DOCUMENTOS VINCULADOS</text:a>.</text:p>
      <text:p text:style-name="P7"/>
      <text:p text:style-name="TOPICO">C11: Campo DATA_DE_CHEGADA</text:p>
      <text:p text:style-name="P6">No Ministério Público de Pernambuco existe um setor que realiza as operações de registro dos documentos físicos no Arquimedes. A data em que o documento chega nesse setor, será a data de preenchimento do campo DATA_DE_CHEGADA.</text:p>
      <text:p text:style-name="P6">Como no MP/AM não há esse setor e esse campo é OBRIGATÓRIO no sistema, deve-se preencher com a data do documento.</text:p>
      <text:p text:style-name="P6"/>
      <text:p text:style-name="P6"/>
      <text:p text:style-name="P6"/>
      <text:p text:style-name="P10">DEFINIÇÕES ADMINISTRATIVAS</text:p>
      <text:p text:style-name="TOPICO">DA01: Documentos de uma Guia</text:p>
      <text:p text:style-name="P4">Como regra, adotou-se que somente o “Documento Principal” deve ser tramitado no Arquimedes, independente dos documentos que estejam vinculados a ele. Há, porém, exceções à essa regra. Alguns exemplos:</text:p>
      <text:list text:style-name="L11">
        <text:list-item>
          <text:p text:style-name="P25"><text:span text:style-name="T1">Convites, Notificações, Requisições, etc</text:span>: não são Documentos Principais, mas que devem ser tramitados para o Protocolo, pois serão entregues externamente ao MP. Nesse caso, o DOCUMENTO PRINCIPAL (Distribuição, PA ou Inquérito Civil) permanecerá na Promotoria sem tramitar;</text:p>
        </text:list-item>
        <text:list-item>
          <text:p text:style-name="P25"><text:span text:style-name="T1">Pedido de Informações, Encaminhamento de Documentos para outras Promotorias</text:span>: não são Documentos Principais, mas que são tramitados para outra Promotoria, seja solicitando informações necessárias às diligências, seja um desdobramento da denúncia conforme atribuições específicas de cada Promotoria.</text:p>
        </text:list-item>
      </text:list>
      <text:p text:style-name="P4"/>
      <text:p text:style-name="TOPICO">DA02: Atribuições específicas da Diretoria de Administração (DA)</text:p>
      <text:p text:style-name="P13">São atribuições específicas da DA<text:span text:style-name="T2"> com relação a servidores, Membros, assessores e estagiários comuns (que não sejam da área de Direito):</text:span></text:p>
      <text:list text:style-name="L12">
        <text:list-item>
          <text:p text:style-name="P130">Criação e manutenção de dados pessoais;</text:p>
        </text:list-item>
        <text:list-item>
          <text:p text:style-name="P130">Criação e manutenção de Ofícios-Atuação;</text:p>
        </text:list-item>
        <text:list-item>
          <text:p text:style-name="P130">Criação e manutenção de Grupos-Ofícios-Atuação;</text:p>
        </text:list-item>
        <text:list-item>
          <text:p text:style-name="P130">Criação e manutenção de cargos;</text:p>
        </text:list-item>
        <text:list-item>
          <text:p text:style-name="P130">Criação e manutenção de funções (apenas para Membros e servidores);</text:p>
        </text:list-item>
        <text:list-item>
          <text:p text:style-name="P130">Criação e manutenção de titularidades (apenas para Membros), abrangendo:</text:p>
        </text:list-item>
        <text:list-item>
          <text:p text:style-name="P250">Assunção inicial;</text:p>
        </text:list-item>
        <text:list-item>
          <text:p text:style-name="P250">Promoções;</text:p>
        </text:list-item>
        <text:list-item>
          <text:p text:style-name="P250">Remoções;</text:p>
        </text:list-item>
        <text:list-item>
          <text:p text:style-name="P130">Criação e manutenção de competências, abrangendo:</text:p>
        </text:list-item>
        <text:list-item>
          <text:p text:style-name="P250">Ampliações;</text:p>
        </text:list-item>
        <text:list-item>
          <text:p text:style-name="P250">Relotação (apenas para servidores e estagiários);</text:p>
        </text:list-item>
        <text:list-item>
          <text:p text:style-name="P130">Criação e manutenção de designações de funções (apenas para Membros e servidores), abrangendo:</text:p>
        </text:list-item>
        <text:list-item>
          <text:p text:style-name="P250">Acumulações;</text:p>
        </text:list-item>
        <text:list-item>
          <text:p text:style-name="P130">Criação e manutenção de Comissões (apenas para Membros e servidores);</text:p>
        </text:list-item>
      </text:list>
      <text:p text:style-name="P13">Para a realização dessas atribuições no sistema, deve-se seguir os passos descritos na seção <text:a xlink:type="simple" xlink:href="#PAD">PROCEDIMENTOS ESPECÍFICOS DA DIRETORIA DE ADMINISTRAÇÃO</text:a> deste documento.</text:p>
      <text:p text:style-name="P16"/>
      <text:p text:style-name="TOPICO">DA03: Atribuições específicas do Apoio Administrativo da Corregedoria-Geral (AACG)</text:p>
      <text:p text:style-name="P13">São atribuições específicas do AACG <text:s/>com relação aos estagiários de Direito:</text:p>
      <text:list text:style-name="L12">
        <text:list-item text:start-value="1">
          <text:p text:style-name="P130">Criação e manutenção dos dados pessoais;</text:p>
        </text:list-item>
        <text:list-item>
          <text:p text:style-name="P130">Criação e manutenção de Ofícios-Atuação;</text:p>
        </text:list-item>
        <text:list-item>
          <text:p text:style-name="P130">Criação e manutenção de Grupos-Ofícios-Atuação;</text:p>
        </text:list-item>
        <text:list-item>
          <text:p text:style-name="P130">Criação e manutenção de cargos;</text:p>
        </text:list-item>
        <text:list-item>
          <text:p text:style-name="P130">Criação e manutenção de competências, abrangendo:</text:p>
        </text:list-item>
        <text:list-item>
          <text:p text:style-name="P250">Ampliações;</text:p>
        </text:list-item>
        <text:list-item>
          <text:p text:style-name="P250">Relotação (apenas para servidores e estagiários);</text:p>
        </text:list-item>
      </text:list>
      <text:p text:style-name="P13">Para a realização dessas atribuições no sistema, deve-se seguir os passos descritos na seção <text:a xlink:type="simple" xlink:href="#PCG">PROCEDIMENTOS ESPECÍFICOS DO APOIO ADMINISTRATIVO DA CORREGEDORIA-GERAL</text:a> deste documento.</text:p>
      <text:p text:style-name="P4"/>
      <text:p text:style-name="TOPICO">DA04: Servidores avulsos</text:p>
      <text:p text:style-name="P6">Os servidores avulsos, aqueles que são contratados e pagos pelos Membros, não terão permissão de <text:soft-page-break/>acesso ao Arquimedes, não devendo ser cadastrados no mesmo.</text:p>
      <text:p text:style-name="P6"/>
      <text:p text:style-name="TOPICO">DA05: Recebimento de documentação por fax ou e-mail</text:p>
      <text:p text:style-name="P6">Toda documentação recebida pelos setores, através de fax ou e-mail, deve dar entrada na Instituição pelo Setor de Protocolo, onde será devidamente registrada no Arquimedes. <text:span text:style-name="T1">Exceção</text:span>: a Corregedoria-Geral também dispõe da possibilidade de registro de documentação que chega por esses meios eletrônicos.</text:p>
      <text:p text:style-name="P4"/>
      <text:p text:style-name="TOPICO">DA06: Cópias de documentos</text:p>
      <text:p text:style-name="P4">Normalmente, as cópias dos documentos físicos não são cadastradas no Arquimedes, com exceção daquelas que darão origem a distribuições diferentes. As demais, caso não sejam cadastradas como ANEXOS, deverão apenas ser vinculadas aos documentos que as encaminham.</text:p>
      <text:p text:style-name="P4"/>
      <text:p text:style-name="TOPICO">DA07: Solicitações de compra de material ou contratação de serviços similares</text:p>
      <text:p text:style-name="P4">Os setores responsáveis pela compra de material ou contratação de serviços podem agrupar diversos Documentos Originais, oriundos de setores diferentes do MP num mesmo Procedimento Interno (PI), o qual passa a ser o “Documento Principal” a partir do seu cadastramento no Arquimedes. Tal agrupamento chama-se JUNTADA DE DOCUMENTOS. Ex: Várias solicitações para contração de técnicos para realização de perícia, compra de computadores para setores distintos.</text:p>
      <text:p text:style-name="P4">Para realizar-se uma juntada, segue-se os passos descritos <text:span text:style-name="T2">no </text:span><text:a xlink:type="simple" xlink:href="#PG01"><text:span text:style-name="T2">PROCEDIMENTO PG01 (Juntada de documentos)</text:span></text:a><text:span text:style-name="T2">. </text:span></text:p>
      <text:p text:style-name="P6"/>
      <text:p text:style-name="TOPICO">DA08: Notas Fiscais de fornecedores</text:p>
      <text:p text:style-name="P6">As Notas Fiscais de fornecedores serão encaminhadas ao Protocolo, normalmente, através de um Requerimento solicitando pagamento por serviços e/ou bens entregues. O Protocolo irá cadastrar o Requerimento como um documento e, em seguida, providenciará o cadastramento e identificação de um PI (Procedimento Interno) relativo a essa documentação.</text:p>
      <text:p text:style-name="P6"/>
      <text:p text:style-name="TOPICO">DA09: Documentação recebida no MP com destinatário específico</text:p>
      <text:p text:style-name="P6">O setor de Protocolo, ao receber documento(s) endereçado(s) a um setor, Membro ou servidor, deverá, após cadastramento no Arquimedes, encaminhá-lo(s) para o referido destino através de guia. Nesse caso, a documentação não precisará ser enviada à Secretaria-Geral.</text:p>
      <text:p text:style-name="P6"/>
      <text:p text:style-name="TOPICO">DA10: Envio de documentação para o Procurador-Geral</text:p>
      <text:p text:style-name="P6">Toda documentação a ser enviada para o Procurador-Geral através do Arquimedes deve ser encaminhada para o Grupo Ofício “Secretaria-Geral”.</text:p>
      <text:p text:style-name="P5"/>
      <text:p text:style-name="TOPICO">DA11: Modalidade usada para Ajuizamento de Ações</text:p>
      <text:p text:style-name="P6">Os documentos gerados pelas Promotorias que solicitam a um Juiz o ajuizamento de “Ações” (Ex.: Ação Civil Pública), devem ser cadastrados no Arquimedes como “Atuação Ministerial” com a modalidade “Petição Inicial de Ação”. A modalidade “Ação Civil Pública”, entre outras, fica disponível apenas para o cadastramento dos documentos Processos Judiciais.</text:p>
      <text:p text:style-name="P5"/>
      <text:p text:style-name="TOPICO">DA12: Preenchimento do campo “Origem do Documento”</text:p>
      <text:p text:style-name="P6">O campo “Origem do Documento”, presente em algumas interfaces, possui 3 sub-campos (Órgão, Grupo Ofício e Servidor/Membro). Esse campo deve ser preenchido, preferencialmente, usando o sub-campo Servidor/Membro. Caso não seja possível, deve-se dar preferência ao sub-campo Grupo Ofício).</text:p>
      <text:p text:style-name="P5"/>
      <text:p text:style-name="TOPICO"><text:bookmark text:name="DA13"/>DA13: Vinculação de documentos</text:p>
      <text:p text:style-name="P6">Como regra, adotou-se que todo DOCUMENTO ADICIONAL deve ser vinculado ao DOCUMENTO PRINCIPAL a que se liga. Não devem ser feitas vinculações entre <text:soft-page-break/>DOCUMENTOS ADICIONAIS. O procedimento para a realização dessa operação está descrito em <text:a xlink:type="simple" xlink:href="#PG15">INCLUSÃO DE DOCUMENTOS VINCULADOS</text:a>.</text:p>
      <text:p text:style-name="P6"/>
      <text:p text:style-name="TOPICO">DA14: Perfil dos estagiários de Direito</text:p>
      <text:p text:style-name="P6">Como regra, a Corregedoria-Geral definiu que os estagiários de Direito poderão ter no sistema as mesmas funcionalidades disponíveis para os servidores administrativos das Promotorias.</text:p>
      <text:p text:style-name="P6"/>
      <text:p text:style-name="TOPICO">DA15: Preenchimento do campo ORIGEM_DO_DOCUMENTO</text:p>
      <text:p text:style-name="P6">O campo ORIGEM_DO_DOCUMENTO, presente nos tipos de documento EXPEDIENTE e EXTRA-JUDICIAL, deve ser utilizado preenchendo-se <text:span text:style-name="T1">APENAS UM</text:span> dos seguintes sub-campos, preferencialmente, na seguinte ordem:</text:p>
      <text:list text:style-name="L13">
        <text:list-item>
          <text:p text:style-name="P73">SERVIDOR_/_DESIGNAÇÃO (correspondente ao Membro ou Servidor que está assinando o documento; ou</text:p>
        </text:list-item>
        <text:list-item>
          <text:p text:style-name="P73">GRUPO-OFÍCIO-ATUAÇÃO (quando tratar-se de um documento que não possui nenhuma ou mais de uma assinatura).</text:p>
        </text:list-item>
      </text:list>
      <text:p text:style-name="P6">O sub-campo ÓRGÃO não deve ser utilizado.</text:p>
      <text:p text:style-name="P6"/>
      <text:p text:style-name="TOPICO">DA16: Cadastramento de novas modalidades ou novos motivos de arquivamento</text:p>
      <text:p text:style-name="P6">A inclusão de novas modalidades ou novos motivos de arquivamento será realizada pela DTIC, normalmente por solicitação dos usuários, após autorização junto aos responsáveis por essas definições (coordenadores de CAO´s, Sub-procuradores, etc).</text:p>
      <text:p text:style-name="P6"/>
      <text:p text:style-name="P6"/>
      <text:p text:style-name="P6"/>
      <text:p text:style-name="Standard">Como funciona o andamento dos procedimentos e dos processos?</text:p>
      <text:p text:style-name="Standard"/>
      <text:p text:style-name="Standard"/>
      <text:p text:style-name="P11"/>
      <text:p text:style-name="P10">PROCEDIMENTOS GERAIS</text:p>
      <text:p text:style-name="TOPICO"><text:bookmark text:name="PG01"/>PG01: Juntada de Documentos</text:p>
      <text:p text:style-name="P4">O procedimento de juntada, para Documentos Originais diferentes, pode ocorrer em 2 situações:</text:p>
      <text:list text:style-name="L14">
        <text:list-item>
          <text:p text:style-name="P27"><text:span text:style-name="T1">CONTINÊNCIA</text:span>: referentes a um mesmo objeto, uma mesma parte interessada e onde um “está contido” no outro;</text:p>
        </text:list-item>
        <text:list-item>
          <text:p text:style-name="P27"><text:span text:style-name="T1">CONEXÃO</text:span><text:span text:style-name="T2">: referentes a um mesmo objeto, podendo as partes interessadas serem diferentes.</text:span></text:p>
        </text:list-item>
      </text:list>
      <text:p text:style-name="P4">Os seguintes passos devem ser executados:</text:p>
      <text:list text:style-name="L14">
        <text:list-item text:start-value="1">
          <text:p text:style-name="P144">Escolher o Documento Principal mais abrangente (Continência) ou o mais antigo (Conexão) para que passe a ser o novo Documento Principal;</text:p>
        </text:list-item>
        <text:list-item>
          <text:p text:style-name="P144">Criar um documento “Extra-judicial” ou “Expediente” com a modalidade “Têrmo de juntada”, justificando a juntada e vinculando-o ao novo Documento Principal;</text:p>
        </text:list-item>
        <text:list-item>
          <text:p text:style-name="P144">Vincular o(s) antigo(s) Documento(s) Principal(ais) - menos abrangente(s) - ao novo Documento Principal - mais abrangente<text:span text:style-name="T2">.</text:span></text:p>
        </text:list-item>
      </text:list>
      <text:p text:style-name="P4"/>
      <text:p text:style-name="TOPICO">PG02: Encaminhamento de Relatórios Mensais e RAF</text:p>
      <text:p text:style-name="P4">O encaminhamento dos relatórios para a Corregedoria-Geral dá-se através de um tipo de documento EXPEDIENTE (Ofício ou Memorando), relacionando-se nesse documento os seguintes anexos:</text:p>
      <text:list text:style-name="L15">
        <text:list-item>
          <text:p text:style-name="P29"><text:span text:style-name="T1">ANEXO</text:span>: Relatório Mensal / <text:span text:style-name="T1">TIPO_ANEXO</text:span>: Relatório;</text:p>
        </text:list-item>
        <text:list-item>
          <text:p text:style-name="P29"><text:span text:style-name="T1">ANEXO</text:span>: RAF / <text:span text:style-name="T1">TIPO_ANEXO</text:span>: Relatório;</text:p>
        </text:list-item>
        <text:list-item>
          <text:p text:style-name="P29"><text:span text:style-name="T1">ANEXO</text:span>: Cópia do e-mail de envio eletrônico do(s) relatório(s) / <text:span text:style-name="T1">TIPO_ANEXO</text:span>: Comprovantes.</text:p>
        </text:list-item>
      </text:list>
      <text:p text:style-name="P4"/>
      <text:p text:style-name="TOPICO">PG03: Instauração de um Procedimento Administrativo nas promotorias</text:p>
      <text:p text:style-name="P4">A instauração de um Procedimento Administrativo (PA) é efetivada através de uma Portaria emitida por um(a) Promotor(a). A Portaria é registrada no Arquimedes como “Atuação Ministerial” vinculada à Distribuição existente. Já o PA será registrado como “Extra-Judicial”, passando a ser o “Documento Principal” a partir do seu cadastramento.</text:p>
      <text:p text:style-name="P4"/>
      <text:p text:style-name="TOPICO">PG04: Registro de Processo Judicial de 1º Grau ou de 2º Grau</text:p>
      <text:p text:style-name="P4">Caso um Processo Judicial de 1º ou de 2º Grau ainda não esteja registrado no Arquimedes, o mesmo poderá ser cadastrado como um novo documento na opção “Processos Judiciais de 1ª Instância” ou “Processos Judiciais de 2ª Instância”, respectivamente, passando o mesmo a ser o “Documento Principal” a partir do seu cadastramento. Caso o PJ já tenha transitado pelo MP anteriormente, deve-se aproveitar o Nº_AUTO existente, a fim de agrupá-lo aos demais documentos.</text:p>
      <text:p text:style-name="P4"/>
      <text:p text:style-name="TOPICO"><text:bookmark text:name="PG05"/>PG05: Encaminhamento de documentação para fora do MP</text:p>
      <text:p text:style-name="P4">No encaminhamento de documentação externa, deve-se encaminhar a mesma ao Setor de Protocolo, a fim de que esse setor possa efetivar a entrega, seja através dos estafetas (motociclistas), seja através dos CORREIOS. </text:p>
      <text:list text:style-name="L16">
        <text:list-item>
          <text:p text:style-name="P32"><text:span text:style-name="T1">ENTREGA COM VIA RECIBADA</text:span> (entrega local através de estafetas):</text:p>
        </text:list-item>
        <text:list-item>
          <text:p text:style-name="P147">Preferencialmente, o setor de origem da documentação deve encaminhar um Ofício em 2 vias, a fim de que o “Recebido” possa ser dado em uma delas;</text:p>
        </text:list-item>
        <text:list-item>
          <text:p text:style-name="P147">O setor de origem cria no Arquimedes uma Guia (G1) com a respectiva documentação vinculada e destinada ao Protocolo;</text:p>
        </text:list-item>
        <text:list-item>
          <text:p text:style-name="P147">O Protocolo recebe a Guia G1 e cria uma nova Guia (G2) com a documentação recebida e destinada à pessoa ou órgão externo;</text:p>
        </text:list-item>
        <text:list-item>
          <text:p text:style-name="P147">A documentação é repassada ao estafeta para entrega física;</text:p>
          <text:list>
            <text:list-item>
              <text:p text:style-name="P147"><text:span text:style-name="T1">Entrega não realizada</text:span>: Caso o estafeta não consiga entregar a documentação, segue-se os seguintes passos:</text:p>
            </text:list-item>
            <text:list-item>
              <text:p text:style-name="P258">A Guia G2 será CANCELADA pelo Protocolo, colocando-se o motivo da <text:soft-page-break/>não-entrega;</text:p>
            </text:list-item>
            <text:list-item>
              <text:p text:style-name="P258">O Protocolo cria uma nova Guia (G3) com a documentação original e destinada ao setor de origem;</text:p>
            </text:list-item>
            <text:list-item>
              <text:p text:style-name="P258">O setor de origem recebe a guia G3 com a documentação para as novas providências a serem adotadas;</text:p>
            </text:list-item>
            <text:list-item>
              <text:p text:style-name="P147"><text:span text:style-name="T1">Entrega realizada</text:span><text:span text:style-name="T2">: Caso o</text:span> estafeta consiga entregar a documentação, segue-se os seguintes passos:</text:p>
            </text:list-item>
            <text:list-item>
              <text:p text:style-name="P258">O estafeta pega o “Recebido” em uma das vias;</text:p>
            </text:list-item>
            <text:list-item>
              <text:p text:style-name="P258">A via com o “Recebido” é devolvida para o Setor de Protocolo, que registra no Arquimedes o recebimento da Guia G2 pelo destinatário;</text:p>
            </text:list-item>
            <text:list-item>
              <text:p text:style-name="P258">Após isso, o Setor de Protocolo encaminha a via com o “Recebido” ao setor de origem através de uma nova Guia (G3);</text:p>
            </text:list-item>
            <text:list-item>
              <text:p text:style-name="P258">O setor de origem recebe a guia G3 e arquiva a via com o “Recebido”.</text:p>
            </text:list-item>
          </text:list>
        </text:list-item>
      </text:list>
      <text:p text:style-name="P16"/>
      <text:list text:style-name="L16">
        <text:list-item text:start-value="1">
          <text:p text:style-name="P32"><text:span text:style-name="T1">ENTREGA SEM VIA RECIBADA</text:span> (entrega local através de estafetas):</text:p>
        </text:list-item>
        <text:list-item>
          <text:p text:style-name="P147">O setor de origem cria no Arquimedes uma Guia (G1) com a respectiva documentação vinculada e destinada ao Protocolo;</text:p>
        </text:list-item>
        <text:list-item>
          <text:p text:style-name="P147">O Protocolo recebe a Guia G1 e cria uma nova Guia (G2) com a documentação recebida e destinada à pessoa ou órgão externo;</text:p>
        </text:list-item>
        <text:list-item>
          <text:p text:style-name="P147">A documentação é repassada ao estafeta para entrega física;</text:p>
          <text:list>
            <text:list-item>
              <text:p text:style-name="P147"><text:span text:style-name="T1">Entrega não realizada</text:span>: Caso o estafeta não consiga entregar a documentação, segue-se os seguintes passos:</text:p>
            </text:list-item>
            <text:list-item>
              <text:p text:style-name="P258">A Guia G2 será CANCELADA pelo Protocolo, colocando-se o motivo da não-entrega;</text:p>
            </text:list-item>
            <text:list-item>
              <text:p text:style-name="P258">O Protocolo cria uma nova Guia (G3) com a documentação original e destinada ao setor de origem;</text:p>
            </text:list-item>
            <text:list-item>
              <text:p text:style-name="P258">O setor de origem recebe a guia G3 com a documentação para as novas providências a serem adotadas;</text:p>
            </text:list-item>
            <text:list-item>
              <text:p text:style-name="P147"><text:span text:style-name="T1">Entrega realizada</text:span><text:span text:style-name="T2">: Caso o</text:span> estafeta consiga entregar a documentação, segue-se os seguintes passos:</text:p>
            </text:list-item>
            <text:list-item>
              <text:p text:style-name="P258">O estafeta pega o “Recebido” no livro de registro;</text:p>
            </text:list-item>
            <text:list-item>
              <text:p text:style-name="P258">O Setor de Protocolo, ao detectar o “Recebido” no livro de registro, acusa no Arquimedes o recebimento da Guia G2 pelo destinatário;</text:p>
            </text:list-item>
          </text:list>
        </text:list-item>
      </text:list>
      <text:p text:style-name="P16"/>
      <text:list text:style-name="L16">
        <text:list-item text:start-value="1">
          <text:p text:style-name="P98"><text:span text:style-name="T1">ENTREGA COM AVISO DE RECEBIMENTO</text:span> (entrega fora de Manaus através dos CORREIOS):</text:p>
        </text:list-item>
        <text:list-item>
          <text:p text:style-name="P147">O setor de origem da documentação deve encaminhar a documentação para ser enviada pelos CORREIOS;</text:p>
        </text:list-item>
        <text:list-item>
          <text:p text:style-name="P147">O setor de origem cria no Arquimedes uma Guia (G1) com a respectiva documentação vinculada e destinada ao Protocolo;</text:p>
        </text:list-item>
        <text:list-item>
          <text:p text:style-name="P147">O Protocolo recebe a Guia G1 e cria uma nova Guia (G2) com a documentação recebida e destinada à pessoa ou órgão externo;</text:p>
        </text:list-item>
        <text:list-item>
          <text:p text:style-name="P147">O Protocolo prepara o formulário AR (Aviso de Recebimento) para ser anexado à documentação recebida e entrega aos CORREIOS, anotando também no “AR” a identificação do documento e/ou o setor de origem para posterior localização e devolução;</text:p>
          <text:list>
            <text:list-item>
              <text:p text:style-name="P147"><text:span text:style-name="T1">Entrega não realizada</text:span>: Caso os CORREIOS não consigam entregar a documentação, segue-se os seguintes passos:</text:p>
            </text:list-item>
            <text:list-item>
              <text:p text:style-name="P258">A Guia G2 será CANCELADA pelo Protocolo, colocando-se o motivo da não-entrega;</text:p>
            </text:list-item>
            <text:list-item>
              <text:p text:style-name="P258">O Protocolo cria uma nova Guia (G3) com a documentação original, o AR devolvido e destinada ao setor de origem;</text:p>
            </text:list-item>
            <text:list-item>
              <text:p text:style-name="P258"><text:soft-page-break/>O setor de origem recebe a guia G3 com a documentação para as novas providências a serem adotadas;</text:p>
            </text:list-item>
            <text:list-item>
              <text:p text:style-name="P147"><text:span text:style-name="T1">Entrega realizada</text:span><text:span text:style-name="T2">: Caso os CORREIOS</text:span> consigam entregar a documentação, segue-se os seguintes passos:</text:p>
            </text:list-item>
            <text:list-item>
              <text:p text:style-name="P258">Após a entrega feita pelos CORREIOS, o “AR” é devolvido ao Protocolo, que registra no Arquimedes o recebimento da Guia G2 pelo destinatário;</text:p>
            </text:list-item>
            <text:list-item>
              <text:p text:style-name="P258">Após isso, o Setor de Protocolo cadastra o “AR” com a modalidade Aviso de Recebimento e encaminha-o ao setor de origem através de uma nova Guia (G3);</text:p>
            </text:list-item>
            <text:list-item>
              <text:p text:style-name="P258">O setor de origem recebe a guia G3 e arquiva o “AR”.</text:p>
            </text:list-item>
          </text:list>
        </text:list-item>
      </text:list>
      <text:p text:style-name="P16"/>
      <text:list text:style-name="L16">
        <text:list-item text:start-value="1">
          <text:p text:style-name="P32"><text:span text:style-name="T1">ENTREGA VIA SEDEX</text:span> (entrega urgente fora de Manaus através dos CORREIOS):</text:p>
        </text:list-item>
        <text:list-item>
          <text:p text:style-name="P147">O setor de origem da documentação deve encaminhar a documentação para ser enviada pelos CORREIOS;</text:p>
        </text:list-item>
        <text:list-item>
          <text:p text:style-name="P147">O setor de origem cria no Arquimedes uma Guia (G1) com a respectiva documentação vinculada e destinada ao Protocolo;</text:p>
        </text:list-item>
        <text:list-item>
          <text:p text:style-name="P147">O Protocolo recebe a Guia G1 no Arquimedes;</text:p>
        </text:list-item>
        <text:list-item>
          <text:p text:style-name="P147">O Protocolo aplica o carimbo de SEDEX no envelope com a documentação recebida e entrega aos CORREIOS;</text:p>
        </text:list-item>
        <text:list-item>
          <text:p text:style-name="P147">Os CORREIOS, após processamento, enviam ao Protocolo o comprovante de envio via SEDEX;</text:p>
        </text:list-item>
        <text:list-item>
          <text:p text:style-name="P147">Caso o setor de origem deseje acompanhar a entrega física, através do site dos CORREIOS, o Protocolo providenciará uma cópia reprográfica do comprovante e enviará a mesma através de uma nova Guia G2;</text:p>
        </text:list-item>
        <text:list-item>
          <text:p text:style-name="P147">O Protocolo arquiva o comprovante original;</text:p>
          <text:list>
            <text:list-item>
              <text:p text:style-name="P147"><text:span text:style-name="T1">Entrega não realizada</text:span>: Caso os CORREIOS não consigam entregar a documentação, segue-se os seguintes passos:</text:p>
            </text:list-item>
            <text:list-item>
              <text:p text:style-name="P258">Os CORREIOS devolvem a documentação original ao Protocolo com um carimbo explicativo sobre a impossibilidade de entrega;</text:p>
            </text:list-item>
            <text:list-item>
              <text:p text:style-name="P258">A Guia G2 será CANCELADA pelo Protocolo, colocando-se o motivo da não-entrega;</text:p>
            </text:list-item>
            <text:list-item>
              <text:p text:style-name="P258">O Protocolo cria uma nova Guia (G3) com a documentação original, <text:s/>destinada ao setor de origem;</text:p>
            </text:list-item>
            <text:list-item>
              <text:p text:style-name="P258">O setor de origem recebe a guia G3 com a documentação para as novas providências a serem adotadas.</text:p>
            </text:list-item>
          </text:list>
        </text:list-item>
      </text:list>
      <text:p text:style-name="P16"/>
      <text:p text:style-name="TOPICO">PG06: Envio externo para Pessoas Naturais (físicas) ou Jurídicas (empresas)</text:p>
      <text:p text:style-name="P4">No caso de envio de documentação para Pessoas Naturais (nem Membros, nem Servidores) ou Jurídicas externas ao MP, o setor responsável por essa entrega física deverá criar uma Guia com as seguintes características:</text:p>
      <text:list text:style-name="L17">
        <text:list-item>
          <text:p text:style-name="P35">No campo DESTINO, no sub-campo ÓRGÃO EXTERNO, informar o seu próprio Grupo-Ofício;</text:p>
        </text:list-item>
        <text:list-item>
          <text:p text:style-name="P35">No campo DESTINATÁRIO, informar o nome da Pessoa Natural ou Jurídica previamente cadastrada no menu Pessoas.</text:p>
        </text:list-item>
      </text:list>
      <text:p text:style-name="P4">Após a confirmação da entrega física, o próprio setor efetivará o recebimento da Guia criada.</text:p>
      <text:p text:style-name="P4">Para o caso de entrega externa para Membros ou Servidores do MP-AM, deve-se fazer uso do sub-campo SERVIDOR / DESIGNAÇÃO.</text:p>
      <text:p text:style-name="P4"/>
      <text:p text:style-name="TOPICO">PG07: Distribuição de documentos </text:p>
      <text:p text:style-name="P18">No Arquimedes, essa operação é realizada da seguinte forma:</text:p>
      <text:list text:style-name="L18">
        <text:list-item>
          <text:p text:style-name="P129">A G U A R D A N D O <text:s text:c="3"/>D E F I N I Ç Ã O <text:s text:c="4"/>D O <text:s text:c="3"/>P G J</text:p>
        </text:list-item>
      </text:list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TOPICO">PG08: Registro do conteúdo de envelopes lacrados</text:p>
      <text:p text:style-name="P6"><text:s/>Os envelopes recebidos pelo Setor de Protocolo serão previamente cadastrados no Arquimedes e encaminhados lacrados ao destinatário através de guia. O destinatário, após a abertura do envelope, poderá efetuar a adequação do seu conteúdo, com o órgão ou pessoa previamente cadastrado pelo Protocolo, a fim de melhor qualificar o(s) documento(s) em questão. A etiqueta com a numeração do Arquimedes não deverá ser afixada no envelope, deverá apenas ser anexada com um <text:span text:style-name="T3">clips</text:span> para que o destinatário, após a abertura do envelope afixe a mesma.</text:p>
      <text:p text:style-name="P6"/>
      <text:p text:style-name="TOPICO">PG09: Recebimentos inconsistentes</text:p>
      <text:p text:style-name="P6">Caso um recebimento de documentação apresente inconsistências, os seguintes passos devem ser adotados, conforme o caso:</text:p>
      <text:list text:style-name="L19">
        <text:list-item>
          <text:p text:style-name="P75"><text:span text:style-name="T1">Documentação a menor:</text:span> menos documentos físicos do que na guia</text:p>
        </text:list-item>
        <text:list-item>
          <text:p text:style-name="P230"><text:span text:style-name="T1">Documentos faltando</text:span>: faltam documentos físicos a entregar</text:p>
        </text:list-item>
        <text:list-item>
          <text:p text:style-name="P343">o setor de destino NÃO RECEBE a guia e aguarda o setor de origem trazer a documentação faltante;</text:p>
        </text:list-item>
        <text:list-item>
          <text:p text:style-name="P247">Guia a maior<text:span text:style-name="T2">: guia com documentos indevidos</text:span></text:p>
        </text:list-item>
        <text:list-item>
          <text:p text:style-name="P343">o setor destino CANCELA A ENTREGA/RECEBIMENTO, permitindo que o setor de origem providencie uma nova guia;</text:p>
        </text:list-item>
        <text:list-item>
          <text:p text:style-name="P99">Documentação a maior: <text:span text:style-name="T2">mais documentos físicos do que na guia</text:span></text:p>
        </text:list-item>
        <text:list-item>
          <text:p text:style-name="P247">Documentos em excesso<text:span text:style-name="T2">: documentos físicos a mais</text:span></text:p>
        </text:list-item>
        <text:list-item>
          <text:p text:style-name="P343">o setor destino RECEBE a guia, mas devolve a documentação em excesso ao setor de origem;</text:p>
        </text:list-item>
        <text:list-item>
          <text:p text:style-name="P247">Guia a menor<text:span text:style-name="T2">: guia com documentos faltando</text:span></text:p>
        </text:list-item>
        <text:list-item>
          <text:p text:style-name="P343">o setor destino CANCELA A ENTREGA/RECEBIMENTO, permitindo que o setor de origem providencie uma nova guia.</text:p>
        </text:list-item>
      </text:list>
      <text:p text:style-name="P6"/>
      <text:p text:style-name="TOPICO">PG10: Exclusão / cancelamento de documentos</text:p>
      <text:p text:style-name="P12">Nem todos os documentos cadastrados no Arquimedes podem ser EXCLUÍDOS (através do botão EXCLUIR na consulta do documento e confirmando a exclusão). Normalmente, documentos que estejam vinculados a outros ou que tenham sido incluídos em Guias, não podem ser excluídos. Nesse caso, deve-se registrar uma OCORRÊNCIA de cancelamento para o mesmo, da seguinte maneira:</text:p>
      <text:list text:style-name="L20">
        <text:list-item>
          <text:p text:style-name="P103">Consultar o documento a ser cancelado na tela;</text:p>
        </text:list-item>
        <text:list-item>
          <text:p text:style-name="P103">Abrir a “cortina” OCORRÊNCIAS;</text:p>
        </text:list-item>
        <text:list-item>
          <text:p text:style-name="P103">Clicar no botão NOVO;</text:p>
        </text:list-item>
        <text:list-item>
          <text:p text:style-name="P103">Preencher o campo DESCRIÇÃO com a palavra “CANCELAMENTO”;</text:p>
        </text:list-item>
        <text:list-item>
          <text:p text:style-name="P103">Informar no campo DATA a data do cancelamento;</text:p>
        </text:list-item>
        <text:list-item>
          <text:p text:style-name="P103">Informar no campo ÓRGÃO o órgão do MP do usuário;</text:p>
        </text:list-item>
        <text:list-item>
          <text:p text:style-name="P103">Informar no campo TIPO_DA_OCORRÊNCIA o tipo “DOCUMENTO <text:s/>INATIVO”;</text:p>
        </text:list-item>
        <text:list-item>
          <text:p text:style-name="P103">Informar no campo OBSERVAÇÃO a justificativa do cancelamento. Ex: “Documento cadastrado em duplicidade”;</text:p>
        </text:list-item>
        <text:list-item>
          <text:p text:style-name="P103">Clicar no botão SALVAR;</text:p>
        </text:list-item>
        <text:list-item>
          <text:p text:style-name="P103">Clicar no botão OK;</text:p>
        </text:list-item>
        <text:list-item>
          <text:p text:style-name="P103"><text:soft-page-break/>Clicar no botão SALVAR.</text:p>
        </text:list-item>
      </text:list>
      <text:p text:style-name="P12"/>
      <text:p text:style-name="TOPICO">PG11: Documentos “circulares”</text:p>
      <text:p text:style-name="P12">Há 3 maneiras de se registrar documentos “circulares” no Arquimedes:</text:p>
      <text:list text:style-name="L21">
        <text:list-item>
          <text:p text:style-name="P100">DISTRIBUIÇÂO INTERNA PELO PRÓPRIO SETOR:<text:span text:style-name="T2"> o setor que dá origem à “circular” e deseja efetuar, ele próprio, a entrega do(s) documento(s) aos vários destinatários, deverá:</text:span></text:p>
        </text:list-item>
        <text:list-item>
          <text:p text:style-name="P231">utilizar uma “lista de assinaturas” própria, fora do Arquimedes, onde recolherá as assinaturas comprovando a entrega da documentação;</text:p>
        </text:list-item>
        <text:list-item>
          <text:p text:style-name="P231">incluir no Arquimedes 2 novos documentos: a “circular” e a “lista de assinaturas”, vinculando-os ao Documento Principal a que se referem, quando esse existir.</text:p>
        </text:list-item>
        <text:list-item>
          <text:p text:style-name="P100">DISTRIBUIÇÃO INTERNA PELA SEÇÃO DE TRANSPORTES:<text:span text:style-name="T2"> o setor que dá origem à “circular” e não deseja efetuar a entrega do(s) documento(s) aos vários destinatários, deverá incluir o documento de encaminhamento das “circulares”, no Arquimedes e tramitá-lo para a Seção de Transportes, através de uma guia G1. A Seção de Transportes deverá:</text:span></text:p>
        </text:list-item>
        <text:list-item>
          <text:p text:style-name="P231">efetuar o recebimento da guia G1;</text:p>
        </text:list-item>
        <text:list-item>
          <text:p text:style-name="P231">providenciar uma “lista de assinaturas” própria, fora do Arquimedes, onde recolherá as assinaturas comprovando a entrega da documentação;</text:p>
        </text:list-item>
        <text:list-item>
          <text:p text:style-name="P231">incluir no Arquimedes essa lista como um novo documento vinculado ao Documento Principal a que se refere, quando esse existir;</text:p>
        </text:list-item>
        <text:list-item>
          <text:p text:style-name="P231">devolver através de uma guia G2 a “lista de assinaturas”, comprovando as entregas realizadas.</text:p>
        </text:list-item>
      </text:list>
      <text:p text:style-name="P17">O setor de origem da “circular” <text:s/>deverá:</text:p>
      <text:list text:style-name="L22">
        <text:list-item>
          <text:p text:style-name="P237">efetuar o recebimento da guia G2;</text:p>
        </text:list-item>
        <text:list-item>
          <text:p text:style-name="P237">arquivar a “lista de assinaturas” junto ao Documento Principal.</text:p>
        </text:list-item>
      </text:list>
      <text:list text:style-name="L23">
        <text:list-item>
          <text:p text:style-name="P102">DISTRIBUIÇÃO EXTERNA PELO SETOR DE PROTOCOLO:<text:span text:style-name="T2"> o setor que dá origem à “circular” inclui o documento de encaminhamento das “circulares” no Arquimedes e encaminha-o ao Setor de Protocolo, através de uma guia G1. A partir desse ponto, o Setor de Protocolo segue os passos descritos no </text:span><text:a xlink:type="simple" xlink:href="#PG05"><text:span text:style-name="T2">PROCEDIMENTO PG05 (Encaminhamento de documentação para fora do MP)</text:span></text:a><text:span text:style-name="T2">. </text:span></text:p>
        </text:list-item>
      </text:list>
      <text:p text:style-name="P6"/>
      <text:p text:style-name="TOPICO">PG12: Encaminhamento de Portarias para publicação</text:p>
      <text:p text:style-name="P12">O encaminhamento de Portarias ao Procurador-Geral (para fins de publicação) poderá ser feito de 2 maneiras:</text:p>
      <text:list text:style-name="L24">
        <text:list-item>
          <text:p text:style-name="P114"><text:span text:style-name="T1">DOCUMENTO SIMPLES:</text:span> A Portaria deverá ser registrada como cópia (Anexo) do documento que a encaminha ao Procurador-Geral. A Portaria cadastrada no Arquimedes (original) permanece no setor que a originou junto ao Documento Principal.</text:p>
        </text:list-item>
        <text:list-item>
          <text:p text:style-name="P114"><text:span text:style-name="T1">DOCUMENTO MÚLTIPLO:</text:span> Caso o setor acumule diversas Portarias para, após determinado período, encaminhá-las ao Procurador-Geral, os seguintes passos deverão ser seguidos:</text:p>
        </text:list-item>
      </text:list>
      <text:list text:style-name="L25">
        <text:list-item>
          <text:p text:style-name="P239">Incluir um documento no Arquimedes que encaminhará as Portarias para o Procurador-Geral de uma única vez;</text:p>
        </text:list-item>
        <text:list-item>
          <text:p text:style-name="P239">Vincular manualmente, ao longo do período em que esse documento permanece no setor de origem, os Documentos Principais a que cada uma das Portarias se ligam, através da cortina “Documentos Vinculados”;</text:p>
        </text:list-item>
        <text:list-item>
          <text:p text:style-name="P239">Registrar nesse documento, através da cortina Anexos, a indicação das cópias das Portarias que serão tramitadas;</text:p>
        </text:list-item>
        <text:list-item>
          <text:p text:style-name="P239">Tramitar o documento que encaminha as cópias das Portarias para o Procurador-Geral. As Portarias cadastradas no Arquimedes (originais) permanecem no setor que as originou, junto aos seus respectivos Documentos Principais.</text:p>
        </text:list-item>
      </text:list>
      <text:p text:style-name="P17"/>
      <text:p text:style-name="TOPICO"><text:soft-page-break/>PG13: Tratamento de despachos</text:p>
      <text:p text:style-name="P6">Há dois documentos que podem ser considerados como DESPACHOS:</text:p>
      <text:list text:style-name="L26">
        <text:list-item>
          <text:p text:style-name="P76"><text:span text:style-name="T1">ANOTAÇÕES CURTAS:</text:span> são pequenos apontamentos manuscritos realizados em um documento já previamente cadastrado no Arquimedes. Para esses casos, deve-se fazer uso da cortina OCORRÊNCIAS, colocando-se como TIPO_DA_OCORRÊNCIA = “Despacho nos autos”. Não é necessário criar um novo documento no Arquimedes;</text:p>
        </text:list-item>
        <text:list-item>
          <text:p text:style-name="P76"><text:span text:style-name="T1">NOVO DOCUMENTO: </text:span>são documentos novos criados com várias linhas e/ou parágrafos. Para esses casos, deve-se criar um novo documento no Arquimedes com a MODALIDADE = “Despacho”.</text:p>
        </text:list-item>
      </text:list>
      <text:p text:style-name="P12"/>
      <text:p text:style-name="TOPICO">PG14: Arquivamento de documentos</text:p>
      <text:p text:style-name="P12">Para registrar-se o arquivamento de um documento, deve-se realizar os seguintes passos:</text:p>
      <text:list text:style-name="L27">
        <text:list-item>
          <text:p text:style-name="P116">Pesquisar o documento desejado;</text:p>
        </text:list-item>
        <text:list-item>
          <text:p text:style-name="P116">Abrir a cortina OCORRÊNCIAS;</text:p>
        </text:list-item>
        <text:list-item>
          <text:p text:style-name="P116">Clicar no botão vermelho NOVO;</text:p>
        </text:list-item>
        <text:list-item>
          <text:p text:style-name="P116">Na janela que se abre (OCORRÊNCIA):</text:p>
        </text:list-item>
        <text:list-item>
          <text:p text:style-name="P243">Preencher o campo DESCRIÇÃO com o valor ARQUIVAMENTO;</text:p>
        </text:list-item>
        <text:list-item>
          <text:p text:style-name="P243">Preencher o campo DATA com a data do arquivamento;</text:p>
        </text:list-item>
        <text:list-item>
          <text:p text:style-name="P243">Preencher o campo TIPO_DA_OCORRÊNCIA com o registro ARQUIVAMENTO;</text:p>
        </text:list-item>
        <text:list-item>
          <text:p text:style-name="P243">Clicar no botão vermelho SALVAR (para salvear a ocorrência).</text:p>
        </text:list-item>
        <text:list-item>
          <text:p text:style-name="P116">Retornando à janela principal, clicar no botão vermelho SALVAR (para salvar o documento).</text:p>
        </text:list-item>
      </text:list>
      <text:p text:style-name="P12"/>
      <text:p text:style-name="TOPICO"><text:bookmark text:name="PG15"/>PG15: Inclusão de documentos vinculados</text:p>
      <text:p text:style-name="P12">Incluir documentos vinculados é a forma mais fácil de adicionar novos documentos que pertençam à uma mesma família (mesmo Nº_AUTO). Para realizar tal operação, deve-se:</text:p>
      <text:list text:style-name="L28">
        <text:list-item>
          <text:p text:style-name="P121">Pesquisar o DOCUMENTO_PRINCIPAL, através do menu DOCUMENTOS ou do menu PESQUISA;</text:p>
        </text:list-item>
        <text:list-item>
          <text:p text:style-name="P121">Escolher um TIPO_DE_DOCUMENTO para o novo documento a ser incluído (na parte superior da tela de visualização do DOCUMENTO_PRINCIPAL: opção “INCLUIR_UM_DOCUMENTO_VINCULADO”);</text:p>
        </text:list-item>
        <text:list-item>
          <text:p text:style-name="P121">Clicar no botão INCLUIR_VINCULADO;</text:p>
        </text:list-item>
        <text:list-item>
          <text:p text:style-name="P121">Preencher os dados no formulário que se abre;</text:p>
        </text:list-item>
        <text:list-item>
          <text:p text:style-name="P121">Clicar no botão SALVAR.</text:p>
        </text:list-item>
      </text:list>
      <text:p text:style-name="P12">Nessa operação, o Nº_AUTO será mantido e o novo documento ficará vinculado ao DOCUMENTO_PRINCIPAL.</text:p>
      <text:p text:style-name="P10"><text:bookmark text:name="PDA"/>PROCEDIMENTOS ESPECÍFICOS DA DIRETORIA DE ADMINISTRAÇÃO</text:p>
      <text:p text:style-name="TOPICO">PDA01: Criação e manutenção de dados pessoais</text:p>
      <text:p text:style-name="P4">A DA é responsável pela criação e manutenção dos dados pessoais no Arquimedes para:</text:p>
      <text:list text:style-name="L29">
        <text:list-item>
          <text:p text:style-name="P80">Membros;</text:p>
        </text:list-item>
        <text:list-item>
          <text:p text:style-name="P80">Assessores (que não são “avulsos”);</text:p>
        </text:list-item>
        <text:list-item>
          <text:p text:style-name="P80">Servidores e</text:p>
        </text:list-item>
        <text:list-item>
          <text:p text:style-name="P80">Estagiários comuns (que não são da área de Direito).</text:p>
        </text:list-item>
      </text:list>
      <text:p text:style-name="P4">Para a realização de tais procedimentos, deve-se acessar o menu SERVIDOR na opção MANTER_MEMBRO_E_SERVIDOR. A partir dessa opção pode-se executar as seguintes operações:</text:p>
      <text:list text:style-name="L12">
        <text:list-item text:start-value="1">
          <text:p text:style-name="P130"><text:span text:style-name="T1">CONSULTA</text:span>: No formulário aberto (PESQUISAR_MEMBRO_/_SERVIDOR), pode-se preencher um ou mais dos campos presentes para, após, clicar-se no botão vermelho PESQUISAR;</text:p>
        </text:list-item>
        <text:list-item>
          <text:p text:style-name="P130"><text:span text:style-name="T1">INCLUSÃO</text:span>: No formulário aberto (PESQUISAR_MEMBRO_/_SERVIDOR), deve-se clicar no botão azul NOVO. No formulário que se abre (MEMBRO_/_SERVIDOR), preenche-se, pelo menos, os campos obrigatórios (identificados com asterisco) e clica-se no botão vermelho SALVAR;</text:p>
        </text:list-item>
        <text:list-item>
          <text:p text:style-name="P130"><text:span text:style-name="T1">ALTERAÇÃO</text:span>: Para a realização dessa operação, deve-se primeiro executar a operação de CONSULTA descrita acima. No formulário que se abre com os dados de interesse, altera-se a(s) informação(ões) desejada(s) e clica-se no botão vermelho SALVAR.</text:p>
        </text:list-item>
      </text:list>
      <text:p text:style-name="Standard"/>
      <text:p text:style-name="TOPICO"><text:bookmark text:name="PDA02"/>PDA02: Criação e manutenção de Ofícios-Atuação</text:p>
      <text:p text:style-name="P4">Para a realização de tal procedimento, deve-se acessar o menu MANUTENÇÃO na opção OFÍCIO_ATUAÇÃO. A partir dessa opção pode-se executar as seguintes operações:</text:p>
      <text:list text:style-name="L12">
        <text:list-item text:start-value="1">
          <text:p text:style-name="P130"><text:span text:style-name="T1">CONSULTA</text:span>: No formulário aberto (PESQUISAR_OFÍCIO_ATUAÇÃO), pode-se preencher um ou mais dos campos presentes para, após, clicar-se no botão vermelho PESQUISAR;</text:p>
        </text:list-item>
        <text:list-item>
          <text:p text:style-name="P130"><text:span text:style-name="T1">INCLUSÃO</text:span>: No formulário aberto (PESQUISAR_OFÍCIO_ATUAÇÃO), deve-se clicar no botão azul NOVO. No formulário que se abre (OFÍCIO_ATUAÇÃO), preenche-se, pelo menos, os campos obrigatórios (identificados com asterisco) e clica-se no botão vermelho SALVAR. Adotou-se como regra, para fins de padronização e facilitação das consultas, utilizar os caracteres “OFA ” no início do campo NOME;</text:p>
        </text:list-item>
        <text:list-item>
          <text:p text:style-name="P130"><text:span text:style-name="T1">ALTERAÇÃO</text:span>: Para a realização dessa operação, deve-se primeiro executar a operação de CONSULTA descrita acima. No formulário que se abre com os dados de interesse, altera-se a(s) informação(ões) desejada(s) e clica-se no botão vermelho SALVAR;</text:p>
        </text:list-item>
        <text:list-item>
          <text:p text:style-name="P130"><text:span text:style-name="T1">EXCLUSÃO</text:span>: Para a realização dessa operação, deve-se primeiro executar a operação de CONSULTA descrita acima. No formulário que se abre com os dados de interesse, clica-se no botão azul EXCLUIR. O sistema pedirá uma confirmação da exclusão: clica-se no botão OK para confirmar.</text:p>
        </text:list-item>
      </text:list>
      <text:p text:style-name="Standard"/>
      <text:p text:style-name="TOPICO"><text:bookmark text:name="PDA03"/>PDA03: Criação e manutenção de Grupos-Ofícios-Atuação</text:p>
      <text:p text:style-name="P4">Para a realização de tal procedimento, deve-se acessar o menu MANUTENÇÃO na opção GRUPO_OFÍCIO_ATUAÇÃO. A partir dessa opção pode-se executar as seguintes operações:</text:p>
      <text:list text:style-name="L12">
        <text:list-item text:start-value="1">
          <text:p text:style-name="P130"><text:span text:style-name="T1">CONSULTA</text:span>: No formulário aberto (PESQUISAR_GRUPO_OFÍCIO_ATUAÇÃO), pode-se preencher um ou mais dos campos presentes para, após, clicar-se no botão vermelho PESQUISAR;</text:p>
        </text:list-item>
        <text:list-item>
          <text:p text:style-name="P130"><text:span text:style-name="T1">INCLUSÃO</text:span>: No formulário aberto (PESQUISAR_GRUPO_OFÍCIO_ATUAÇÃO), deve-se clicar no botão azul NOVO. No formulário que se abre (GRUPO_OFÍCIO_ATUAÇÃO), preenche-se, pelo menos, os campos obrigatórios (identificados com asterisco) e clica-se no <text:soft-page-break/>botão vermelho SALVAR. Deve-se também utilizar a cortina “OFÍCIOS_ATUAÇÃO” com pelo menos um Ofício-Atuação criado anteriormente. Adotou-se como regra, para fins de padronização e facilitação das consultas, utilizar os caracteres “GOFA ” no início do campo NOME;</text:p>
        </text:list-item>
        <text:list-item>
          <text:p text:style-name="P130"><text:span text:style-name="T1">ALTERAÇÃO</text:span>: Para a realização dessa operação, deve-se primeiro executar a operação de CONSULTA descrita acima. No formulário que se abre com os dados de interesse, altera-se a(s) informação(ões) desejada(s) e clica-se no botão vermelho SALVAR;</text:p>
        </text:list-item>
        <text:list-item>
          <text:p text:style-name="P130"><text:span text:style-name="T1">EXCLUSÃO</text:span>: Para a realização dessa operação, deve-se primeiro executar a operação de CONSULTA descrita acima. No formulário que se abre com os dados de interesse, clica-se no botão azul EXCLUIR. O sistema pedirá uma confirmação da exclusão: clica-se no botão OK para confirmar.</text:p>
        </text:list-item>
      </text:list>
      <text:p text:style-name="P13"/>
      <text:p text:style-name="TOPICO">PDA04: Criação e manutenção de cargos</text:p>
      <text:p text:style-name="P4">Para a realização de tal procedimento, deve-se acessar o menu MANUTENÇÃO na opção CARGO. A partir dessa opção pode-se executar as seguintes operações:</text:p>
      <text:list text:style-name="L12">
        <text:list-item text:start-value="1">
          <text:p text:style-name="P130"><text:span text:style-name="T1">CONSULTA</text:span>: No formulário aberto (PESQUISAR_CARGO), pode-se preencher um ou mais dos campos presentes para, após, clicar-se no botão vermelho PESQUISAR;</text:p>
        </text:list-item>
        <text:list-item>
          <text:p text:style-name="P130"><text:span text:style-name="T1">INCLUSÃO</text:span>: No formulário aberto (PESQUISAR_CARGO), deve-se clicar no botão azul NOVO. No formulário que se abre (CARGO), preenche-se, pelo menos, os campos obrigatórios (identificados com asterisco) e clica-se no botão vermelho SALVAR. Deve-se também utilizar a cortina “OFÍCIOS_ATUAÇÃO” com pelo menos um Ofício-Atuação criado anteriormente;</text:p>
        </text:list-item>
        <text:list-item>
          <text:p text:style-name="P130"><text:span text:style-name="T1">ALTERAÇÃO</text:span>: Para a realização dessa operação, deve-se primeiro executar a operação de CONSULTA descrita acima. No formulário que se abre com os dados de interesse, altera-se a(s) informação(ões) desejada(s) e clica-se no botão vermelho SALVAR;</text:p>
        </text:list-item>
        <text:list-item>
          <text:p text:style-name="P130"><text:span text:style-name="T1">EXCLUSÃO</text:span>: Para a realização dessa operação, deve-se primeiro executar a operação de CONSULTA descrita acima. No formulário que se abre com os dados de interesse, clica-se no botão azul EXCLUIR. O sistema pedirá uma confirmação da exclusão: clica-se no botão OK para confirmar.</text:p>
        </text:list-item>
      </text:list>
      <text:p text:style-name="P13"/>
      <text:p text:style-name="TOPICO"><text:bookmark text:name="PDA05"/>PDA05: Criação e manutenção de funções (Membros e servidores)</text:p>
      <text:p text:style-name="P4">Para a realização de tal procedimento, deve-se acessar o menu MANUTENÇÃO na opção FUNÇÕES. A partir dessa opção pode-se executar as seguintes operações:</text:p>
      <text:list text:style-name="L12">
        <text:list-item text:start-value="1">
          <text:p text:style-name="P130"><text:span text:style-name="T1">CONSULTA</text:span>: No formulário aberto (PESQUISAR_FUNÇÃO), pode-se preencher um ou mais dos campos presentes para, após, clicar-se no botão vermelho PESQUISAR;</text:p>
        </text:list-item>
        <text:list-item>
          <text:p text:style-name="P130"><text:span text:style-name="T1">INCLUSÃO</text:span>: No formulário aberto (PESQUISAR_FUNÇÃO), deve-se clicar no botão azul NOVO. No formulário que se abre (FUNÇÕES), preenche-se, pelo menos, os campos obrigatórios (identificados com asterisco) e clica-se no botão vermelho SALVAR. Deve-se também utilizar a cortina “OFÍCIOS_ATUAÇÃO” com pelo menos um Ofício-Atuação criado anteriormente;</text:p>
        </text:list-item>
        <text:list-item>
          <text:p text:style-name="P130"><text:span text:style-name="T1">ALTERAÇÃO</text:span>: Para a realização dessa operação, deve-se primeiro executar a operação de CONSULTA descrita acima. No formulário que se abre com os dados de interesse, altera-se a(s) informação(ões) desejada(s) e clica-se no botão vermelho SALVAR;</text:p>
        </text:list-item>
        <text:list-item>
          <text:p text:style-name="P130"><text:span text:style-name="T1">EXCLUSÃO</text:span>: Para a realização dessa operação, deve-se primeiro executar a operação de CONSULTA descrita acima. No formulário que se abre com os dados de interesse, clica-se no botão azul EXCLUIR. O sistema pedirá uma confirmação da exclusão: clica-se no botão OK para confirmar.</text:p>
        </text:list-item>
      </text:list>
      <text:p text:style-name="P13"/>
      <text:p text:style-name="TOPICO">PDA06: Criação e manutenção de titularidades (Membros)</text:p>
      <text:p text:style-name="P4">Para a realização de tal procedimento, deve-se acessar o menu SERVIDOR na opção DESIGNAR TITULARIDADE PARA MEMBRO. O cargo a ser designado já deve ter sido previamente cadastrado e encontrar-se vago (sem designação ativa). A partir dessa opção, pode-se executar a <text:soft-page-break/>manutenção das titularidades de um determinado Membro, através das seguintes operações:</text:p>
      <text:list text:style-name="L12">
        <text:list-item text:start-value="1">
          <text:p text:style-name="P130"><text:span text:style-name="T1">CONSULTA</text:span>: No formulário aberto (DESIGNAR TITULARIDADE), deve-se preencher pelo menos o campo de matrícula, para depois clicar-se no botão vermelho CONTINUAR;</text:p>
        </text:list-item>
        <text:list-item>
          <text:p text:style-name="P130"><text:span text:style-name="T1">ASSUNÇÃO INICIAL</text:span>: Essa operação constitui a primeira designação de titularidade para um Membro. Para realizá-la, deve-se:</text:p>
        </text:list-item>
        <text:list-item>
          <text:p text:style-name="P250">primeiro executar a operação de CONSULTA descrita acima;</text:p>
        </text:list-item>
        <text:list-item>
          <text:p text:style-name="P250">em seguida, no formulário aberto (DESIGNAR TITULARIDADE), clica-se no botão vermelho ASSUNÇÃO INICIAL;</text:p>
        </text:list-item>
        <text:list-item>
          <text:p text:style-name="P250">no formulário que se abre (ASSUNÇÃO INICIAL), preenche-se o campo CARGO e clica-se no botão vermelho CONTINUAR;</text:p>
        </text:list-item>
        <text:list-item>
          <text:p text:style-name="P250">no formulário subseqüente (ASSUNÇÃO INICIAL), preenche-se os campos:</text:p>
        </text:list-item>
        <text:list-item>
          <text:p text:style-name="P347">DATA DE INÍCIO: data em que o Membro dará/deu início às atividades relacionadas a esse novo cargo;</text:p>
        </text:list-item>
        <text:list-item>
          <text:p text:style-name="P347">ATO PORTARIA INÍCIO: nº do Ato/Portaria que designa o Membro para esse novo cargo;</text:p>
        </text:list-item>
        <text:list-item>
          <text:p text:style-name="P250">clica-se no botão vermelho CONFIRMAR;</text:p>
        </text:list-item>
        <text:list-item>
          <text:p text:style-name="P130"><text:span text:style-name="T1">PROMOÇÃO</text:span>: Para a realização dessa operação, deve-se:</text:p>
        </text:list-item>
        <text:list-item>
          <text:p text:style-name="P250">primeiro executar a operação de CONSULTA descrita acima;</text:p>
        </text:list-item>
        <text:list-item>
          <text:p text:style-name="P250">em seguida, no formulário aberto (DESIGNAR TITULARIDADE), clica-se no botão vermelho PROMOÇÂO;</text:p>
        </text:list-item>
        <text:list-item>
          <text:p text:style-name="P250">no formulário que se abre (PROMOÇÃO), preenche-se o campo CARGO e clica-se no botão vermelho CONTINUAR;</text:p>
        </text:list-item>
        <text:list-item>
          <text:p text:style-name="P250">no formulário subseqüente (PROMOÇÃO), preenche-se os campos:</text:p>
        </text:list-item>
        <text:list-item>
          <text:p text:style-name="P347">DATA DE INÍCIO: data em que o Membro dará/deu início às atividades relacionadas a esse novo cargo;</text:p>
        </text:list-item>
        <text:list-item>
          <text:p text:style-name="P347">ATO PORTARIA INÍCIO: nº do Ato/Portaria que designa o Membro para esse novo cargo;</text:p>
        </text:list-item>
        <text:list-item>
          <text:p text:style-name="P347">TIPO: tipo da promoção;</text:p>
        </text:list-item>
        <text:list-item>
          <text:p text:style-name="P250">clica-se no botão vermelho CONFIRMAR;</text:p>
        </text:list-item>
        <text:list-item>
          <text:p text:style-name="P130"><text:span text:style-name="T1">REMOÇÃO</text:span>: Para a realização dessa operação, deve-se:</text:p>
        </text:list-item>
        <text:list-item>
          <text:p text:style-name="P250">primeiro executar a operação de CONSULTA descrita acima;</text:p>
        </text:list-item>
        <text:list-item>
          <text:p text:style-name="P250">em seguida, no formulário aberto (DESIGNAR TITULARIDADE), clica-se no botão vermelho PROMOÇÂO;</text:p>
        </text:list-item>
        <text:list-item>
          <text:p text:style-name="P250">no formulário que se abre (REMOÇÃO), preenche-se o campo CARGO e clica-se no botão vermelho CONTINUAR;</text:p>
        </text:list-item>
        <text:list-item>
          <text:p text:style-name="P250">no formulário subseqüente (REMOÇÃO), preenche-se os campos:</text:p>
        </text:list-item>
        <text:list-item>
          <text:p text:style-name="P347">DATA DE INÍCIO: data em que o Membro dará/deu início às atividades relacionadas a esse novo cargo;</text:p>
        </text:list-item>
        <text:list-item>
          <text:p text:style-name="P347">ATO PORTARIA INÍCIO: nº do Ato/Portaria que designa o Membro para esse novo cargo;</text:p>
        </text:list-item>
        <text:list-item>
          <text:p text:style-name="P347">TIPO: tipo da remoção;</text:p>
        </text:list-item>
        <text:list-item>
          <text:p text:style-name="P250">clica-se no botão vermelho CONFIRMAR;</text:p>
        </text:list-item>
      </text:list>
      <text:p text:style-name="P13"/>
      <text:p text:style-name="P14">PDA07: Criação e manutenção de competências (Membros)</text:p>
      <text:p text:style-name="P4">Para a realização de tal procedimento, deve-se acessar o menu SERVIDOR na opção DESIGNAR CARGO PARA MEMBRO. O cargo a ser designado já deve ter sido previamente cadastrado. A partir dessa opção, pode-se executar a manutenção das competências de um determinado Membro, através das seguintes operações:</text:p>
      <text:list text:style-name="L12">
        <text:list-item text:start-value="1">
          <text:p text:style-name="P130"><text:span text:style-name="T1">CONSULTA</text:span>: No formulário aberto (PESQUISAR MEMBRO), deve-se preencher pelo menos o campo de matrícula, para depois clicar-se no botão vermelho CONTINUAR;</text:p>
        </text:list-item>
        <text:list-item>
          <text:p text:style-name="P130"><text:span text:style-name="T1">AMPLIAÇÃO</text:span>: Para a realização dessa operação, deve-se:</text:p>
        </text:list-item>
        <text:list-item>
          <text:p text:style-name="P250">primeiro executar a operação de CONSULTA descrita acima;</text:p>
        </text:list-item>
        <text:list-item>
          <text:p text:style-name="P250"><text:soft-page-break/>em seguida, no formulário aberto (DESIGNAR EXERCÍCIO PARA O MEMBRO), clica-se no botão vermelho DEFINIR;</text:p>
        </text:list-item>
        <text:list-item>
          <text:p text:style-name="P250">no formulário que se abre (DEFINIR DESIGNAÇÃO), preenche-se o campo CARGO e clica-se no botão vermelho CONTINUAR;</text:p>
        </text:list-item>
        <text:list-item>
          <text:p text:style-name="P250">no formulário subseqüente (DEFINIR DESIGNAÇÃO), preenche-se os campos:</text:p>
        </text:list-item>
        <text:list-item>
          <text:p text:style-name="P347">DATA DE INÍCIO: data em que o Membro dará/deu início às atividades relacionadas a esse novo cargo;</text:p>
        </text:list-item>
        <text:list-item>
          <text:p text:style-name="P347">ATO PORTARIA INÍCIO: nº do Ato/Portaria que designa o Membro para esse novo cargo;</text:p>
        </text:list-item>
        <text:list-item>
          <text:p text:style-name="P347">EXERCÍCIO PLENO: SIM (indica que outras acumulações anteriormente registradas serão encerradas). NÃO (indica que outras acumulações permanecerão ativas);</text:p>
        </text:list-item>
        <text:list-item>
          <text:p text:style-name="P250">clica-se no botão vermelho CONFIRMAR;</text:p>
        </text:list-item>
        <text:list-item>
          <text:p text:style-name="P130"><text:span text:style-name="T1">ALTERAÇÃO</text:span>: Para a realização dessa operação, deve-se:</text:p>
        </text:list-item>
        <text:list-item>
          <text:p text:style-name="P250">primeiro executar a operação de CONSULTA descrita acima;</text:p>
        </text:list-item>
        <text:list-item>
          <text:p text:style-name="P250">em seguida, no formulário aberto (DESIGNAR EXERCÍCIO PARA O MEMBRO), clica-se na designação que se pretende alterar e no botão vermelho ALTERAR;</text:p>
        </text:list-item>
        <text:list-item>
          <text:p text:style-name="P250">no formulário que se abre com os dados de interesse, altera-se a(s) informação(ões) desejada(s) e clica-se no botão vermelho CONFIRMAR;</text:p>
        </text:list-item>
        <text:list-item>
          <text:p text:style-name="P130"><text:span text:style-name="T1">ENCERRAMENTO</text:span>: Para a realização dessa operação, deve-se:</text:p>
        </text:list-item>
        <text:list-item>
          <text:p text:style-name="P250">primeiro executar a operação de CONSULTA descrita acima;</text:p>
        </text:list-item>
        <text:list-item>
          <text:p text:style-name="P250">em seguida, no formulário aberto (DESIGNAR <text:s/>EXERCÍCIO PARA O MEMBRO), clica-se na designação que se pretende finalizar e no botão vermelho ENCERRAR;</text:p>
        </text:list-item>
        <text:list-item>
          <text:p text:style-name="P250">no formulário que se abre <text:s/>(ENCERRAR DESIGNAÇÃO) preenche-se os campos:</text:p>
        </text:list-item>
        <text:list-item>
          <text:p text:style-name="P347">DATA FIM: data em que o Membro finalizará/finalizou as atividades relacionadas a essa designação;</text:p>
        </text:list-item>
        <text:list-item>
          <text:p text:style-name="P347">ATO PORTARIA FIM: nº do Ato/Portaria que finaliza a atividade do Membro para essa designação;</text:p>
        </text:list-item>
        <text:list-item>
          <text:p text:style-name="P250">clica-se no botão vermelho CONFIRMAR.</text:p>
        </text:list-item>
      </text:list>
      <text:p text:style-name="P13">Tal procedimento permitirá que seja mantido no sistema um histórico das ampliações de competência para cada Membro, dados esses que influenciarão nas análises feitas para futuras promoções e remoções.</text:p>
      <text:p text:style-name="P13"/>
      <text:p text:style-name="TOPICO">PDA08: Criação e manutenção de competências (servidores, assessores e estagiários)</text:p>
      <text:p text:style-name="P4">Para a realização de tal procedimento, deve-se acessar o menu MANUTENÇÃO na opção CARGOS. A partir dessa opção, pode-se executar a manutenção das competências de um servidor, assessor ou estagiário, através das seguintes operações:</text:p>
      <text:list text:style-name="L12">
        <text:list-item text:start-value="1">
          <text:p text:style-name="P130"><text:span text:style-name="T1">CONSULTA</text:span>: No formulário aberto (PESQUISAR CARGO), pode-se:</text:p>
        </text:list-item>
        <text:list-item>
          <text:p text:style-name="P250">preencher ou não um ou mais dos campos disponíveis;</text:p>
        </text:list-item>
        <text:list-item>
          <text:p text:style-name="P250">clicar no botão vermelho PESQUISAR;</text:p>
        </text:list-item>
        <text:list-item>
          <text:p text:style-name="P250">no novo formulário aberto (CARGO), clica-se na cortina OFÍCIOS_ATUAÇÃO para visualizar o(s) ofício(s) de atuação acessíveis para esse cargo;</text:p>
        </text:list-item>
        <text:list-item>
          <text:p text:style-name="P130"><text:span text:style-name="T1">AMPLIAÇÃO</text:span>: Para a realização dessa operação, deve-se:</text:p>
        </text:list-item>
        <text:list-item>
          <text:p text:style-name="P250">primeiro executar a operação de CONSULTA descrita acima;</text:p>
        </text:list-item>
        <text:list-item>
          <text:p text:style-name="P250">em seguida, no formulário aberto (CARGO), clica-se no botão vermelho ASSOCIAR;</text:p>
        </text:list-item>
        <text:list-item>
          <text:p text:style-name="P250">no formulário que se abre (ASSOCIAR OFÍCIOS ATUAÇÃO), preenche-se parcialmente o campo NOME <text:s/>e clica-se no botão vermelho PESQUISAR;</text:p>
        </text:list-item>
        <text:list-item>
          <text:p text:style-name="P250">após a lista de ofícios atuação ser mostrada, marca-se o(s) ofício(s)-atuação desejado(s) e clica-se no botão vermelho ASSOCIAR;</text:p>
        </text:list-item>
        <text:list-item>
          <text:p text:style-name="P250">ao retornar ao formulário CARGO, clica-se no botão vermelho SALVAR;</text:p>
        </text:list-item>
        <text:list-item>
          <text:p text:style-name="P130"><text:span text:style-name="T1">EXCLUSÃO</text:span>: Para a realização dessa operação, deve-se:</text:p>
        </text:list-item>
        <text:list-item>
          <text:p text:style-name="P250"><text:soft-page-break/>primeiro executar a operação de CONSULTA descrita acima;</text:p>
        </text:list-item>
        <text:list-item>
          <text:p text:style-name="P250">em seguida, clica-se no ofício atuação que se deseja excluir;</text:p>
        </text:list-item>
        <text:list-item>
          <text:p text:style-name="P250">no novo formulário aberto (OFÍCIO ATUAÇÃO), clica-se no botão vermelho EXCLUIR;</text:p>
        </text:list-item>
        <text:list-item>
          <text:p text:style-name="P250">ao retornar ao formulário CARGO, clica-se no botão vermelho SALVAR.</text:p>
        </text:list-item>
      </text:list>
      <text:p text:style-name="P13"/>
      <text:p text:style-name="TOPICO"><text:bookmark text:name="PDA09"/>PDA09: Criação e manutenção de designações de funções (Membros e servidores)</text:p>
      <text:p text:style-name="P4">Para a realização de tal procedimento, deve-se acessar o menu SERVIDOR na opção DESIGNAR FUNÇÃO PARA MEMBRO E SERVIDOR. A função a ser designada já deve ter sido previamente cadastrada. A partir dessa opção, pode-se executar a manutenção das funções atribuídas a um <text:s/>Membro ou servidor, através das seguintes operações:</text:p>
      <text:list text:style-name="L12">
        <text:list-item text:start-value="1">
          <text:p text:style-name="P130"><text:span text:style-name="T1">CONSULTA</text:span>: No formulário aberto (PESQUISAR SERVIDOR / MEMBRO), deve-se preencher pelo menos o campo de matrícula, para depois clicar-se no botão vermelho CONTINUAR;</text:p>
        </text:list-item>
        <text:list-item>
          <text:p text:style-name="P130"><text:span text:style-name="T1">DESIGNAÇÃO</text:span>: Para a realização dessa operação, deve-se:</text:p>
        </text:list-item>
        <text:list-item>
          <text:p text:style-name="P250">primeiro executar a operação de CONSULTA descrita acima;</text:p>
        </text:list-item>
        <text:list-item>
          <text:p text:style-name="P250">em seguida, no formulário aberto (DESIGNAR FUNÇÃO PARA O SERVIDOR / MEMBRO), clica-se no botão vermelho DEFINIR;</text:p>
        </text:list-item>
        <text:list-item>
          <text:p text:style-name="P250">no formulário que se abre (DEFINIR FUNÇÃO), preenche-se o campo FUNÇÃO e clica-se no botão vermelho CONTINUAR;</text:p>
        </text:list-item>
        <text:list-item>
          <text:p text:style-name="P250">no formulário subseqüente (DEFINIR DESIGNAÇÃO DE FUNÇÃO), preenche-se os campos:</text:p>
        </text:list-item>
        <text:list-item>
          <text:p text:style-name="P347">DATA DE INÍCIO: data em que o Membro ou servidor dará/deu início às atividades relacionadas a essa nova função;</text:p>
        </text:list-item>
        <text:list-item>
          <text:p text:style-name="P347">ATO PORTARIA INÍCIO: nº do Ato/Portaria que designa o Membro ou servidor para essa nova função;</text:p>
        </text:list-item>
        <text:list-item>
          <text:p text:style-name="P250">clica-se no botão vermelho CONFIRMAR;</text:p>
        </text:list-item>
        <text:list-item>
          <text:p text:style-name="P130"><text:span text:style-name="T1">ALTERAÇÃO</text:span>: Para a realização dessa operação, deve-se:</text:p>
        </text:list-item>
        <text:list-item>
          <text:p text:style-name="P250">primeiro executar a operação de CONSULTA descrita acima;</text:p>
        </text:list-item>
        <text:list-item>
          <text:p text:style-name="P250">em seguida, no formulário aberto (DESIGNAR FUNÇÃO PARA O SERVIDOR / MEMBRO), clica-se na designação que se pretende alterar e no botão vermelho ALTERAR;</text:p>
        </text:list-item>
        <text:list-item>
          <text:p text:style-name="P250">no formulário que se abre com os dados de interesse, altera-se a(s) informação(ões) desejada(s) e clica-se no botão vermelho CONFIRMAR;</text:p>
        </text:list-item>
        <text:list-item>
          <text:p text:style-name="P130"><text:span text:style-name="T1">ENCERRAMENTO</text:span>: Para a realização dessa operação, deve-se:</text:p>
        </text:list-item>
        <text:list-item>
          <text:p text:style-name="P250">primeiro executar a operação de CONSULTA descrita acima;</text:p>
        </text:list-item>
        <text:list-item>
          <text:p text:style-name="P250">em seguida, no formulário aberto (DESIGNAR <text:s/>FUNÇÃO PARA O SERVIDOR / MEMBRO), clica-se na designação que se pretende finalizar e no botão vermelho ENCERRAR;</text:p>
        </text:list-item>
        <text:list-item>
          <text:p text:style-name="P250">no formulário que se abre (ENCERRAR DESIGNAÇÃO) preenche-se os campos:</text:p>
        </text:list-item>
        <text:list-item>
          <text:p text:style-name="P347">DATA FIM: data em que o Membro ou servidor finalizará/finalizou as atividades relacionadas a essa função;</text:p>
        </text:list-item>
        <text:list-item>
          <text:p text:style-name="P347">ATO PORTARIA FIM: nº do Ato/Portaria que finaliza a atividade do Membro ou servidor para essa função;</text:p>
        </text:list-item>
        <text:list-item>
          <text:p text:style-name="P250">clica-se no botão vermelho CONFIRMAR.</text:p>
        </text:list-item>
      </text:list>
      <text:p text:style-name="P13">Tal procedimento permitirá que seja mantido no sistema um histórico das funções atribuídas a cada Membro, dados esses que influenciarão nas análises feitas para futuras promoções e remoções.</text:p>
      <text:p text:style-name="P13"/>
      <text:p text:style-name="TOPICO">PDA10: Criação e manutenção de Comissões</text:p>
      <text:p text:style-name="P4">As Comissões criadas no âmbito do MP são tratadas como Grupos-Ofícios independentes. Para realizar-se o registro dessas comissões no sistema, os seguintes passos devem ser executados:</text:p>
      <text:list text:style-name="L30">
        <text:list-item>
          <text:p text:style-name="P37">Criar um Ofício-Atuação com a sigla e o propósito da Comissão, conforme descrito em <text:soft-page-break/><text:a xlink:type="simple" xlink:href="#PAD02">CRIAÇÃO E MANUTENÇÃO DE OFÍCIOS-ATUAÇÃO</text:a>. Ex: “OFA Comissão CPEDIESA (Arquimedes)”;</text:p>
        </text:list-item>
        <text:list-item>
          <text:p text:style-name="P37">Criar um Grupo-Ofício-Atuação com a sigla e o propósito da Comissão, conforme descrito em <text:a xlink:type="simple" xlink:href="#PAD03">CRIAÇÃO E MANUTENÇÃO DE GRUPOS-OFÍCIO-ATUAÇÃO</text:a>. Ex: “GOFA Comissão CPEDIESA (Arquimedes)”, associando o Ofício-Atuação criado anteriormente;</text:p>
        </text:list-item>
        <text:list-item>
          <text:p text:style-name="P37">Criar quantas funções sejam necessárias para cada um dos integrantes da Comissão relacionados no Ato ou Portaria de criação da mesma, conforme descrito em <text:a xlink:type="simple" xlink:href="#PAD05">CRIAÇÃO E MANUTENÇÃO DE FUNÇÕES (MEMBROS E SERVIDORES)</text:a>. Ex:</text:p>
        </text:list-item>
        <text:list-item>
          <text:p text:style-name="P206">“CPEDIESA (Arquimedes) – Presidente”;</text:p>
        </text:list-item>
        <text:list-item>
          <text:p text:style-name="P206">“CPEDIESA (Arquimedes) – Membro 1”;</text:p>
        </text:list-item>
        <text:list-item>
          <text:p text:style-name="P206">“CPEDIESA (Arquimedes) – Membro 2”;</text:p>
        </text:list-item>
        <text:list-item>
          <text:p text:style-name="P206">“CPEDIESA (Arquimedes) – Secretário”;</text:p>
        </text:list-item>
        <text:list-item>
          <text:p text:style-name="P206">etc;</text:p>
        </text:list-item>
        <text:list-item>
          <text:p text:style-name="P37">Designar cada uma das funções criadas para os respectivos Membros e/ou Servidores que integram a Comissão, conforme descrito em <text:a xlink:type="simple" xlink:href="#PAD09">CRIAÇÃO E MANUTENÇÃO DE DESIGNAÇÕES DE FUNÇÕES (MEMBROS E SERVIDORES)</text:a>.</text:p>
        </text:list-item>
      </text:list>
      <text:p text:style-name="P4"/>
      <text:p text:style-name="Standard"/>
      <text:p text:style-name="P10"><text:bookmark text:name="PCG"/>PROCEDIMENTOS ESPECÍFICOS DO APOIO ADMINISTRATIVO DA CORREGEDORIA-GERAL</text:p>
      <text:p text:style-name="TOPICO">PCG01: Criação e manutenção de dados pessoais</text:p>
      <text:p text:style-name="P4">O AACG é responsável pela criação e manutenção dos dados pessoais no Arquimedes dos estagiários da área de Direito.</text:p>
      <text:p text:style-name="P4">Para a realização de tais procedimentos, deve-se acessar o menu SERVIDOR na opção MANTER_MEMBRO_E_SERVIDOR. A partir dessa opção pode-se executar as seguintes operações:</text:p>
      <text:list text:style-name="L31">
        <text:list-item text:start-value="1">
          <text:p text:style-name="P211"><text:span text:style-name="T1">CONSULTA</text:span>: No formulário aberto (PESQUISAR_MEMBRO_/_SERVIDOR), pode-se preencher um ou mais dos campos presentes para, após, clicar-se no botão vermelho PESQUISAR;</text:p>
        </text:list-item>
        <text:list-item>
          <text:p text:style-name="P211"><text:span text:style-name="T1">INCLUSÃO</text:span>: No formulário aberto (PESQUISAR_MEMBRO_/_SERVIDOR), deve-se clicar no botão azul NOVO. No formulário que se abre (MEMBRO_/_SERVIDOR), preenche-se, pelo menos, os campos obrigatórios (identificados com asterisco) e clica-se no botão vermelho SALVAR;</text:p>
        </text:list-item>
        <text:list-item>
          <text:p text:style-name="P211"><text:span text:style-name="T1">ALTERAÇÃO</text:span>: Para a realização dessa operação, deve-se primeiro executar a operação de CONSULTA descrita acima. No formulário que se abre com os dados de interesse, altera-se a(s) informação(ões) desejada(s) e clica-se no botão vermelho SALVAR.</text:p>
        </text:list-item>
      </text:list>
      <text:p text:style-name="Standard"/>
      <text:p text:style-name="TOPICO">PCG02: Criação e manutenção de Ofícios-Atuação</text:p>
      <text:p text:style-name="P4">Para a realização de tal procedimento, deve-se acessar o menu MANUTENÇÃO na opção OFÍCIO_ATUAÇÃO. A partir dessa opção pode-se executar as seguintes operações:</text:p>
      <text:list text:style-name="L31">
        <text:list-item text:start-value="1">
          <text:p text:style-name="P211"><text:span text:style-name="T1">CONSULTA</text:span>: No formulário aberto (PESQUISAR_OFÍCIO_ATUAÇÃO), pode-se preencher um ou mais dos campos presentes para, após, clicar-se no botão vermelho PESQUISAR;</text:p>
        </text:list-item>
        <text:list-item>
          <text:p text:style-name="P211"><text:span text:style-name="T1">INCLUSÃO</text:span>: No formulário aberto (PESQUISAR_OFÍCIO_ATUAÇÃO), deve-se clicar no botão azul NOVO. No formulário que se abre (OFÍCIO_ATUAÇÃO), preenche-se, pelo menos, os campos obrigatórios (identificados com asterisco) e clica-se no botão vermelho SALVAR. Adotou-se como regra, para fins de padronização e facilitação das consultas, utilizar os caracteres “OFA ” no início do campo NOME;</text:p>
        </text:list-item>
        <text:list-item>
          <text:p text:style-name="P211"><text:span text:style-name="T1">ALTERAÇÃO</text:span>: Para a realização dessa operação, deve-se primeiro executar a operação de CONSULTA descrita acima. No formulário que se abre com os dados de interesse, altera-se a(s) informação(ões) desejada(s) e clica-se no botão vermelho SALVAR;</text:p>
        </text:list-item>
        <text:list-item>
          <text:p text:style-name="P211"><text:span text:style-name="T1">EXCLUSÃO</text:span>: Para a realização dessa operação, deve-se primeiro executar a operação de CONSULTA descrita acima. No formulário que se abre com os dados de interesse, clica-se no botão azul EXCLUIR. O sistema pedirá uma confirmação da exclusão: clica-se no botão OK para confirmar.</text:p>
        </text:list-item>
      </text:list>
      <text:p text:style-name="Standard"/>
      <text:p text:style-name="TOPICO">PCG03: Criação e manutenção de Grupos-Ofícios-Atuação</text:p>
      <text:p text:style-name="P4">Para a realização de tal procedimento, deve-se acessar o menu MANUTENÇÃO na opção GRUPO_OFÍCIO_ATUAÇÃO. A partir dessa opção pode-se executar as seguintes operações:</text:p>
      <text:list text:style-name="L31">
        <text:list-item text:start-value="1">
          <text:p text:style-name="P211"><text:span text:style-name="T1">CONSULTA</text:span>: No formulário aberto (PESQUISAR_GRUPO_OFÍCIO_ATUAÇÃO), pode-se preencher um ou mais dos campos presentes para, após, clicar-se no botão vermelho PESQUISAR;</text:p>
        </text:list-item>
        <text:list-item>
          <text:p text:style-name="P211"><text:span text:style-name="T1">INCLUSÃO</text:span>: No formulário aberto (PESQUISAR_GRUPO_OFÍCIO_ATUAÇÃO), deve-se clicar no botão azul NOVO. No formulário que se abre (GRUPO_OFÍCIO_ATUAÇÃO), preenche-se, pelo menos, os campos obrigatórios (identificados com asterisco) e clica-se no botão vermelho SALVAR. Deve-se também utilizar a cortina “OFÍCIOS_ATUAÇÃO” com <text:soft-page-break/>pelo menos um Ofício-Atuação criado anteriormente. Adotou-se como regra, para fins de padronização e facilitação das consultas, utilizar os caracteres “GOFA ” no início do campo NOME;</text:p>
        </text:list-item>
        <text:list-item>
          <text:p text:style-name="P211"><text:span text:style-name="T1">ALTERAÇÃO</text:span>: Para a realização dessa operação, deve-se primeiro executar a operação de CONSULTA descrita acima. No formulário que se abre com os dados de interesse, altera-se a(s) informação(ões) desejada(s) e clica-se no botão vermelho SALVAR;</text:p>
        </text:list-item>
        <text:list-item>
          <text:p text:style-name="P211"><text:span text:style-name="T1">EXCLUSÃO</text:span>: Para a realização dessa operação, deve-se primeiro executar a operação de CONSULTA descrita acima. No formulário que se abre com os dados de interesse, clica-se no botão azul EXCLUIR. O sistema pedirá uma confirmação da exclusão: clica-se no botão OK para confirmar.</text:p>
        </text:list-item>
      </text:list>
      <text:p text:style-name="P13"/>
      <text:p text:style-name="TOPICO">PCG04: Criação e manutenção de cargos</text:p>
      <text:p text:style-name="P4">Para a realização de tal procedimento, deve-se acessar o menu MANUTENÇÃO na opção CARGO. A partir dessa opção pode-se executar as seguintes operações:</text:p>
      <text:list text:style-name="L31">
        <text:list-item text:start-value="1">
          <text:p text:style-name="P211"><text:span text:style-name="T1">CONSULTA</text:span>: No formulário aberto (PESQUISAR_CARGO), pode-se preencher um ou mais dos campos presentes para, após, clicar-se no botão vermelho PESQUISAR;</text:p>
        </text:list-item>
        <text:list-item>
          <text:p text:style-name="P211"><text:span text:style-name="T1">INCLUSÃO</text:span>: No formulário aberto (PESQUISAR_CARGO), deve-se clicar no botão azul NOVO. No formulário que se abre (CARGO), preenche-se, pelo menos, os campos obrigatórios (identificados com asterisco) e clica-se no botão vermelho SALVAR. Deve-se também utilizar a cortina “OFÍCIOS_ATUAÇÃO” com pelo menos um Ofício-Atuação criado anteriormente;</text:p>
        </text:list-item>
        <text:list-item>
          <text:p text:style-name="P211"><text:span text:style-name="T1">ALTERAÇÃO</text:span>: Para a realização dessa operação, deve-se primeiro executar a operação de CONSULTA descrita acima. No formulário que se abre com os dados de interesse, altera-se a(s) informação(ões) desejada(s) e clica-se no botão vermelho SALVAR;</text:p>
        </text:list-item>
        <text:list-item>
          <text:p text:style-name="P211"><text:span text:style-name="T1">EXCLUSÃO</text:span>: Para a realização dessa operação, deve-se primeiro executar a operação de CONSULTA descrita acima. No formulário que se abre com os dados de interesse, clica-se no botão azul EXCLUIR. O sistema pedirá uma confirmação da exclusão: clica-se no botão OK para confirmar.</text:p>
        </text:list-item>
      </text:list>
      <text:p text:style-name="P13"/>
      <text:p text:style-name="P14">PCG05: Criação e manutenção de competências</text:p>
      <text:p text:style-name="P4">Para a realização de tal procedimento, deve-se acessar o menu SERVIDOR na opção DESIGNAR CARGO PARA SERVIDOR. O cargo a ser designado já deve ter sido previamente cadastrado. A partir dessa opção, pode-se executar a manutenção das competências de um determinado estagiário, através das seguintes operações:</text:p>
      <text:list text:style-name="L31">
        <text:list-item text:start-value="1">
          <text:p text:style-name="P211"><text:span text:style-name="T1">CONSULTA</text:span>: No formulário aberto (PESQUISAR SERVIDOR), deve-se preencher pelo menos o campo de matrícula, para depois clicar-se no botão vermelho CONTINUAR;</text:p>
        </text:list-item>
        <text:list-item>
          <text:p text:style-name="P211"><text:span text:style-name="T1">AMPLIAÇÃO</text:span>: Para a realização dessa operação, deve-se:</text:p>
        </text:list-item>
        <text:list-item>
          <text:p text:style-name="P331">primeiro executar a operação de CONSULTA descrita acima;</text:p>
        </text:list-item>
        <text:list-item>
          <text:p text:style-name="P331">em seguida, no formulário aberto (DESIGNAR CARGO PARA O SERVIDOR), clica-se no botão vermelho DEFINIR;</text:p>
        </text:list-item>
        <text:list-item>
          <text:p text:style-name="P331">no formulário que se abre (DEFINIR CARGO), preenche-se o campo CARGO e clica-se no botão vermelho CONTINUAR;</text:p>
        </text:list-item>
        <text:list-item>
          <text:p text:style-name="P331">no formulário subseqüente (DEFINIR DESIGNAÇÃO DE CARGO), preenche-se os campos:</text:p>
        </text:list-item>
        <text:list-item>
          <text:p text:style-name="P364">DATA DE INÍCIO: data em que o estagiário dará/deu início às atividades relacionadas a esse novo cargo;</text:p>
        </text:list-item>
        <text:list-item>
          <text:p text:style-name="P364">ATO PORTARIA INÍCIO: nº do Ato/Portaria que designa o estagiário para esse novo cargo;</text:p>
        </text:list-item>
        <text:list-item>
          <text:p text:style-name="P331">clica-se no botão vermelho CONFIRMAR;</text:p>
        </text:list-item>
        <text:list-item>
          <text:p text:style-name="P211"><text:span text:style-name="T1">ALTERAÇÃO</text:span>: Para a realização dessa operação, deve-se:</text:p>
        </text:list-item>
        <text:list-item>
          <text:p text:style-name="P331">primeiro executar a operação de CONSULTA descrita acima;</text:p>
        </text:list-item>
        <text:list-item>
          <text:p text:style-name="P331">em seguida, no formulário aberto (DESIGNAR CARGO PARA O SERVIDOR), <text:soft-page-break/>clica-se na designação que se pretende alterar e no botão vermelho ALTERAR;</text:p>
        </text:list-item>
        <text:list-item>
          <text:p text:style-name="P331">no formulário que se abre com os dados de interesse, altera-se a(s) informação(ões) desejada(s) e clica-se no botão vermelho CONFIRMAR;</text:p>
        </text:list-item>
        <text:list-item>
          <text:p text:style-name="P211"><text:span text:style-name="T1">ENCERRAMENTO</text:span>: Para a realização dessa operação, deve-se:</text:p>
        </text:list-item>
        <text:list-item>
          <text:p text:style-name="P331">primeiro executar a operação de CONSULTA descrita acima;</text:p>
        </text:list-item>
        <text:list-item>
          <text:p text:style-name="P331">em seguida, no formulário aberto (DESIGNAR <text:s/>CARGO PARA O SERVIDOR), clica-se na designação que se pretende finalizar e no botão vermelho ENCERRAR;</text:p>
        </text:list-item>
        <text:list-item>
          <text:p text:style-name="P331">no formulário que se abre <text:s/>(ENCERRAR DESIGNAÇÃO) preenche-se os campos:</text:p>
        </text:list-item>
        <text:list-item>
          <text:p text:style-name="P364">DATA FIM: data em que o Membro finalizará/finalizou as atividades relacionadas a essa designação;</text:p>
        </text:list-item>
        <text:list-item>
          <text:p text:style-name="P364">ATO PORTARIA FIM: nº do Ato/Portaria que finaliza a atividade do Membro para essa designação;</text:p>
        </text:list-item>
        <text:list-item>
          <text:p text:style-name="P331">clica-se no botão vermelho CONFIRMAR.</text:p>
        </text:list-item>
      </text:list>
      <text:p text:style-name="P13">Tal procedimento permitirá que seja mantido no sistema um histórico das atuações dos estagiários de Direito no âmbito do MP.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ITULO_5f_SEÇAO" style:display-name="TITULO_SEÇAO" style:family="paragraph" style:parent-style-name="Standard" style:class="text">
      <style:paragraph-properties fo:margin-top="0cm" fo:margin-bottom="0cm" fo:line-height="100%"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TOPICO" style:family="paragraph" style:parent-style-name="Standard" style:class="text">
      <style:paragraph-properties fo:margin-top="0cm" fo:margin-bottom="0cm" fo:line-height="100%" fo:text-align="justify" style:justify-single-word="false" fo:background-color="#e6e6e6">
        <style:background-image/>
      </style:paragraph-properties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Index_20_Link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dex_20_Link" style:display-name="Index Link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Leandro Viana Meneghini</meta:initial-creator>
    <meta:creation-date>2007-08-28T11:44:55</meta:creation-date>
    <dc:date>2008-03-10T09:30:50</dc:date>
    <meta:printed-by>mp mp</meta:printed-by>
    <meta:print-date>2007-12-17T10:15:56</meta:print-date>
    <meta:editing-cycles>188</meta:editing-cycles>
    <meta:editing-duration>P5DT20H11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5" meta:paragraph-count="554" meta:word-count="8975" meta:character-count="57700"/>
  </office:meta>
</office:document-meta>
</file>