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svg:font-family="Arial" style:font-family-generic="swiss" style:font-pitch="variable"/>
    <style:font-face style:name="Arial-BoldMT" svg:font-family="Arial-BoldMT" style:font-family-generic="swiss"/>
    <style:font-face style:name="Arial1" svg:font-family="Arial"/>
    <style:font-face style:name="Arial11" svg:font-family="Arial1"/>
    <style:font-face style:name="Arial111" svg:font-family="Arial11"/>
    <style:font-face style:name="Arial12" svg:font-family="Arial12"/>
    <style:font-face style:name="Arial2" svg:font-family="Arial" style:font-family-generic="system" style:font-pitch="variable"/>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4.676cm"/>
    </style:style>
    <style:style style:name="co2" style:family="table-column">
      <style:table-column-properties fo:break-before="auto" style:column-width="1.931cm"/>
    </style:style>
    <style:style style:name="co3" style:family="table-column">
      <style:table-column-properties fo:break-before="auto" style:column-width="3.81cm"/>
    </style:style>
    <style:style style:name="co4" style:family="table-column">
      <style:table-column-properties fo:break-before="auto" style:column-width="10.663cm"/>
    </style:style>
    <style:style style:name="co5" style:family="table-column">
      <style:table-column-properties fo:break-before="auto" style:column-width="3.588cm"/>
    </style:style>
    <style:style style:name="co6" style:family="table-column">
      <style:table-column-properties fo:break-before="auto" style:column-width="3.175cm"/>
    </style:style>
    <style:style style:name="co7" style:family="table-column">
      <style:table-column-properties fo:break-before="auto" style:column-width="2.56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595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3cm"/>
    </style:style>
    <style:style style:name="co17" style:family="table-column">
      <style:table-column-properties fo:break-before="auto" style:column-width="5.212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2.223cm" fo:break-before="auto" style:use-optimal-row-height="false"/>
    </style:style>
    <style:style style:name="ro10" style:family="table-row">
      <style:table-row-properties style:row-height="3.21cm" fo:break-before="auto" style:use-optimal-row-height="true"/>
    </style:style>
    <style:style style:name="ro11" style:family="table-row">
      <style:table-row-properties style:row-height="4.001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0.612cm" fo:break-before="auto" style:use-optimal-row-height="true"/>
    </style:style>
    <style:style style:name="ro16" style:family="table-row">
      <style:table-row-properties style:row-height="1.083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684cm" fo:break-before="auto" style:use-optimal-row-height="true"/>
    </style:style>
    <style:style style:name="ro19" style:family="table-row">
      <style:table-row-properties style:row-height="0.4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style:font-name-asian="Liberation Sans11" style:font-size-asian="10pt" style:font-name-complex="Liberation Sans11" style:font-size-complex="10pt"/>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Liberation Sans11" style:font-size-asian="12pt" style:font-weight-asian="bold" style:font-name-complex="Liberation Sans11" style:font-size-complex="12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middle"/>
      <style:paragraph-properties fo:text-align="center"/>
      <style:text-properties style:font-name="Arial" fo:font-size="18pt" fo:font-weight="bold" style:font-name-asian="Arial11" style:font-size-asian="18pt" style:font-weight-asian="bold" style:font-name-complex="Arial11" style:font-size-complex="18pt" style:font-weight-complex="bold"/>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55"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65" style:family="table-cell" style:parent-style-name="Hyperlink"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81" style:family="table-cell" style:parent-style-name="Default" style:data-style-name="N10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2"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1" style:font-size-asian="10pt" style:font-name-complex="Arial11" style:font-size-complex="10pt"/>
    </style:style>
    <style:style style:name="ce86"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start" fo:margin-left="0cm"/>
      <style:text-properties style:use-window-font-color="true" style:font-name="Arial" fo:font-size="14pt" fo:font-weight="bold" style:font-name-asian="Liberation Sans11" style:font-size-asian="14pt" style:font-weight-asian="bold" style:font-name-complex="Liberation Sans11" style:font-size-complex="14pt" style:font-weight-complex="bold"/>
    </style:style>
    <style:style style:name="ce21" style:family="table-cell" style:parent-style-name="Default" style:data-style-name="N0">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23"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Liberation Sans11" style:font-size-asian="10pt" style:font-name-complex="Liberation Sans11" style:font-size-complex="10pt"/>
    </style:style>
    <style:style style:name="ce92"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fo:font-weight="bold" style:font-name-asian="Liberation Sans11" style:font-size-asian="10pt" style:font-weight-asian="bold" style:font-name-complex="Liberation Sans11" style:font-size-complex="10pt" style:font-weight-complex="bold"/>
    </style:style>
    <style:style style:name="ce9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text-underline-style="solid" style:text-underline-width="auto" style:text-underline-color="font-color" style:font-name-asian="Arial1" style:font-size-asian="10pt" style:font-name-complex="Arial1" style:font-size-complex="10pt"/>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text-underline-style="solid" style:text-underline-width="auto" style:text-underline-color="font-color" style:font-name-asian="Arial1" style:font-size-asian="10pt" style:font-name-complex="Arial1" style:font-size-complex="10pt"/>
    </style:style>
    <style:style style:name="ce11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35" style:family="table-cell" style:parent-style-name="Default">
      <style:table-cell-properties style:text-align-source="fix" style:repeat-content="false" fo:wrap-option="wrap" fo:border="0.74pt solid #000000"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3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20" style:family="table-cell" style:parent-style-name="Default" style:data-style-name="N0">
      <style:table-cell-properties fo:background-color="transparent" fo:border="0.74pt solid #000000" style:vertical-align="automatic"/>
      <style:text-properties style:font-name="Arial" fo:font-size="10pt" style:font-name-asian="Liberation Sans11" style:font-size-asian="10pt" style:font-name-complex="Liberation Sans11" style:font-size-complex="10pt"/>
    </style:style>
    <style:style style:name="ce121" style:family="table-cell" style:parent-style-name="Default" style:data-style-name="N0">
      <style:table-cell-properties fo:background-color="transparent" style:vertical-align="automatic"/>
      <style:text-properties style:font-name="Arial" fo:font-size="10pt" fo:font-weight="bold" style:font-name-asian="Liberation Sans11" style:font-size-asian="10pt" style:font-weight-asian="bold" style:font-name-complex="Liberation Sans11" style:font-size-complex="10pt" style:font-weight-complex="bold"/>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11" style:font-size-asian="10pt" style:font-name-complex="Arial11" style:font-size-complex="10pt"/>
    </style:style>
    <style:style style:name="ce13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Arial11" style:font-size-asian="10pt" style:font-name-complex="Arial11" style:font-size-complex="10pt"/>
    </style:style>
    <style:style style:name="ce49"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wrap-option="wrap" fo:border="0.74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none" style:text-align-source="fix" style:repeat-content="false" fo:wrap-option="wrap" fo:border-left="none" fo:border-right="none" fo:border-top="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1" style:font-size-asian="10pt" style:font-name-complex="Arial11" style:font-size-complex="10pt"/>
    </style:style>
    <style:style style:name="ce143"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1" style:font-size-asian="10pt" style:font-name-complex="Arial11" style:font-size-complex="10pt"/>
    </style:style>
    <style:style style:name="ce62"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1" style:font-size-asian="10pt" style:font-name-complex="Arial11" style:font-size-complex="10pt"/>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1" style:font-size-asian="10pt" style:font-name-complex="Arial11" style:font-size-complex="10pt"/>
    </style:style>
    <style:style style:name="ce145" style:family="table-cell" style:parent-style-name="Default" style:data-style-name="N100">
      <style:table-cell-properties fo:border-bottom="none" style:text-align-source="fix" style:repeat-content="false" fo:background-color="transparent" fo:wrap-option="wrap" fo:border-left="none" fo:border-right="none" fo:border-top="0.74pt solid #000000" style:vertical-align="middle"/>
      <style:paragraph-properties fo:text-align="center" fo:margin-left="0cm"/>
      <style:text-properties style:font-name="Arial" fo:font-size="10pt" style:font-name-asian="Arial11" style:font-size-asian="10pt" style:font-name-complex="Arial11" style:font-size-complex="10pt"/>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59"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154"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1" style:font-size-asian="10pt" style:font-name-complex="Arial11" style:font-size-complex="10pt"/>
    </style:style>
    <style:style style:name="ce9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1" style:font-size-asian="10pt" style:font-name-complex="Arial11" style:font-size-complex="10pt"/>
    </style:style>
    <style:style style:name="ce77" style:family="table-cell" style:parent-style-name="Default" style:data-style-name="N0">
      <style:table-cell-properties fo:background-color="transparent" style:vertical-align="automatic"/>
      <style:text-properties style:font-name="Arial" fo:font-size="10pt" style:font-name-asian="Arial11" style:font-size-asian="10pt" style:font-name-complex="Arial11" style:font-size-complex="10pt"/>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5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2"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Arial" fo:font-size="10pt" style:font-name-asian="Times New Roman2" style:font-size-asian="10pt" style:font-name-complex="Times New Roman2" style:font-size-complex="10pt"/>
    </style:style>
    <style:style style:name="ce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Arial11" style:font-size-asian="10pt" style:font-name-complex="Arial11" style:font-size-complex="10pt"/>
    </style:style>
    <style:style style:name="ce166" style:family="table-cell" style:parent-style-name="Default">
      <style:table-cell-properties fo:wrap-option="wrap" fo:border="0.74pt solid #000000"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fo:wrap-option="wrap" fo:border="0.74pt solid #000000"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fo:wrap-option="wrap"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7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7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2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data-style-name="N10104">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1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191"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92"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93"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4"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5"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10104">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198"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data-style-name="N104">
      <style:table-cell-properties fo:wrap-option="wrap"/>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data-style-name="N12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06" style:family="table-cell" style:parent-style-name="Default" style:data-style-name="N12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07" style:family="table-cell" style:parent-style-name="Default" style:data-style-name="N12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8" style:family="table-cell" style:parent-style-name="Default" style:data-style-name="N12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9"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Liberation Sans11" style:font-size-asian="10pt" style:font-name-complex="Liberation Sans11" style:font-size-complex="10pt"/>
    </style:style>
    <style:style style:name="ce212"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13" style:family="table-cell" style:parent-style-name="Default" style:data-style-name="N12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42"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data-style-name="N104">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Liberation Sans11" style:font-size-asian="10pt" style:font-name-complex="Liberation Sans11" style:font-size-complex="10pt"/>
    </style:style>
    <style:style style:name="ce146"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Arial11" style:font-size-asian="10pt" style:font-name-complex="Arial11" style:font-size-complex="10pt"/>
    </style:style>
    <style:style style:name="ce183"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Arial11" style:font-size-asian="10pt" style:font-name-complex="Arial11" style:font-size-complex="10pt"/>
    </style:style>
    <style:style style:name="ce217" style:family="table-cell" style:parent-style-name="Default" style:data-style-name="N10104">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Arial" fo:font-size="10pt" style:font-name-asian="Arial11" style:font-size-asian="10pt" style:font-name-complex="Arial11" style:font-size-complex="10pt"/>
    </style:style>
    <style:style style:name="ce22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26"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30"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31"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Times New Roman11" style:font-size-asian="10pt" style:font-name-complex="Times New Roman11" style:font-size-complex="10pt"/>
    </style:style>
    <style:style style:name="ce23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fo:font-weight="bold" style:font-name-asian="Arial11" style:font-size-asian="10pt" style:font-weight-asian="bold" style:font-name-complex="Arial11" style:font-size-complex="10pt" style:font-weight-complex="bold"/>
    </style:style>
    <style:style style:name="ce2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11" style:font-size-asian="10pt" style:font-weight-asian="bold" style:font-name-complex="Arial11" style:font-size-complex="10pt" style:font-weight-complex="bold"/>
    </style:style>
    <style:style style:name="ce20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fo:font-weight="bold" style:font-name-asian="Arial11" style:font-size-asian="10pt" style:font-weight-asian="bold" style:font-name-complex="Arial11" style:font-size-complex="10pt" style:font-weight-complex="bold"/>
    </style:style>
    <style:style style:name="ce16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10pt" fo:font-weight="bold" style:font-name-asian="Arial11" style:font-size-asian="10pt" style:font-weight-asian="bold" style:font-name-complex="Arial11" style:font-size-complex="10pt" style:font-weight-complex="bold"/>
    </style:style>
    <style:style style:name="ce23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0pt" fo:font-weight="bold" style:font-name-asian="Arial12" style:font-size-asian="10pt" style:font-weight-asian="bold" style:font-name-complex="Arial12" style:font-size-complex="10pt" style:font-weight-complex="bold"/>
    </style:style>
    <style:style style:name="T1" style:family="text">
      <style:text-properties fo:color="#000000" style:font-name="Times New Roman3"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Liberation Sans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1"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Liberation Serif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erif1" style:font-name-complex="Liberation Serif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Liberation Serif"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111" fo:font-size="16pt" fo:font-weight="normal" style:text-underline-style="none" style:text-underline-color="font-color" style:text-line-through-type="none" fo:font-style="normal" style:text-outline="false" fo:text-shadow="none" style:font-name-asian="Arial111" style:font-name-complex="Arial111" style:font-size-asian="16pt" style:font-size-complex="16pt" style:font-weight-asian="normal" style:font-weight-complex="normal" style:font-style-asian="normal" style:font-style-complex="normal"/>
    </style:style>
    <style:style style:name="T6" style:family="text">
      <style:text-properties fo:color="#000000" fo:font-size="11pt" style:text-line-through-mode="continuous" fo:language="pt" fo:country="BR" style:language-asian="zh" style:country-asian="CN" style:language-complex="hi" style:country-complex="IN" style:font-name-asian="Arial-BoldMT" style:font-name-complex="Arial-BoldMT" style:font-size-asian="11pt" style:font-size-complex="11pt" style:text-emphasize="none" style:font-relief="none" style:text-overline-style="none" style:text-overline-color="font-color"/>
    </style:style>
    <style:style style:name="T7" style:family="text">
      <style:text-properties fo:color="#000000" style:text-line-through-mode="continuous" fo:language="pt" fo:country="BR" style:language-asian="zh" style:country-asian="CN" style:language-complex="hi" style:country-complex="IN" style:text-emphasize="none" style:font-relief="none" style:text-overline-style="none" style:text-overline-color="font-color" fo:font-size="10pt" style:font-size-asian="10pt" style:font-size-complex="10pt"/>
    </style:style>
    <style:style style:name="T8" style:family="text">
      <style:text-properties fo:color="#000000" style:text-line-through-mode="continuous" fo:language="pt" fo:country="BR" style:language-asian="zh" style:country-asian="CN" style:language-complex="hi" style:country-complex="IN" style:text-emphasize="none" style:font-relief="none" style:text-overline-style="none" style:text-overline-color="font-color" fo:font-size="11pt" style:font-name-asian="Arial-BoldMT" style:font-name-complex="Arial-BoldMT" style:font-size-asian="11pt" style:font-size-complex="11pt"/>
    </style:style>
    <style:style style:name="T9" style:family="text">
      <style:text-properties style:font-name="Arial-BoldMT" fo:font-size="9.5pt" style:font-name-asian="Arial-BoldMT" style:font-name-complex="Arial-BoldMT" style:font-size-asian="9.5pt" style:font-size-complex="9.5pt"/>
    </style:style>
    <style:style style:name="T10" style:family="text">
      <style:text-properties fo:color="#000000" style:font-name="Aptos Narrow" fo:font-size="11pt" style:font-name-asian="Aptos Narrow" style:font-name-complex="Aptos Narrow" style:font-size-asian="11pt" style:font-size-complex="11pt"/>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2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77"/>
        <table:table-column table:style-name="co10" table:default-cell-style-name="ce21"/>
        <table:table-column table:style-name="co11" table:default-cell-style-name="ce107"/>
        <table:table-column table:style-name="co12" table:default-cell-style-name="ce21"/>
        <table:table-column table:style-name="co13" table:default-cell-style-name="ce107"/>
        <table:table-column table:style-name="co14" table:default-cell-style-name="ce107"/>
        <table:table-column table:style-name="co15" table:default-cell-style-name="ce21"/>
        <table:table-column table:style-name="co16" table:default-cell-style-name="ce21"/>
        <table:table-column table:style-name="co17" table:default-cell-style-name="ce21"/>
        <table:table-column table:style-name="co18" table:number-columns-repeated="48" table:default-cell-style-name="ce21"/>
        <table:table-column table:style-name="co19" table:number-columns-repeated="16319"/>
        <table:table-row table:style-name="ro1">
          <table:table-cell table:number-columns-repeated="16"/>
          <table:table-cell table:style-name="ce232"/>
          <table:table-cell table:number-columns-repeated="48"/>
          <table:table-cell table:style-name="ce21" table:number-columns-repeated="16319"/>
        </table:table-row>
        <table:table-row table:style-name="ro2">
          <table:table-cell table:style-name="ce2" office:value-type="string" calcext:value-type="string" table:number-columns-spanned="17" table:number-rows-spanned="1">
            <text:p>A B R I L <text:s/>/ 2 0 2 6</text:p>
          </table:table-cell>
          <table:covered-table-cell table:number-columns-repeated="16"/>
          <table:table-cell table:number-columns-repeated="48"/>
          <table:table-cell table:style-name="ce21" table:number-columns-repeated="16319"/>
        </table:table-row>
        <table:table-row table:style-name="ro3">
          <table:table-cell table:style-name="ce3"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48"/>
          <table:table-cell table:style-name="ce21" table:number-columns-repeated="16319"/>
        </table:table-row>
        <table:table-row table:style-name="ro4">
          <table:table-cell table:number-columns-repeated="65"/>
          <table:table-cell table:style-name="ce21" table:number-columns-repeated="16319"/>
        </table:table-row>
        <table:table-row table:style-name="ro5">
          <table:table-cell table:style-name="ce6" office:value-type="string" calcext:value-type="string" table:number-columns-spanned="1" table:number-rows-spanned="2">
            <text:p>Nº DO PROCESSO</text:p>
          </table:table-cell>
          <table:table-cell table:style-name="ce6" office:value-type="string" calcext:value-type="string" table:number-columns-spanned="1" table:number-rows-spanned="2">
            <text:p>Nº DA ARP</text:p>
          </table:table-cell>
          <table:table-cell table:style-name="ce6" office:value-type="string" calcext:value-type="string" table:number-columns-spanned="1" table:number-rows-spanned="2">
            <text:p>ÓRGÃO GERENCIADOR DA ATA</text:p>
          </table:table-cell>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179"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179" office:value-type="string" calcext:value-type="string" table:number-columns-spanned="1" table:number-rows-spanned="2">
            <text:p>VALOR TOTAL DO ITEM</text:p>
          </table:table-cell>
          <table:table-cell table:style-name="ce179"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A)</text:p>
          </table:table-cell>
          <table:table-cell table:style-name="ce6" office:value-type="string" calcext:value-type="string" table:number-columns-spanned="1" table:number-rows-spanned="2">
            <text:p>CNPJ/CPF</text:p>
          </table:table-cell>
          <table:table-cell table:style-name="ce6" office:value-type="string" calcext:value-type="string" table:number-columns-spanned="1" table:number-rows-spanned="2">
            <text:p>SÓCIOS</text:p>
          </table:table-cell>
          <table:table-cell table:style-name="ce237" table:number-columns-repeated="48"/>
          <table:table-cell table:style-name="ce21"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237" table:number-columns-repeated="48"/>
          <table:table-cell table:style-name="ce21" table:number-columns-repeated="16319"/>
        </table:table-row>
        <table:table-row table:style-name="ro6">
          <table:table-cell table:style-name="ce6" office:value-type="string" calcext:value-type="string" table:number-columns-spanned="17" table:number-rows-spanned="1">
            <text:p>LICITAÇÕES PRÓPRIAS</text:p>
          </table:table-cell>
          <table:covered-table-cell table:number-columns-repeated="16"/>
          <table:table-cell table:style-name="ce237" table:number-columns-repeated="48"/>
          <table:table-cell table:style-name="ce21" table:number-columns-repeated="16319"/>
        </table:table-row>
        <table:table-row table:style-name="ro7">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FÍSICA DO TIPO A3 (e-CPF).</text:p>
            <text:p>Marca/Modelo: AC Soluti.</text:p>
          </table:table-cell>
          <table:table-cell table:style-name="ce172" office:value-type="string" calcext:value-type="string">
            <text:p>Unidade</text:p>
          </table:table-cell>
          <table:table-cell table:style-name="ce191" office:value-type="currency" office:currency="BRL" office:value="66.6" calcext:value-type="currency">
            <text:p>R$ 66,60</text:p>
          </table:table-cell>
          <table:table-cell table:style-name="ce205" office:value-type="float" office:value="500" calcext:value-type="float">
            <text:p>500</text:p>
          </table:table-cell>
          <table:table-cell table:style-name="ce212" office:value-type="float" office:value="33300" calcext:value-type="float">
            <text:p>R$ 33.30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7">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JURÍDICA TIPO A3 (e-CNPJ).</text:p>
            <text:p>Marca/Modelo: AC Soluti.</text:p>
          </table:table-cell>
          <table:table-cell table:style-name="ce172" office:value-type="string" calcext:value-type="string">
            <text:p>Unidade</text:p>
          </table:table-cell>
          <table:table-cell table:style-name="ce191" office:value-type="currency" office:currency="BRL" office:value="72" calcext:value-type="currency">
            <text:p>R$ 72,00</text:p>
          </table:table-cell>
          <table:table-cell table:style-name="ce205" office:value-type="float" office:value="10" calcext:value-type="float">
            <text:p>10</text:p>
          </table:table-cell>
          <table:table-cell table:style-name="ce212" office:value-type="float" office:value="720" calcext:value-type="float">
            <text:p>R$ 72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7">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P.E. 94.001/2025</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SSL WILDCARD PARA SISTEMAS WEB.</text:p>
            <text:p>Marca/Modelo: AC Soluti.</text:p>
          </table:table-cell>
          <table:table-cell table:style-name="ce172" office:value-type="string" calcext:value-type="string">
            <text:p>Unidade</text:p>
          </table:table-cell>
          <table:table-cell table:style-name="ce191" office:value-type="currency" office:currency="BRL" office:value="964.55" calcext:value-type="currency">
            <text:p>R$ 964,55</text:p>
          </table:table-cell>
          <table:table-cell table:style-name="ce205" office:value-type="float" office:value="10" calcext:value-type="float">
            <text:p>10</text:p>
          </table:table-cell>
          <table:table-cell table:style-name="ce212" office:value-type="float" office:value="9645.5" calcext:value-type="float">
            <text:p>R$ 9.645,5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7">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P.E. 94.001/2025</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JURÍDICA TIPO A1 (e-CNPJ), NO PADRÃO ICP-BRASIL.</text:p>
            <text:p>Marca/Modelo: AC Soluti.</text:p>
          </table:table-cell>
          <table:table-cell table:style-name="ce172" office:value-type="string" calcext:value-type="string">
            <text:p>Unidade</text:p>
          </table:table-cell>
          <table:table-cell table:style-name="ce191" office:value-type="currency" office:currency="BRL" office:value="70" calcext:value-type="currency">
            <text:p>R$ 70,00</text:p>
          </table:table-cell>
          <table:table-cell table:style-name="ce205" office:value-type="float" office:value="4" calcext:value-type="float">
            <text:p>4</text:p>
          </table:table-cell>
          <table:table-cell table:style-name="ce212" office:value-type="float" office:value="280" calcext:value-type="float">
            <text:p>R$ 28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7">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6" office:value-type="string" calcext:value-type="string">
            <text:p>Procuradoria-Geral de Justiça do Estado do Amazonas</text:p>
          </table:table-cell>
          <table:table-cell table:style-name="ce132"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3" office:value-type="string" calcext:value-type="string">
            <text:p>04/06/2025</text:p>
          </table:table-cell>
          <table:table-cell table:style-name="ce65" office:value-type="string" calcext:value-type="string">
            <text:p>P.E. 94.001/2025</text:p>
          </table:table-cell>
          <table:table-cell table:style-name="ce143" office:value-type="string" calcext:value-type="string">
            <text:p>05/06/2025</text:p>
          </table:table-cell>
          <table:table-cell table:style-name="ce142" office:value-type="string" calcext:value-type="string">
            <text:p>05/06/2026</text:p>
          </table:table-cell>
          <table:table-cell table:style-name="ce159" office:value-type="string" calcext:value-type="string">
            <text:p>VISITA EXTERNA PARA VALIDAÇÃO E EMISSÃO DE CERTIFICADOS DIGITAIS.</text:p>
          </table:table-cell>
          <table:table-cell table:style-name="ce174" office:value-type="string" calcext:value-type="string">
            <text:p>Unidade</text:p>
          </table:table-cell>
          <table:table-cell table:style-name="ce192" office:value-type="currency" office:currency="BRL" office:value="5" calcext:value-type="currency">
            <text:p>R$ 5,00</text:p>
          </table:table-cell>
          <table:table-cell table:style-name="ce206" office:value-type="float" office:value="25" calcext:value-type="float">
            <text:p>25</text:p>
          </table:table-cell>
          <table:table-cell table:style-name="ce213" office:value-type="float" office:value="125" calcext:value-type="float">
            <text:p>R$ 125,00</text:p>
          </table:table-cell>
          <table:table-cell table:style-name="ce183" office:value-type="currency" office:currency="BRL" office:value="87070.5" calcext:value-type="currency">
            <text:p>R$ 87.070,50</text:p>
          </table:table-cell>
          <table:table-cell table:style-name="ce225" office:value-type="string" calcext:value-type="string">
            <text:p>AR RP CERTIFICAÇÃO DIGITAL LTDA.</text:p>
            <text:p/>
          </table:table-cell>
          <table:table-cell table:style-name="ce230"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7">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P.E. 94.001/2025</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FORNECIMENTO DE MÍDIA CRIPTOGRÁFICA TIPO TOKEN USB.</text:p>
            <text:p>Marca/Modelo: Safenet 5110.</text:p>
          </table:table-cell>
          <table:table-cell table:style-name="ce172" office:value-type="string" calcext:value-type="string">
            <text:p>Unidade</text:p>
          </table:table-cell>
          <table:table-cell table:style-name="ce191" office:value-type="currency" office:currency="BRL" office:value="86" calcext:value-type="currency">
            <text:p>R$ 86,00</text:p>
          </table:table-cell>
          <table:table-cell table:style-name="ce205" office:value-type="float" office:value="500" calcext:value-type="float">
            <text:p>500</text:p>
          </table:table-cell>
          <table:table-cell table:style-name="ce212" office:value-type="float" office:value="43000" calcext:value-type="float">
            <text:p>R$ 43.00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4" office:value-type="string" calcext:value-type="string">
            <text:p>NIKELY GOMES FIGUEIREDO</text:p>
          </table:table-cell>
          <table:table-cell table:number-columns-repeated="48"/>
        </table:table-row>
        <table:table-row table:style-name="ro8">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KE, cor preto.</text:p>
            <text:p>Marca/Modelo: LEXMARK CX522ade</text:p>
          </table:table-cell>
          <table:table-cell table:style-name="ce172" office:value-type="string" calcext:value-type="string">
            <text:p>Unidade</text:p>
          </table:table-cell>
          <table:table-cell table:style-name="ce191" office:value-type="currency" office:currency="BRL" office:value="500" calcext:value-type="currency">
            <text:p>R$ 500,00</text:p>
          </table:table-cell>
          <table:table-cell table:style-name="ce205" office:value-type="float" office:value="5" calcext:value-type="float">
            <text:p>5</text:p>
          </table:table-cell>
          <table:table-cell table:style-name="ce212" office:value-type="float" office:value="2500" calcext:value-type="float">
            <text:p>R$ 2.5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8">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YE, cor amarelo.</text:p>
            <text:p>Marca/Modelo: LEXMARK CX522ade</text:p>
          </table:table-cell>
          <table:table-cell table:style-name="ce172" office:value-type="string" calcext:value-type="string">
            <text:p>Unidade</text:p>
          </table:table-cell>
          <table:table-cell table:style-name="ce191" office:value-type="currency" office:currency="BRL" office:value="509.5" calcext:value-type="currency">
            <text:p>R$ 509,50</text:p>
          </table:table-cell>
          <table:table-cell table:style-name="ce205" office:value-type="float" office:value="5" calcext:value-type="float">
            <text:p>5</text:p>
          </table:table-cell>
          <table:table-cell table:style-name="ce212" office:value-type="float" office:value="2547.5" calcext:value-type="float">
            <text:p>R$ 2.547,5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8">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CE, cor ciano.</text:p>
            <text:p>Marca/Modelo: LEXMARK CX522ade</text:p>
          </table:table-cell>
          <table:table-cell table:style-name="ce172" office:value-type="string" calcext:value-type="string">
            <text:p>Unidade</text:p>
          </table:table-cell>
          <table:table-cell table:style-name="ce191" office:value-type="currency" office:currency="BRL" office:value="568.9" calcext:value-type="currency">
            <text:p>R$ 568,90</text:p>
          </table:table-cell>
          <table:table-cell table:style-name="ce205" office:value-type="float" office:value="5" calcext:value-type="float">
            <text:p>5</text:p>
          </table:table-cell>
          <table:table-cell table:style-name="ce212" office:value-type="float" office:value="2844.5" calcext:value-type="float">
            <text:p>R$ 2.844,5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8">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ME, cor magenta.</text:p>
            <text:p>Marca/Modelo: LEXMARK CX522ade</text:p>
          </table:table-cell>
          <table:table-cell table:style-name="ce172" office:value-type="string" calcext:value-type="string">
            <text:p>Unidade</text:p>
          </table:table-cell>
          <table:table-cell table:style-name="ce191" office:value-type="currency" office:currency="BRL" office:value="495" calcext:value-type="currency">
            <text:p>R$ 495,00</text:p>
          </table:table-cell>
          <table:table-cell table:style-name="ce205" office:value-type="float" office:value="5" calcext:value-type="float">
            <text:p>5</text:p>
          </table:table-cell>
          <table:table-cell table:style-name="ce212" office:value-type="float" office:value="2475" calcext:value-type="float">
            <text:p>R$ 2.475,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8">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UNIDADE, IMAGEM, em 4 cores, modelo 78C0Z50.</text:p>
            <text:p>Marca/Modelo: LEXMARK CX522ade</text:p>
          </table:table-cell>
          <table:table-cell table:style-name="ce172" office:value-type="string" calcext:value-type="string">
            <text:p>Unidade</text:p>
          </table:table-cell>
          <table:table-cell table:style-name="ce191" office:value-type="currency" office:currency="BRL" office:value="2500" calcext:value-type="currency">
            <text:p>R$ 2.500,00</text:p>
          </table:table-cell>
          <table:table-cell table:style-name="ce205" office:value-type="float" office:value="2" calcext:value-type="float">
            <text:p>2</text:p>
          </table:table-cell>
          <table:table-cell table:style-name="ce212" office:value-type="float" office:value="5000" calcext:value-type="float">
            <text:p>R$ 5.0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8">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UNIDADE, IMAGEM, cor preta, modelo 78C0Z10.</text:p>
            <text:p>Marca/Modelo: LEXMARK CX522ade</text:p>
          </table:table-cell>
          <table:table-cell table:style-name="ce172" office:value-type="string" calcext:value-type="string">
            <text:p>Unidade</text:p>
          </table:table-cell>
          <table:table-cell table:style-name="ce191" office:value-type="currency" office:currency="BRL" office:value="2200" calcext:value-type="currency">
            <text:p>R$ 2.200,00</text:p>
          </table:table-cell>
          <table:table-cell table:style-name="ce205" office:value-type="float" office:value="2" calcext:value-type="float">
            <text:p>2</text:p>
          </table:table-cell>
          <table:table-cell table:style-name="ce212" office:value-type="float" office:value="4400" calcext:value-type="float">
            <text:p>R$ 4.4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8">
          <table:table-cell table:style-name="ce65" office:value-type="string" calcext:value-type="string">
            <text:p><text:a xlink:href="https://www.mpam.mp.br/images/SEI_2025.000372_cfc8d.pdf" xlink:type="simple">2025,000372</text:a></text:p>
          </table:table-cell>
          <table:table-cell table:style-name="ce65" office:value-type="string" calcext:value-type="string">
            <text:p><text:a xlink:href="https://www.mpam.mp.br/images/SCOMS/Atas%20de%20Registro/2025/Processos/SEI_MPAM_-_1634909_-_Ata_de_Registro_de_Preço_328ea.pdf" xlink:type="simple">010/2025</text:a></text:p>
          </table:table-cell>
          <table:table-cell table:style-name="ce116" office:value-type="string" calcext:value-type="string">
            <text:p>Procuradoria-Geral de Justiça do Estado do Amazonas</text:p>
          </table:table-cell>
          <table:table-cell table:style-name="ce132"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3" office:value-type="string" calcext:value-type="string">
            <text:p>09/06/2025</text:p>
          </table:table-cell>
          <table:table-cell table:style-name="ce6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3" office:value-type="string" calcext:value-type="string">
            <text:p>09/06/2025</text:p>
          </table:table-cell>
          <table:table-cell table:style-name="ce143" office:value-type="string" calcext:value-type="string">
            <text:p>09/06/2026</text:p>
          </table:table-cell>
          <table:table-cell table:style-name="ce159" office:value-type="string" calcext:value-type="string">
            <text:p>RECIPIENTE DE RESÍDUOS PARA LEXMARK, modelo 78C0W00.</text:p>
            <text:p>Marca/Modelo: LEXMARK CX522ade</text:p>
          </table:table-cell>
          <table:table-cell table:style-name="ce174" office:value-type="string" calcext:value-type="string">
            <text:p>Unidade</text:p>
          </table:table-cell>
          <table:table-cell table:style-name="ce192" office:value-type="currency" office:currency="BRL" office:value="371" calcext:value-type="currency">
            <text:p>R$ 371,00</text:p>
          </table:table-cell>
          <table:table-cell table:style-name="ce206" office:value-type="float" office:value="10" calcext:value-type="float">
            <text:p>10</text:p>
          </table:table-cell>
          <table:table-cell table:style-name="ce213" office:value-type="float" office:value="3710" calcext:value-type="float">
            <text:p>R$ 3.710,00</text:p>
          </table:table-cell>
          <table:table-cell table:style-name="ce183" office:value-type="currency" office:currency="BRL" office:value="23477" calcext:value-type="currency">
            <text:p>R$ 23.477,00</text:p>
          </table:table-cell>
          <table:table-cell table:style-name="ce225" office:value-type="string" calcext:value-type="string">
            <text:p>JLZ SUPRIMENTOS LTDA.</text:p>
            <text:p/>
          </table:table-cell>
          <table:table-cell table:style-name="ce230"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text:p>
            <text:p>Marca/Modelo: Duna Brindes/ PA 151</text:p>
          </table:table-cell>
          <table:table-cell table:style-name="ce172" office:value-type="string" calcext:value-type="string">
            <text:p>Unidade</text:p>
          </table:table-cell>
          <table:table-cell table:style-name="ce193" office:value-type="currency" office:currency="BRL" office:value="66.22" calcext:value-type="currency">
            <text:p>R$ 66,22</text:p>
          </table:table-cell>
          <table:table-cell table:style-name="ce205" office:value-type="float" office:value="200" calcext:value-type="float">
            <text:p>200</text:p>
          </table:table-cell>
          <table:table-cell table:style-name="ce212" office:value-type="float" office:value="13244" calcext:value-type="float">
            <text:p>R$ 13.24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 COM ZÍPER</text:p>
            <text:p>Marca/Modelo:  Duna Brindes / PA 1507</text:p>
          </table:table-cell>
          <table:table-cell table:style-name="ce175" office:value-type="string" calcext:value-type="string">
            <text:p>UNIDADE</text:p>
          </table:table-cell>
          <table:table-cell table:style-name="ce193" office:value-type="currency" office:currency="BRL" office:value="67.07" calcext:value-type="currency">
            <text:p>R$ 67,07</text:p>
          </table:table-cell>
          <table:table-cell table:style-name="ce207" office:value-type="float" office:value="200" calcext:value-type="float">
            <text:p>200</text:p>
          </table:table-cell>
          <table:table-cell table:style-name="ce212" office:value-type="float" office:value="13414" calcext:value-type="float">
            <text:p>R$ 13.41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PARA HOMENAGEM - Tamanho: 22 x 16,5cm</text:p>
            <text:p>Marca/Modelo: Talentos/Homenagens</text:p>
          </table:table-cell>
          <table:table-cell table:style-name="ce175" office:value-type="string" calcext:value-type="string">
            <text:p>UNIDADE</text:p>
          </table:table-cell>
          <table:table-cell table:style-name="ce193" office:value-type="currency" office:currency="BRL" office:value="300" calcext:value-type="currency">
            <text:p>R$ 300,00</text:p>
          </table:table-cell>
          <table:table-cell table:style-name="ce207" office:value-type="float" office:value="100" calcext:value-type="float">
            <text:p>100</text:p>
          </table:table-cell>
          <table:table-cell table:style-name="ce212" office:value-type="float" office:value="30000" calcext:value-type="float">
            <text:p>R$ 30.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 Tamanho: 41 x 31cm</text:p>
            <text:p>Marca/Modelo: Talentos/Homenagens</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40" calcext:value-type="float">
            <text:p>40</text:p>
          </table:table-cell>
          <table:table-cell table:style-name="ce212" office:value-type="float" office:value="14000" calcext:value-type="float">
            <text:p>R$ 14.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DE MESA</text:p>
            <text:p>Marca/Modelo: Talentos/Sinalização</text:p>
          </table:table-cell>
          <table:table-cell table:style-name="ce175" office:value-type="string" calcext:value-type="string">
            <text:p>UNIDADE</text:p>
          </table:table-cell>
          <table:table-cell table:style-name="ce193" office:value-type="currency" office:currency="BRL" office:value="125" calcext:value-type="currency">
            <text:p>R$ 125,00</text:p>
          </table:table-cell>
          <table:table-cell table:style-name="ce207" office:value-type="float" office:value="250" calcext:value-type="float">
            <text:p>250</text:p>
          </table:table-cell>
          <table:table-cell table:style-name="ce212" office:value-type="float" office:value="31250" calcext:value-type="float">
            <text:p>R$ 31.25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EDALHAS</text:p>
            <text:p>Marca/Modelo: Talentos/Homenagens</text:p>
          </table:table-cell>
          <table:table-cell table:style-name="ce175" office:value-type="string" calcext:value-type="string">
            <text:p>UNIDADE</text:p>
          </table:table-cell>
          <table:table-cell table:style-name="ce193" office:value-type="currency" office:currency="BRL" office:value="160" calcext:value-type="currency">
            <text:p>R$ 160,00</text:p>
          </table:table-cell>
          <table:table-cell table:style-name="ce207" office:value-type="float" office:value="100" calcext:value-type="float">
            <text:p>100</text:p>
          </table:table-cell>
          <table:table-cell table:style-name="ce212" office:value-type="float" office:value="16000" calcext:value-type="float">
            <text:p>R$ 16.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span text:style-name="T1"><text:a xlink:href="https://www.mpam.mp.br/images/SCOMS/Aviso_de_Dispensas/2025/Processos/SEI_2024.004226_compressed_4a264.pdf" xlink:type="simple">2024.004226</text:a></text:span></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TROFÉUS</text:p>
            <text:p>Marca/Modelo: Talentos/Homenagens</text:p>
          </table:table-cell>
          <table:table-cell table:style-name="ce175" office:value-type="string" calcext:value-type="string">
            <text:p>UNIDADE</text:p>
          </table:table-cell>
          <table:table-cell table:style-name="ce193" office:value-type="currency" office:currency="BRL" office:value="224" calcext:value-type="currency">
            <text:p>R$ 224,00</text:p>
          </table:table-cell>
          <table:table-cell table:style-name="ce207" office:value-type="float" office:value="50" calcext:value-type="float">
            <text:p>50</text:p>
          </table:table-cell>
          <table:table-cell table:style-name="ce212" office:value-type="float" office:value="11200" calcext:value-type="float">
            <text:p>R$ 11.2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OEDAS</text:p>
            <text:p>Marca/Modelo: Talentos/Homenagens</text:p>
          </table:table-cell>
          <table:table-cell table:style-name="ce175" office:value-type="string" calcext:value-type="string">
            <text:p>UNIDADE</text:p>
          </table:table-cell>
          <table:table-cell table:style-name="ce193" office:value-type="currency" office:currency="BRL" office:value="291" calcext:value-type="currency">
            <text:p>R$ 291,00</text:p>
          </table:table-cell>
          <table:table-cell table:style-name="ce207" office:value-type="float" office:value="300" calcext:value-type="float">
            <text:p>300</text:p>
          </table:table-cell>
          <table:table-cell table:style-name="ce212" office:value-type="float" office:value="87300" calcext:value-type="float">
            <text:p>R$ 87.3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TIPO SANDUÍCHE EM VIDRO</text:p>
            <text:p>Marca/Modelo: House</text:p>
          </table:table-cell>
          <table:table-cell table:style-name="ce175" office:value-type="string" calcext:value-type="string">
            <text:p>UNIDADE</text:p>
          </table:table-cell>
          <table:table-cell table:style-name="ce193" office:value-type="currency" office:currency="BRL" office:value="304.22" calcext:value-type="currency">
            <text:p>R$ 304,22</text:p>
          </table:table-cell>
          <table:table-cell table:style-name="ce207" office:value-type="float" office:value="200" calcext:value-type="float">
            <text:p>200</text:p>
          </table:table-cell>
          <table:table-cell table:style-name="ce212" office:value-type="float" office:value="60844" calcext:value-type="float">
            <text:p>R$ 60.844,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COM CERTIFICADO DE AÇO ESCOVADO</text:p>
            <text:p>Marca/Modelo: House</text:p>
          </table:table-cell>
          <table:table-cell table:style-name="ce175" office:value-type="string" calcext:value-type="string">
            <text:p>UNIDADE</text:p>
          </table:table-cell>
          <table:table-cell table:style-name="ce193" office:value-type="currency" office:currency="BRL" office:value="400" calcext:value-type="currency">
            <text:p>R$ 400,00</text:p>
          </table:table-cell>
          <table:table-cell table:style-name="ce207" office:value-type="float" office:value="250" calcext:value-type="float">
            <text:p>250</text:p>
          </table:table-cell>
          <table:table-cell table:style-name="ce212" office:value-type="float" office:value="100000" calcext:value-type="float">
            <text:p>R$ 100.000,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A: Tamanho: 600x200cm</text:p>
            <text:p>Marca/Modelo: Oca Comunicação Visual</text:p>
          </table:table-cell>
          <table:table-cell table:style-name="ce175" office:value-type="string" calcext:value-type="string">
            <text:p>UNIDADE</text:p>
          </table:table-cell>
          <table:table-cell table:style-name="ce193" office:value-type="currency" office:currency="BRL" office:value="600" calcext:value-type="currency">
            <text:p>R$ 600,00</text:p>
          </table:table-cell>
          <table:table-cell table:style-name="ce207" office:value-type="float" office:value="30" calcext:value-type="float">
            <text:p>30</text:p>
          </table:table-cell>
          <table:table-cell table:style-name="ce212" office:value-type="float" office:value="18000" calcext:value-type="float">
            <text:p>R$ 18.0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B: Tamanho: 300x200cm</text:p>
            <text:p>Marca/Modelo: Oca Comunicação Visual</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30" calcext:value-type="float">
            <text:p>30</text:p>
          </table:table-cell>
          <table:table-cell table:style-name="ce212" office:value-type="float" office:value="10500" calcext:value-type="float">
            <text:p>R$ 10.5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9">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6" office:value-type="string" calcext:value-type="string">
            <text:p>Procuradoria-Geral de Justiça do Estado do Amazonas</text:p>
          </table:table-cell>
          <table:table-cell table:style-name="ce132" office:value-type="string" calcext:value-type="string">
            <text:p>Referentes a prestação de serviços gráficos e confecção de materiais personalizados, por um período de 12 (doze) meses.</text:p>
          </table:table-cell>
          <table:table-cell table:style-name="ce143"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3" office:value-type="string" calcext:value-type="string">
            <text:p>09/07/2025</text:p>
          </table:table-cell>
          <table:table-cell table:style-name="ce143" office:value-type="string" calcext:value-type="string">
            <text:p>09/07/2026</text:p>
          </table:table-cell>
          <table:table-cell table:style-name="ce161" office:value-type="string" calcext:value-type="string">
            <text:p>LONA PARA BACKDROP</text:p>
            <text:p>Marca/Modelo: Oca Comunicação Visual</text:p>
          </table:table-cell>
          <table:table-cell table:style-name="ce176" office:value-type="string" calcext:value-type="string">
            <text:p>M²</text:p>
          </table:table-cell>
          <table:table-cell table:style-name="ce194" office:value-type="currency" office:currency="BRL" office:value="40" calcext:value-type="currency">
            <text:p>R$ 40,00</text:p>
          </table:table-cell>
          <table:table-cell table:style-name="ce208" office:value-type="float" office:value="500" calcext:value-type="float">
            <text:p>500</text:p>
          </table:table-cell>
          <table:table-cell table:style-name="ce213" office:value-type="float" office:value="20000" calcext:value-type="float">
            <text:p>R$ 20.000,00</text:p>
          </table:table-cell>
          <table:table-cell table:style-name="ce183"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10">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1 - “ALL IN ONE COM MONITOR AUXILIAR”.</text:p>
            <text:p>Marca/Modelo: LENOVO TC TINY-IN-ONE 23.8" TIO24 GEN 5.</text:p>
          </table:table-cell>
          <table:table-cell table:style-name="ce175" office:value-type="string" calcext:value-type="string">
            <text:p>UNIDADE</text:p>
          </table:table-cell>
          <table:table-cell table:style-name="ce193" office:value-type="currency" office:currency="BRL" office:value="9880" calcext:value-type="currency">
            <text:p>R$ 9.880,00</text:p>
          </table:table-cell>
          <table:table-cell table:style-name="ce207" office:value-type="float" office:value="1000" calcext:value-type="float">
            <text:p>1.000</text:p>
          </table:table-cell>
          <table:table-cell table:style-name="ce212" office:value-type="float" office:value="9880000" calcext:value-type="float">
            <text:p>R$ 9.880.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10">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2 - “WORKSTATION COM MONITOR”.</text:p>
            <text:p>Marca/Modelo:  LENOVO THINKSTATION P3 TW.</text:p>
          </table:table-cell>
          <table:table-cell table:style-name="ce175" office:value-type="string" calcext:value-type="string">
            <text:p>UNIDADE</text:p>
          </table:table-cell>
          <table:table-cell table:style-name="ce193" office:value-type="currency" office:currency="BRL" office:value="20300" calcext:value-type="currency">
            <text:p>R$ 20.300,00</text:p>
          </table:table-cell>
          <table:table-cell table:style-name="ce207" office:value-type="float" office:value="50" calcext:value-type="float">
            <text:p>50</text:p>
          </table:table-cell>
          <table:table-cell table:style-name="ce212" office:value-type="float" office:value="1015000" calcext:value-type="float">
            <text:p>R$ 1.015.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10">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4 - "WORKSTATION MÓVEL".</text:p>
            <text:p>Marca/Modelo: THINKPAD P16v GEN 2 (INTEL).</text:p>
          </table:table-cell>
          <table:table-cell table:style-name="ce175" office:value-type="string" calcext:value-type="string">
            <text:p>UNIDADE</text:p>
          </table:table-cell>
          <table:table-cell table:style-name="ce193" office:value-type="currency" office:currency="BRL" office:value="16990" calcext:value-type="currency">
            <text:p>R$ 16.990,00</text:p>
          </table:table-cell>
          <table:table-cell table:style-name="ce207" office:value-type="float" office:value="20" calcext:value-type="float">
            <text:p>20</text:p>
          </table:table-cell>
          <table:table-cell table:style-name="ce212" office:value-type="float" office:value="339800" calcext:value-type="float">
            <text:p>R$ 339.800,00</text:p>
          </table:table-cell>
          <table:table-cell table:style-name="ce217" office:value-type="currency" office:currency="BRL" office:value="11234800" calcext:value-type="currency">
            <text:p>R$ 11.234.800,00</text:p>
          </table:table-cell>
          <table:table-cell table:style-name="ce149" office:value-type="string" calcext:value-type="string">
            <text:p>E.R. SOLUCOES INFORMATICA LTDA.</text:p>
          </table:table-cell>
          <table:table-cell table:style-name="ce149" office:value-type="string" calcext:value-type="string">
            <text:p>CNPJ: 05.778.325/0005-47</text:p>
          </table:table-cell>
          <table:table-cell table:style-name="ce203" office:value-type="string" calcext:value-type="string">
            <text:p>GEORGE EDUARDO SALIBY</text:p>
            <text:p>ANDRE LUIS MACHADO PELICIONI</text:p>
          </table:table-cell>
          <table:table-cell table:number-columns-repeated="48"/>
        </table:table-row>
        <table:table-row table:style-name="ro11">
          <table:table-cell table:style-name="ce85" office:value-type="string" calcext:value-type="string">
            <text:p><text:a xlink:href="https://www.mpam.mp.br/images/SCOMS/Aviso_de_Dispensas/2025/Processos/SEI_2024.028448_compressed_67d87.pdf" xlink:type="simple">2024.028448</text:a></text:p>
          </table:table-cell>
          <table:table-cell table:style-name="ce85" office:value-type="string" calcext:value-type="string">
            <text:p><text:a xlink:href="https://www.mpam.mp.br/images/SCOMS/Aviso_de_Dispensas/2025/Processos/SEI_MPAM_-_1689170_-_Ata_de_Registro_de_Preço_d89fe.pdf" xlink:type="simple">014/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registro de preços para a contratação de empresa de engenharia  para, sob demanda, prestar serviços de engenharia, compreendidos a manutenção predial preventiva e/ou corretiva e pequenas reformas com fornecimento de materiais, equipamentos essenc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  </text:p>
          </table:table-cell>
          <table:table-cell table:style-name="ce142" office:value-type="string" calcext:value-type="string">
            <text:p>14/08/2025</text:p>
          </table:table-cell>
          <table:table-cell table:style-name="ce149" office:value-type="string" calcext:value-type="string">
            <text:p><text:a xlink:href="https://www.mpam.mp.br/servicos/licitacoes/licitacoes-finalizadas/pregao-eletronico/18289-pregao-eletronico-n-94-005-2025-cpl-mp-pgj-srp" xlink:type="simple">P.E. 94.005/2025</text:a></text:p>
          </table:table-cell>
          <table:table-cell table:style-name="ce142" office:value-type="string" calcext:value-type="string">
            <text:p>14/08/2025</text:p>
          </table:table-cell>
          <table:table-cell table:style-name="ce142" office:value-type="string" calcext:value-type="string">
            <text:p>14/08/2026</text:p>
          </table:table-cell>
          <table:table-cell table:style-name="ce162" office:value-type="string" calcext:value-type="string">
            <text:p>MANUTENÇÃO PREDIAL E PEQUENAS REFORMAS</text:p>
          </table:table-cell>
          <table:table-cell table:style-name="ce149" office:value-type="string" calcext:value-type="string">
            <text:p>SERVIÇO</text:p>
          </table:table-cell>
          <table:table-cell table:style-name="ce149"/>
          <table:table-cell table:style-name="ce149" office:value-type="string" calcext:value-type="string">
            <text:p>POR DEMANDA</text:p>
          </table:table-cell>
          <table:table-cell table:style-name="ce149"/>
          <table:table-cell table:style-name="ce149" office:value-type="string" calcext:value-type="string">
            <text:p>R$ 1,838,500.00</text:p>
          </table:table-cell>
          <table:table-cell table:style-name="ce149" office:value-type="string" calcext:value-type="string">
            <text:p>CREDENCIAL ENGENHARIA LTDA</text:p>
          </table:table-cell>
          <table:table-cell table:style-name="ce149" office:value-type="string" calcext:value-type="string">
            <text:p>CNPJ: 05.358.598/0001-09</text:p>
          </table:table-cell>
          <table:table-cell table:style-name="ce203" office:value-type="string" calcext:value-type="string">
            <text:p>LUCIANO DE ARAÚJO CORREA </text:p>
          </table:table-cell>
          <table:table-cell table:number-columns-repeated="48"/>
        </table:table-row>
        <table:table-row table:style-name="ro7">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62"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7DE. Marca/Modelo: LEXMARK / 51B4H00</text:p>
          </table:table-cell>
          <table:table-cell table:style-name="ce86" office:value-type="string" calcext:value-type="string">
            <text:p>UNIDADE</text:p>
          </table:table-cell>
          <table:table-cell table:style-name="ce86" office:value-type="string" calcext:value-type="string">
            <text:p>R$ 1,000.00</text:p>
          </table:table-cell>
          <table:table-cell table:style-name="ce86" office:value-type="float" office:value="140" calcext:value-type="float">
            <text:p>140</text:p>
          </table:table-cell>
          <table:table-cell table:style-name="ce86" office:value-type="string" calcext:value-type="string">
            <text:p>R$ 140,00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231" office:value-type="string" calcext:value-type="string">
            <text:p>CNPJ nº 46.783.253/0001-80</text:p>
          </table:table-cell>
          <table:table-cell table:style-name="ce203" office:value-type="string" calcext:value-type="string">
            <text:p>ALINE SERRA DE ARUAJO </text:p>
          </table:table-cell>
          <table:table-cell table:number-columns-repeated="48"/>
        </table:table-row>
        <table:table-row table:style-name="ro7">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62"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o) para impressora LEXMARK MX522adhe. Marca/Modelo: LEXMARK / 56FBH00</text:p>
          </table:table-cell>
          <table:table-cell table:style-name="ce86" office:value-type="string" calcext:value-type="string">
            <text:p>UNIDADE</text:p>
          </table:table-cell>
          <table:table-cell table:style-name="ce86" office:value-type="string" calcext:value-type="string">
            <text:p>R$ 835.00</text:p>
          </table:table-cell>
          <table:table-cell table:style-name="ce86" office:value-type="float" office:value="50" calcext:value-type="float">
            <text:p>50</text:p>
          </table:table-cell>
          <table:table-cell table:style-name="ce86" office:value-type="string" calcext:value-type="string">
            <text:p>R$ 41,75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7">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62"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0DE. Marca/Modelo: LEXMARK / 50FBX00</text:p>
          </table:table-cell>
          <table:table-cell table:style-name="ce86" office:value-type="string" calcext:value-type="string">
            <text:p>UNIDADE</text:p>
          </table:table-cell>
          <table:table-cell table:style-name="ce86" office:value-type="string" calcext:value-type="string">
            <text:p>R$ 578.50</text:p>
          </table:table-cell>
          <table:table-cell table:style-name="ce86" office:value-type="float" office:value="50" calcext:value-type="float">
            <text:p>50</text:p>
          </table:table-cell>
          <table:table-cell table:style-name="ce86" office:value-type="string" calcext:value-type="string">
            <text:p>R$ 28,925.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7">
          <table:table-cell table:style-name="ce86" office:value-type="string" calcext:value-type="string">
            <text:p><text:a xlink:href="https://www.mpam.mp.br/images/licitacoes/SEI_2025.001813_compressed_f12d2.pdf" xlink:type="simple">2025.001813 </text:a> </text:p>
          </table:table-cell>
          <table:table-cell table:style-name="ce29" office:value-type="string" calcext:value-type="string">
            <text:p><text:a xlink:href="https://www.mpam.mp.br/images/SCOMS/Atas%20de%20Registro/2025/Processos/SEI_1715043_Ata_de_Registro_de_Preco_17_28056.pdf" xlink:type="simple">017/2025</text:a></text:p>
          </table:table-cell>
          <table:table-cell table:style-name="ce36" office:value-type="string" calcext:value-type="string">
            <text:p>Procuradoria-Geral de Justiça do Estado do Amazonas</text:p>
          </table:table-cell>
          <table:table-cell table:style-name="ce49" office:value-type="string" calcext:value-type="string">
            <text:p>Formação de registro de preço para contratação de empresa especializada na administração, gerenciamento efornecimento de vale-alimentação do tipo CARTÃO MAGNÉTICO COM CHIP DE SEGURANÇA PARAAQUISIÇÃO DE GÊNEROS ALIMENTÍCIOS, por um período de 12 (doze) meses. </text:p>
          </table:table-cell>
          <table:table-cell table:style-name="ce62" office:value-type="string" calcext:value-type="string">
            <text:p>09/09/2025</text:p>
          </table:table-cell>
          <table:table-cell table:style-name="ce59" office:value-type="string" calcext:value-type="string">
            <text:p><text:a xlink:href="https://www.mpam.mp.br/servicos/licitacoes/licitacoes-finalizadas/pregao-eletronico/18560-pe-94013-2025-cpl-mp-pgj-srp-cartao-magnetico-com-chip-para-aquisicao-de-generos-alimenticios" xlink:type="simple">P.E 94.013/2025</text:a></text:p>
          </table:table-cell>
          <table:table-cell table:style-name="ce154" office:value-type="date" office:date-value="2025-09-09" calcext:value-type="date">
            <text:p>09/09/2025</text:p>
          </table:table-cell>
          <table:table-cell table:style-name="ce154" office:value-type="date" office:date-value="2026-09-09" calcext:value-type="date">
            <text:p>09/09/2026</text:p>
          </table:table-cell>
          <table:table-cell table:style-name="ce72" office:value-type="string" calcext:value-type="string">
            <text:p>CARTÃO MAGNÉTICO COM CHIP DE SEGURANÇA PARA AQUISIÇÃO DE GÊNEROS ALIMENTÍCIOS; Marca/Modelo: ALELO. </text:p>
          </table:table-cell>
          <table:table-cell table:style-name="ce86" office:value-type="string" calcext:value-type="string">
            <text:p>UNIDADE</text:p>
          </table:table-cell>
          <table:table-cell table:style-name="ce18" office:value-type="string" calcext:value-type="string">
            <text:p>R$ 2,668.22 </text:p>
          </table:table-cell>
          <table:table-cell table:style-name="ce86" office:value-type="float" office:value="180" calcext:value-type="float">
            <text:p>180</text:p>
          </table:table-cell>
          <table:table-cell table:number-columns-repeated="2" table:style-name="ce86" office:value-type="string" calcext:value-type="string">
            <text:p>R$ 480,279.60</text:p>
          </table:table-cell>
          <table:table-cell table:style-name="ce86" office:value-type="string" calcext:value-type="string">
            <text:p>ALELO INSTITUIÇÃO DE PAGAMENTO S.A </text:p>
          </table:table-cell>
          <table:table-cell table:style-name="ce86" office:value-type="string" calcext:value-type="string">
            <text:p>CNPJ nº 04.740.876/0001-25 </text:p>
          </table:table-cell>
          <table:table-cell table:style-name="ce203" office:value-type="string" calcext:value-type="string">
            <text:p>BÁRBARA PICININI LUCHESE E SÍLVIO LOPES </text:p>
          </table:table-cell>
          <table:table-cell table:number-columns-repeated="48"/>
        </table:table-row>
        <table:table-row table:style-name="ro10">
          <table:table-cell table:style-name="ce86" office:value-type="string" calcext:value-type="string">
            <text:p><text:a xlink:href="https://www.mpam.mp.br/images/SCOMS/Atas%20de%20Registro/2025/Processos/ilovepdf_merged_28_compressed-1-2200_6acd7.pdf" xlink:type="simple">2025.001317 I</text:a></text:p>
            <text:p/>
            <text:p><text:a xlink:href="https://www.mpam.mp.br/images/SCOMS/Atas%20de%20Registro/2025/Processos/ilovepdf_merged_28_compressed-2201-4780_88864.pdf" xlink:type="simple">2025.001317 II</text:a> </text:p>
          </table:table-cell>
          <table:table-cell table:style-name="ce29" office:value-type="string" calcext:value-type="string">
            <text:p><text:a xlink:href="https://www.mpam.mp.br/images/SCOMS/Atas%20de%20Registro/2025/Processos/SEI_1718108_Ata_de_Registro_de_Preco_18_1e4e4.pdf" xlink:type="simple">018/2025</text:a></text:p>
          </table:table-cell>
          <table:table-cell table:style-name="ce36" office:value-type="string" calcext:value-type="string">
            <text:p>Procuradoria-Geral de Justiça do Estado do Amazonas</text:p>
          </table:table-cell>
          <table:table-cell table:style-name="ce49"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 </text:p>
          </table:table-cell>
          <table:table-cell table:style-name="ce62" office:value-type="string" calcext:value-type="string">
            <text:p>12/09/2025</text:p>
          </table:table-cell>
          <table:table-cell table:style-name="ce59"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54" office:value-type="date" office:date-value="2025-09-12" calcext:value-type="date">
            <text:p>12/09/2025</text:p>
          </table:table-cell>
          <table:table-cell table:style-name="ce154" office:value-type="date" office:date-value="2026-09-12" calcext:value-type="date">
            <text:p>12/09/2026</text:p>
          </table:table-cell>
          <table:table-cell table:style-name="ce72" office:value-type="string" calcext:value-type="string">
            <text:p>COMPUTADOR TIPO 3 - NOTEBOOK DE 14" Marca/Modelo: HP 640 G11. </text:p>
          </table:table-cell>
          <table:table-cell table:style-name="ce86" office:value-type="string" calcext:value-type="string">
            <text:p>UNIDADE</text:p>
          </table:table-cell>
          <table:table-cell table:style-name="ce18" office:value-type="string" calcext:value-type="string">
            <text:p>R$ 8,250.00</text:p>
          </table:table-cell>
          <table:table-cell table:style-name="ce86" office:value-type="float" office:value="300" calcext:value-type="float">
            <text:p>300</text:p>
          </table:table-cell>
          <table:table-cell table:number-columns-repeated="2" table:style-name="ce86" office:value-type="string" calcext:value-type="string">
            <text:p>R$ 2,475,000.00</text:p>
          </table:table-cell>
          <table:table-cell table:style-name="ce86" office:value-type="string" calcext:value-type="string">
            <text:p>TORINO INFORMÁTICA LTDA </text:p>
          </table:table-cell>
          <table:table-cell table:style-name="ce86" office:value-type="string" calcext:value-type="string">
            <text:p>CNPJ N.º 03.619.767/0005-15 </text:p>
          </table:table-cell>
          <table:table-cell table:style-name="ce203" office:value-type="string" calcext:value-type="string">
            <text:p>RODRIGO DO AMARAL RISSIO</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GUA, SANITÁRIA - FRASCO 1L Marca/Modelo:  QUALYBRILL</text:p>
          </table:table-cell>
          <table:table-cell table:style-name="ce86" office:value-type="string" calcext:value-type="string">
            <text:p>FRASCO</text:p>
          </table:table-cell>
          <table:table-cell table:style-name="ce18" office:value-type="string" calcext:value-type="string">
            <text:p>R$ 2.03</text:p>
          </table:table-cell>
          <table:table-cell table:style-name="ce86" office:value-type="float" office:value="1.571" calcext:value-type="float">
            <text:p>1,571</text:p>
          </table:table-cell>
          <table:table-cell table:style-name="ce86" office:value-type="string" calcext:value-type="string">
            <text:p>R$ 3,189.13</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46 graus INPM - FRASCO 500ML - - Marca/Modelo: AUDAX</text:p>
          </table:table-cell>
          <table:table-cell table:style-name="ce86" office:value-type="string" calcext:value-type="string">
            <text:p>UNIDADE</text:p>
          </table:table-cell>
          <table:table-cell table:style-name="ce18" office:value-type="string" calcext:value-type="string">
            <text:p>R$ 5.28</text:p>
          </table:table-cell>
          <table:table-cell table:style-name="ce86" office:value-type="float" office:value="396" calcext:value-type="float">
            <text:p>396</text:p>
          </table:table-cell>
          <table:table-cell table:style-name="ce86" office:value-type="string" calcext:value-type="string">
            <text:p>R$ 2,090.8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70 graus INPM, antisséptico e bactericida, FRASCO 500ML - - Marca/Modelo: AUDAX</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396" calcext:value-type="float">
            <text:p>396</text:p>
          </table:table-cell>
          <table:table-cell table:style-name="ce86" office:value-type="string" calcext:value-type="string">
            <text:p>R$ 2,316.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AVENTAL, DESCARTÁVEL - PACOTE C/ 10 UNIDADES Marca/Modelo:BOMBAPACK</text:p>
          </table:table-cell>
          <table:table-cell table:style-name="ce86" office:value-type="string" calcext:value-type="string">
            <text:p>PACOTE</text:p>
          </table:table-cell>
          <table:table-cell table:style-name="ce18" office:value-type="string" calcext:value-type="string">
            <text:p>R$ 43.18</text:p>
          </table:table-cell>
          <table:table-cell table:style-name="ce86" office:value-type="float" office:value="50" calcext:value-type="float">
            <text:p>50</text:p>
          </table:table-cell>
          <table:table-cell table:style-name="ce86" office:value-type="string" calcext:value-type="string">
            <text:p>R$ 2,159.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LDE, PLÁSTICO CAPACIDADE 12 LITROS Marca/Modelo: PRATIC</text:p>
          </table:table-cell>
          <table:table-cell table:style-name="ce86" office:value-type="string" calcext:value-type="string">
            <text:p>UNIDADE</text:p>
          </table:table-cell>
          <table:table-cell table:style-name="ce18" office:value-type="string" calcext:value-type="string">
            <text:p>R$ 10.96</text:p>
          </table:table-cell>
          <table:table-cell table:style-name="ce86" office:value-type="float" office:value="67" calcext:value-type="float">
            <text:p>67</text:p>
          </table:table-cell>
          <table:table-cell table:style-name="ce86" office:value-type="string" calcext:value-type="string">
            <text:p>R$ 734.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ORRIFADOR, PLÁSTICO - FRASCO 500ML Marca/Modelo: NOBRE</text:p>
          </table:table-cell>
          <table:table-cell table:style-name="ce86" office:value-type="string" calcext:value-type="string">
            <text:p>FRASCO</text:p>
          </table:table-cell>
          <table:table-cell table:style-name="ce18" office:value-type="string" calcext:value-type="string">
            <text:p>R$ 8.95</text:p>
          </table:table-cell>
          <table:table-cell table:style-name="ce86" office:value-type="float" office:value="67" calcext:value-type="float">
            <text:p>67</text:p>
          </table:table-cell>
          <table:table-cell table:style-name="ce86" office:value-type="string" calcext:value-type="string">
            <text:p>R$ 599.6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RA, LÍQUIDA - FRASCO 750ML Marca/Modelo: START</text:p>
          </table:table-cell>
          <table:table-cell table:style-name="ce86" office:value-type="string" calcext:value-type="string">
            <text:p>FRASCO</text:p>
          </table:table-cell>
          <table:table-cell table:style-name="ce18" office:value-type="string" calcext:value-type="string">
            <text:p>R$ 7.54</text:p>
          </table:table-cell>
          <table:table-cell table:style-name="ce86" office:value-type="float" office:value="361" calcext:value-type="float">
            <text:p>361</text:p>
          </table:table-cell>
          <table:table-cell table:style-name="ce86" office:value-type="string" calcext:value-type="string">
            <text:p>R$ 2,721.9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STO, LIXO CAPACIDADE 12 LITROS Marca/Modelo: JNS</text:p>
          </table:table-cell>
          <table:table-cell table:style-name="ce86" office:value-type="string" calcext:value-type="string">
            <text:p>UNIDADE</text:p>
          </table:table-cell>
          <table:table-cell table:style-name="ce18" office:value-type="string" calcext:value-type="string">
            <text:p>R$ 24.66</text:p>
          </table:table-cell>
          <table:table-cell table:style-name="ce86" office:value-type="float" office:value="67" calcext:value-type="float">
            <text:p>67</text:p>
          </table:table-cell>
          <table:table-cell table:style-name="ce86" office:value-type="string" calcext:value-type="string">
            <text:p>R$ 1,652.2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AEROSOL - FRASCO 360 ML Marca/Modelo: LYSOFORM</text:p>
          </table:table-cell>
          <table:table-cell table:style-name="ce86" office:value-type="string" calcext:value-type="string">
            <text:p>FRASCO</text:p>
          </table:table-cell>
          <table:table-cell table:style-name="ce18" office:value-type="string" calcext:value-type="string">
            <text:p>R$ 25.67</text:p>
          </table:table-cell>
          <table:table-cell table:style-name="ce86" office:value-type="float" office:value="12" calcext:value-type="float">
            <text:p>12</text:p>
          </table:table-cell>
          <table:table-cell table:style-name="ce86" office:value-type="string" calcext:value-type="string">
            <text:p>R$ 308.0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1L Marca/Modelo: LYSOFORM</text:p>
          </table:table-cell>
          <table:table-cell table:style-name="ce86" office:value-type="string" calcext:value-type="string">
            <text:p>FRASCO</text:p>
          </table:table-cell>
          <table:table-cell table:style-name="ce18" office:value-type="string" calcext:value-type="string">
            <text:p>R$ 17.11</text:p>
          </table:table-cell>
          <table:table-cell table:style-name="ce86" office:value-type="float" office:value="24" calcext:value-type="float">
            <text:p>24</text:p>
          </table:table-cell>
          <table:table-cell table:style-name="ce86" office:value-type="string" calcext:value-type="string">
            <text:p>R$ 410.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500ML Marca/Modelo: SÃO CAETANO</text:p>
          </table:table-cell>
          <table:table-cell table:style-name="ce86" office:value-type="string" calcext:value-type="string">
            <text:p>FRASCO</text:p>
          </table:table-cell>
          <table:table-cell table:style-name="ce18" office:value-type="string" calcext:value-type="string">
            <text:p>R$ 1.68</text:p>
          </table:table-cell>
          <table:table-cell table:style-name="ce86" office:value-type="float" office:value="1.571" calcext:value-type="float">
            <text:p>1,571</text:p>
          </table:table-cell>
          <table:table-cell table:style-name="ce86" office:value-type="string" calcext:value-type="string">
            <text:p>R$ 2,639.2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AMBIENTE - FRASCO 360M Marca/Modelo: BASTON/ ULTRA FRESH 400ML</text:p>
          </table:table-cell>
          <table:table-cell table:style-name="ce86" office:value-type="string" calcext:value-type="string">
            <text:p>FRASCO</text:p>
          </table:table-cell>
          <table:table-cell table:style-name="ce18" office:value-type="string" calcext:value-type="string">
            <text:p>R$ 8.15</text:p>
          </table:table-cell>
          <table:table-cell table:style-name="ce86" office:value-type="float" office:value="594" calcext:value-type="float">
            <text:p>594</text:p>
          </table:table-cell>
          <table:table-cell table:style-name="ce86" office:value-type="string" calcext:value-type="string">
            <text:p>R$ 4,841.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SANITÁRIO - CAIXA C/ 3 UNIDADES (PASTILHA) Marca/Modelo: PATO</text:p>
          </table:table-cell>
          <table:table-cell table:style-name="ce86" office:value-type="string" calcext:value-type="string">
            <text:p>CAIXA</text:p>
          </table:table-cell>
          <table:table-cell table:style-name="ce18" office:value-type="string" calcext:value-type="string">
            <text:p>R$ 7.10</text:p>
          </table:table-cell>
          <table:table-cell table:style-name="ce86" office:value-type="float" office:value="1.188" calcext:value-type="float">
            <text:p>1,188</text:p>
          </table:table-cell>
          <table:table-cell table:style-name="ce86" office:value-type="string" calcext:value-type="string">
            <text:p>R$ 8,434.8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TERGENTE, LÍQUIDO - FRASCO 500ML Marca/Modelo: BRILLANO</text:p>
          </table:table-cell>
          <table:table-cell table:style-name="ce86" office:value-type="string" calcext:value-type="string">
            <text:p>FRASCO</text:p>
          </table:table-cell>
          <table:table-cell table:style-name="ce18" office:value-type="string" calcext:value-type="string">
            <text:p>R$ 1.61</text:p>
          </table:table-cell>
          <table:table-cell table:style-name="ce86" office:value-type="float" office:value="1.188" calcext:value-type="float">
            <text:p>1,188</text:p>
          </table:table-cell>
          <table:table-cell table:style-name="ce86" office:value-type="string" calcext:value-type="string">
            <text:p>R$ 1,912.6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LIMPEZA Marca/Modelo: CRISTAL</text:p>
          </table:table-cell>
          <table:table-cell table:style-name="ce86" office:value-type="string" calcext:value-type="string">
            <text:p>UNIDADE</text:p>
          </table:table-cell>
          <table:table-cell table:style-name="ce18" office:value-type="string" calcext:value-type="string">
            <text:p>R$ 6.17</text:p>
          </table:table-cell>
          <table:table-cell table:style-name="ce86" office:value-type="float" office:value="67" calcext:value-type="float">
            <text:p>67</text:p>
          </table:table-cell>
          <table:table-cell table:style-name="ce86" office:value-type="string" calcext:value-type="string">
            <text:p>R$ 413.3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SANITÁRIA​ Marca/Modelo: CRISTAL</text:p>
          </table:table-cell>
          <table:table-cell table:style-name="ce86" office:value-type="string" calcext:value-type="string">
            <text:p>UNIDADE</text:p>
          </table:table-cell>
          <table:table-cell table:style-name="ce18" office:value-type="string" calcext:value-type="string">
            <text:p>R$ 6.96</text:p>
          </table:table-cell>
          <table:table-cell table:style-name="ce86" office:value-type="float" office:value="67" calcext:value-type="float">
            <text:p>67</text:p>
          </table:table-cell>
          <table:table-cell table:style-name="ce86" office:value-type="string" calcext:value-type="string">
            <text:p>R$ 466.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INSETICIDA, MULTIAÇÃO - FRASCO 360ML Marca/Modelo: BASTON/ PRO INSET 450ML</text:p>
          </table:table-cell>
          <table:table-cell table:style-name="ce86" office:value-type="string" calcext:value-type="string">
            <text:p>FRASCO</text:p>
          </table:table-cell>
          <table:table-cell table:style-name="ce18" office:value-type="string" calcext:value-type="string">
            <text:p>R$ 8.70</text:p>
          </table:table-cell>
          <table:table-cell table:style-name="ce86" office:value-type="float" office:value="319" calcext:value-type="float">
            <text:p>319</text:p>
          </table:table-cell>
          <table:table-cell table:style-name="ce86" office:value-type="string" calcext:value-type="string">
            <text:p>R$ 2,775.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 VIDRO - FRASCO 500ML Marca/Modelo: SÃO CAETANO</text:p>
          </table:table-cell>
          <table:table-cell table:style-name="ce86" office:value-type="string" calcext:value-type="string">
            <text:p>FRASCO</text:p>
          </table:table-cell>
          <table:table-cell table:style-name="ce18" office:value-type="string" calcext:value-type="string">
            <text:p>R$ 2.84</text:p>
          </table:table-cell>
          <table:table-cell table:style-name="ce86" office:value-type="float" office:value="424" calcext:value-type="float">
            <text:p>424</text:p>
          </table:table-cell>
          <table:table-cell table:style-name="ce86" office:value-type="string" calcext:value-type="string">
            <text:p>R$ 1,204.1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DOR, MULTIUSO - FRASCO 500ML Marca/Modelo: SÃO CAETANO</text:p>
          </table:table-cell>
          <table:table-cell table:style-name="ce86" office:value-type="string" calcext:value-type="string">
            <text:p>FRASCO</text:p>
          </table:table-cell>
          <table:table-cell table:style-name="ce18" office:value-type="string" calcext:value-type="string">
            <text:p>R$ 2.26</text:p>
          </table:table-cell>
          <table:table-cell table:style-name="ce86" office:value-type="float" office:value="785" calcext:value-type="float">
            <text:p>785</text:p>
          </table:table-cell>
          <table:table-cell table:style-name="ce86" office:value-type="string" calcext:value-type="string">
            <text:p>R$ 1,774.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USTRA, MÓVEIS - FRASCO 200ML Marca/Modelo: AUDAX</text:p>
          </table:table-cell>
          <table:table-cell table:style-name="ce86" office:value-type="string" calcext:value-type="string">
            <text:p>FRASCO</text:p>
          </table:table-cell>
          <table:table-cell table:style-name="ce18" office:value-type="string" calcext:value-type="string">
            <text:p>R$ 3.41</text:p>
          </table:table-cell>
          <table:table-cell table:style-name="ce86" office:value-type="float" office:value="297" calcext:value-type="float">
            <text:p>297</text:p>
          </table:table-cell>
          <table:table-cell table:style-name="ce86" office:value-type="string" calcext:value-type="string">
            <text:p>R$ 1,012.77</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CIRURGICA, DESCARTÁVEL - CAIXA C/ 50 UNIDADES Marca/Modelo: TALGE</text:p>
          </table:table-cell>
          <table:table-cell table:style-name="ce86" office:value-type="string" calcext:value-type="string">
            <text:p>CAIXA</text:p>
          </table:table-cell>
          <table:table-cell table:style-name="ce18" office:value-type="string" calcext:value-type="string">
            <text:p>R$ 6.16</text:p>
          </table:table-cell>
          <table:table-cell table:style-name="ce86" office:value-type="float" office:value="262" calcext:value-type="float">
            <text:p>262</text:p>
          </table:table-cell>
          <table:table-cell table:style-name="ce86" office:value-type="string" calcext:value-type="string">
            <text:p>R$ 1,613.9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SEMIFACIAL COM VÁLVULA Marca/Modelo: ECOLOGICA</text:p>
          </table:table-cell>
          <table:table-cell table:style-name="ce86" office:value-type="string" calcext:value-type="string">
            <text:p>UNIDADE</text:p>
          </table:table-cell>
          <table:table-cell table:style-name="ce18" office:value-type="string" calcext:value-type="string">
            <text:p>R$ 2.48</text:p>
          </table:table-cell>
          <table:table-cell table:style-name="ce86" office:value-type="float" office:value="100" calcext:value-type="float">
            <text:p>100</text:p>
          </table:table-cell>
          <table:table-cell table:style-name="ce86" office:value-type="string" calcext:value-type="string">
            <text:p>R$ 248.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33 - MÁSCARA, SEMIFACIAL SEM VÁLVULA Marca/Modelo: ECOLOGICA</text:p>
          </table:table-cell>
          <table:table-cell table:style-name="ce86" office:value-type="string" calcext:value-type="string">
            <text:p>UNIDADE</text:p>
          </table:table-cell>
          <table:table-cell table:style-name="ce18" office:value-type="string" calcext:value-type="string">
            <text:p>R$ 2.96</text:p>
          </table:table-cell>
          <table:table-cell table:style-name="ce86" office:value-type="float" office:value="150" calcext:value-type="float">
            <text:p>150</text:p>
          </table:table-cell>
          <table:table-cell table:style-name="ce86" office:value-type="string" calcext:value-type="string">
            <text:p>R$ 444.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Á, LIXO​ Marca/Modelo: CRISTAL</text:p>
          </table:table-cell>
          <table:table-cell table:style-name="ce86" office:value-type="string" calcext:value-type="string">
            <text:p>UNIDADE</text:p>
          </table:table-cell>
          <table:table-cell table:style-name="ce18" office:value-type="string" calcext:value-type="string">
            <text:p>R$ 3.50</text:p>
          </table:table-cell>
          <table:table-cell table:style-name="ce86" office:value-type="float" office:value="67" calcext:value-type="float">
            <text:p>67</text:p>
          </table:table-cell>
          <table:table-cell table:style-name="ce86" office:value-type="string" calcext:value-type="string">
            <text:p>R$ 234.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RODO, LIMPEZA Marca/Modelo: CONDOR</text:p>
          </table:table-cell>
          <table:table-cell table:style-name="ce86" office:value-type="string" calcext:value-type="string">
            <text:p>UNIDADE</text:p>
          </table:table-cell>
          <table:table-cell table:style-name="ce18" office:value-type="string" calcext:value-type="string">
            <text:p>R$ 29.80</text:p>
          </table:table-cell>
          <table:table-cell table:style-name="ce86" office:value-type="float" office:value="99" calcext:value-type="float">
            <text:p>99</text:p>
          </table:table-cell>
          <table:table-cell table:style-name="ce86" office:value-type="string" calcext:value-type="string">
            <text:p>R$ 2,950.2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BARRA - PACOTE C/ 5 UNIDADES (BARRA) Marca/Modelo: MINUANO</text:p>
          </table:table-cell>
          <table:table-cell table:style-name="ce86" office:value-type="string" calcext:value-type="string">
            <text:p>UNIDADE</text:p>
          </table:table-cell>
          <table:table-cell table:style-name="ce18" office:value-type="string" calcext:value-type="string">
            <text:p>R$ 16.11</text:p>
          </table:table-cell>
          <table:table-cell table:style-name="ce86" office:value-type="float" office:value="495" calcext:value-type="float">
            <text:p>495</text:p>
          </table:table-cell>
          <table:table-cell table:style-name="ce86" office:value-type="string" calcext:value-type="string">
            <text:p>R$ 7,974.4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PÓ 400G Marca/Modelo: YPE</text:p>
          </table:table-cell>
          <table:table-cell table:style-name="ce86" office:value-type="string" calcext:value-type="string">
            <text:p>UNIDADE</text:p>
          </table:table-cell>
          <table:table-cell table:style-name="ce18" office:value-type="string" calcext:value-type="string">
            <text:p>R$ 6.70</text:p>
          </table:table-cell>
          <table:table-cell table:style-name="ce86" office:value-type="float" office:value="1.188" calcext:value-type="float">
            <text:p>1,188</text:p>
          </table:table-cell>
          <table:table-cell table:style-name="ce86" office:value-type="string" calcext:value-type="string">
            <text:p>R$ 7,959.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BARRA 90G Marca/Modelo: PROTEX</text:p>
          </table:table-cell>
          <table:table-cell table:style-name="ce86" office:value-type="string" calcext:value-type="string">
            <text:p>UNIDADE</text:p>
          </table:table-cell>
          <table:table-cell table:style-name="ce18" office:value-type="string" calcext:value-type="string">
            <text:p>R$ 3.43</text:p>
          </table:table-cell>
          <table:table-cell table:style-name="ce86" office:value-type="float" office:value="422" calcext:value-type="float">
            <text:p>422</text:p>
          </table:table-cell>
          <table:table-cell table:style-name="ce86" office:value-type="string" calcext:value-type="string">
            <text:p>R$ 1,447.4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ÍQUIDO - GALÃO 5L Marca/Modelo: TREVO DOURADO</text:p>
          </table:table-cell>
          <table:table-cell table:style-name="ce86" office:value-type="string" calcext:value-type="string">
            <text:p>GALÃO</text:p>
          </table:table-cell>
          <table:table-cell table:style-name="ce18" office:value-type="string" calcext:value-type="string">
            <text:p>R$ 14.25</text:p>
          </table:table-cell>
          <table:table-cell table:style-name="ce86" office:value-type="float" office:value="422" calcext:value-type="float">
            <text:p>422</text:p>
          </table:table-cell>
          <table:table-cell table:style-name="ce86" office:value-type="string" calcext:value-type="string">
            <text:p>R$ 6,013.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IQUIDO P/ MÃOS - FRASCO 500ML Marca/Modelo: AUDAX</text:p>
          </table:table-cell>
          <table:table-cell table:style-name="ce86" office:value-type="string" calcext:value-type="string">
            <text:p>FRASCO</text:p>
          </table:table-cell>
          <table:table-cell table:style-name="ce18" office:value-type="string" calcext:value-type="string">
            <text:p>R$ 12.90</text:p>
          </table:table-cell>
          <table:table-cell table:style-name="ce86" office:value-type="float" office:value="319" calcext:value-type="float">
            <text:p>319</text:p>
          </table:table-cell>
          <table:table-cell table:style-name="ce86" office:value-type="string" calcext:value-type="string">
            <text:p>R$ 4,115.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100 LITROS PACOTE C/ 05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30 LITROS PACOTE C/ 10 UNIDADES Marca/Modelo: FORTEMAX</text:p>
          </table:table-cell>
          <table:table-cell table:style-name="ce86" office:value-type="string" calcext:value-type="string">
            <text:p>PACOTE</text:p>
          </table:table-cell>
          <table:table-cell table:style-name="ce18" office:value-type="string" calcext:value-type="string">
            <text:p>R$ 2.19</text:p>
          </table:table-cell>
          <table:table-cell table:style-name="ce86" office:value-type="float" office:value="1.571" calcext:value-type="float">
            <text:p>1,571</text:p>
          </table:table-cell>
          <table:table-cell table:style-name="ce86" office:value-type="string" calcext:value-type="string">
            <text:p>R$ 3,440.4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50 LITROS PACOTE C/ 10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PONÁCEO, CREMOSO - FRASCO 300ML Marca/Modelo: AUDAX</text:p>
          </table:table-cell>
          <table:table-cell table:style-name="ce86" office:value-type="string" calcext:value-type="string">
            <text:p>FRASCO</text:p>
          </table:table-cell>
          <table:table-cell table:style-name="ce18" office:value-type="string" calcext:value-type="string">
            <text:p>R$ 4.48</text:p>
          </table:table-cell>
          <table:table-cell table:style-name="ce86" office:value-type="float" office:value="594" calcext:value-type="float">
            <text:p>594</text:p>
          </table:table-cell>
          <table:table-cell table:style-name="ce86" office:value-type="string" calcext:value-type="string">
            <text:p>R$ 2,661.1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RIGIDAS Marca/Modelo: CONDOR</text:p>
          </table:table-cell>
          <table:table-cell table:style-name="ce86" office:value-type="string" calcext:value-type="string">
            <text:p>UNIDADE</text:p>
          </table:table-cell>
          <table:table-cell table:style-name="ce18" office:value-type="string" calcext:value-type="string">
            <text:p>R$ 33.90</text:p>
          </table:table-cell>
          <table:table-cell table:style-name="ce86" office:value-type="float" office:value="67" calcext:value-type="float">
            <text:p>67</text:p>
          </table:table-cell>
          <table:table-cell table:style-name="ce86" office:value-type="string" calcext:value-type="string">
            <text:p>R$ 2,271.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MACIAS Marca/Modelo: CONDOR</text:p>
          </table:table-cell>
          <table:table-cell table:style-name="ce86" office:value-type="string" calcext:value-type="string">
            <text:p>UNIDADE</text:p>
          </table:table-cell>
          <table:table-cell table:style-name="ce18" office:value-type="string" calcext:value-type="string">
            <text:p>R$ 25.21</text:p>
          </table:table-cell>
          <table:table-cell table:style-name="ce86" office:value-type="float" office:value="134" calcext:value-type="float">
            <text:p>134</text:p>
          </table:table-cell>
          <table:table-cell table:style-name="ce86" office:value-type="string" calcext:value-type="string">
            <text:p>R$ 3,378.1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PELO Marca/Modelo: CONDOR</text:p>
          </table:table-cell>
          <table:table-cell table:style-name="ce86" office:value-type="string" calcext:value-type="string">
            <text:p>UNIDADE</text:p>
          </table:table-cell>
          <table:table-cell table:style-name="ce18" office:value-type="string" calcext:value-type="string">
            <text:p>R$ 26.90</text:p>
          </table:table-cell>
          <table:table-cell table:style-name="ce86" office:value-type="float" office:value="67" calcext:value-type="float">
            <text:p>67</text:p>
          </table:table-cell>
          <table:table-cell table:style-name="ce86" office:value-type="string" calcext:value-type="string">
            <text:p>R$ 1,802.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NDEJA INOX Marca/Modelo: FORMA</text:p>
          </table:table-cell>
          <table:table-cell table:style-name="ce86" office:value-type="string" calcext:value-type="string">
            <text:p>UNIDADE</text:p>
          </table:table-cell>
          <table:table-cell table:style-name="ce18" office:value-type="string" calcext:value-type="string">
            <text:p>R$ 61.00</text:p>
          </table:table-cell>
          <table:table-cell table:style-name="ce86" office:value-type="float" office:value="61" calcext:value-type="float">
            <text:p>61</text:p>
          </table:table-cell>
          <table:table-cell table:style-name="ce86" office:value-type="string" calcext:value-type="string">
            <text:p>R$ 3,721.0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200ML PACOTES COM 100 UND Marca/Modelo: FC</text:p>
          </table:table-cell>
          <table:table-cell table:style-name="ce86" office:value-type="string" calcext:value-type="string">
            <text:p>PACOTE</text:p>
          </table:table-cell>
          <table:table-cell table:style-name="ce18" office:value-type="string" calcext:value-type="string">
            <text:p>R$ 7.04</text:p>
          </table:table-cell>
          <table:table-cell table:style-name="ce86" office:value-type="float" office:value="1.571" calcext:value-type="float">
            <text:p>1,571</text:p>
          </table:table-cell>
          <table:table-cell table:style-name="ce86" office:value-type="string" calcext:value-type="string">
            <text:p>R$ 11,059.84</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50ML PACOTES COM 100 UND Marca/Modelo: FC</text:p>
          </table:table-cell>
          <table:table-cell table:style-name="ce86" office:value-type="string" calcext:value-type="string">
            <text:p>PACOTE</text:p>
          </table:table-cell>
          <table:table-cell table:style-name="ce18" office:value-type="string" calcext:value-type="string">
            <text:p>R$ 3.05</text:p>
          </table:table-cell>
          <table:table-cell table:style-name="ce86" office:value-type="float" office:value="594" calcext:value-type="float">
            <text:p>594</text:p>
          </table:table-cell>
          <table:table-cell table:style-name="ce86" office:value-type="string" calcext:value-type="string">
            <text:p>R$ 1,811.7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S DE VIDROS Marca/Modelo: NADIR</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297" calcext:value-type="float">
            <text:p>297</text:p>
          </table:table-cell>
          <table:table-cell table:style-name="ce86" office:value-type="string" calcext:value-type="string">
            <text:p>R$ 1,737.4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GARRAFA, TÉRMICA DE 1 LITRO Marca/Modelo: NEWELL</text:p>
          </table:table-cell>
          <table:table-cell table:style-name="ce86" office:value-type="string" calcext:value-type="string">
            <text:p>UNIDADE</text:p>
          </table:table-cell>
          <table:table-cell table:style-name="ce18" office:value-type="string" calcext:value-type="string">
            <text:p>R$ 62.10</text:p>
          </table:table-cell>
          <table:table-cell table:style-name="ce86" office:value-type="float" office:value="61" calcext:value-type="float">
            <text:p>61</text:p>
          </table:table-cell>
          <table:table-cell table:style-name="ce86" office:value-type="string" calcext:value-type="string">
            <text:p>R$ 3,788.1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EITEIRA, ALUMINIO, Nº 16 Marca/Modelo: ALOESTE</text:p>
          </table:table-cell>
          <table:table-cell table:style-name="ce86" office:value-type="string" calcext:value-type="string">
            <text:p>UNIDADE</text:p>
          </table:table-cell>
          <table:table-cell table:style-name="ce18" office:value-type="string" calcext:value-type="string">
            <text:p>R$ 32.55</text:p>
          </table:table-cell>
          <table:table-cell table:style-name="ce86" office:value-type="float" office:value="61" calcext:value-type="float">
            <text:p>61</text:p>
          </table:table-cell>
          <table:table-cell table:style-name="ce86" office:value-type="string" calcext:value-type="string">
            <text:p>R$ 1,985.5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ORTA, FILTRO Marca/Modelo: TRITEC</text:p>
          </table:table-cell>
          <table:table-cell table:style-name="ce86" office:value-type="string" calcext:value-type="string">
            <text:p>UNIDADE</text:p>
          </table:table-cell>
          <table:table-cell table:style-name="ce18" office:value-type="string" calcext:value-type="string">
            <text:p>R$ 8.45</text:p>
          </table:table-cell>
          <table:table-cell table:style-name="ce86" office:value-type="float" office:value="67" calcext:value-type="float">
            <text:p>67</text:p>
          </table:table-cell>
          <table:table-cell table:style-name="ce86" office:value-type="string" calcext:value-type="string">
            <text:p>R$ 566.1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span text:style-name="T2"><text:a xlink:href="https://www.mpam.mp.br/images/SCOMS/Atas%20de%20Registro/2025/Processos/SEI_2024.029241_455f6.pdf" xlink:type="simple">2024.029241 </text:a></text:span><text:span text:style-name="T2"> </text:span></text:p>
          </table:table-cell>
          <table:table-cell table:style-name="ce29" office:value-type="string" calcext:value-type="string">
            <text:p><text:a xlink:href="https://www.mpam.mp.br/images/SCOMS/Atas%20de%20Registro/2025/Processos/SEI_1987693_Ata_de_Registro_de_Preco_20_a943f.pdf" xlink:type="simple">020/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placas de identificação de salas, placas informativas e placas direcionais, objetivando atender à demanda do Ministério Público do Estado do Amazonas /Procuradoria-Geral de Justiça, por um período de 12 (doze) meses. </text:p>
          </table:table-cell>
          <table:table-cell table:style-name="ce62" office:value-type="string" calcext:value-type="string">
            <text:p>30/10/2025</text:p>
          </table:table-cell>
          <table:table-cell table:style-name="ce59" office:value-type="string" calcext:value-type="string">
            <text:p><text:a xlink:href="https://www.mpam.mp.br/servicos/licitacoes/licitacoes-em-andamento/47-licitacoes/pregao-eletronico-em-andamento/18838-pe-94019-2025-cpl-mp-pgj-srp-placas-de-identificacao-de-salas-placas-informativas-e-placas-direcionais" xlink:type="simple">P.E. 94.019/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PLACA TÁTIL GRAVADA EM BRAILLE  </text:p>
          </table:table-cell>
          <table:table-cell table:style-name="ce86" office:value-type="string" calcext:value-type="string">
            <text:p>UNIDADE</text:p>
          </table:table-cell>
          <table:table-cell table:style-name="ce18" office:value-type="string" calcext:value-type="string">
            <text:p>R$ 82.17</text:p>
          </table:table-cell>
          <table:table-cell table:style-name="ce86" office:value-type="float" office:value="500" calcext:value-type="float">
            <text:p>500</text:p>
          </table:table-cell>
          <table:table-cell table:number-columns-repeated="2" table:style-name="ce86" office:value-type="string" calcext:value-type="string">
            <text:p>R$ 41,085.00</text:p>
          </table:table-cell>
          <table:table-cell table:style-name="ce86" office:value-type="string" calcext:value-type="string">
            <text:p>GREEN AGENCIAMENTO DE SERVIÇOS E NEGÓCIOS LTDA </text:p>
          </table:table-cell>
          <table:table-cell table:style-name="ce86" office:value-type="string" calcext:value-type="string">
            <text:p>CNPJ N° 26.907.729/0001-30 </text:p>
          </table:table-cell>
          <table:table-cell table:style-name="ce203" office:value-type="string" calcext:value-type="string">
            <text:p> JESSE JAMES FERREIRA BEZERRA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200" calcext:value-type="float">
            <text:p>200</text:p>
          </table:table-cell>
          <table:table-cell table:style-name="ce86" office:value-type="string" calcext:value-type="string">
            <text:p>R$ 3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100" calcext:value-type="float">
            <text:p>100</text:p>
          </table:table-cell>
          <table:table-cell table:style-name="ce86" office:value-type="string" calcext:value-type="string">
            <text:p>R$ 16,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300" calcext:value-type="float">
            <text:p>300</text:p>
          </table:table-cell>
          <table:table-cell table:style-name="ce86" office:value-type="string" calcext:value-type="string">
            <text:p>R$ 49,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100" calcext:value-type="float">
            <text:p>100</text:p>
          </table:table-cell>
          <table:table-cell table:style-name="ce86" office:value-type="string" calcext:value-type="string">
            <text:p>R$ 16,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BANDÔ DE ALUMÍNIO COM LATERAIS, 10 CM.</text:p>
            <text:p>MARCA/MODELO: BRASFLEX PERSIANAS / BFLEX BANDO.</text:p>
          </table:table-cell>
          <table:table-cell table:style-name="ce86" office:value-type="string" calcext:value-type="string">
            <text:p>M</text:p>
          </table:table-cell>
          <table:table-cell table:style-name="ce18" office:value-type="string" calcext:value-type="string">
            <text:p>R$ 90.24</text:p>
          </table:table-cell>
          <table:table-cell table:style-name="ce86" office:value-type="float" office:value="50" calcext:value-type="float">
            <text:p>50</text:p>
          </table:table-cell>
          <table:table-cell table:style-name="ce86" office:value-type="string" calcext:value-type="string">
            <text:p>R$ 4,512.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TRILHO DE ALUMÍNIO E MECANISMO COMPLETO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111.67</text:p>
          </table:table-cell>
          <table:table-cell table:style-name="ce86" office:value-type="float" office:value="100" calcext:value-type="float">
            <text:p>100</text:p>
          </table:table-cell>
          <table:table-cell table:style-name="ce86" office:value-type="string" calcext:value-type="string">
            <text:p>R$ 11,167.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MANUTENÇÃO DE TRILHO DE ALUMÍNIO E MECANISMO COMPLETO, INCLUINDO LUBRIFICAÇÃO, SUBSTITUIÇÃO DE CARRINHOS E CORD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90.33</text:p>
          </table:table-cell>
          <table:table-cell table:style-name="ce86" office:value-type="float" office:value="100" calcext:value-type="float">
            <text:p>100</text:p>
          </table:table-cell>
          <table:table-cell table:style-name="ce86" office:value-type="string" calcext:value-type="string">
            <text:p>R$ 9,033.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CORRENTE DE POLIPROPILENO OU METÁLICA, PARA CONEXÃO INFERIOR DAS LÂMIN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30.00</text:p>
          </table:table-cell>
          <table:table-cell table:style-name="ce86" office:value-type="float" office:value="100" calcext:value-type="float">
            <text:p>100</text:p>
          </table:table-cell>
          <table:table-cell table:style-name="ce86" office:value-type="string" calcext:value-type="string">
            <text:p>R$ 3,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BANDÔ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86.08</text:p>
          </table:table-cell>
          <table:table-cell table:style-name="ce86" office:value-type="float" office:value="50" calcext:value-type="float">
            <text:p>50</text:p>
          </table:table-cell>
          <table:table-cell table:style-name="ce86" office:value-type="string" calcext:value-type="string">
            <text:p>R$ 4,304.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COMANDO GIRATÓRIO COMPLETO (CORTINAS "ROLL-ON").</text:p>
            <text:p>MARCA/MODELO: BRASFLEX PERSIANAS / BFLEX ROLO.</text:p>
          </table:table-cell>
          <table:table-cell table:style-name="ce86" office:value-type="string" calcext:value-type="string">
            <text:p>Unidade</text:p>
          </table:table-cell>
          <table:table-cell table:style-name="ce18" office:value-type="string" calcext:value-type="string">
            <text:p>R$ 100.00</text:p>
          </table:table-cell>
          <table:table-cell table:style-name="ce86" office:value-type="float" office:value="20" calcext:value-type="float">
            <text:p>2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A CORRENTE DO COMANDO GIRATÓRI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text:p>
          </table:table-cell>
          <table:table-cell table:style-name="ce86" office:value-type="float" office:value="70" calcext:value-type="float">
            <text:p>70</text:p>
          </table:table-cell>
          <table:table-cell table:style-name="ce86" office:value-type="string" calcext:value-type="string">
            <text:p>R$ 35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METAL DA BASE DO TECID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0</text:p>
          </table:table-cell>
          <table:table-cell table:style-name="ce86" office:value-type="float" office:value="40" calcext:value-type="float">
            <text:p>4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TECIDO COMPLETO - BLACKOUT (CORTINAS "ROLL-ON").</text:p>
            <text:p>MARCA/MODELO: BRASFLEX PERSIANAS / BFLEX ROLO.</text:p>
          </table:table-cell>
          <table:table-cell table:style-name="ce86" office:value-type="string" calcext:value-type="string">
            <text:p>M²</text:p>
          </table:table-cell>
          <table:table-cell table:style-name="ce18" office:value-type="string" calcext:value-type="string">
            <text:p>R$ 150.00</text:p>
          </table:table-cell>
          <table:table-cell table:style-name="ce86" office:value-type="float" office:value="70" calcext:value-type="float">
            <text:p>70</text:p>
          </table:table-cell>
          <table:table-cell table:style-name="ce86" office:value-type="string" calcext:value-type="string">
            <text:p>R$ 10,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322.79" calcext:value-type="currency">
            <text:p>R$ 322,79</text:p>
          </table:table-cell>
          <table:table-cell table:style-name="ce86" office:value-type="float" office:value="25" calcext:value-type="float">
            <text:p>25</text:p>
          </table:table-cell>
          <table:table-cell table:style-name="ce198" office:value-type="currency" office:currency="BRL" office:value="8069.75" calcext:value-type="currency">
            <text:p>R$ 8.069,75</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8W A 24W TUBULAR, DIMENSÃO 1200MM,(T8), TEMPERATURA DE COR 6500K, BASE GU13,TENÇÃO 90- 220V. COM DIFUSOR DE LUZ.</text:p>
            <text:p>Marca/Modelo: EMPALUX/TL20316.</text:p>
          </table:table-cell>
          <table:table-cell table:style-name="ce86" office:value-type="string" calcext:value-type="string">
            <text:p>Unidade</text:p>
          </table:table-cell>
          <table:table-cell table:style-name="ce195" office:value-type="currency" office:currency="BRL" office:value="10.24" calcext:value-type="currency">
            <text:p>R$ 10,24</text:p>
          </table:table-cell>
          <table:table-cell table:style-name="ce86" office:value-type="float" office:value="100" calcext:value-type="float">
            <text:p>100</text:p>
          </table:table-cell>
          <table:table-cell table:style-name="ce198" office:value-type="currency" office:currency="BRL" office:value="1024" calcext:value-type="currency">
            <text:p>R$ 1.024,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2W/16w TUBULAR, DIMENSÃO 600MM,(T8), TEMPERATURA DE COR 6500K, BASE GU13,TENÇÃO 90- 220V. COM DIFUSOR DE LUZ.</text:p>
            <text:p>Marca/Modelo: AVANT/771091379.</text:p>
          </table:table-cell>
          <table:table-cell table:style-name="ce86" office:value-type="string" calcext:value-type="string">
            <text:p>Unidade</text:p>
          </table:table-cell>
          <table:table-cell table:style-name="ce195" office:value-type="currency" office:currency="BRL" office:value="8.39" calcext:value-type="currency">
            <text:p>R$ 8,39</text:p>
          </table:table-cell>
          <table:table-cell table:style-name="ce86" office:value-type="float" office:value="1000" calcext:value-type="float">
            <text:p>1000</text:p>
          </table:table-cell>
          <table:table-cell table:style-name="ce198" office:value-type="currency" office:currency="BRL" office:value="8390" calcext:value-type="currency">
            <text:p>R$ 8.390,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3W/15w, BULBO PNG COMPRIMENTO DE 90 A 110MM,DIAMETRO DE 55 A 65MM, TONALIDADE DE COR FRIA 6500K, SOQUETE E27, BIVOLT DE 90-220V.</text:p>
            <text:p>Marca/Modelo: EMPALUX/AL15762.</text:p>
          </table:table-cell>
          <table:table-cell table:style-name="ce86" office:value-type="string" calcext:value-type="string">
            <text:p>Unidade</text:p>
          </table:table-cell>
          <table:table-cell table:style-name="ce195" office:value-type="currency" office:currency="BRL" office:value="5.07" calcext:value-type="currency">
            <text:p>R$ 5,07</text:p>
          </table:table-cell>
          <table:table-cell table:style-name="ce86" office:value-type="float" office:value="100" calcext:value-type="float">
            <text:p>100</text:p>
          </table:table-cell>
          <table:table-cell table:style-name="ce198" office:value-type="currency" office:currency="BRL" office:value="507" calcext:value-type="currency">
            <text:p>R$ 507,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30W, 110-220 VOLTS, BRANCO FRIO 6000 A 6500K, ANGULO 360 TIPO DE BASE EDSON27.</text:p>
            <text:p>Marca/Modelo: EMPALUX/AL30762.</text:p>
          </table:table-cell>
          <table:table-cell table:style-name="ce86" office:value-type="string" calcext:value-type="string">
            <text:p>Unidade</text:p>
          </table:table-cell>
          <table:table-cell table:style-name="ce195" office:value-type="currency" office:currency="BRL" office:value="11.07" calcext:value-type="currency">
            <text:p>R$ 11,07</text:p>
          </table:table-cell>
          <table:table-cell table:style-name="ce86" office:value-type="float" office:value="100" calcext:value-type="float">
            <text:p>100</text:p>
          </table:table-cell>
          <table:table-cell table:style-name="ce198" office:value-type="currency" office:currency="BRL" office:value="1107" calcext:value-type="currency">
            <text:p>R$ 1.107,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50W, 110-220 VOLTS, BRANCO FRIO 6000 A 6500K, ANGULO 360 TIPO DE BASE EDSON27.</text:p>
            <text:p>Marca/Modelo: EMPALUX/AL50762.</text:p>
          </table:table-cell>
          <table:table-cell table:style-name="ce86" office:value-type="string" calcext:value-type="string">
            <text:p>Unidade</text:p>
          </table:table-cell>
          <table:table-cell table:style-name="ce195" office:value-type="currency" office:currency="BRL" office:value="19.05" calcext:value-type="currency">
            <text:p>R$ 19,05</text:p>
          </table:table-cell>
          <table:table-cell table:style-name="ce86" office:value-type="float" office:value="50" calcext:value-type="float">
            <text:p>50</text:p>
          </table:table-cell>
          <table:table-cell table:style-name="ce198" office:value-type="currency" office:currency="BRL" office:value="952.5" calcext:value-type="currency">
            <text:p>R$ 952,5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DE EMERGENCIA TIPO LED, BIVOLT AUTONOMIA MINIMA 6H, COM DE 60 LEDS.</text:p>
            <text:p>Marca/Modelo: AVANT/AVANT.</text:p>
          </table:table-cell>
          <table:table-cell table:style-name="ce86" office:value-type="string" calcext:value-type="string">
            <text:p>Unidade</text:p>
          </table:table-cell>
          <table:table-cell table:style-name="ce195" office:value-type="currency" office:currency="BRL" office:value="39.02" calcext:value-type="currency">
            <text:p>R$ 39,02</text:p>
          </table:table-cell>
          <table:table-cell table:style-name="ce86" office:value-type="float" office:value="50" calcext:value-type="float">
            <text:p>50</text:p>
          </table:table-cell>
          <table:table-cell table:style-name="ce198" office:value-type="currency" office:currency="BRL" office:value="1951" calcext:value-type="currency">
            <text:p>R$ 1.951,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PAR30 10W/12W 940LM 6500K BRANCO FRIO IP65 BIVOLT SOQUETE E27 97X98MM.</text:p>
            <text:p>Marca/Modelo: EMPALUX/PD31226.</text:p>
          </table:table-cell>
          <table:table-cell table:style-name="ce86" office:value-type="string" calcext:value-type="string">
            <text:p>Unidade</text:p>
          </table:table-cell>
          <table:table-cell table:style-name="ce195" office:value-type="currency" office:currency="BRL" office:value="26.94" calcext:value-type="currency">
            <text:p>R$ 26,94</text:p>
          </table:table-cell>
          <table:table-cell table:style-name="ce86" office:value-type="float" office:value="30" calcext:value-type="float">
            <text:p>30</text:p>
          </table:table-cell>
          <table:table-cell table:style-name="ce198" office:value-type="currency" office:currency="BRL" office:value="808.2" calcext:value-type="currency">
            <text:p>R$ 808,2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6W EMBUTIR LUZ BRANCA.</text:p>
            <text:p>Marca/Modelo: EMPALUX/LD30626.</text:p>
          </table:table-cell>
          <table:table-cell table:style-name="ce86" office:value-type="string" calcext:value-type="string">
            <text:p>Unidade</text:p>
          </table:table-cell>
          <table:table-cell table:style-name="ce195" office:value-type="currency" office:currency="BRL" office:value="11" calcext:value-type="currency">
            <text:p>R$ 11,00</text:p>
          </table:table-cell>
          <table:table-cell table:style-name="ce86" office:value-type="float" office:value="50" calcext:value-type="float">
            <text:p>50</text:p>
          </table:table-cell>
          <table:table-cell table:style-name="ce198" office:value-type="currency" office:currency="BRL" office:value="550" calcext:value-type="currency">
            <text:p>R$ 5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2W EMBUTIR LUZ BRANCA.</text:p>
            <text:p>Marca/Modelo: EMPALUX/LD31226.</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50" calcext:value-type="float">
            <text:p>50</text:p>
          </table:table-cell>
          <table:table-cell table:style-name="ce198" office:value-type="currency" office:currency="BRL" office:value="800" calcext:value-type="currency">
            <text:p>R$ 8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EMBUTIR 18W, LUZ BRANCA.</text:p>
            <text:p>Marca/Modelo: EMPALUX/LD31816.</text:p>
          </table:table-cell>
          <table:table-cell table:style-name="ce86" office:value-type="string" calcext:value-type="string">
            <text:p>Unidade</text:p>
          </table:table-cell>
          <table:table-cell table:style-name="ce195" office:value-type="currency" office:currency="BRL" office:value="19" calcext:value-type="currency">
            <text:p>R$ 19,00</text:p>
          </table:table-cell>
          <table:table-cell table:style-name="ce86" office:value-type="float" office:value="50" calcext:value-type="float">
            <text:p>50</text:p>
          </table:table-cell>
          <table:table-cell table:style-name="ce198" office:value-type="currency" office:currency="BRL" office:value="950" calcext:value-type="currency">
            <text:p>R$ 9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EMBUTIR 18W, LUZ BRANCA.</text:p>
            <text:p>Marca/Modelo: EMPALUX/LD71826.</text:p>
          </table:table-cell>
          <table:table-cell table:style-name="ce86" office:value-type="string" calcext:value-type="string">
            <text:p>Unidade</text:p>
          </table:table-cell>
          <table:table-cell table:style-name="ce195" office:value-type="currency" office:currency="BRL" office:value="18" calcext:value-type="currency">
            <text:p>R$ 18,00</text:p>
          </table:table-cell>
          <table:table-cell table:style-name="ce86" office:value-type="float" office:value="50" calcext:value-type="float">
            <text:p>50</text:p>
          </table:table-cell>
          <table:table-cell table:style-name="ce198" office:value-type="currency" office:currency="BRL" office:value="900" calcext:value-type="currency">
            <text:p>R$ 9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8W 3000K EMBUTIR.</text:p>
            <text:p>Marca/Modelo: EMPALUX/LD31823.</text:p>
          </table:table-cell>
          <table:table-cell table:style-name="ce86" office:value-type="string" calcext:value-type="string">
            <text:p>Unidade</text:p>
          </table:table-cell>
          <table:table-cell table:style-name="ce195" office:value-type="currency" office:currency="BRL" office:value="17" calcext:value-type="currency">
            <text:p>R$ 17,00</text:p>
          </table:table-cell>
          <table:table-cell table:style-name="ce86" office:value-type="float" office:value="50" calcext:value-type="float">
            <text:p>50</text:p>
          </table:table-cell>
          <table:table-cell table:style-name="ce198" office:value-type="currency" office:currency="BRL" office:value="850" calcext:value-type="currency">
            <text:p>R$ 8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24W 6000K EMBUTIR.</text:p>
            <text:p>Marca/Modelo: EMPALUX/LD32416.</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50" calcext:value-type="float">
            <text:p>50</text:p>
          </table:table-cell>
          <table:table-cell table:style-name="ce198" office:value-type="currency" office:currency="BRL" office:value="1300" calcext:value-type="currency">
            <text:p>R$ 1.3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4000K 40W EMBUTIR.</text:p>
            <text:p>Marca/Modelo: EMPALUX/LD34034.</text:p>
          </table:table-cell>
          <table:table-cell table:style-name="ce86" office:value-type="string" calcext:value-type="string">
            <text:p>Unidade</text:p>
          </table:table-cell>
          <table:table-cell table:style-name="ce195" office:value-type="currency" office:currency="BRL" office:value="144" calcext:value-type="currency">
            <text:p>R$ 144,00</text:p>
          </table:table-cell>
          <table:table-cell table:style-name="ce86" office:value-type="float" office:value="300" calcext:value-type="float">
            <text:p>300</text:p>
          </table:table-cell>
          <table:table-cell table:style-name="ce198" office:value-type="currency" office:currency="BRL" office:value="43200" calcext:value-type="currency">
            <text:p>R$ 43.2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COM MATERIAL ANTIESTÁTICO NA PALMA PARA SERVIÇOS EM INSTALAÇÃO ELÉTRICA DE BAIXA TENSÃO.</text:p>
            <text:p>Marca/Modelo: SUPERSAFETY.</text:p>
          </table:table-cell>
          <table:table-cell table:style-name="ce86" office:value-type="string" calcext:value-type="string">
            <text:p>Unidade</text:p>
          </table:table-cell>
          <table:table-cell table:style-name="ce195" office:value-type="currency" office:currency="BRL" office:value="6" calcext:value-type="currency">
            <text:p>R$ 6,00</text:p>
          </table:table-cell>
          <table:table-cell table:style-name="ce86" office:value-type="float" office:value="100" calcext:value-type="float">
            <text:p>100</text:p>
          </table:table-cell>
          <table:table-cell table:style-name="ce198" office:value-type="currency" office:currency="BRL" office:value="600" calcext:value-type="currency">
            <text:p>R$ 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VAQUETA FINA, DE COURO CURTIDO, CANO MÉDIO, APLICAÇÃO EM SEGURANÇA E PROTEÇÃO INDIVIDUAL, TAMANHO GRANDE.</text:p>
            <text:p>Marca/Modelo: UNIVERSAL.</text:p>
          </table:table-cell>
          <table:table-cell table:style-name="ce86" office:value-type="string" calcext:value-type="string">
            <text:p>Unidade</text:p>
          </table:table-cell>
          <table:table-cell table:style-name="ce195" office:value-type="currency" office:currency="BRL" office:value="27" calcext:value-type="currency">
            <text:p>R$ 27,00</text:p>
          </table:table-cell>
          <table:table-cell table:style-name="ce86" office:value-type="float" office:value="50" calcext:value-type="float">
            <text:p>50</text:p>
          </table:table-cell>
          <table:table-cell table:style-name="ce198" office:value-type="currency" office:currency="BRL" office:value="1350" calcext:value-type="currency">
            <text:p>R$ 1.3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NGUEIRA LED CILÍNDRICA, BRANCO FRIO, 100 METROS.</text:p>
            <text:p>Marca/Modelo: RY.</text:p>
          </table:table-cell>
          <table:table-cell table:style-name="ce86" office:value-type="string" calcext:value-type="string">
            <text:p>Unidade</text:p>
          </table:table-cell>
          <table:table-cell table:style-name="ce195" office:value-type="currency" office:currency="BRL" office:value="543" calcext:value-type="currency">
            <text:p>R$ 543,00</text:p>
          </table:table-cell>
          <table:table-cell table:style-name="ce86" office:value-type="float" office:value="8" calcext:value-type="float">
            <text:p>8</text:p>
          </table:table-cell>
          <table:table-cell table:style-name="ce198" office:value-type="currency" office:currency="BRL" office:value="4344" calcext:value-type="currency">
            <text:p>R$ 4.34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50W ( 6000 – 6500K )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35" calcext:value-type="currency">
            <text:p>R$ 35,00</text:p>
          </table:table-cell>
          <table:table-cell table:style-name="ce86" office:value-type="float" office:value="20" calcext:value-type="float">
            <text:p>20</text:p>
          </table:table-cell>
          <table:table-cell table:style-name="ce198" office:value-type="currency" office:currency="BRL" office:value="700" calcext:value-type="currency">
            <text:p>R$ 7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1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20" calcext:value-type="float">
            <text:p>20</text:p>
          </table:table-cell>
          <table:table-cell table:style-name="ce198" office:value-type="currency" office:currency="BRL" office:value="1040" calcext:value-type="currency">
            <text:p>R$ 1.0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2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115" calcext:value-type="currency">
            <text:p>R$ 115,00</text:p>
          </table:table-cell>
          <table:table-cell table:style-name="ce86" office:value-type="float" office:value="20" calcext:value-type="float">
            <text:p>20</text:p>
          </table:table-cell>
          <table:table-cell table:style-name="ce198" office:value-type="currency" office:currency="BRL" office:value="2300" calcext:value-type="currency">
            <text:p>R$ 2.3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300W (6000 A 6500K) BRANCO FRIO, BIVOLT, ÂNGULO 180 GRAUS A PROVA D’ÁGUA (IP67).</text:p>
            <text:p>Marca/Modelo: FOXOUX.</text:p>
          </table:table-cell>
          <table:table-cell table:style-name="ce86" office:value-type="string" calcext:value-type="string">
            <text:p>Unidade</text:p>
          </table:table-cell>
          <table:table-cell table:style-name="ce195" office:value-type="currency" office:currency="BRL" office:value="226" calcext:value-type="currency">
            <text:p>R$ 226,00</text:p>
          </table:table-cell>
          <table:table-cell table:style-name="ce86" office:value-type="float" office:value="20" calcext:value-type="float">
            <text:p>20</text:p>
          </table:table-cell>
          <table:table-cell table:style-name="ce198" office:value-type="currency" office:currency="BRL" office:value="4520" calcext:value-type="currency">
            <text:p>R$ 4.52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LTRO DE LINHA PROFISSIONAL COM PROTETOR ELETRÔNICO 2P+T 06 TOMADAS 10A, CHAVE LIGA/DESLIGA, E FUSÍVEL, 3 METROS DE CABO.</text:p>
            <text:p>Marca/Modelo: NORTE RIO ELETRON.</text:p>
          </table:table-cell>
          <table:table-cell table:style-name="ce86" office:value-type="string" calcext:value-type="string">
            <text:p>Unidade</text:p>
          </table:table-cell>
          <table:table-cell table:style-name="ce195" office:value-type="currency" office:currency="BRL" office:value="31" calcext:value-type="currency">
            <text:p>R$ 31,00</text:p>
          </table:table-cell>
          <table:table-cell table:style-name="ce86" office:value-type="float" office:value="150" calcext:value-type="float">
            <text:p>150</text:p>
          </table:table-cell>
          <table:table-cell table:style-name="ce198" office:value-type="currency" office:currency="BRL" office:value="4650" calcext:value-type="currency">
            <text:p>R$ 4.6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LÉ FOTOELÉTRICO RFE-10 BIVOLT 1000W.</text:p>
            <text:p>Marca/Modelo: QUALITRONIX.</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30" calcext:value-type="float">
            <text:p>30</text:p>
          </table:table-cell>
          <table:table-cell table:style-name="ce198" office:value-type="currency" office:currency="BRL" office:value="780" calcext:value-type="currency">
            <text:p>R$ 78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 + T, DE SOBREPOR, 20A. DUPLA.</text:p>
            <text:p>Marca/Modelo: ROMAZI.</text:p>
          </table:table-cell>
          <table:table-cell table:style-name="ce86" office:value-type="string" calcext:value-type="string">
            <text:p>Unidade</text:p>
          </table:table-cell>
          <table:table-cell table:style-name="ce195" office:value-type="currency" office:currency="BRL" office:value="15" calcext:value-type="currency">
            <text:p>R$ 15,00</text:p>
          </table:table-cell>
          <table:table-cell table:style-name="ce86" office:value-type="float" office:value="100" calcext:value-type="float">
            <text:p>100</text:p>
          </table:table-cell>
          <table:table-cell table:style-name="ce198" office:value-type="currency" office:currency="BRL" office:value="1500" calcext:value-type="currency">
            <text:p>R$ 1.5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T 20A DE EMBUTIR DUPLA COM SUPORTE E ESPELHO 4 X 2.</text:p>
            <text:p>Marca/Modelo: ROMAZI.</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100" calcext:value-type="float">
            <text:p>100</text:p>
          </table:table-cell>
          <table:table-cell table:style-name="ce198" office:value-type="currency" office:currency="BRL" office:value="1600" calcext:value-type="currency">
            <text:p>R$ 1.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FÊMEA,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8" calcext:value-type="currency">
            <text:p>R$ 8,00</text:p>
          </table:table-cell>
          <table:table-cell table:style-name="ce86" office:value-type="float" office:value="100" calcext:value-type="float">
            <text:p>100</text:p>
          </table:table-cell>
          <table:table-cell table:style-name="ce198" office:value-type="currency" office:currency="BRL" office:value="800" calcext:value-type="currency">
            <text:p>R$ 8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10A, TIPO PLUGUE.</text:p>
            <text:p>Marca/Modelo: PERLEX;</text:p>
          </table:table-cell>
          <table:table-cell table:style-name="ce86" office:value-type="string" calcext:value-type="string">
            <text:p>Unidade</text:p>
          </table:table-cell>
          <table:table-cell table:style-name="ce195" office:value-type="currency" office:currency="BRL" office:value="5.3" calcext:value-type="currency">
            <text:p>R$ 5,30</text:p>
          </table:table-cell>
          <table:table-cell table:style-name="ce86" office:value-type="float" office:value="100" calcext:value-type="float">
            <text:p>100</text:p>
          </table:table-cell>
          <table:table-cell table:style-name="ce198" office:value-type="currency" office:currency="BRL" office:value="530" calcext:value-type="currency">
            <text:p>R$ 5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6.8" calcext:value-type="currency">
            <text:p>R$ 6,80</text:p>
          </table:table-cell>
          <table:table-cell table:style-name="ce86" office:value-type="float" office:value="100" calcext:value-type="float">
            <text:p>100</text:p>
          </table:table-cell>
          <table:table-cell table:style-name="ce198" office:value-type="currency" office:currency="BRL" office:value="680" calcext:value-type="currency">
            <text:p>R$ 68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0 X 1/2.</text:p>
            <text:p>Marca/Modelo: KRONA.</text:p>
          </table:table-cell>
          <table:table-cell table:style-name="ce86" office:value-type="string" calcext:value-type="string">
            <text:p>Unidade</text:p>
          </table:table-cell>
          <table:table-cell table:style-name="ce195" office:value-type="currency" office:currency="BRL" office:value="0.9" calcext:value-type="currency">
            <text:p>R$ 0,90</text:p>
          </table:table-cell>
          <table:table-cell table:style-name="ce86" office:value-type="float" office:value="20" calcext:value-type="float">
            <text:p>20</text:p>
          </table:table-cell>
          <table:table-cell table:style-name="ce198" office:value-type="currency" office:currency="BRL" office:value="18" calcext:value-type="currency">
            <text:p>R$ 18,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5 X ¾.</text:p>
            <text:p>Marca/Modelo: KRONA;</text:p>
          </table:table-cell>
          <table:table-cell table:style-name="ce86" office:value-type="string" calcext:value-type="string">
            <text:p>Unidade</text:p>
          </table:table-cell>
          <table:table-cell table:style-name="ce195" office:value-type="currency" office:currency="BRL" office:value="2.99" calcext:value-type="currency">
            <text:p>R$ 2,99</text:p>
          </table:table-cell>
          <table:table-cell table:style-name="ce86" office:value-type="float" office:value="20" calcext:value-type="float">
            <text:p>20</text:p>
          </table:table-cell>
          <table:table-cell table:style-name="ce198" office:value-type="currency" office:currency="BRL" office:value="59.8" calcext:value-type="currency">
            <text:p>R$ 59,8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TA VEDA ROSCA 18MMX50M, ESPESSURA 0,06 A 0,08MM.</text:p>
            <text:p>Marca/Modelo: PLASTIFLUOR.</text:p>
          </table:table-cell>
          <table:table-cell table:style-name="ce86" office:value-type="string" calcext:value-type="string">
            <text:p>Unidade</text:p>
          </table:table-cell>
          <table:table-cell table:style-name="ce195" office:value-type="currency" office:currency="BRL" office:value="14.6" calcext:value-type="currency">
            <text:p>R$ 14,60</text:p>
          </table:table-cell>
          <table:table-cell table:style-name="ce86" office:value-type="float" office:value="30" calcext:value-type="float">
            <text:p>30</text:p>
          </table:table-cell>
          <table:table-cell table:style-name="ce198" office:value-type="currency" office:currency="BRL" office:value="438" calcext:value-type="currency">
            <text:p>R$ 438,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0MM X 1/2.</text:p>
            <text:p>Marca/Modelo: KRONA.</text:p>
          </table:table-cell>
          <table:table-cell table:style-name="ce86" office:value-type="string" calcext:value-type="string">
            <text:p>Unidade</text:p>
          </table:table-cell>
          <table:table-cell table:style-name="ce195" office:value-type="currency" office:currency="BRL" office:value="5.29" calcext:value-type="currency">
            <text:p>R$ 5,29</text:p>
          </table:table-cell>
          <table:table-cell table:style-name="ce86" office:value-type="float" office:value="30" calcext:value-type="float">
            <text:p>30</text:p>
          </table:table-cell>
          <table:table-cell table:style-name="ce198" office:value-type="currency" office:currency="BRL" office:value="158.7" calcext:value-type="currency">
            <text:p>R$ 158,7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5MM X 3/4.</text:p>
            <text:p>Marca/Modelo: KRONA.</text:p>
          </table:table-cell>
          <table:table-cell table:style-name="ce86" office:value-type="string" calcext:value-type="string">
            <text:p>Unidade</text:p>
          </table:table-cell>
          <table:table-cell table:style-name="ce195" office:value-type="currency" office:currency="BRL" office:value="10" calcext:value-type="currency">
            <text:p>R$ 10,00</text:p>
          </table:table-cell>
          <table:table-cell table:style-name="ce86" office:value-type="float" office:value="30" calcext:value-type="float">
            <text:p>30</text:p>
          </table:table-cell>
          <table:table-cell table:style-name="ce198" office:value-type="currency" office:currency="BRL" office:value="300" calcext:value-type="currency">
            <text:p>R$ 3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0MM.</text:p>
            <text:p>Marca/Modelo: KRONA.</text:p>
          </table:table-cell>
          <table:table-cell table:style-name="ce86" office:value-type="string" calcext:value-type="string">
            <text:p>Unidade</text:p>
          </table:table-cell>
          <table:table-cell table:style-name="ce195" office:value-type="currency" office:currency="BRL" office:value="0.91" calcext:value-type="currency">
            <text:p>R$ 0,91</text:p>
          </table:table-cell>
          <table:table-cell table:style-name="ce86" office:value-type="float" office:value="30" calcext:value-type="float">
            <text:p>30</text:p>
          </table:table-cell>
          <table:table-cell table:style-name="ce198" office:value-type="currency" office:currency="BRL" office:value="27.3" calcext:value-type="currency">
            <text:p>R$ 27,3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5MM.</text:p>
            <text:p>Marca/Modelo: KRONA.</text:p>
          </table:table-cell>
          <table:table-cell table:style-name="ce86" office:value-type="string" calcext:value-type="string">
            <text:p>Unidade</text:p>
          </table:table-cell>
          <table:table-cell table:style-name="ce195" office:value-type="currency" office:currency="BRL" office:value="1.18" calcext:value-type="currency">
            <text:p>R$ 1,18</text:p>
          </table:table-cell>
          <table:table-cell table:style-name="ce86" office:value-type="float" office:value="30" calcext:value-type="float">
            <text:p>30</text:p>
          </table:table-cell>
          <table:table-cell table:style-name="ce198" office:value-type="currency" office:currency="BRL" office:value="35.4" calcext:value-type="currency">
            <text:p>R$ 35,4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VASO SANITÁRIO COM CAIXA ACOPLADA, ASSENTO E ACESSÓRIOS COMPLETO, COR BRANCO, MODELO TRADICIONAL - ESCOAMENTO DO VASO COM JATO DIRETO DE ÁGUA.</text:p>
            <text:p>Marca/Modelo: LOGASA.</text:p>
          </table:table-cell>
          <table:table-cell table:style-name="ce86" office:value-type="string" calcext:value-type="string">
            <text:p>Unidade</text:p>
          </table:table-cell>
          <table:table-cell table:style-name="ce195" office:value-type="currency" office:currency="BRL" office:value="484" calcext:value-type="currency">
            <text:p>R$ 484,00</text:p>
          </table:table-cell>
          <table:table-cell table:style-name="ce86" office:value-type="float" office:value="10" calcext:value-type="float">
            <text:p>10</text:p>
          </table:table-cell>
          <table:table-cell table:style-name="ce198" office:value-type="currency" office:currency="BRL" office:value="4840" calcext:value-type="currency">
            <text:p>R$ 4.8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REPARO COMPLETO DE DESCARGA P/ CAIXA ACOPLADA (ENTRADA TIPO TORRE COM BOIA ACOPLADA).</text:p>
            <text:p>Marca/Modelo: UNIVERSAL.</text:p>
          </table:table-cell>
          <table:table-cell table:style-name="ce86" office:value-type="string" calcext:value-type="string">
            <text:p>Unidade</text:p>
          </table:table-cell>
          <table:table-cell table:style-name="ce195" office:value-type="currency" office:currency="BRL" office:value="65" calcext:value-type="currency">
            <text:p>R$ 65,00</text:p>
          </table:table-cell>
          <table:table-cell table:style-name="ce86" office:value-type="float" office:value="30" calcext:value-type="float">
            <text:p>30</text:p>
          </table:table-cell>
          <table:table-cell table:style-name="ce198" office:value-type="currency" office:currency="BRL" office:value="1950" calcext:value-type="currency">
            <text:p>R$ 1.9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25MM PARA 20MM.</text:p>
            <text:p>Marca/Modelo: KRONA.</text:p>
          </table:table-cell>
          <table:table-cell table:style-name="ce86" office:value-type="string" calcext:value-type="string">
            <text:p>Unidade</text:p>
          </table:table-cell>
          <table:table-cell table:style-name="ce195" office:value-type="currency" office:currency="BRL" office:value="2.01" calcext:value-type="currency">
            <text:p>R$ 2,01</text:p>
          </table:table-cell>
          <table:table-cell table:style-name="ce86" office:value-type="float" office:value="30" calcext:value-type="float">
            <text:p>30</text:p>
          </table:table-cell>
          <table:table-cell table:style-name="ce198" office:value-type="currency" office:currency="BRL" office:value="60.3" calcext:value-type="currency">
            <text:p>R$ 60,3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32MM PARA 25MM.</text:p>
            <text:p>Marca/Modelo: KRONA.</text:p>
          </table:table-cell>
          <table:table-cell table:style-name="ce86" office:value-type="string" calcext:value-type="string">
            <text:p>Unidade</text:p>
          </table:table-cell>
          <table:table-cell table:style-name="ce195" office:value-type="currency" office:currency="BRL" office:value="3.3" calcext:value-type="currency">
            <text:p>R$ 3,30</text:p>
          </table:table-cell>
          <table:table-cell table:style-name="ce86" office:value-type="float" office:value="30" calcext:value-type="float">
            <text:p>30</text:p>
          </table:table-cell>
          <table:table-cell table:style-name="ce198" office:value-type="currency" office:currency="BRL" office:value="99" calcext:value-type="currency">
            <text:p>R$ 9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0MM.</text:p>
            <text:p>Marca/Modelo: KRONA.</text:p>
          </table:table-cell>
          <table:table-cell table:style-name="ce86" office:value-type="string" calcext:value-type="string">
            <text:p>Unidade</text:p>
          </table:table-cell>
          <table:table-cell table:style-name="ce195" office:value-type="currency" office:currency="BRL" office:value="1.42" calcext:value-type="currency">
            <text:p>R$ 1,42</text:p>
          </table:table-cell>
          <table:table-cell table:style-name="ce86" office:value-type="float" office:value="30" calcext:value-type="float">
            <text:p>30</text:p>
          </table:table-cell>
          <table:table-cell table:style-name="ce198" office:value-type="currency" office:currency="BRL" office:value="42.6" calcext:value-type="currency">
            <text:p>R$ 42,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5MM.</text:p>
            <text:p>Marca/Modelo: KRONA.</text:p>
          </table:table-cell>
          <table:table-cell table:style-name="ce86" office:value-type="string" calcext:value-type="string">
            <text:p>Unidade</text:p>
          </table:table-cell>
          <table:table-cell table:style-name="ce195" office:value-type="currency" office:currency="BRL" office:value="0.92" calcext:value-type="currency">
            <text:p>R$ 0,92</text:p>
          </table:table-cell>
          <table:table-cell table:style-name="ce86" office:value-type="float" office:value="30" calcext:value-type="float">
            <text:p>30</text:p>
          </table:table-cell>
          <table:table-cell table:style-name="ce198" office:value-type="currency" office:currency="BRL" office:value="27.6" calcext:value-type="currency">
            <text:p>R$ 27,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RESSÃO PARA CHUVEIRO 3/4" METÁLICO COM ACABAMENTO CROMADO.</text:p>
            <text:p>Marca/Modelo: REAL.</text:p>
          </table:table-cell>
          <table:table-cell table:style-name="ce86" office:value-type="string" calcext:value-type="string">
            <text:p>Unidade</text:p>
          </table:table-cell>
          <table:table-cell table:style-name="ce195" office:value-type="currency" office:currency="BRL" office:value="98" calcext:value-type="currency">
            <text:p>R$ 98,00</text:p>
          </table:table-cell>
          <table:table-cell table:style-name="ce86" office:value-type="float" office:value="12" calcext:value-type="float">
            <text:p>12</text:p>
          </table:table-cell>
          <table:table-cell table:style-name="ce198" office:value-type="currency" office:currency="BRL" office:value="1176" calcext:value-type="currency">
            <text:p>R$ 1.176,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0MM.</text:p>
            <text:p>Marca/Modelo: KRONA.</text:p>
          </table:table-cell>
          <table:table-cell table:style-name="ce86" office:value-type="string" calcext:value-type="string">
            <text:p>Unidade</text:p>
          </table:table-cell>
          <table:table-cell table:style-name="ce195" office:value-type="currency" office:currency="BRL" office:value="17.69" calcext:value-type="currency">
            <text:p>R$ 17,69</text:p>
          </table:table-cell>
          <table:table-cell table:style-name="ce86" office:value-type="float" office:value="30" calcext:value-type="float">
            <text:p>30</text:p>
          </table:table-cell>
          <table:table-cell table:style-name="ce198" office:value-type="currency" office:currency="BRL" office:value="530.7" calcext:value-type="currency">
            <text:p>R$ 530,7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5MM.</text:p>
            <text:p>Marca/Modelo: KRONA.</text:p>
          </table:table-cell>
          <table:table-cell table:style-name="ce86" office:value-type="string" calcext:value-type="string">
            <text:p>Unidade</text:p>
          </table:table-cell>
          <table:table-cell table:style-name="ce195" office:value-type="currency" office:currency="BRL" office:value="20.5" calcext:value-type="currency">
            <text:p>R$ 20,50</text:p>
          </table:table-cell>
          <table:table-cell table:style-name="ce86" office:value-type="float" office:value="30" calcext:value-type="float">
            <text:p>30</text:p>
          </table:table-cell>
          <table:table-cell table:style-name="ce198" office:value-type="currency" office:currency="BRL" office:value="615" calcext:value-type="currency">
            <text:p>R$ 615,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IFÃO SANFONADO EM PVC PARA PIA, COM ACOPLAMENTO UNIVERSAL.</text:p>
            <text:p>Marca/Modelo: PLASBOHN.</text:p>
          </table:table-cell>
          <table:table-cell table:style-name="ce86" office:value-type="string" calcext:value-type="string">
            <text:p>Unidade</text:p>
          </table:table-cell>
          <table:table-cell table:style-name="ce195" office:value-type="currency" office:currency="BRL" office:value="9.3" calcext:value-type="currency">
            <text:p>R$ 9,30</text:p>
          </table:table-cell>
          <table:table-cell table:style-name="ce86" office:value-type="float" office:value="30" calcext:value-type="float">
            <text:p>30</text:p>
          </table:table-cell>
          <table:table-cell table:style-name="ce198" office:value-type="currency" office:currency="BRL" office:value="279" calcext:value-type="currency">
            <text:p>R$ 27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0MM.</text:p>
            <text:p>Marca/Modelo: KRONA.</text:p>
          </table:table-cell>
          <table:table-cell table:style-name="ce86" office:value-type="string" calcext:value-type="string">
            <text:p>Unidade</text:p>
          </table:table-cell>
          <table:table-cell table:style-name="ce195" office:value-type="currency" office:currency="BRL" office:value="0.95" calcext:value-type="currency">
            <text:p>R$ 0,95</text:p>
          </table:table-cell>
          <table:table-cell table:style-name="ce86" office:value-type="float" office:value="30" calcext:value-type="float">
            <text:p>30</text:p>
          </table:table-cell>
          <table:table-cell table:style-name="ce198" office:value-type="currency" office:currency="BRL" office:value="28.5" calcext:value-type="currency">
            <text:p>R$ 28,5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5MM.</text:p>
            <text:p>Marca/Modelo: KRONA.</text:p>
          </table:table-cell>
          <table:table-cell table:style-name="ce86" office:value-type="string" calcext:value-type="string">
            <text:p>Unidade</text:p>
          </table:table-cell>
          <table:table-cell table:style-name="ce195" office:value-type="currency" office:currency="BRL" office:value="1.27" calcext:value-type="currency">
            <text:p>R$ 1,27</text:p>
          </table:table-cell>
          <table:table-cell table:style-name="ce86" office:value-type="float" office:value="30" calcext:value-type="float">
            <text:p>30</text:p>
          </table:table-cell>
          <table:table-cell table:style-name="ce198" office:value-type="currency" office:currency="BRL" office:value="38.1" calcext:value-type="currency">
            <text:p>R$ 38,1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MESA, COM AREJADOR E BICA MÓVEL, EM METAL, DE ARCO.</text:p>
            <text:p>Marca/Modelo: GMC METAIS.</text:p>
          </table:table-cell>
          <table:table-cell table:style-name="ce86" office:value-type="string" calcext:value-type="string">
            <text:p>Unidade</text:p>
          </table:table-cell>
          <table:table-cell table:style-name="ce195" office:value-type="currency" office:currency="BRL" office:value="102" calcext:value-type="currency">
            <text:p>R$ 102,00</text:p>
          </table:table-cell>
          <table:table-cell table:style-name="ce86" office:value-type="float" office:value="20" calcext:value-type="float">
            <text:p>20</text:p>
          </table:table-cell>
          <table:table-cell table:style-name="ce198" office:value-type="currency" office:currency="BRL" office:value="2040" calcext:value-type="currency">
            <text:p>R$ 2.0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PAREDE, COM AREJADOR E BICA MÓVEL, EM METAL.</text:p>
            <text:p>Marca/Modelo: GMC METAIS.</text:p>
          </table:table-cell>
          <table:table-cell table:style-name="ce86" office:value-type="string" calcext:value-type="string">
            <text:p>Unidade</text:p>
          </table:table-cell>
          <table:table-cell table:style-name="ce195" office:value-type="currency" office:currency="BRL" office:value="66" calcext:value-type="currency">
            <text:p>R$ 66,00</text:p>
          </table:table-cell>
          <table:table-cell table:style-name="ce86" office:value-type="float" office:value="20" calcext:value-type="float">
            <text:p>20</text:p>
          </table:table-cell>
          <table:table-cell table:style-name="ce198" office:value-type="currency" office:currency="BRL" office:value="1320" calcext:value-type="currency">
            <text:p>R$ 1.32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JARDIM 1/2”, EM METAL, 1/4 DE VOLTA, COM ACOPLADOR DE MANGUEIRA DE ¾.</text:p>
            <text:p>Marca/Modelo: GMC METAIS.</text:p>
          </table:table-cell>
          <table:table-cell table:style-name="ce86" office:value-type="string" calcext:value-type="string">
            <text:p>Unidade</text:p>
          </table:table-cell>
          <table:table-cell table:style-name="ce195" office:value-type="currency" office:currency="BRL" office:value="41" calcext:value-type="currency">
            <text:p>R$ 41,00</text:p>
          </table:table-cell>
          <table:table-cell table:style-name="ce86" office:value-type="float" office:value="30" calcext:value-type="float">
            <text:p>30</text:p>
          </table:table-cell>
          <table:table-cell table:style-name="ce198" office:value-type="currency" office:currency="BRL" office:value="1230" calcext:value-type="currency">
            <text:p>R$ 1.2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PIA 1/2”, EM METAL, COM DISPOSITIVO DE PRESSÃO PARA ACIONAMENTO AUTOMÁTICA.</text:p>
            <text:p>Marca/Modelo: GMC METAIS.</text:p>
          </table:table-cell>
          <table:table-cell table:style-name="ce86" office:value-type="string" calcext:value-type="string">
            <text:p>Unidade</text:p>
          </table:table-cell>
          <table:table-cell table:style-name="ce195" office:value-type="currency" office:currency="BRL" office:value="159" calcext:value-type="currency">
            <text:p>R$ 159,00</text:p>
          </table:table-cell>
          <table:table-cell table:style-name="ce86" office:value-type="float" office:value="30" calcext:value-type="float">
            <text:p>30</text:p>
          </table:table-cell>
          <table:table-cell table:style-name="ce198" office:value-type="currency" office:currency="BRL" office:value="4770" calcext:value-type="currency">
            <text:p>R$ 4.77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UNIVERSAL PARA ELETRICISTA, PROFISSIONAL COM PRENSA TERMINAL, 8 POLEGADAS.</text:p>
            <text:p>Marca/Modelo: TRAMONTINA.</text:p>
          </table:table-cell>
          <table:table-cell table:style-name="ce86" office:value-type="string" calcext:value-type="string">
            <text:p>Unidade</text:p>
          </table:table-cell>
          <table:table-cell table:style-name="ce195" office:value-type="currency" office:currency="BRL" office:value="57" calcext:value-type="currency">
            <text:p>R$ 57,00</text:p>
          </table:table-cell>
          <table:table-cell table:style-name="ce86" office:value-type="float" office:value="2" calcext:value-type="float">
            <text:p>2</text:p>
          </table:table-cell>
          <table:table-cell table:style-name="ce198" office:value-type="currency" office:currency="BRL" office:value="114" calcext:value-type="currency">
            <text:p>R$ 11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AMPERÍMETRO DIGITAL ET 3810.</text:p>
            <text:p>Marca/Modelo: MINIPA.</text:p>
          </table:table-cell>
          <table:table-cell table:style-name="ce86" office:value-type="string" calcext:value-type="string">
            <text:p>Unidade</text:p>
          </table:table-cell>
          <table:table-cell table:style-name="ce195" office:value-type="currency" office:currency="BRL" office:value="893" calcext:value-type="currency">
            <text:p>R$ 893,00</text:p>
          </table:table-cell>
          <table:table-cell table:style-name="ce86" office:value-type="float" office:value="1" calcext:value-type="float">
            <text:p>1</text:p>
          </table:table-cell>
          <table:table-cell table:style-name="ce198" office:value-type="currency" office:currency="BRL" office:value="893" calcext:value-type="currency">
            <text:p>R$ 893,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DE FENDA 1/8" X 6".</text:p>
            <text:p>Marca/Modelo: UNIVERSAL.</text:p>
          </table:table-cell>
          <table:table-cell table:style-name="ce86" office:value-type="string" calcext:value-type="string">
            <text:p>Unidade</text:p>
          </table:table-cell>
          <table:table-cell table:style-name="ce195" office:value-type="currency" office:currency="BRL" office:value="7.3" calcext:value-type="currency">
            <text:p>R$ 7,30</text:p>
          </table:table-cell>
          <table:table-cell table:style-name="ce86" office:value-type="float" office:value="2" calcext:value-type="float">
            <text:p>2</text:p>
          </table:table-cell>
          <table:table-cell table:style-name="ce198" office:value-type="currency" office:currency="BRL" office:value="14.6" calcext:value-type="currency">
            <text:p>R$ 14,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8" X 6".</text:p>
            <text:p>Marca/Modelo: UNIVERSAL.</text:p>
          </table:table-cell>
          <table:table-cell table:style-name="ce86" office:value-type="string" calcext:value-type="string">
            <text:p>Unidade</text:p>
          </table:table-cell>
          <table:table-cell table:style-name="ce195" office:value-type="currency" office:currency="BRL" office:value="8.69" calcext:value-type="currency">
            <text:p>R$ 8,69</text:p>
          </table:table-cell>
          <table:table-cell table:style-name="ce86" office:value-type="float" office:value="2" calcext:value-type="float">
            <text:p>2</text:p>
          </table:table-cell>
          <table:table-cell table:style-name="ce198" office:value-type="currency" office:currency="BRL" office:value="17.38" calcext:value-type="currency">
            <text:p>R$ 17,38</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4" X 6".</text:p>
            <text:p>Marca/Modelo: UNIVERSAL.</text:p>
          </table:table-cell>
          <table:table-cell table:style-name="ce86" office:value-type="string" calcext:value-type="string">
            <text:p>Unidade</text:p>
          </table:table-cell>
          <table:table-cell table:style-name="ce195" office:value-type="currency" office:currency="BRL" office:value="12" calcext:value-type="currency">
            <text:p>R$ 12,00</text:p>
          </table:table-cell>
          <table:table-cell table:style-name="ce86" office:value-type="float" office:value="2" calcext:value-type="float">
            <text:p>2</text:p>
          </table:table-cell>
          <table:table-cell table:style-name="ce198" office:value-type="currency" office:currency="BRL" office:value="24" calcext:value-type="currency">
            <text:p>R$ 2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DETECTOR DE TENSÃO CANETA DIGITAL PARA ELETRICISTA.</text:p>
            <text:p>Marca/Modelo: VONDER.</text:p>
          </table:table-cell>
          <table:table-cell table:style-name="ce86" office:value-type="string" calcext:value-type="string">
            <text:p>Unidade</text:p>
          </table:table-cell>
          <table:table-cell table:style-name="ce195" office:value-type="currency" office:currency="BRL" office:value="32" calcext:value-type="currency">
            <text:p>R$ 32,00</text:p>
          </table:table-cell>
          <table:table-cell table:style-name="ce86" office:value-type="float" office:value="2" calcext:value-type="float">
            <text:p>2</text:p>
          </table:table-cell>
          <table:table-cell table:style-name="ce198" office:value-type="currency" office:currency="BRL" office:value="64" calcext:value-type="currency">
            <text:p>R$ 6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60W, 110V.</text:p>
            <text:p>Marca/Modelo: UNIVERSAL.</text:p>
          </table:table-cell>
          <table:table-cell table:style-name="ce86" office:value-type="string" calcext:value-type="string">
            <text:p>Unidade</text:p>
          </table:table-cell>
          <table:table-cell table:style-name="ce195" office:value-type="currency" office:currency="BRL" office:value="33" calcext:value-type="currency">
            <text:p>R$ 33,00</text:p>
          </table:table-cell>
          <table:table-cell table:style-name="ce86" office:value-type="float" office:value="1" calcext:value-type="float">
            <text:p>1</text:p>
          </table:table-cell>
          <table:table-cell table:style-name="ce198" office:value-type="currency" office:currency="BRL" office:value="33" calcext:value-type="currency">
            <text:p>R$ 33,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80W, 110V.</text:p>
            <text:p>Marca/Modelo: UNIVERSAL.</text:p>
          </table:table-cell>
          <table:table-cell table:style-name="ce86" office:value-type="string" calcext:value-type="string">
            <text:p>Unidade</text:p>
          </table:table-cell>
          <table:table-cell table:style-name="ce195" office:value-type="currency" office:currency="BRL" office:value="99" calcext:value-type="currency">
            <text:p>R$ 99,00</text:p>
          </table:table-cell>
          <table:table-cell table:style-name="ce86" office:value-type="float" office:value="1" calcext:value-type="float">
            <text:p>1</text:p>
          </table:table-cell>
          <table:table-cell table:style-name="ce198" office:value-type="currency" office:currency="BRL" office:value="99" calcext:value-type="currency">
            <text:p>R$ 9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PRA PORTA DE MADEIRA EXTERNA MAQUINA 40MM COR INOX.</text:p>
            <text:p>Marca/Modelo: SOPRANO.</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50" calcext:value-type="float">
            <text:p>50</text:p>
          </table:table-cell>
          <table:table-cell table:style-name="ce198" office:value-type="currency" office:currency="BRL" office:value="2600" calcext:value-type="currency">
            <text:p>R$ 2.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TULIPA SOPRANO INOX 90 MM DE DISTANCIA DO EIXO.</text:p>
            <text:p>Marca/Modelo: GOLD.</text:p>
          </table:table-cell>
          <table:table-cell table:style-name="ce86" office:value-type="string" calcext:value-type="string">
            <text:p>Unidade</text:p>
          </table:table-cell>
          <table:table-cell table:style-name="ce195" office:value-type="currency" office:currency="BRL" office:value="71" calcext:value-type="currency">
            <text:p>R$ 71,00</text:p>
          </table:table-cell>
          <table:table-cell table:style-name="ce86" office:value-type="float" office:value="30" calcext:value-type="float">
            <text:p>30</text:p>
          </table:table-cell>
          <table:table-cell table:style-name="ce198" office:value-type="currency" office:currency="BRL" office:value="2130" calcext:value-type="currency">
            <text:p>R$ 2.1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OLA HIDRÁULICA DE PISO PARA PORTAS DE VIDRO – FRENO DE PISO P330.</text:p>
            <text:p>Marca/Modelo: SOPRANO.</text:p>
          </table:table-cell>
          <table:table-cell table:style-name="ce86" office:value-type="string" calcext:value-type="string">
            <text:p>Unidade</text:p>
          </table:table-cell>
          <table:table-cell table:style-name="ce195" office:value-type="currency" office:currency="BRL" office:value="569" calcext:value-type="currency">
            <text:p>R$ 569,00</text:p>
          </table:table-cell>
          <table:table-cell table:style-name="ce86" office:value-type="float" office:value="6" calcext:value-type="float">
            <text:p>6</text:p>
          </table:table-cell>
          <table:table-cell table:style-name="ce198" office:value-type="currency" office:currency="BRL" office:value="3414" calcext:value-type="currency">
            <text:p>R$ 3.41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OLDA ESTANHO 1MM, 60 X 40, 500G COM FLUXO.</text:p>
            <text:p>Marca/Modelo: COBIX.</text:p>
          </table:table-cell>
          <table:table-cell table:style-name="ce86" office:value-type="string" calcext:value-type="string">
            <text:p>Unidade</text:p>
          </table:table-cell>
          <table:table-cell table:style-name="ce195" office:value-type="currency" office:currency="BRL" office:value="205" calcext:value-type="currency">
            <text:p>R$ 205,00</text:p>
          </table:table-cell>
          <table:table-cell table:style-name="ce86" office:value-type="float" office:value="2" calcext:value-type="float">
            <text:p>2</text:p>
          </table:table-cell>
          <table:table-cell table:style-name="ce198" office:value-type="currency" office:currency="BRL" office:value="410" calcext:value-type="currency">
            <text:p>R$ 41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SSA CORRIDA PVA, LATÃO 25KG.</text:p>
            <text:p>Marca/Modelo: SUVINIL.</text:p>
          </table:table-cell>
          <table:table-cell table:style-name="ce86" office:value-type="string" calcext:value-type="string">
            <text:p>Unidade</text:p>
          </table:table-cell>
          <table:table-cell table:style-name="ce195" office:value-type="currency" office:currency="BRL" office:value="81.9" calcext:value-type="currency">
            <text:p>R$ 81,90</text:p>
          </table:table-cell>
          <table:table-cell table:style-name="ce86" office:value-type="float" office:value="20" calcext:value-type="float">
            <text:p>20</text:p>
          </table:table-cell>
          <table:table-cell table:style-name="ce198" office:value-type="currency" office:currency="BRL" office:value="1638" calcext:value-type="currency">
            <text:p>R$ 1.638,0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CINZA ESCURO, LATÃO 18L.</text:p>
            <text:p>Marca/Modelo: IQUINE.</text:p>
          </table:table-cell>
          <table:table-cell table:style-name="ce86" office:value-type="string" calcext:value-type="string">
            <text:p>Unidade</text:p>
          </table:table-cell>
          <table:table-cell table:style-name="ce195" office:value-type="currency" office:currency="BRL" office:value="268.66" calcext:value-type="currency">
            <text:p>R$ 268,66</text:p>
          </table:table-cell>
          <table:table-cell table:style-name="ce86" office:value-type="float" office:value="15" calcext:value-type="float">
            <text:p>15</text:p>
          </table:table-cell>
          <table:table-cell table:style-name="ce198" office:value-type="currency" office:currency="BRL" office:value="4029.9" calcext:value-type="currency">
            <text:p>R$ 4.029,9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VERDE FOLHA, LATÃO 18L.</text:p>
            <text:p>Marca/Modelo: IQUINE.</text:p>
          </table:table-cell>
          <table:table-cell table:style-name="ce86" office:value-type="string" calcext:value-type="string">
            <text:p>Unidade</text:p>
          </table:table-cell>
          <table:table-cell table:style-name="ce195" office:value-type="currency" office:currency="BRL" office:value="248.33" calcext:value-type="currency">
            <text:p>R$ 248,33</text:p>
          </table:table-cell>
          <table:table-cell table:style-name="ce86" office:value-type="float" office:value="5" calcext:value-type="float">
            <text:p>5</text:p>
          </table:table-cell>
          <table:table-cell table:style-name="ce198" office:value-type="currency" office:currency="BRL" office:value="1241.65" calcext:value-type="currency">
            <text:p>R$ 1.241,65</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RANCO GELO, LATÃO 18L.</text:p>
            <text:p>Marca/Modelo: GLASU.</text:p>
          </table:table-cell>
          <table:table-cell table:style-name="ce86" office:value-type="string" calcext:value-type="string">
            <text:p>Unidade</text:p>
          </table:table-cell>
          <table:table-cell table:style-name="ce195" office:value-type="currency" office:currency="BRL" office:value="524" calcext:value-type="currency">
            <text:p>R$ 524,00</text:p>
          </table:table-cell>
          <table:table-cell table:style-name="ce86" office:value-type="float" office:value="25" calcext:value-type="float">
            <text:p>25</text:p>
          </table:table-cell>
          <table:table-cell table:style-name="ce198" office:value-type="currency" office:currency="BRL" office:value="13100" calcext:value-type="currency">
            <text:p>R$ 13.100,0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ASE DÁGUA, INTERIOR/EXTERIOR - FLOCOS DE ARROZ, LATÃO 18L.</text:p>
            <text:p>Marca/Modelo: GLASU.</text:p>
          </table:table-cell>
          <table:table-cell table:style-name="ce86" office:value-type="string" calcext:value-type="string">
            <text:p>Unidade</text:p>
          </table:table-cell>
          <table:table-cell table:style-name="ce195" office:value-type="currency" office:currency="BRL" office:value="337.74" calcext:value-type="currency">
            <text:p>R$ 337,74</text:p>
          </table:table-cell>
          <table:table-cell table:style-name="ce86" office:value-type="float" office:value="30" calcext:value-type="float">
            <text:p>30</text:p>
          </table:table-cell>
          <table:table-cell table:style-name="ce198" office:value-type="currency" office:currency="BRL" office:value="10132.2" calcext:value-type="currency">
            <text:p>R$ 10.132,2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ICORES SEDA SUPER LAVAVEL ACETINADA [383 C BORDO], LATÃO 16L.</text:p>
            <text:p>Marca/Modelo: IQUINE.</text:p>
          </table:table-cell>
          <table:table-cell table:style-name="ce86" office:value-type="string" calcext:value-type="string">
            <text:p>Unidade</text:p>
          </table:table-cell>
          <table:table-cell table:style-name="ce195" office:value-type="currency" office:currency="BRL" office:value="415.57" calcext:value-type="currency">
            <text:p>R$ 415,57</text:p>
          </table:table-cell>
          <table:table-cell table:style-name="ce86" office:value-type="float" office:value="5" calcext:value-type="float">
            <text:p>5</text:p>
          </table:table-cell>
          <table:table-cell table:style-name="ce198" office:value-type="currency" office:currency="BRL" office:value="2077.85" calcext:value-type="currency">
            <text:p>R$ 2.077,85</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DIALINE BASE ÁGUA, PRETO, GALÃO 3 L.</text:p>
            <text:p>Marca/Modelo: IQUINE.</text:p>
          </table:table-cell>
          <table:table-cell table:style-name="ce86" office:value-type="string" calcext:value-type="string">
            <text:p>Unidade</text:p>
          </table:table-cell>
          <table:table-cell table:style-name="ce195" office:value-type="currency" office:currency="BRL" office:value="130.74" calcext:value-type="currency">
            <text:p>R$ 130,74</text:p>
          </table:table-cell>
          <table:table-cell table:style-name="ce86" office:value-type="float" office:value="40" calcext:value-type="float">
            <text:p>40</text:p>
          </table:table-cell>
          <table:table-cell table:style-name="ce198" office:value-type="currency" office:currency="BRL" office:value="5229.6" calcext:value-type="currency">
            <text:p>R$ 5.229,6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SINTÉTICO ACETINADO, BRANCO GELO, GALÃO 3.6 L.</text:p>
            <text:p>Marca/Modelo: GLASU.</text:p>
          </table:table-cell>
          <table:table-cell table:style-name="ce86" office:value-type="string" calcext:value-type="string">
            <text:p>Unidade</text:p>
          </table:table-cell>
          <table:table-cell table:style-name="ce195" office:value-type="currency" office:currency="BRL" office:value="125.27" calcext:value-type="currency">
            <text:p>R$ 125,27</text:p>
          </table:table-cell>
          <table:table-cell table:style-name="ce86" office:value-type="float" office:value="30" calcext:value-type="float">
            <text:p>30</text:p>
          </table:table-cell>
          <table:table-cell table:style-name="ce198" office:value-type="currency" office:currency="BRL" office:value="3758.1" calcext:value-type="currency">
            <text:p>R$ 3.758,1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8">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5523_Ata_de_Registro_de_Preco_23_e35ed.pdf" xlink:type="simple">023/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03/11/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Remanejamento (desinstalação e instalação) de persianas verticais PVC e Cortinas "ROLL-ON".</text:p>
            <text:p>Marca/Modelo: BrasFlex Persianas / BFLEX Ajustes Gerais.</text:p>
            <text:p/>
          </table:table-cell>
          <table:table-cell table:style-name="ce86" office:value-type="string" calcext:value-type="string">
            <text:p>M²</text:p>
          </table:table-cell>
          <table:table-cell table:style-name="ce195" office:value-type="string" calcext:value-type="string">
            <text:p>R$ 50,00</text:p>
            <text:p/>
          </table:table-cell>
          <table:table-cell table:style-name="ce86" office:value-type="float" office:value="100" calcext:value-type="float">
            <text:p>100</text:p>
          </table:table-cell>
          <table:table-cell table:style-name="ce198" office:value-type="string" calcext:value-type="string">
            <text:p>R$ 5.000,00</text:p>
            <text:p/>
          </table:table-cell>
          <table:table-cell table:style-name="ce198" office:value-type="currency" office:currency="BRL" office:value="5000" calcext:value-type="currency">
            <text:p>R$ 5.000,00</text:p>
          </table:table-cell>
          <table:table-cell table:style-name="ce86" office:value-type="string" calcext:value-type="string">
            <text:p>E. F. GOMES PERSIANAS</text:p>
          </table:table-cell>
          <table:table-cell table:style-name="ce86" office:value-type="string" calcext:value-type="string">
            <text:p>20.392.756/0001-30</text:p>
          </table:table-cell>
          <table:table-cell table:style-name="ce203" office:value-type="string" calcext:value-type="string">
            <text:p>EVALDO FERREIRA GOMES</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EXECUTIVA PÉ PAINEL COM ARMÁRIO LATERAL.</text:p>
            <text:p>Marca/Modelo: BETEL MÓVEIS.</text:p>
          </table:table-cell>
          <table:table-cell table:style-name="ce86" office:value-type="string" calcext:value-type="string">
            <text:p>Unidade</text:p>
          </table:table-cell>
          <table:table-cell table:style-name="ce195" office:value-type="currency" office:currency="BRL" office:value="2200" calcext:value-type="currency">
            <text:p>R$ 2.200,00</text:p>
          </table:table-cell>
          <table:table-cell table:style-name="ce86" office:value-type="float" office:value="75" calcext:value-type="float">
            <text:p>75</text:p>
          </table:table-cell>
          <table:table-cell table:style-name="ce198" office:value-type="currency" office:currency="BRL" office:value="165000" calcext:value-type="currency">
            <text:p>R$ 165.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PLATAFORMA SIMPLES PÉ METAL.</text:p>
            <text:p>Marca/Modelo: BETEL MÓVEIS.</text:p>
          </table:table-cell>
          <table:table-cell table:style-name="ce86" office:value-type="string" calcext:value-type="string">
            <text:p>Unidade</text:p>
          </table:table-cell>
          <table:table-cell table:style-name="ce195" office:value-type="currency" office:currency="BRL" office:value="1100" calcext:value-type="currency">
            <text:p>R$ 1.100,00</text:p>
          </table:table-cell>
          <table:table-cell table:style-name="ce86" office:value-type="float" office:value="100" calcext:value-type="float">
            <text:p>100</text:p>
          </table:table-cell>
          <table:table-cell table:style-name="ce198" office:value-type="currency" office:currency="BRL" office:value="110000" calcext:value-type="currency">
            <text:p>R$ 110.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ARMÁRIO BAIXO.</text:p>
            <text:p>Marca/Modelo: BETEL MÓVEIS.</text:p>
          </table:table-cell>
          <table:table-cell table:style-name="ce86" office:value-type="string" calcext:value-type="string">
            <text:p>Unidade</text:p>
          </table:table-cell>
          <table:table-cell table:style-name="ce195" office:value-type="currency" office:currency="BRL" office:value="1300" calcext:value-type="currency">
            <text:p>R$ 1.300,00</text:p>
          </table:table-cell>
          <table:table-cell table:style-name="ce86" office:value-type="float" office:value="75" calcext:value-type="float">
            <text:p>75</text:p>
          </table:table-cell>
          <table:table-cell table:style-name="ce198" office:value-type="currency" office:currency="BRL" office:value="97500" calcext:value-type="currency">
            <text:p>R$ 97.5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GAVETEIRO VOLANTE DUAS GAVETAS E UM GAVETÃO.</text:p>
            <text:p>Marca/Modelo: BETEL MÓVEIS.</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98" office:value-type="currency" office:currency="BRL" office:value="60000" calcext:value-type="currency">
            <text:p>R$ 60.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DE REUNIÃO COM CONECTIVIDADE.</text:p>
            <text:p>Marca/Modelo: BETEL MÓVEIS.</text:p>
          </table:table-cell>
          <table:table-cell table:style-name="ce86" office:value-type="string" calcext:value-type="string">
            <text:p>Unidade</text:p>
          </table:table-cell>
          <table:table-cell table:style-name="ce195" office:value-type="currency" office:currency="BRL" office:value="2700" calcext:value-type="currency">
            <text:p>R$ 2.700,00</text:p>
          </table:table-cell>
          <table:table-cell table:style-name="ce86" office:value-type="float" office:value="10" calcext:value-type="float">
            <text:p>10</text:p>
          </table:table-cell>
          <table:table-cell table:style-name="ce198" office:value-type="currency" office:currency="BRL" office:value="27000" calcext:value-type="currency">
            <text:p>R$ 27.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BALCÃO DE ATENDIMENTO.</text:p>
            <text:p>Marca/Modelo: BETEL MÓVEIS.</text:p>
          </table:table-cell>
          <table:table-cell table:style-name="ce86" office:value-type="string" calcext:value-type="string">
            <text:p>Unidade</text:p>
          </table:table-cell>
          <table:table-cell table:style-name="ce195" office:value-type="currency" office:currency="BRL" office:value="960" calcext:value-type="currency">
            <text:p>R$ 960,00</text:p>
          </table:table-cell>
          <table:table-cell table:style-name="ce86" office:value-type="float" office:value="5" calcext:value-type="float">
            <text:p>5</text:p>
          </table:table-cell>
          <table:table-cell table:style-name="ce198" office:value-type="currency" office:currency="BRL" office:value="4800" calcext:value-type="currency">
            <text:p>R$ 4.8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PRESIDENTE.</text:p>
            <text:p>Marca/Modelo: FRISOKAR/ADDIT.</text:p>
          </table:table-cell>
          <table:table-cell table:style-name="ce86" office:value-type="string" calcext:value-type="string">
            <text:p>Unidade</text:p>
          </table:table-cell>
          <table:table-cell table:style-name="ce195" office:value-type="currency" office:currency="BRL" office:value="1290" calcext:value-type="currency">
            <text:p>R$ 1.290,00</text:p>
          </table:table-cell>
          <table:table-cell table:style-name="ce86" office:value-type="float" office:value="75" calcext:value-type="float">
            <text:p>75</text:p>
          </table:table-cell>
          <table:table-cell table:style-name="ce198" office:value-type="currency" office:currency="BRL" office:value="96750" calcext:value-type="currency">
            <text:p>R$ 96.75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text:p>
            <text:p>Marca/Modelo: FRISOKAR/ VOX-FIXA.</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75" calcext:value-type="float">
            <text:p>75</text:p>
          </table:table-cell>
          <table:table-cell table:style-name="ce198" office:value-type="currency" office:currency="BRL" office:value="45000" calcext:value-type="currency">
            <text:p>R$ 45.0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DIRETOR.</text:p>
            <text:p>Marca/Modelo: FRISOKAR/ VOX.</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98" office:value-type="currency" office:currency="BRL" office:value="60000" calcext:value-type="currency">
            <text:p>R$ 60.0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3 LUGARES.</text:p>
            <text:p>Marca/Modelo: REFRIMOV/OPERACIONAL.</text:p>
          </table:table-cell>
          <table:table-cell table:style-name="ce86" office:value-type="string" calcext:value-type="string">
            <text:p>Unidade</text:p>
          </table:table-cell>
          <table:table-cell table:style-name="ce195" office:value-type="currency" office:currency="BRL" office:value="1209" calcext:value-type="currency">
            <text:p>R$ 1.209,00</text:p>
          </table:table-cell>
          <table:table-cell table:style-name="ce86" office:value-type="float" office:value="15" calcext:value-type="float">
            <text:p>15</text:p>
          </table:table-cell>
          <table:table-cell table:style-name="ce198" office:value-type="currency" office:currency="BRL" office:value="18135" calcext:value-type="currency">
            <text:p>R$ 18.135,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2 LUGARES</text:p>
            <text:p>Marca/Modelo: REFRIMOV/OPERACIONAL.</text:p>
          </table:table-cell>
          <table:table-cell table:style-name="ce86" office:value-type="string" calcext:value-type="string">
            <text:p>Unidade</text:p>
          </table:table-cell>
          <table:table-cell table:style-name="ce195" office:value-type="currency" office:currency="BRL" office:value="949" calcext:value-type="currency">
            <text:p>R$ 949,00</text:p>
          </table:table-cell>
          <table:table-cell table:style-name="ce86" office:value-type="float" office:value="15" calcext:value-type="float">
            <text:p>15</text:p>
          </table:table-cell>
          <table:table-cell table:style-name="ce198" office:value-type="currency" office:currency="BRL" office:value="14235" calcext:value-type="currency">
            <text:p>R$ 14.235,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 PRA OBESOS.</text:p>
            <text:p>Marca/Modelo: VECTOR/ MEGA.</text:p>
          </table:table-cell>
          <table:table-cell table:style-name="ce86" office:value-type="string" calcext:value-type="string">
            <text:p>Unidade</text:p>
          </table:table-cell>
          <table:table-cell table:style-name="ce195" office:value-type="currency" office:currency="BRL" office:value="1042.53" calcext:value-type="currency">
            <text:p>R$ 1.042,53</text:p>
          </table:table-cell>
          <table:table-cell table:style-name="ce86" office:value-type="float" office:value="10" calcext:value-type="float">
            <text:p>10</text:p>
          </table:table-cell>
          <table:table-cell table:style-name="ce198" office:value-type="currency" office:currency="BRL" office:value="10425.3" calcext:value-type="currency">
            <text:p>R$ 10.425,3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DIRETOR COM BRAÇOS COM BASE FIXA.</text:p>
            <text:p>Marca/Modelo: VECTOR/ BASIC.</text:p>
          </table:table-cell>
          <table:table-cell table:style-name="ce86" office:value-type="string" calcext:value-type="string">
            <text:p>Unidade</text:p>
          </table:table-cell>
          <table:table-cell table:style-name="ce195" office:value-type="currency" office:currency="BRL" office:value="364" calcext:value-type="currency">
            <text:p>R$ 364,00</text:p>
          </table:table-cell>
          <table:table-cell table:style-name="ce86" office:value-type="float" office:value="100" calcext:value-type="float">
            <text:p>100</text:p>
          </table:table-cell>
          <table:table-cell table:style-name="ce198" office:value-type="currency" office:currency="BRL" office:value="36400" calcext:value-type="currency">
            <text:p>R$ 36.4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ESTANTE EM AÇO</text:p>
            <text:p>Marca/Modelo: EBENEZER</text:p>
          </table:table-cell>
          <table:table-cell table:style-name="ce86" office:value-type="string" calcext:value-type="string">
            <text:p>Unidade</text:p>
          </table:table-cell>
          <table:table-cell table:style-name="ce195" office:value-type="currency" office:currency="BRL" office:value="549" calcext:value-type="currency">
            <text:p>R$ 549,00</text:p>
          </table:table-cell>
          <table:table-cell table:style-name="ce86" office:value-type="float" office:value="30" calcext:value-type="float">
            <text:p>30</text:p>
          </table:table-cell>
          <table:table-cell table:style-name="ce198" office:value-type="currency" office:currency="BRL" office:value="16470" calcext:value-type="currency">
            <text:p>R$ 16.470,00</text:p>
          </table:table-cell>
          <table:table-cell table:style-name="ce198" office:value-type="currency" office:currency="BRL" office:value="761715.3" calcext:value-type="currency">
            <text:p>R$ 761.715,30</text:p>
          </table:table-cell>
          <table:table-cell table:style-name="ce86" office:value-type="string" calcext:value-type="string">
            <text:p>GEISA GOMES DA SILVA</text:p>
          </table:table-cell>
          <table:table-cell table:style-name="ce86" office:value-type="string" calcext:value-type="string">
            <text:p>16.981.984/0001-79</text:p>
          </table:table-cell>
          <table:table-cell table:style-name="ce203" office:value-type="string" calcext:value-type="string">
            <text:p>GEISA GOMES DA SILVA</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BATERIA PARA NOBREAK 12V 7Ah</text:p>
            <text:p>Marca/Modelo: ELGIN, BATERIA SELADA DE CHUMBO VRLA 12V 7AH</text:p>
          </table:table-cell>
          <table:table-cell table:style-name="ce86" office:value-type="string" calcext:value-type="string">
            <text:p>Unidade</text:p>
          </table:table-cell>
          <table:table-cell table:style-name="ce195" office:value-type="currency" office:currency="BRL" office:value="56.5" calcext:value-type="currency">
            <text:p>R$ 56,50</text:p>
          </table:table-cell>
          <table:table-cell table:style-name="ce86" office:value-type="float" office:value="800" calcext:value-type="float">
            <text:p>800</text:p>
          </table:table-cell>
          <table:table-cell table:style-name="ce198" office:value-type="currency" office:currency="BRL" office:value="45200" calcext:value-type="currency">
            <text:p>R$ 45.200,00</text:p>
          </table:table-cell>
          <table:table-cell table:style-name="ce198" office:value-type="currency" office:currency="BRL" office:value="355945.2" calcext:value-type="currency">
            <text:p>R$ 355.945,20</text:p>
          </table:table-cell>
          <table:table-cell table:style-name="ce18" office:value-type="string" calcext:value-type="string">
            <text:p>ELGIN DISTRIBUIDORA LTDA </text:p>
          </table:table-cell>
          <table:table-cell table:style-name="ce18" office:value-type="string" calcext:value-type="string">
            <text:p>07.023.429/0001-43 </text:p>
          </table:table-cell>
          <table:table-cell table:style-name="ce203" office:value-type="string" calcext:value-type="string">
            <text:p>REGIANE PRADO POMARES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RÍGIDO INTERNO TIPO SSD, 240GB</text:p>
            <text:p>Marca/Modelo: CEAMERE CMSSDA 240GB</text:p>
          </table:table-cell>
          <table:table-cell table:style-name="ce86" office:value-type="string" calcext:value-type="string">
            <text:p>Unidade</text:p>
          </table:table-cell>
          <table:table-cell table:style-name="ce195" office:value-type="currency" office:currency="BRL" office:value="110" calcext:value-type="currency">
            <text:p>R$ 110,00</text:p>
          </table:table-cell>
          <table:table-cell table:style-name="ce86" office:value-type="float" office:value="500" calcext:value-type="float">
            <text:p>500</text:p>
          </table:table-cell>
          <table:table-cell table:style-name="ce198" office:value-type="currency" office:currency="BRL" office:value="55000" calcext:value-type="currency">
            <text:p>R$ 55.000,00</text:p>
          </table:table-cell>
          <table:table-cell table:style-name="ce198" office:value-type="currency" office:currency="BRL" office:value="355945.2" calcext:value-type="currency">
            <text:p>R$ 355.945,20</text:p>
          </table:table-cell>
          <table:table-cell table:style-name="ce18" office:value-type="string" calcext:value-type="string">
            <text:p>HORUS COMERCIO E SERVICOS LTDA </text:p>
          </table:table-cell>
          <table:table-cell table:style-name="ce18" office:value-type="string" calcext:value-type="string">
            <text:p>18.854.939/0001-89 </text:p>
          </table:table-cell>
          <table:table-cell table:style-name="ce203" office:value-type="string" calcext:value-type="string">
            <text:p>BENI TATAR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1Tb</text:p>
            <text:p>Marca/Modelo: SSD INTERNO KINGDIAN GEN4 760PRO M.2 1TB (KINGDIAN 760PRO G4-NVME-1T)</text:p>
          </table:table-cell>
          <table:table-cell table:style-name="ce86" office:value-type="string" calcext:value-type="string">
            <text:p>Unidade</text:p>
          </table:table-cell>
          <table:table-cell table:style-name="ce195" office:value-type="currency" office:currency="BRL" office:value="414.52" calcext:value-type="currency">
            <text:p>R$ 414,52</text:p>
          </table:table-cell>
          <table:table-cell table:style-name="ce86" office:value-type="float" office:value="60" calcext:value-type="float">
            <text:p>60</text:p>
          </table:table-cell>
          <table:table-cell table:style-name="ce198" office:value-type="currency" office:currency="BRL" office:value="24871.2" calcext:value-type="currency">
            <text:p>R$ 24.871,2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250Gb</text:p>
            <text:p>Marca/Modelo: SSD INTERNO KINGDIAN M.2 256GB (KINGDIAN SSDG3NVME256G-W)</text:p>
          </table:table-cell>
          <table:table-cell table:style-name="ce86" office:value-type="string" calcext:value-type="string">
            <text:p>Unidade</text:p>
          </table:table-cell>
          <table:table-cell table:style-name="ce195" office:value-type="currency" office:currency="BRL" office:value="241.3" calcext:value-type="currency">
            <text:p>R$ 241,30</text:p>
          </table:table-cell>
          <table:table-cell table:style-name="ce86" office:value-type="float" office:value="500" calcext:value-type="float">
            <text:p>500</text:p>
          </table:table-cell>
          <table:table-cell table:style-name="ce198" office:value-type="currency" office:currency="BRL" office:value="120650" calcext:value-type="currency">
            <text:p>R$ 120.650,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500Gb</text:p>
            <text:p>Marca/Modelo: SSD INTERNO KINGDIAN GEN4 760PRO M.2 512GB (KINGDIAN 760PRO GEN4-NVME-512G)</text:p>
          </table:table-cell>
          <table:table-cell table:style-name="ce86" office:value-type="string" calcext:value-type="string">
            <text:p>Unidade</text:p>
          </table:table-cell>
          <table:table-cell table:style-name="ce195" office:value-type="currency" office:currency="BRL" office:value="339.33" calcext:value-type="currency">
            <text:p>R$ 339,33</text:p>
          </table:table-cell>
          <table:table-cell table:style-name="ce86" office:value-type="float" office:value="100" calcext:value-type="float">
            <text:p>100</text:p>
          </table:table-cell>
          <table:table-cell table:style-name="ce198" office:value-type="currency" office:currency="BRL" office:value="33933" calcext:value-type="currency">
            <text:p>R$ 33.933,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HEADSET SOBREOUVIDO, COM FIO, USB</text:p>
            <text:p>Marca/Modelo: Argom Metro 78 ARG-ARG-HS-0078 Preto</text:p>
          </table:table-cell>
          <table:table-cell table:style-name="ce86" office:value-type="string" calcext:value-type="string">
            <text:p>Unidade</text:p>
          </table:table-cell>
          <table:table-cell table:style-name="ce195" office:value-type="currency" office:currency="BRL" office:value="188.54" calcext:value-type="currency">
            <text:p>R$ 188,54</text:p>
          </table:table-cell>
          <table:table-cell table:style-name="ce86" office:value-type="float" office:value="200" calcext:value-type="float">
            <text:p>200</text:p>
          </table:table-cell>
          <table:table-cell table:style-name="ce198" office:value-type="currency" office:currency="BRL" office:value="37708" calcext:value-type="currency">
            <text:p>R$ 37.708,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ICROFONE DE MESA, USB, OMNIDIRECIONAL</text:p>
            <text:p>Marca/Modelo: CMTECK Cm-001 - PRETO</text:p>
          </table:table-cell>
          <table:table-cell table:style-name="ce86" office:value-type="string" calcext:value-type="string">
            <text:p>Unidade</text:p>
          </table:table-cell>
          <table:table-cell table:style-name="ce195" office:value-type="currency" office:currency="BRL" office:value="304.17" calcext:value-type="currency">
            <text:p>R$ 304,17</text:p>
          </table:table-cell>
          <table:table-cell table:style-name="ce86" office:value-type="float" office:value="100" calcext:value-type="float">
            <text:p>100</text:p>
          </table:table-cell>
          <table:table-cell table:style-name="ce198" office:value-type="currency" office:currency="BRL" office:value="30417" calcext:value-type="currency">
            <text:p>R$ 30.417,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OUSE ÓPTICO, USB, 1000DPI, COM FIO</text:p>
            <text:p>Marca/Modelo: Logitech Óptico USB M90 Preto</text:p>
          </table:table-cell>
          <table:table-cell table:style-name="ce86" office:value-type="string" calcext:value-type="string">
            <text:p>Unidade</text:p>
          </table:table-cell>
          <table:table-cell table:style-name="ce195" office:value-type="currency" office:currency="BRL" office:value="41.16" calcext:value-type="currency">
            <text:p>R$ 41,16</text:p>
          </table:table-cell>
          <table:table-cell table:style-name="ce86" office:value-type="float" office:value="100" calcext:value-type="float">
            <text:p>100</text:p>
          </table:table-cell>
          <table:table-cell table:style-name="ce198" office:value-type="currency" office:currency="BRL" office:value="4116" calcext:value-type="currency">
            <text:p>R$ 4.116,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TECLADO USB, ABNT II</text:p>
            <text:p>Marca/Modelo: Multilaser TF300 usb slim silencioso 150cm pt</text:p>
          </table:table-cell>
          <table:table-cell table:style-name="ce86" office:value-type="string" calcext:value-type="string">
            <text:p>Unidade</text:p>
          </table:table-cell>
          <table:table-cell table:style-name="ce195" office:value-type="currency" office:currency="BRL" office:value="40.5" calcext:value-type="currency">
            <text:p>R$ 40,50</text:p>
          </table:table-cell>
          <table:table-cell table:style-name="ce86" office:value-type="float" office:value="100" calcext:value-type="float">
            <text:p>100</text:p>
          </table:table-cell>
          <table:table-cell table:style-name="ce198" office:value-type="currency" office:currency="BRL" office:value="4050" calcext:value-type="currency">
            <text:p>R$ 4.050,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8">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2"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RIGOBAR</text:p>
            <text:p>Capacidade: 124 (Aproximadamente) L, Tensão Alimentação: 110/220 V, Cor: Branca , Características Adicionais: Porta Reversível, Prateleiras, Porta Lata, Gavetas</text:p>
            <text:p>Marca/Modelo: MIDEA/MRC12B</text:p>
            <text:p/>
          </table:table-cell>
          <table:table-cell table:style-name="ce86" office:value-type="string" calcext:value-type="string">
            <text:p>Unidade</text:p>
          </table:table-cell>
          <table:table-cell table:style-name="ce195" office:value-type="currency" office:currency="BRL" office:value="1191" calcext:value-type="currency">
            <text:p>R$ 1.191,00</text:p>
          </table:table-cell>
          <table:table-cell table:style-name="ce86" office:value-type="float" office:value="15" calcext:value-type="float">
            <text:p>15</text:p>
          </table:table-cell>
          <table:table-cell table:style-name="ce198" office:value-type="currency" office:currency="BRL" office:value="17865" calcext:value-type="currency">
            <text:p>R$ 17.865,00</text:p>
          </table:table-cell>
          <table:table-cell table:style-name="ce198" office:value-type="currency" office:currency="BRL" office:value="57753.17" calcext:value-type="currency">
            <text:p>R$ 57.753,17</text:p>
          </table:table-cell>
          <table:table-cell table:style-name="ce18" office:value-type="string" calcext:value-type="string">
            <text:p>A ECONÔMICA COMÉRCIO </text:p>
          </table:table-cell>
          <table:table-cell table:style-name="ce18" office:value-type="string" calcext:value-type="string">
            <text:p>44.854.551/0001-98 </text:p>
          </table:table-cell>
          <table:table-cell table:style-name="ce203" office:value-type="string" calcext:value-type="string">
            <text:p>ISABELA RESENDE F.PEIXOTO </text:p>
          </table:table-cell>
          <table:table-cell table:number-columns-repeated="48"/>
        </table:table-row>
        <table:table-row table:style-name="ro12">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2"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ORNO DE MICRO - ONDAS</text:p>
            <text:p>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AGRATTO/AMIC</text:p>
          </table:table-cell>
          <table:table-cell table:style-name="ce86" office:value-type="string" calcext:value-type="string">
            <text:p>Unidade</text:p>
          </table:table-cell>
          <table:table-cell table:style-name="ce195" office:value-type="currency" office:currency="BRL" office:value="572" calcext:value-type="currency">
            <text:p>R$ 572,00</text:p>
          </table:table-cell>
          <table:table-cell table:style-name="ce86" office:value-type="float" office:value="15" calcext:value-type="float">
            <text:p>15</text:p>
          </table:table-cell>
          <table:table-cell table:style-name="ce198" office:value-type="currency" office:currency="BRL" office:value="8580" calcext:value-type="currency">
            <text:p>R$ 8.580,00</text:p>
          </table:table-cell>
          <table:table-cell table:style-name="ce198" office:value-type="currency" office:currency="BRL" office:value="57753.17" calcext:value-type="currency">
            <text:p>R$ 57.753,17</text:p>
          </table:table-cell>
          <table:table-cell table:style-name="ce18" office:value-type="string" calcext:value-type="string">
            <text:p>SOUL DISTRIBUIDORA DE PRODUTOS E EQUIPAMENTOS INDUSTRIAIS LTDA </text:p>
          </table:table-cell>
          <table:table-cell table:style-name="ce18" office:value-type="string" calcext:value-type="string">
            <text:p>51.659.136/0001-49 </text:p>
          </table:table-cell>
          <table:table-cell table:style-name="ce203" office:value-type="string" calcext:value-type="string">
            <text:p>VIVIANE LOPES FRAGA </text:p>
          </table:table-cell>
          <table:table-cell table:number-columns-repeated="48"/>
        </table:table-row>
        <table:table-row table:style-name="ro12">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2"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EBEDOURO ÁGUA GARRAFÃO</text:p>
            <text:p>ebedouro água garrafão material: aço galvanizado, tipo: elétrico de coluna, acabamento externo: pintado, capacidade: 20l, voltagem: 110v, cor: branca, características adicionais: 2 torneiras,serpentina externa,pés antiderrapantes unidade 15,00 689,99 10.349,85 marca: libell fabricante: libell modelo/versão: master cga branco </text:p>
            <text:p>Marca/Modelo:  LIBELL/MASTER CGA BRANCO 110V</text:p>
          </table:table-cell>
          <table:table-cell table:style-name="ce86" office:value-type="string" calcext:value-type="string">
            <text:p>Unidade</text:p>
          </table:table-cell>
          <table:table-cell table:style-name="ce195" office:value-type="currency" office:currency="BRL" office:value="689.99" calcext:value-type="currency">
            <text:p>R$ 689,99</text:p>
          </table:table-cell>
          <table:table-cell table:style-name="ce86" office:value-type="float" office:value="15" calcext:value-type="float">
            <text:p>15</text:p>
          </table:table-cell>
          <table:table-cell table:style-name="ce198" office:value-type="currency" office:currency="BRL" office:value="10349.85" calcext:value-type="currency">
            <text:p>R$ 10.349,85</text:p>
          </table:table-cell>
          <table:table-cell table:style-name="ce198" office:value-type="currency" office:currency="BRL" office:value="57753.17" calcext:value-type="currency">
            <text:p>R$ 57.753,17</text:p>
          </table:table-cell>
          <table:table-cell table:style-name="ce18" office:value-type="string" calcext:value-type="string">
            <text:p>SORELLE COMERCIO ELETROS E EQUIPAMENTOS LTDA. </text:p>
          </table:table-cell>
          <table:table-cell table:style-name="ce18" office:value-type="string" calcext:value-type="string">
            <text:p>36.045.363/0001-90 </text:p>
          </table:table-cell>
          <table:table-cell table:style-name="ce203" office:value-type="string" calcext:value-type="string">
            <text:p>MARCOS VINÍCIUS CARDOSO DOS SANTOS </text:p>
          </table:table-cell>
          <table:table-cell table:number-columns-repeated="48"/>
        </table:table-row>
        <table:table-row table:style-name="ro7">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2"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OTIJÃO DE GÁS GLP</text:p>
            <text:p>Com capacidade para 08 ou 13 kg, com kit regulador de pressão (manômetro) e mangueira com no mínimo 1,20 m de comprimento e braçadeiras.</text:p>
            <text:p>Marca/Modelo: AMAZONGAS</text:p>
          </table:table-cell>
          <table:table-cell table:style-name="ce86" office:value-type="string" calcext:value-type="string">
            <text:p>Unidade</text:p>
          </table:table-cell>
          <table:table-cell table:style-name="ce195" office:value-type="currency" office:currency="BRL" office:value="254.79" calcext:value-type="currency">
            <text:p>R$ 254,79</text:p>
          </table:table-cell>
          <table:table-cell table:style-name="ce86" office:value-type="float" office:value="8" calcext:value-type="float">
            <text:p>8</text:p>
          </table:table-cell>
          <table:table-cell table:style-name="ce198" office:value-type="currency" office:currency="BRL" office:value="2038.32" calcext:value-type="currency">
            <text:p>R$ 2.038,32</text:p>
          </table:table-cell>
          <table:table-cell table:style-name="ce198"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4">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135"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2"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SMART TV LED 50´´ 4K UHD GOOGLE TV</text:p>
            <text:p>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articulado para instalação em paredes, compatível com o peso e o tamanho da TV; Deverá vir acompanhada de 01 (uma) Antena Digital interna para TV. Frequências de Recepção de canais UHF/VHF/FM, com cabo coaxial. Deverá vir acompanhada com antena externa</text:p>
            <text:p>Marca/Modelo: SEMP S62</text:p>
          </table:table-cell>
          <table:table-cell table:style-name="ce86" office:value-type="string" calcext:value-type="string">
            <text:p>Unidade</text:p>
          </table:table-cell>
          <table:table-cell table:style-name="ce195" office:value-type="currency" office:currency="BRL" office:value="2365" calcext:value-type="currency">
            <text:p>R$ 2.365,00</text:p>
          </table:table-cell>
          <table:table-cell table:style-name="ce86" office:value-type="float" office:value="8" calcext:value-type="float">
            <text:p>8</text:p>
          </table:table-cell>
          <table:table-cell table:style-name="ce198" office:value-type="currency" office:currency="BRL" office:value="18920" calcext:value-type="currency">
            <text:p>R$ 18.920,00</text:p>
          </table:table-cell>
          <table:table-cell table:style-name="ce198"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POLTRONA PRETA</text:p>
            <text:p>Marca/Modelo: AGA MÓVEIS</text:p>
          </table:table-cell>
          <table:table-cell table:style-name="ce128" office:value-type="string" calcext:value-type="string">
            <text:p>Unidade</text:p>
          </table:table-cell>
          <table:table-cell table:style-name="ce180" office:value-type="currency" office:currency="BRL" office:value="1050" calcext:value-type="currency">
            <text:p>R$ 1.050,00</text:p>
          </table:table-cell>
          <table:table-cell table:style-name="ce128" office:value-type="float" office:value="10" calcext:value-type="float">
            <text:p>10</text:p>
          </table:table-cell>
          <table:table-cell table:style-name="ce242" office:value-type="currency" office:currency="BRL" office:value="10500" calcext:value-type="currency">
            <text:p>R$ 10.5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7">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2 LUGARES PRETO.</text:p>
            <text:p>Marca/Modelo: AGA MÓVEIS.</text:p>
          </table:table-cell>
          <table:table-cell table:style-name="ce128" office:value-type="string" calcext:value-type="string">
            <text:p>Unidade</text:p>
          </table:table-cell>
          <table:table-cell table:style-name="ce180" office:value-type="currency" office:currency="BRL" office:value="1610" calcext:value-type="currency">
            <text:p>R$ 1.610,00</text:p>
          </table:table-cell>
          <table:table-cell table:style-name="ce128" office:value-type="float" office:value="10" calcext:value-type="float">
            <text:p>10</text:p>
          </table:table-cell>
          <table:table-cell table:style-name="ce242" office:value-type="currency" office:currency="BRL" office:value="16100" calcext:value-type="currency">
            <text:p>R$ 16.1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7">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3 LUGARES PRETO.</text:p>
            <text:p>Marca/Modelo: AGA MÓVEIS.</text:p>
          </table:table-cell>
          <table:table-cell table:style-name="ce128" office:value-type="string" calcext:value-type="string">
            <text:p>Unidade</text:p>
          </table:table-cell>
          <table:table-cell table:style-name="ce180" office:value-type="currency" office:currency="BRL" office:value="1830" calcext:value-type="currency">
            <text:p>R$ 1.830,00</text:p>
          </table:table-cell>
          <table:table-cell table:style-name="ce128" office:value-type="float" office:value="10" calcext:value-type="float">
            <text:p>10</text:p>
          </table:table-cell>
          <table:table-cell table:style-name="ce242" office:value-type="currency" office:currency="BRL" office:value="18300" calcext:value-type="currency">
            <text:p>R$ 18.3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AZUL.</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PRETO.</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AGADOR, QUADRO BRANCO.</text:p>
            <text:p>Marca/Modelo: LEONORA.</text:p>
          </table:table-cell>
          <table:table-cell table:style-name="ce128" office:value-type="string" calcext:value-type="string">
            <text:p>UNIDADE</text:p>
          </table:table-cell>
          <table:table-cell table:style-name="ce180" office:value-type="currency" office:currency="BRL" office:value="6.18" calcext:value-type="currency">
            <text:p>R$ 6,18</text:p>
          </table:table-cell>
          <table:table-cell table:style-name="ce128" office:value-type="float" office:value="12" calcext:value-type="float">
            <text:p>12</text:p>
          </table:table-cell>
          <table:table-cell table:style-name="ce242" office:value-type="currency" office:currency="BRL" office:value="74.16" calcext:value-type="currency">
            <text:p>R$ 74,16</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ONTADOR, PORTÁTIL, TODO EM METAL.</text:p>
            <text:p>Marca/Modelo: LEONORA.</text:p>
          </table:table-cell>
          <table:table-cell table:style-name="ce128" office:value-type="string" calcext:value-type="string">
            <text:p>UNIDADE</text:p>
          </table:table-cell>
          <table:table-cell table:style-name="ce180" office:value-type="currency" office:currency="BRL" office:value="0.95" calcext:value-type="currency">
            <text:p>R$ 0,95</text:p>
          </table:table-cell>
          <table:table-cell table:style-name="ce128" office:value-type="float" office:value="100" calcext:value-type="float">
            <text:p>100</text:p>
          </table:table-cell>
          <table:table-cell table:style-name="ce242" office:value-type="currency" office:currency="BRL" office:value="95" calcext:value-type="currency">
            <text:p>R$ 9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38MMX50MM, PCT CONTENDO 4 BLOCOS COLORIDOS.</text:p>
            <text:p>Marca/Modelo: JOCAR.</text:p>
          </table:table-cell>
          <table:table-cell table:style-name="ce128" office:value-type="string" calcext:value-type="string">
            <text:p>PACOTE</text:p>
          </table:table-cell>
          <table:table-cell table:style-name="ce180" office:value-type="currency" office:currency="BRL" office:value="6.1" calcext:value-type="currency">
            <text:p>R$ 6,10</text:p>
          </table:table-cell>
          <table:table-cell table:style-name="ce128" office:value-type="float" office:value="300" calcext:value-type="float">
            <text:p>300</text:p>
          </table:table-cell>
          <table:table-cell table:style-name="ce242" office:value-type="currency" office:currency="BRL" office:value="1830" calcext:value-type="currency">
            <text:p>R$ 1.8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76MMX102MM, PCT CONTENDO 1 BLOCO AMARELO.</text:p>
            <text:p>Marca/Modelo: JOCAR.</text:p>
          </table:table-cell>
          <table:table-cell table:style-name="ce128" office:value-type="string" calcext:value-type="string">
            <text:p>PACOTE</text:p>
          </table:table-cell>
          <table:table-cell table:style-name="ce180" office:value-type="currency" office:currency="BRL" office:value="4.4" calcext:value-type="currency">
            <text:p>R$ 4,40</text:p>
          </table:table-cell>
          <table:table-cell table:style-name="ce128" office:value-type="float" office:value="300" calcext:value-type="float">
            <text:p>300</text:p>
          </table:table-cell>
          <table:table-cell table:style-name="ce242" office:value-type="currency" office:currency="BRL" office:value="1320" calcext:value-type="currency">
            <text:p>R$ 1.32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ORRACHA, APAGADORA.</text:p>
            <text:p>Marca/Modelo: LEONORA.</text:p>
          </table:table-cell>
          <table:table-cell table:style-name="ce128" office:value-type="string" calcext:value-type="string">
            <text:p>UNIDADE</text:p>
          </table:table-cell>
          <table:table-cell table:style-name="ce180" office:value-type="currency" office:currency="BRL" office:value="1.1" calcext:value-type="currency">
            <text:p>R$ 1,10</text:p>
          </table:table-cell>
          <table:table-cell table:style-name="ce128" office:value-type="float" office:value="200" calcext:value-type="float">
            <text:p>2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AZUL.</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PRET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VERMELH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 calcext:value-type="float">
            <text:p>200</text:p>
          </table:table-cell>
          <table:table-cell table:style-name="ce242" office:value-type="currency" office:currency="BRL" office:value="110" calcext:value-type="currency">
            <text:p>R$ 11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AMARELO.</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400" calcext:value-type="float">
            <text:p>400</text:p>
          </table:table-cell>
          <table:table-cell table:style-name="ce242" office:value-type="currency" office:currency="BRL" office:value="448" calcext:value-type="currency">
            <text:p>R$ 44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VERDE.</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200" calcext:value-type="float">
            <text:p>200</text:p>
          </table:table-cell>
          <table:table-cell table:style-name="ce242" office:value-type="currency" office:currency="BRL" office:value="224" calcext:value-type="currency">
            <text:p>R$ 22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1/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50" calcext:value-type="float">
            <text:p>50</text:p>
          </table:table-cell>
          <table:table-cell table:style-name="ce242" office:value-type="currency" office:currency="BRL" office:value="107.5" calcext:value-type="currency">
            <text:p>R$ 10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2/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150" calcext:value-type="float">
            <text:p>150</text:p>
          </table:table-cell>
          <table:table-cell table:style-name="ce242" office:value-type="currency" office:currency="BRL" office:value="322.5" calcext:value-type="currency">
            <text:p>R$ 322,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4/0.</text:p>
            <text:p>Marca/Modelo: TOP.</text:p>
          </table:table-cell>
          <table:table-cell table:style-name="ce128" office:value-type="string" calcext:value-type="string">
            <text:p>CAIXA</text:p>
          </table:table-cell>
          <table:table-cell table:style-name="ce180" office:value-type="currency" office:currency="BRL" office:value="2.2" calcext:value-type="currency">
            <text:p>R$ 2,20</text:p>
          </table:table-cell>
          <table:table-cell table:style-name="ce128" office:value-type="float" office:value="150" calcext:value-type="float">
            <text:p>15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6/0.</text:p>
            <text:p>Marca/Modelo: TOP.</text:p>
          </table:table-cell>
          <table:table-cell table:style-name="ce128" office:value-type="string" calcext:value-type="string">
            <text:p>CAIXA</text:p>
          </table:table-cell>
          <table:table-cell table:style-name="ce180" office:value-type="currency" office:currency="BRL" office:value="2.5" calcext:value-type="currency">
            <text:p>R$ 2,50</text:p>
          </table:table-cell>
          <table:table-cell table:style-name="ce128" office:value-type="float" office:value="50" calcext:value-type="float">
            <text:p>50</text:p>
          </table:table-cell>
          <table:table-cell table:style-name="ce242" office:value-type="currency" office:currency="BRL" office:value="125" calcext:value-type="currency">
            <text:p>R$ 12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8/0.</text:p>
            <text:p>Marca/Modelo: CHAPARRAU.</text:p>
          </table:table-cell>
          <table:table-cell table:style-name="ce128" office:value-type="string" calcext:value-type="string">
            <text:p>CAIXA</text:p>
          </table:table-cell>
          <table:table-cell table:style-name="ce180" office:value-type="currency" office:currency="BRL" office:value="2.6" calcext:value-type="currency">
            <text:p>R$ 2,60</text:p>
          </table:table-cell>
          <table:table-cell table:style-name="ce128" office:value-type="float" office:value="50" calcext:value-type="float">
            <text:p>50</text:p>
          </table:table-cell>
          <table:table-cell table:style-name="ce242" office:value-type="currency" office:currency="BRL" office:value="130" calcext:value-type="currency">
            <text:p>R$ 1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BASTÃO 40g.</text:p>
            <text:p>Marca/Modelo: LEONORA.</text:p>
          </table:table-cell>
          <table:table-cell table:style-name="ce128" office:value-type="string" calcext:value-type="string">
            <text:p>UNIDADE</text:p>
          </table:table-cell>
          <table:table-cell table:style-name="ce180" office:value-type="currency" office:currency="BRL" office:value="2.2" calcext:value-type="currency">
            <text:p>R$ 2,20</text:p>
          </table:table-cell>
          <table:table-cell table:style-name="ce128" office:value-type="float" office:value="100" calcext:value-type="float">
            <text:p>1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LÍQUIDA 90g.</text:p>
            <text:p>Marca/Modelo: FRAMA.</text:p>
          </table:table-cell>
          <table:table-cell table:style-name="ce128" office:value-type="string" calcext:value-type="string">
            <text:p>UNIDADE</text:p>
          </table:table-cell>
          <table:table-cell table:style-name="ce180" office:value-type="currency" office:currency="BRL" office:value="2.15" calcext:value-type="currency">
            <text:p>R$ 2,15</text:p>
          </table:table-cell>
          <table:table-cell table:style-name="ce128" office:value-type="float" office:value="100" calcext:value-type="float">
            <text:p>100</text:p>
          </table:table-cell>
          <table:table-cell table:style-name="ce242" office:value-type="currency" office:currency="BRL" office:value="215" calcext:value-type="currency">
            <text:p>R$ 21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RRETIVO, LÍQUIDO.</text:p>
            <text:p>Marca/Modelo: MAXI.</text:p>
          </table:table-cell>
          <table:table-cell table:style-name="ce128" office:value-type="string" calcext:value-type="string">
            <text:p>UNIDADE</text:p>
          </table:table-cell>
          <table:table-cell table:style-name="ce180" office:value-type="currency" office:currency="BRL" office:value="1.9" calcext:value-type="currency">
            <text:p>R$ 1,90</text:p>
          </table:table-cell>
          <table:table-cell table:style-name="ce128" office:value-type="float" office:value="60" calcext:value-type="float">
            <text:p>60</text:p>
          </table:table-cell>
          <table:table-cell table:style-name="ce242" office:value-type="currency" office:currency="BRL" office:value="114" calcext:value-type="currency">
            <text:p>R$ 11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P"</text:p>
            <text:p>Marca/Modelo: FORONI.</text:p>
          </table:table-cell>
          <table:table-cell table:style-name="ce128" office:value-type="string" calcext:value-type="string">
            <text:p>CAIXA</text:p>
          </table:table-cell>
          <table:table-cell table:style-name="ce180" office:value-type="currency" office:currency="BRL" office:value="74" calcext:value-type="currency">
            <text:p>R$ 74,00</text:p>
          </table:table-cell>
          <table:table-cell table:style-name="ce128" office:value-type="float" office:value="2" calcext:value-type="float">
            <text:p>2</text:p>
          </table:table-cell>
          <table:table-cell table:style-name="ce242" office:value-type="currency" office:currency="BRL" office:value="148" calcext:value-type="currency">
            <text:p>R$ 148,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M".</text:p>
            <text:p>Marca/Modelo: ROMITEC.</text:p>
          </table:table-cell>
          <table:table-cell table:style-name="ce128" office:value-type="string" calcext:value-type="string">
            <text:p>CAIXA</text:p>
          </table:table-cell>
          <table:table-cell table:style-name="ce180" office:value-type="currency" office:currency="BRL" office:value="84" calcext:value-type="currency">
            <text:p>R$ 84,00</text:p>
          </table:table-cell>
          <table:table-cell table:style-name="ce128" office:value-type="float" office:value="6" calcext:value-type="float">
            <text:p>6</text:p>
          </table:table-cell>
          <table:table-cell table:style-name="ce242" office:value-type="currency" office:currency="BRL" office:value="504" calcext:value-type="currency">
            <text:p>R$ 50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G".</text:p>
            <text:p>Marca/Modelo: FORONI.</text:p>
          </table:table-cell>
          <table:table-cell table:style-name="ce128" office:value-type="string" calcext:value-type="string">
            <text:p>CAIXA</text:p>
          </table:table-cell>
          <table:table-cell table:style-name="ce180" office:value-type="currency" office:currency="BRL" office:value="103.92" calcext:value-type="currency">
            <text:p>R$ 103,92</text:p>
          </table:table-cell>
          <table:table-cell table:style-name="ce128" office:value-type="float" office:value="2" calcext:value-type="float">
            <text:p>2</text:p>
          </table:table-cell>
          <table:table-cell table:style-name="ce242" office:value-type="currency" office:currency="BRL" office:value="207.84" calcext:value-type="currency">
            <text:p>R$ 207,84</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1 ETIQUETAS POR FOLHA.</text:p>
            <text:p>Marca/Modelo: MAXPRINT.</text:p>
          </table:table-cell>
          <table:table-cell table:style-name="ce128" office:value-type="string" calcext:value-type="string">
            <text:p>CAIXA</text:p>
          </table:table-cell>
          <table:table-cell table:style-name="ce180" office:value-type="currency" office:currency="BRL" office:value="64.69" calcext:value-type="currency">
            <text:p>R$ 64,69</text:p>
          </table:table-cell>
          <table:table-cell table:style-name="ce128" office:value-type="float" office:value="10" calcext:value-type="float">
            <text:p>10</text:p>
          </table:table-cell>
          <table:table-cell table:style-name="ce242" office:value-type="currency" office:currency="BRL" office:value="646.9" calcext:value-type="currency">
            <text:p>R$ 646,9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2 COLUNAS, PARA CORRESPONDÊNCIA, NO MÍNIMO 14 ETIQUETAS POR FOLHA.</text:p>
            <text:p>Marca/Modelo: MAXPRINT.</text:p>
          </table:table-cell>
          <table:table-cell table:style-name="ce128" office:value-type="string" calcext:value-type="string">
            <text:p>CAIXA</text:p>
          </table:table-cell>
          <table:table-cell table:style-name="ce180" office:value-type="currency" office:currency="BRL" office:value="63.84" calcext:value-type="currency">
            <text:p>R$ 63,84</text:p>
          </table:table-cell>
          <table:table-cell table:style-name="ce128" office:value-type="float" office:value="5" calcext:value-type="float">
            <text:p>5</text:p>
          </table:table-cell>
          <table:table-cell table:style-name="ce242" office:value-type="currency" office:currency="BRL" office:value="319.2" calcext:value-type="currency">
            <text:p>R$ 319,2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XTRATOR, GRAMPO, TIPO ESPÁTULA.</text:p>
            <text:p>Marca/Modelo: LEONORA.</text:p>
          </table:table-cell>
          <table:table-cell table:style-name="ce128" office:value-type="string" calcext:value-type="string">
            <text:p>UNIDADE</text:p>
          </table:table-cell>
          <table:table-cell table:style-name="ce180" office:value-type="currency" office:currency="BRL" office:value="1.3" calcext:value-type="currency">
            <text:p>R$ 1,30</text:p>
          </table:table-cell>
          <table:table-cell table:style-name="ce128" office:value-type="float" office:value="60" calcext:value-type="float">
            <text:p>60</text:p>
          </table:table-cell>
          <table:table-cell table:style-name="ce242" office:value-type="currency" office:currency="BRL" office:value="78" calcext:value-type="currency">
            <text:p>R$ 7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TIPO ALICATE.</text:p>
            <text:p>Marca/Modelo: JOCAR.</text:p>
          </table:table-cell>
          <table:table-cell table:style-name="ce128" office:value-type="string" calcext:value-type="string">
            <text:p>UNIDADE</text:p>
          </table:table-cell>
          <table:table-cell table:style-name="ce180" office:value-type="currency" office:currency="BRL" office:value="15.41" calcext:value-type="currency">
            <text:p>R$ 15,41</text:p>
          </table:table-cell>
          <table:table-cell table:style-name="ce128" office:value-type="float" office:value="100" calcext:value-type="float">
            <text:p>100</text:p>
          </table:table-cell>
          <table:table-cell table:style-name="ce242" office:value-type="currency" office:currency="BRL" office:value="1541" calcext:value-type="currency">
            <text:p>R$ 1.541,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PEQUENO.</text:p>
            <text:p>Marca/Modelo: JOCAR.</text:p>
          </table:table-cell>
          <table:table-cell table:style-name="ce128" office:value-type="string" calcext:value-type="string">
            <text:p>UNIDADE</text:p>
          </table:table-cell>
          <table:table-cell table:style-name="ce180" office:value-type="currency" office:currency="BRL" office:value="8.92" calcext:value-type="currency">
            <text:p>R$ 8,92</text:p>
          </table:table-cell>
          <table:table-cell table:style-name="ce128" office:value-type="float" office:value="30" calcext:value-type="float">
            <text:p>30</text:p>
          </table:table-cell>
          <table:table-cell table:style-name="ce242" office:value-type="currency" office:currency="BRL" office:value="267.6" calcext:value-type="currency">
            <text:p>R$ 267,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MÉDIO.</text:p>
            <text:p>Marca/Modelo: JOCAR.</text:p>
          </table:table-cell>
          <table:table-cell table:style-name="ce128" office:value-type="string" calcext:value-type="string">
            <text:p>UNIDADE</text:p>
          </table:table-cell>
          <table:table-cell table:style-name="ce180" office:value-type="currency" office:currency="BRL" office:value="18.43" calcext:value-type="currency">
            <text:p>R$ 18,43</text:p>
          </table:table-cell>
          <table:table-cell table:style-name="ce128" office:value-type="float" office:value="60" calcext:value-type="float">
            <text:p>60</text:p>
          </table:table-cell>
          <table:table-cell table:style-name="ce242" office:value-type="currency" office:currency="BRL" office:value="1105.8" calcext:value-type="currency">
            <text:p>R$ 1.105,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GRANDE.</text:p>
            <text:p>Marca/Modelo: JOCAR.</text:p>
          </table:table-cell>
          <table:table-cell table:style-name="ce128" office:value-type="string" calcext:value-type="string">
            <text:p>UNIDADE</text:p>
          </table:table-cell>
          <table:table-cell table:style-name="ce180" office:value-type="currency" office:currency="BRL" office:value="57.46" calcext:value-type="currency">
            <text:p>R$ 57,46</text:p>
          </table:table-cell>
          <table:table-cell table:style-name="ce128" office:value-type="float" office:value="5" calcext:value-type="float">
            <text:p>5</text:p>
          </table:table-cell>
          <table:table-cell table:style-name="ce242" office:value-type="currency" office:currency="BRL" office:value="287.3" calcext:value-type="currency">
            <text:p>R$ 287,3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3/20.</text:p>
            <text:p>Marca/Modelo: BRW.</text:p>
          </table:table-cell>
          <table:table-cell table:style-name="ce128" office:value-type="string" calcext:value-type="string">
            <text:p>CAIXA</text:p>
          </table:table-cell>
          <table:table-cell table:style-name="ce180" office:value-type="currency" office:currency="BRL" office:value="20.21" calcext:value-type="currency">
            <text:p>R$ 20,21</text:p>
          </table:table-cell>
          <table:table-cell table:style-name="ce128" office:value-type="float" office:value="20" calcext:value-type="float">
            <text:p>20</text:p>
          </table:table-cell>
          <table:table-cell table:style-name="ce242" office:value-type="currency" office:currency="BRL" office:value="404.2" calcext:value-type="currency">
            <text:p>R$ 404,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6/6.</text:p>
            <text:p>Marca/Modelo: MASTERPRINT.</text:p>
          </table:table-cell>
          <table:table-cell table:style-name="ce128" office:value-type="string" calcext:value-type="string">
            <text:p>CAIXA</text:p>
          </table:table-cell>
          <table:table-cell table:style-name="ce180" office:value-type="currency" office:currency="BRL" office:value="3.43" calcext:value-type="currency">
            <text:p>R$ 3,43</text:p>
          </table:table-cell>
          <table:table-cell table:style-name="ce128" office:value-type="float" office:value="100" calcext:value-type="float">
            <text:p>100</text:p>
          </table:table-cell>
          <table:table-cell table:style-name="ce242" office:value-type="currency" office:currency="BRL" office:value="343" calcext:value-type="currency">
            <text:p>R$ 3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ÁPIS, GRAFITE, HB Nº 2.</text:p>
            <text:p>Marca/Modelo: LEONORA.</text:p>
          </table:table-cell>
          <table:table-cell table:style-name="ce128" office:value-type="string" calcext:value-type="string">
            <text:p>UNIDADE</text:p>
          </table:table-cell>
          <table:table-cell table:style-name="ce180" office:value-type="currency" office:currency="BRL" office:value="0.35" calcext:value-type="currency">
            <text:p>R$ 0,35</text:p>
          </table:table-cell>
          <table:table-cell table:style-name="ce128" office:value-type="float" office:value="500" calcext:value-type="float">
            <text:p>500</text:p>
          </table:table-cell>
          <table:table-cell table:style-name="ce242" office:value-type="currency" office:currency="BRL" office:value="175" calcext:value-type="currency">
            <text:p>R$ 1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IVRO, PROTOCOLO PEQUENO.</text:p>
            <text:p>Marca/Modelo: SID GRAPH.</text:p>
          </table:table-cell>
          <table:table-cell table:style-name="ce128" office:value-type="string" calcext:value-type="string">
            <text:p>UNIDADE</text:p>
          </table:table-cell>
          <table:table-cell table:style-name="ce180" office:value-type="currency" office:currency="BRL" office:value="3" calcext:value-type="currency">
            <text:p>R$ 3,00</text:p>
          </table:table-cell>
          <table:table-cell table:style-name="ce128" office:value-type="float" office:value="20" calcext:value-type="float">
            <text:p>20</text:p>
          </table:table-cell>
          <table:table-cell table:style-name="ce242" office:value-type="currency" office:currency="BRL" office:value="60" calcext:value-type="currency">
            <text:p>R$ 6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MARCADOR, PÁGINA.</text:p>
            <text:p>Marca/Modelo: KAZ.</text:p>
          </table:table-cell>
          <table:table-cell table:style-name="ce128" office:value-type="string" calcext:value-type="string">
            <text:p>UNIDADE</text:p>
          </table:table-cell>
          <table:table-cell table:style-name="ce180" office:value-type="currency" office:currency="BRL" office:value="11" calcext:value-type="currency">
            <text:p>R$ 11,00</text:p>
          </table:table-cell>
          <table:table-cell table:style-name="ce128" office:value-type="float" office:value="30" calcext:value-type="float">
            <text:p>3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MESA, COM 3 DIVISÕES.</text:p>
            <text:p>Marca/Modelo: MAXCRIL.</text:p>
          </table:table-cell>
          <table:table-cell table:style-name="ce128" office:value-type="string" calcext:value-type="string">
            <text:p>UNIDADE</text:p>
          </table:table-cell>
          <table:table-cell table:style-name="ce180" office:value-type="currency" office:currency="BRL" office:value="8" calcext:value-type="currency">
            <text:p>R$ 8,00</text:p>
          </table:table-cell>
          <table:table-cell table:style-name="ce128" office:value-type="float" office:value="60" calcext:value-type="float">
            <text:p>60</text:p>
          </table:table-cell>
          <table:table-cell table:style-name="ce242" office:value-type="currency" office:currency="BRL" office:value="480" calcext:value-type="currency">
            <text:p>R$ 48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PAPEL, COM MÍNIMO DE 2 REPARTIÇÕES.</text:p>
            <text:p>Marca/Modelo: MAXCRIL.</text:p>
          </table:table-cell>
          <table:table-cell table:style-name="ce128" office:value-type="string" calcext:value-type="string">
            <text:p>UNIDADE</text:p>
          </table:table-cell>
          <table:table-cell table:style-name="ce180" office:value-type="currency" office:currency="BRL" office:value="32.67" calcext:value-type="currency">
            <text:p>R$ 32,67</text:p>
          </table:table-cell>
          <table:table-cell table:style-name="ce128" office:value-type="float" office:value="60" calcext:value-type="float">
            <text:p>60</text:p>
          </table:table-cell>
          <table:table-cell table:style-name="ce242" office:value-type="currency" office:currency="BRL" office:value="1960.2" calcext:value-type="currency">
            <text:p>R$ 1.960,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ALCALINO, FORMATO A4, 75 G/M2.</text:p>
            <text:p>Marca/Modelo: CHAMEX.</text:p>
          </table:table-cell>
          <table:table-cell table:style-name="ce128" office:value-type="string" calcext:value-type="string">
            <text:p>RESMA</text:p>
          </table:table-cell>
          <table:table-cell table:style-name="ce180" office:value-type="currency" office:currency="BRL" office:value="24.85" calcext:value-type="currency">
            <text:p>R$ 24,85</text:p>
          </table:table-cell>
          <table:table-cell table:style-name="ce128" office:value-type="float" office:value="2000" calcext:value-type="float">
            <text:p>2000</text:p>
          </table:table-cell>
          <table:table-cell table:style-name="ce242" office:value-type="currency" office:currency="BRL" office:value="49700" calcext:value-type="currency">
            <text:p>R$ 49.70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DIPLOMATA, A4, 180 G/M2.</text:p>
            <text:p>Marca/Modelo: FILIPAPER.</text:p>
          </table:table-cell>
          <table:table-cell table:style-name="ce128" office:value-type="string" calcext:value-type="string">
            <text:p>CAIXA</text:p>
          </table:table-cell>
          <table:table-cell table:style-name="ce180" office:value-type="currency" office:currency="BRL" office:value="31.2" calcext:value-type="currency">
            <text:p>R$ 31,20</text:p>
          </table:table-cell>
          <table:table-cell table:style-name="ce128" office:value-type="float" office:value="20" calcext:value-type="float">
            <text:p>20</text:p>
          </table:table-cell>
          <table:table-cell table:style-name="ce242" office:value-type="currency" office:currency="BRL" office:value="624" calcext:value-type="currency">
            <text:p>R$ 62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LINHO, A4, 180 G/M2.</text:p>
            <text:p>Marca/Modelo: USAPEL.</text:p>
          </table:table-cell>
          <table:table-cell table:style-name="ce128" office:value-type="string" calcext:value-type="string">
            <text:p>CAIXA</text:p>
          </table:table-cell>
          <table:table-cell table:style-name="ce180" office:value-type="currency" office:currency="BRL" office:value="25.24" calcext:value-type="currency">
            <text:p>R$ 25,24</text:p>
          </table:table-cell>
          <table:table-cell table:style-name="ce128" office:value-type="float" office:value="10" calcext:value-type="float">
            <text:p>10</text:p>
          </table:table-cell>
          <table:table-cell table:style-name="ce242" office:value-type="currency" office:currency="BRL" office:value="252.4" calcext:value-type="currency">
            <text:p>R$ 252,4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ESTREITO.</text:p>
            <text:p>Marca/Modelo: FRAMA.</text:p>
          </table:table-cell>
          <table:table-cell table:style-name="ce128" office:value-type="string" calcext:value-type="string">
            <text:p>UNIDADE</text:p>
          </table:table-cell>
          <table:table-cell table:style-name="ce180" office:value-type="currency" office:currency="BRL" office:value="14.05" calcext:value-type="currency">
            <text:p>R$ 14,05</text:p>
          </table:table-cell>
          <table:table-cell table:style-name="ce128" office:value-type="float" office:value="60" calcext:value-type="float">
            <text:p>60</text:p>
          </table:table-cell>
          <table:table-cell table:style-name="ce242" office:value-type="currency" office:currency="BRL" office:value="843" calcext:value-type="currency">
            <text:p>R$ 8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LARGO.</text:p>
            <text:p>Marca/Modelo: FRAMA.</text:p>
          </table:table-cell>
          <table:table-cell table:style-name="ce128" office:value-type="string" calcext:value-type="string">
            <text:p>UNIDADE</text:p>
          </table:table-cell>
          <table:table-cell table:style-name="ce180" office:value-type="currency" office:currency="BRL" office:value="14.2" calcext:value-type="currency">
            <text:p>R$ 14,20</text:p>
          </table:table-cell>
          <table:table-cell table:style-name="ce128" office:value-type="float" office:value="60" calcext:value-type="float">
            <text:p>60</text:p>
          </table:table-cell>
          <table:table-cell table:style-name="ce242" office:value-type="currency" office:currency="BRL" office:value="852" calcext:value-type="currency">
            <text:p>R$ 852,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APELÃO, COM ABA, COM ELÁSTICO, CORES: AMARELO, AZUL E VERMELHO.</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300" calcext:value-type="float">
            <text:p>300</text:p>
          </table:table-cell>
          <table:table-cell table:style-name="ce242" office:value-type="currency" office:currency="BRL" office:value="870" calcext:value-type="currency">
            <text:p>R$ 8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O, COM ABA, COM ELÁSTICO, CORES: CRISTAL, AMARELO E AZUL.</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400" calcext:value-type="float">
            <text:p>400</text:p>
          </table:table-cell>
          <table:table-cell table:style-name="ce242" office:value-type="currency" office:currency="BRL" office:value="1160" calcext:value-type="currency">
            <text:p>R$ 1.16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A, EM L.</text:p>
            <text:p>Marca/Modelo: ACP.</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100" calcext:value-type="float">
            <text:p>100</text:p>
          </table:table-cell>
          <table:table-cell table:style-name="ce242" office:value-type="currency" office:currency="BRL" office:value="350" calcext:value-type="currency">
            <text:p>R$ 3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40 FOLHAS DE 75G/M2.</text:p>
            <text:p>Marca/Modelo: JOCAR.</text:p>
          </table:table-cell>
          <table:table-cell table:style-name="ce128" office:value-type="string" calcext:value-type="string">
            <text:p>UNIDADE</text:p>
          </table:table-cell>
          <table:table-cell table:style-name="ce180" office:value-type="currency" office:currency="BRL" office:value="42.27" calcext:value-type="currency">
            <text:p>R$ 42,27</text:p>
          </table:table-cell>
          <table:table-cell table:style-name="ce128" office:value-type="float" office:value="10" calcext:value-type="float">
            <text:p>10</text:p>
          </table:table-cell>
          <table:table-cell table:style-name="ce242" office:value-type="currency" office:currency="BRL" office:value="422.7" calcext:value-type="currency">
            <text:p>R$ 422,7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20 FOLHAS DE 75G/M2.</text:p>
            <text:p>Marca/Modelo: JOCAR.</text:p>
          </table:table-cell>
          <table:table-cell table:style-name="ce128" office:value-type="string" calcext:value-type="string">
            <text:p>UNIDADE</text:p>
          </table:table-cell>
          <table:table-cell table:style-name="ce180" office:value-type="currency" office:currency="BRL" office:value="18.2" calcext:value-type="currency">
            <text:p>R$ 18,20</text:p>
          </table:table-cell>
          <table:table-cell table:style-name="ce128" office:value-type="float" office:value="30" calcext:value-type="float">
            <text:p>30</text:p>
          </table:table-cell>
          <table:table-cell table:style-name="ce242" office:value-type="currency" office:currency="BRL" office:value="546" calcext:value-type="currency">
            <text:p>R$ 54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12 FOLHAS DE 75G/M2.</text:p>
            <text:p>Marca/Modelo: JOCAR.</text:p>
          </table:table-cell>
          <table:table-cell table:style-name="ce128" office:value-type="string" calcext:value-type="string">
            <text:p>UNIDADE</text:p>
          </table:table-cell>
          <table:table-cell table:style-name="ce180" office:value-type="currency" office:currency="BRL" office:value="12.5" calcext:value-type="currency">
            <text:p>R$ 12,50</text:p>
          </table:table-cell>
          <table:table-cell table:style-name="ce128" office:value-type="float" office:value="20" calcext:value-type="float">
            <text:p>20</text:p>
          </table:table-cell>
          <table:table-cell table:style-name="ce242" office:value-type="currency" office:currency="BRL" office:value="250" calcext:value-type="currency">
            <text:p>R$ 2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AZUL.</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PRET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VERMELH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12" calcext:value-type="float">
            <text:p>12</text:p>
          </table:table-cell>
          <table:table-cell table:style-name="ce242" office:value-type="currency" office:currency="BRL" office:value="33.84" calcext:value-type="currency">
            <text:p>R$ 33,84</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AZUL.</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PRET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VERMELH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24" calcext:value-type="float">
            <text:p>24</text:p>
          </table:table-cell>
          <table:table-cell table:style-name="ce242" office:value-type="currency" office:currency="BRL" office:value="132.72" calcext:value-type="currency">
            <text:p>R$ 132,72</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RANCHETA, PORTÁTIL.</text:p>
            <text:p>Marca/Modelo: MAXCRIL.</text:p>
          </table:table-cell>
          <table:table-cell table:style-name="ce128" office:value-type="string" calcext:value-type="string">
            <text:p>UNIDADE</text:p>
          </table:table-cell>
          <table:table-cell table:style-name="ce180" office:value-type="currency" office:currency="BRL" office:value="12.8" calcext:value-type="currency">
            <text:p>R$ 12,80</text:p>
          </table:table-cell>
          <table:table-cell table:style-name="ce128" office:value-type="float" office:value="60" calcext:value-type="float">
            <text:p>60</text:p>
          </table:table-cell>
          <table:table-cell table:style-name="ce242" office:value-type="currency" office:currency="BRL" office:value="768" calcext:value-type="currency">
            <text:p>R$ 76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20cm.</text:p>
            <text:p>Marca/Modelo: MAXCRIL.</text:p>
          </table:table-cell>
          <table:table-cell table:style-name="ce128" office:value-type="string" calcext:value-type="string">
            <text:p>UNIDADE</text:p>
          </table:table-cell>
          <table:table-cell table:style-name="ce180" office:value-type="currency" office:currency="BRL" office:value="1.56" calcext:value-type="currency">
            <text:p>R$ 1,56</text:p>
          </table:table-cell>
          <table:table-cell table:style-name="ce128" office:value-type="float" office:value="100" calcext:value-type="float">
            <text:p>100</text:p>
          </table:table-cell>
          <table:table-cell table:style-name="ce242" office:value-type="currency" office:currency="BRL" office:value="156" calcext:value-type="currency">
            <text:p>R$ 15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30cm.</text:p>
            <text:p>Marca/Modelo: MAXCRIL.</text:p>
          </table:table-cell>
          <table:table-cell table:style-name="ce128" office:value-type="string" calcext:value-type="string">
            <text:p>UNIDADE</text:p>
          </table:table-cell>
          <table:table-cell table:style-name="ce180" office:value-type="currency" office:currency="BRL" office:value="1.4" calcext:value-type="currency">
            <text:p>R$ 1,40</text:p>
          </table:table-cell>
          <table:table-cell table:style-name="ce128" office:value-type="float" office:value="100" calcext:value-type="float">
            <text:p>100</text:p>
          </table:table-cell>
          <table:table-cell table:style-name="ce242" office:value-type="currency" office:currency="BRL" office:value="140" calcext:value-type="currency">
            <text:p>R$ 1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 PEQUENA,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79" calcext:value-type="currency">
            <text:p>R$ 2,79</text:p>
          </table:table-cell>
          <table:table-cell table:style-name="ce128" office:value-type="float" office:value="300" calcext:value-type="float">
            <text:p>300</text:p>
          </table:table-cell>
          <table:table-cell table:style-name="ce242" office:value-type="currency" office:currency="BRL" office:value="837" calcext:value-type="currency">
            <text:p>R$ 837,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A, PALITO,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63" calcext:value-type="currency">
            <text:p>R$ 2,63</text:p>
          </table:table-cell>
          <table:table-cell table:style-name="ce128" office:value-type="float" office:value="300" calcext:value-type="float">
            <text:p>300</text:p>
          </table:table-cell>
          <table:table-cell table:style-name="ce242" office:value-type="currency" office:currency="BRL" office:value="789" calcext:value-type="currency">
            <text:p>R$ 78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MARELO.</text:p>
            <text:p>Marca/Modelo: ALAPLAST.</text:p>
          </table:table-cell>
          <table:table-cell table:style-name="ce128" office:value-type="string" calcext:value-type="string">
            <text:p>UNIDADE</text:p>
          </table:table-cell>
          <table:table-cell table:style-name="ce180" office:value-type="currency" office:currency="BRL" office:value="3.6" calcext:value-type="currency">
            <text:p>R$ 3,60</text:p>
          </table:table-cell>
          <table:table-cell table:style-name="ce128" office:value-type="float" office:value="150" calcext:value-type="float">
            <text:p>150</text:p>
          </table:table-cell>
          <table:table-cell table:style-name="ce242" office:value-type="currency" office:currency="BRL" office:value="540" calcext:value-type="currency">
            <text:p>R$ 5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ZUL.</text:p>
            <text:p>Marca/Modelo: ALAPLAST.</text:p>
          </table:table-cell>
          <table:table-cell table:style-name="ce128" office:value-type="string" calcext:value-type="string">
            <text:p>UNIDADE</text:p>
          </table:table-cell>
          <table:table-cell table:style-name="ce180" office:value-type="currency" office:currency="BRL" office:value="3.9" calcext:value-type="currency">
            <text:p>R$ 3,90</text:p>
          </table:table-cell>
          <table:table-cell table:style-name="ce128" office:value-type="float" office:value="150" calcext:value-type="float">
            <text:p>150</text:p>
          </table:table-cell>
          <table:table-cell table:style-name="ce242" office:value-type="currency" office:currency="BRL" office:value="585" calcext:value-type="currency">
            <text:p>R$ 58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CINZA.</text:p>
            <text:p>Marca/Modelo: ALAPLAST.</text:p>
          </table:table-cell>
          <table:table-cell table:style-name="ce128" office:value-type="string" calcext:value-type="string">
            <text:p>UNIDADE</text:p>
          </table:table-cell>
          <table:table-cell table:style-name="ce180" office:value-type="currency" office:currency="BRL" office:value="3.75" calcext:value-type="currency">
            <text:p>R$ 3,75</text:p>
          </table:table-cell>
          <table:table-cell table:style-name="ce128" office:value-type="float" office:value="100" calcext:value-type="float">
            <text:p>100</text:p>
          </table:table-cell>
          <table:table-cell table:style-name="ce242" office:value-type="currency" office:currency="BRL" office:value="375" calcext:value-type="currency">
            <text:p>R$ 3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VERDE.</text:p>
            <text:p>Marca/Modelo: ALAPLAST.</text:p>
          </table:table-cell>
          <table:table-cell table:style-name="ce128" office:value-type="string" calcext:value-type="string">
            <text:p>UNIDADE</text:p>
          </table:table-cell>
          <table:table-cell table:style-name="ce180" office:value-type="currency" office:currency="BRL" office:value="3.8" calcext:value-type="currency">
            <text:p>R$ 3,80</text:p>
          </table:table-cell>
          <table:table-cell table:style-name="ce128" office:value-type="float" office:value="150" calcext:value-type="float">
            <text:p>150</text:p>
          </table:table-cell>
          <table:table-cell table:style-name="ce242" office:value-type="currency" office:currency="BRL" office:value="570" calcext:value-type="currency">
            <text:p>R$ 5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LÁSTICO, BOLHA.</text:p>
            <text:p>Marca/Modelo: ALFATEC.</text:p>
          </table:table-cell>
          <table:table-cell table:style-name="ce128" office:value-type="string" calcext:value-type="string">
            <text:p>BOBINA</text:p>
          </table:table-cell>
          <table:table-cell table:style-name="ce180" office:value-type="currency" office:currency="BRL" office:value="221.94" calcext:value-type="currency">
            <text:p>R$ 221,94</text:p>
          </table:table-cell>
          <table:table-cell table:style-name="ce128" office:value-type="float" office:value="10" calcext:value-type="float">
            <text:p>10</text:p>
          </table:table-cell>
          <table:table-cell table:style-name="ce242" office:value-type="currency" office:currency="BRL" office:value="2219.4" calcext:value-type="currency">
            <text:p>R$ 2.219,4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STILETE, RETRÁTIL.</text:p>
            <text:p>Marca/Modelo: MASTERPRINT.</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30" calcext:value-type="float">
            <text:p>30</text:p>
          </table:table-cell>
          <table:table-cell table:style-name="ce242" office:value-type="currency" office:currency="BRL" office:value="105" calcext:value-type="currency">
            <text:p>R$ 10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DUPLA FACE DE PAPEL.</text:p>
            <text:p>Marca/Modelo: SULAMERICANA.</text:p>
          </table:table-cell>
          <table:table-cell table:style-name="ce128" office:value-type="string" calcext:value-type="string">
            <text:p>UNIDADE</text:p>
          </table:table-cell>
          <table:table-cell table:style-name="ce180" office:value-type="currency" office:currency="BRL" office:value="3.25" calcext:value-type="currency">
            <text:p>R$ 3,25</text:p>
          </table:table-cell>
          <table:table-cell table:style-name="ce128" office:value-type="float" office:value="30" calcext:value-type="float">
            <text:p>30</text:p>
          </table:table-cell>
          <table:table-cell table:style-name="ce242" office:value-type="currency" office:currency="BRL" office:value="97.5" calcext:value-type="currency">
            <text:p>R$ 9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ESTREITO).</text:p>
            <text:p>Marca/Modelo: SULAMERICANA.</text:p>
          </table:table-cell>
          <table:table-cell table:style-name="ce128" office:value-type="string" calcext:value-type="string">
            <text:p>UNIDADE</text:p>
          </table:table-cell>
          <table:table-cell table:style-name="ce180" office:value-type="currency" office:currency="BRL" office:value="1.8" calcext:value-type="currency">
            <text:p>R$ 1,80</text:p>
          </table:table-cell>
          <table:table-cell table:style-name="ce128" office:value-type="float" office:value="30" calcext:value-type="float">
            <text:p>30</text:p>
          </table:table-cell>
          <table:table-cell table:style-name="ce242" office:value-type="currency" office:currency="BRL" office:value="54" calcext:value-type="currency">
            <text:p>R$ 5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LARGO).</text:p>
            <text:p>Marca/Modelo: FLAX.</text:p>
          </table:table-cell>
          <table:table-cell table:style-name="ce128" office:value-type="string" calcext:value-type="string">
            <text:p>UNIDADE</text:p>
          </table:table-cell>
          <table:table-cell table:style-name="ce180" office:value-type="currency" office:currency="BRL" office:value="6.25" calcext:value-type="currency">
            <text:p>R$ 6,25</text:p>
          </table:table-cell>
          <table:table-cell table:style-name="ce128" office:value-type="float" office:value="300" calcext:value-type="float">
            <text:p>300</text:p>
          </table:table-cell>
          <table:table-cell table:style-name="ce242" office:value-type="currency" office:currency="BRL" office:value="1875" calcext:value-type="currency">
            <text:p>R$ 1.8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TESOURA, MULTIUSO.</text:p>
            <text:p>Marca/Modelo: LEONORA.</text:p>
          </table:table-cell>
          <table:table-cell table:style-name="ce128" office:value-type="string" calcext:value-type="string">
            <text:p>UNIDADE</text:p>
          </table:table-cell>
          <table:table-cell table:style-name="ce180" office:value-type="currency" office:currency="BRL" office:value="4.15" calcext:value-type="currency">
            <text:p>R$ 4,15</text:p>
          </table:table-cell>
          <table:table-cell table:style-name="ce128" office:value-type="float" office:value="60" calcext:value-type="float">
            <text:p>60</text:p>
          </table:table-cell>
          <table:table-cell table:style-name="ce242" office:value-type="currency" office:currency="BRL" office:value="249" calcext:value-type="currency">
            <text:p>R$ 24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2">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AÇÚCAR CRISTAL - 1KG</text:p>
            <text:p>Marca/Modelo: DOCE DIA.</text:p>
          </table:table-cell>
          <table:table-cell table:style-name="ce128" office:value-type="string" calcext:value-type="string">
            <text:p>QUILO</text:p>
          </table:table-cell>
          <table:table-cell table:style-name="ce180" office:value-type="currency" office:currency="BRL" office:value="3.96" calcext:value-type="currency">
            <text:p>R$ 3,96</text:p>
          </table:table-cell>
          <table:table-cell table:style-name="ce128" office:value-type="float" office:value="3180" calcext:value-type="float">
            <text:p>3180</text:p>
          </table:table-cell>
          <table:table-cell table:style-name="ce242" office:value-type="currency" office:currency="BRL" office:value="12592.8" calcext:value-type="currency">
            <text:p>R$ 12.592,80</text:p>
          </table:table-cell>
          <table:table-cell table:style-name="ce242" office:value-type="currency" office:currency="BRL" office:value="226215.6" calcext:value-type="currency">
            <text:p>R$ 226.215,60</text:p>
          </table:table-cell>
          <table:table-cell table:style-name="ce128" office:value-type="string" calcext:value-type="string">
            <text:p>SILVA E LINS LTDA </text:p>
          </table:table-cell>
          <table:table-cell table:style-name="ce128" office:value-type="string" calcext:value-type="string">
            <text:p>61.486.880/0001-42 </text:p>
          </table:table-cell>
          <table:table-cell table:style-name="ce234" office:value-type="string" calcext:value-type="string">
            <text:p>MARCUS VIANNA LINS DA SILVA FRANCISCO </text:p>
          </table:table-cell>
          <table:table-cell table:number-columns-repeated="48"/>
        </table:table-row>
        <table:table-row table:style-name="ro12">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CAFÉ EM PÓ DE QUALIDADE SUPERIOR - 500g (a vácuo)</text:p>
            <text:p>Marca/Modelo: SANTA CLARA PREMIUM 500G VÁCUO.</text:p>
          </table:table-cell>
          <table:table-cell table:style-name="ce128" office:value-type="string" calcext:value-type="string">
            <text:p>PACOTE</text:p>
          </table:table-cell>
          <table:table-cell table:style-name="ce180" office:value-type="currency" office:currency="BRL" office:value="33" calcext:value-type="currency">
            <text:p>R$ 33,00</text:p>
          </table:table-cell>
          <table:table-cell table:style-name="ce128" office:value-type="float" office:value="4220" calcext:value-type="float">
            <text:p>4220</text:p>
          </table:table-cell>
          <table:table-cell table:style-name="ce242" office:value-type="currency" office:currency="BRL" office:value="139260" calcext:value-type="currency">
            <text:p>R$ 139.260,00</text:p>
          </table:table-cell>
          <table:table-cell table:style-name="ce242" office:value-type="currency" office:currency="BRL" office:value="226215.6" calcext:value-type="currency">
            <text:p>R$ 226.215,60</text:p>
          </table:table-cell>
          <table:table-cell table:style-name="ce128" office:value-type="string" calcext:value-type="string">
            <text:p>TRES CORACOES ALIMENTOS S.A. </text:p>
          </table:table-cell>
          <table:table-cell table:style-name="ce128" office:value-type="string" calcext:value-type="string">
            <text:p>63.310.411/0001-01 </text:p>
          </table:table-cell>
          <table:table-cell table:style-name="ce234" office:value-type="string" calcext:value-type="string">
            <text:p>DANÍSIO COSTA LIMA BARBOSA </text:p>
            <text:p/>
            <text:p>ROMERO NOVAES MARTINS DE ALBUQUERQUE </text:p>
            <text:p/>
          </table:table-cell>
          <table:table-cell table:number-columns-repeated="48"/>
        </table:table-row>
        <table:table-row table:style-name="ro12">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LEITE EM PÓ INTEGRAL - 380g (no mínimo)</text:p>
            <text:p>Marca/Modelo: ITAMBÉ.</text:p>
          </table:table-cell>
          <table:table-cell table:style-name="ce128" office:value-type="string" calcext:value-type="string">
            <text:p>LATA</text:p>
          </table:table-cell>
          <table:table-cell table:style-name="ce180" office:value-type="currency" office:currency="BRL" office:value="19.99" calcext:value-type="currency">
            <text:p>R$ 19,99</text:p>
          </table:table-cell>
          <table:table-cell table:style-name="ce128" office:value-type="float" office:value="3720" calcext:value-type="float">
            <text:p>3720</text:p>
          </table:table-cell>
          <table:table-cell table:style-name="ce242" office:value-type="currency" office:currency="BRL" office:value="74362.8" calcext:value-type="currency">
            <text:p>R$ 74.362,80</text:p>
          </table:table-cell>
          <table:table-cell table:style-name="ce242" office:value-type="currency" office:currency="BRL" office:value="226215.6" calcext:value-type="currency">
            <text:p>R$ 226.215,60</text:p>
          </table:table-cell>
          <table:table-cell table:style-name="ce128" office:value-type="string" calcext:value-type="string">
            <text:p>ACCV REPRESENTACOES DE MERCADORIAS E SERVICOS PARA ESCRITORIOS LTDA. </text:p>
          </table:table-cell>
          <table:table-cell table:style-name="ce128" office:value-type="string" calcext:value-type="string">
            <text:p>52.955.071/0001-41 </text:p>
          </table:table-cell>
          <table:table-cell table:style-name="ce234" office:value-type="string" calcext:value-type="string">
            <text:p>ANA CLEIDE CARVALHO DE SOUZA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2.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 CARRIER - Código do produto: 42AFVCI12S5.38TVCI12S5</text:p>
          </table:table-cell>
          <table:table-cell table:style-name="ce128" office:value-type="string" calcext:value-type="string">
            <text:p>UNIDADE</text:p>
          </table:table-cell>
          <table:table-cell table:style-name="ce180" office:value-type="currency" office:currency="BRL" office:value="2998" calcext:value-type="currency">
            <text:p>R$ 2.998,00</text:p>
          </table:table-cell>
          <table:table-cell table:style-name="ce128" office:value-type="float" office:value="20" calcext:value-type="float">
            <text:p>20</text:p>
          </table:table-cell>
          <table:table-cell table:style-name="ce242" office:value-type="currency" office:currency="BRL" office:value="59960" calcext:value-type="currency">
            <text:p>R$ 59.96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8.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VIX - Código do produto: 1029169</text:p>
          </table:table-cell>
          <table:table-cell table:style-name="ce128" office:value-type="string" calcext:value-type="string">
            <text:p>UNIDADE</text:p>
          </table:table-cell>
          <table:table-cell table:style-name="ce180" office:value-type="currency" office:currency="BRL" office:value="5015" calcext:value-type="currency">
            <text:p>R$ 5.015,00</text:p>
          </table:table-cell>
          <table:table-cell table:style-name="ce128" office:value-type="float" office:value="20" calcext:value-type="float">
            <text:p>20</text:p>
          </table:table-cell>
          <table:table-cell table:style-name="ce242" office:value-type="currency" office:currency="BRL" office:value="100300" calcext:value-type="currency">
            <text:p>R$ 100.30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24.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VIX - Código do produto: 1029165</text:p>
          </table:table-cell>
          <table:table-cell table:style-name="ce128" office:value-type="string" calcext:value-type="string">
            <text:p>UNIDADE</text:p>
          </table:table-cell>
          <table:table-cell table:style-name="ce180" office:value-type="currency" office:currency="BRL" office:value="5630" calcext:value-type="currency">
            <text:p>R$ 5.630,00</text:p>
          </table:table-cell>
          <table:table-cell table:style-name="ce128" office:value-type="float" office:value="10" calcext:value-type="float">
            <text:p>10</text:p>
          </table:table-cell>
          <table:table-cell table:style-name="ce242" office:value-type="currency" office:currency="BRL" office:value="56300" calcext:value-type="currency">
            <text:p>R$ 56.30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36.000 btus, 220 V, BIFÁSICO, MANUAL EM PORTUGUÊS, ASSISTÊNCIA TÉCNICA NESTA CAPITAL; COR: BRANCO; GÁS ECOLÓGICO R-410 A ou R32, FAIXA DE CLASSIFICAÇÃO DE EFICIÊNCIA ENERGÉTICA DE REFERÊNCIA: PROCEL A, CONTROLE REMOTO SEM FIO, COR BRANCA. INCLUSA A INSTALAÇÃO.</text:p>
            <text:p>Marca/Modelo: Midea Carrier/ Climazon - Evaporadora: 42ZQVD36M5 Condensadora: 38CCVD36515MM</text:p>
          </table:table-cell>
          <table:table-cell table:style-name="ce128" office:value-type="string" calcext:value-type="string">
            <text:p>UNIDADE</text:p>
          </table:table-cell>
          <table:table-cell table:style-name="ce180" office:value-type="currency" office:currency="BRL" office:value="8549.95" calcext:value-type="currency">
            <text:p>R$ 8.549,95</text:p>
          </table:table-cell>
          <table:table-cell table:style-name="ce128" office:value-type="float" office:value="5" calcext:value-type="float">
            <text:p>5</text:p>
          </table:table-cell>
          <table:table-cell table:style-name="ce242" office:value-type="currency" office:currency="BRL" office:value="42749.75" calcext:value-type="currency">
            <text:p>R$ 42.749,75</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48.000 btus, 220 OU 380 V, TRIFÁSICO, MANUAL EM PORTUGUÊS, ASSISTÊNCIA TÉCNICA NESTA CAPITAL; COR: BRANCO; GÁS ECOLÓGICO R-410 A ou R32, FAIXA DE CLASSIFICAÇÃO DE EFICIÊNCIA ENERGÉTICA DE REFERÊNCIA: PROCEL A, CONTROLE REMOTO SEM FIO, COR BRANCA. INCLUSA A INSTALAÇÃO.</text:p>
            <text:p>Marca/Modelo: Midea Carrier/ Climazon - Evaporadora: 42ZQVD36M5 Condensadora: 38CCVD36515MM</text:p>
          </table:table-cell>
          <table:table-cell table:style-name="ce128" office:value-type="string" calcext:value-type="string">
            <text:p>UNIDADE</text:p>
          </table:table-cell>
          <table:table-cell table:style-name="ce180" office:value-type="currency" office:currency="BRL" office:value="11000" calcext:value-type="currency">
            <text:p>R$ 11.000,00</text:p>
          </table:table-cell>
          <table:table-cell table:style-name="ce128" office:value-type="float" office:value="5" calcext:value-type="float">
            <text:p>5</text:p>
          </table:table-cell>
          <table:table-cell table:style-name="ce242" office:value-type="currency" office:currency="BRL" office:value="55000" calcext:value-type="currency">
            <text:p>R$ 55.000,00</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PISO/TETO INVERTER, 60.000 btus, ATÉ 380 V, TRIFÁSICO, MANUAL EM PORTUGUÊS, ASSISTÊNCIA TÉCNICA NESTA CAPITAL; COR: BRANCO; GÁS ECOLÓGICO R410 A ou R32, FAIXA DE CLASSIFICAÇÃO DE EFICIÊNCIA ENERGÉTICA DE REFERÊNCIA: ATÉ PROCEL C, CONTROLE REMOTO SEM FIO, COR BRANCA. INCLUSA A INSTALAÇÃO.</text:p>
            <text:p>Marca/Modelo: Midea Carrier/ Climazon - Evaporadora: 42ZQVE60C5 Condensadora: 38CCVE60515MC</text:p>
          </table:table-cell>
          <table:table-cell table:style-name="ce128" office:value-type="string" calcext:value-type="string">
            <text:p>UNIDADE</text:p>
          </table:table-cell>
          <table:table-cell table:style-name="ce180" office:value-type="currency" office:currency="BRL" office:value="12000" calcext:value-type="currency">
            <text:p>R$ 12.000,00</text:p>
          </table:table-cell>
          <table:table-cell table:style-name="ce128" office:value-type="float" office:value="5" calcext:value-type="float">
            <text:p>5</text:p>
          </table:table-cell>
          <table:table-cell table:style-name="ce242" office:value-type="currency" office:currency="BRL" office:value="60000" calcext:value-type="currency">
            <text:p>R$ 60.000,00</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36.000 btus;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CARRIER/ CONNECT</text:p>
          </table:table-cell>
          <table:table-cell table:style-name="ce128" office:value-type="string" calcext:value-type="string">
            <text:p>UNIDADE</text:p>
          </table:table-cell>
          <table:table-cell table:style-name="ce180" office:value-type="currency" office:currency="BRL" office:value="13900" calcext:value-type="currency">
            <text:p>R$ 13.900,00</text:p>
          </table:table-cell>
          <table:table-cell table:style-name="ce128" office:value-type="float" office:value="10" calcext:value-type="float">
            <text:p>10</text:p>
          </table:table-cell>
          <table:table-cell table:style-name="ce242" office:value-type="currency" office:currency="BRL" office:value="139000" calcext:value-type="currency">
            <text:p>R$ 139.000,00</text:p>
          </table:table-cell>
          <table:table-cell table:style-name="ce242" office:value-type="currency" office:currency="BRL" office:value="1214427.75" calcext:value-type="currency">
            <text:p>R$ 1.214.427,75</text:p>
          </table:table-cell>
          <table:table-cell table:style-name="ce128" office:value-type="string" calcext:value-type="string">
            <text:p>AJL INDUSTRIA E COMERCIO LTDA </text:p>
          </table:table-cell>
          <table:table-cell table:style-name="ce128" office:value-type="string" calcext:value-type="string">
            <text:p>01.319.640/0001-21 </text:p>
          </table:table-cell>
          <table:table-cell table:style-name="ce234" office:value-type="string" calcext:value-type="string">
            <text:p>ANTONIO DE JESUS LOURENÇO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48.000 btus; 220 V, TR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CARRIER / CASSETTE 4 VIAS INVERTER CONNECT</text:p>
          </table:table-cell>
          <table:table-cell table:style-name="ce128" office:value-type="string" calcext:value-type="string">
            <text:p>UNIDADE</text:p>
          </table:table-cell>
          <table:table-cell table:style-name="ce180" office:value-type="currency" office:currency="BRL" office:value="15900" calcext:value-type="currency">
            <text:p>R$ 15.900,00</text:p>
          </table:table-cell>
          <table:table-cell table:style-name="ce128" office:value-type="float" office:value="10" calcext:value-type="float">
            <text:p>10</text:p>
          </table:table-cell>
          <table:table-cell table:style-name="ce242" office:value-type="currency" office:currency="BRL" office:value="159000" calcext:value-type="currency">
            <text:p>R$ 159.000,00</text:p>
          </table:table-cell>
          <table:table-cell table:style-name="ce242" office:value-type="currency" office:currency="BRL" office:value="1214427.75" calcext:value-type="currency">
            <text:p>R$ 1.214.427,75</text:p>
          </table:table-cell>
          <table:table-cell table:style-name="ce128" office:value-type="string" calcext:value-type="string">
            <text:p>AJL INDUSTRIA E COMERCIO LTDA </text:p>
          </table:table-cell>
          <table:table-cell table:style-name="ce128" office:value-type="string" calcext:value-type="string">
            <text:p>01.319.640/0001-21 </text:p>
          </table:table-cell>
          <table:table-cell table:style-name="ce234" office:value-type="string" calcext:value-type="string">
            <text:p>ANTONIO DE JESUS LOURENÇO </text:p>
          </table:table-cell>
          <table:table-cell table:number-columns-repeated="48"/>
        </table:table-row>
        <table:table-row table:style-name="ro12">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60.000 btus; ATÉ 380 V, TRIFÁSICO, MANUAL EM PORTUGUÊS, ASSISTÊNCIA TÉCNICA NESTA CAPITAL; GÁS ECOLÓGICO R-410 A ou R32, FAIXA DE CLASSIFICAÇÃO MÍNIMA DE REFERÊNCIA: ATÉ PROCEL C, TERMOSTATO DIGITAL, TIMER, CONTROLE REMOTO SEM FIO, COR BRANCA. INCLUSA A INSTALAÇÃO.</text:p>
            <text:p>Marca/Modelo: MIDEA CARRIER - Código do produto: 40KVQE60C5.40KWFLB.38CCVE60515MC</text:p>
          </table:table-cell>
          <table:table-cell table:style-name="ce128" office:value-type="string" calcext:value-type="string">
            <text:p>UNIDADE</text:p>
          </table:table-cell>
          <table:table-cell table:style-name="ce180" office:value-type="currency" office:currency="BRL" office:value="20449.3" calcext:value-type="currency">
            <text:p>R$ 20.449,30</text:p>
          </table:table-cell>
          <table:table-cell table:style-name="ce128" office:value-type="float" office:value="10" calcext:value-type="float">
            <text:p>10</text:p>
          </table:table-cell>
          <table:table-cell table:style-name="ce242" office:value-type="currency" office:currency="BRL" office:value="204493" calcext:value-type="currency">
            <text:p>R$ 204.493,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2.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VENTISOL/AGRATTO / AGRATTO / LIV / LCST12FI-02I+LCST12FE-02I</text:p>
          </table:table-cell>
          <table:table-cell table:style-name="ce128" office:value-type="string" calcext:value-type="string">
            <text:p>UNIDADE</text:p>
          </table:table-cell>
          <table:table-cell table:style-name="ce180" office:value-type="currency" office:currency="BRL" office:value="3926.73" calcext:value-type="currency">
            <text:p>R$ 3.926,73</text:p>
          </table:table-cell>
          <table:table-cell table:style-name="ce128" office:value-type="float" office:value="20" calcext:value-type="float">
            <text:p>20</text:p>
          </table:table-cell>
          <table:table-cell table:style-name="ce242" office:value-type="currency" office:currency="BRL" office:value="78534.6" calcext:value-type="currency">
            <text:p>R$ 78.534,6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8.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VENTISOL/AGRATTO / AGRATTO / LIV / LCST18FI-02I+LCST18FE-02I</text:p>
          </table:table-cell>
          <table:table-cell table:style-name="ce128" office:value-type="string" calcext:value-type="string">
            <text:p>UNIDADE</text:p>
          </table:table-cell>
          <table:table-cell table:style-name="ce180" office:value-type="currency" office:currency="BRL" office:value="5460.4" calcext:value-type="currency">
            <text:p>R$ 5.460,40</text:p>
          </table:table-cell>
          <table:table-cell table:style-name="ce128" office:value-type="float" office:value="20" calcext:value-type="float">
            <text:p>20</text:p>
          </table:table-cell>
          <table:table-cell table:style-name="ce242" office:value-type="currency" office:currency="BRL" office:value="109208" calcext:value-type="currency">
            <text:p>R$ 109.208,0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36.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ELGIN / ELGIN / CASSETE ECO INVERTER / KVFI36C2NB + KVFE36C2CB + KVZP00N2DA</text:p>
          </table:table-cell>
          <table:table-cell table:style-name="ce128" office:value-type="string" calcext:value-type="string">
            <text:p>UNIDADE</text:p>
          </table:table-cell>
          <table:table-cell table:style-name="ce180" office:value-type="currency" office:currency="BRL" office:value="14988.24" calcext:value-type="currency">
            <text:p>R$ 14.988,24</text:p>
          </table:table-cell>
          <table:table-cell table:style-name="ce128" office:value-type="float" office:value="10" calcext:value-type="float">
            <text:p>10</text:p>
          </table:table-cell>
          <table:table-cell table:style-name="ce242" office:value-type="currency" office:currency="BRL" office:value="149882.4" calcext:value-type="currency">
            <text:p>R$ 149.882,4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ESPONJA, LIMPEZA (dupla face)</text:p>
            <text:p>MATERIAL FIBRA VEGETAL, FORMATO RETANGULAR, ABRASIVIDADE MÍNIMA/ MÉDIA, APLICAÇÃO UTENSÍLIOS DOMÉSTICOS, CARACTERÍSTICAS ADICIONAIS DUPLA FACE</text:p>
            <text:p>Marca/Modelo:  BRILHUS</text:p>
          </table:table-cell>
          <table:table-cell table:style-name="ce128" office:value-type="string" calcext:value-type="string">
            <text:p>UNIDADE</text:p>
          </table:table-cell>
          <table:table-cell table:style-name="ce180" office:value-type="currency" office:currency="BRL" office:value="0.82" calcext:value-type="currency">
            <text:p>R$ 0,82</text:p>
          </table:table-cell>
          <table:table-cell table:style-name="ce128" office:value-type="float" office:value="1872" calcext:value-type="float">
            <text:p>1872</text:p>
          </table:table-cell>
          <table:table-cell table:style-name="ce242" office:value-type="currency" office:currency="BRL" office:value="1535.04" calcext:value-type="currency">
            <text:p>R$ 1.535,0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ESPONJA, AÇO (pacote contendo 8 unidades)</text:p>
            <text:p>ESPONJA LIMPEZA, MATERIAL LÃ AÇO, FORMATO ANATÔMICO, ABRASIVIDADE MÉDIA, APLICAÇÃO UTENSÍLIOS DOMÉSTICOS</text:p>
            <text:p>Marca/Modelo: ASSOLAN</text:p>
          </table:table-cell>
          <table:table-cell table:style-name="ce128" office:value-type="string" calcext:value-type="string">
            <text:p>PACOTE</text:p>
          </table:table-cell>
          <table:table-cell table:style-name="ce180" office:value-type="currency" office:currency="BRL" office:value="1.48" calcext:value-type="currency">
            <text:p>R$ 1,48</text:p>
          </table:table-cell>
          <table:table-cell table:style-name="ce128" office:value-type="float" office:value="936" calcext:value-type="float">
            <text:p>936</text:p>
          </table:table-cell>
          <table:table-cell table:style-name="ce242" office:value-type="currency" office:currency="BRL" office:value="1385.28" calcext:value-type="currency">
            <text:p>R$ 1.385,28</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FLANELA, LIMPEZA</text:p>
            <text:p>MATERIAL 100% ALGODÃO, COMPRIMENTO 60 CM, LARGURA 30 CM, COR AMARELA </text:p>
            <text:p>Marca/Modelo: ITATEX</text:p>
          </table:table-cell>
          <table:table-cell table:style-name="ce128" office:value-type="string" calcext:value-type="string">
            <text:p>UNIDADE</text:p>
          </table:table-cell>
          <table:table-cell table:style-name="ce180" office:value-type="currency" office:currency="BRL" office:value="1.45" calcext:value-type="currency">
            <text:p>R$ 1,45</text:p>
          </table:table-cell>
          <table:table-cell table:style-name="ce128" office:value-type="float" office:value="936" calcext:value-type="float">
            <text:p>936</text:p>
          </table:table-cell>
          <table:table-cell table:style-name="ce242" office:value-type="currency" office:currency="BRL" office:value="1357.2" calcext:value-type="currency">
            <text:p>R$ 1.357,2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GUARDANAPO, PAPEL (pacote com 100 unidades)</text:p>
            <text:p>MATERIAL CELULOSE, LARGURA 20 CM, COMPRIMENTO 23 CM, COR BRANCA, TIPO FOLHAS SIMPLES</text:p>
            <text:p>Marca/Modelo: PETALAS</text:p>
          </table:table-cell>
          <table:table-cell table:style-name="ce128" office:value-type="string" calcext:value-type="string">
            <text:p>PACOTE</text:p>
          </table:table-cell>
          <table:table-cell table:style-name="ce180" office:value-type="currency" office:currency="BRL" office:value="1.28" calcext:value-type="currency">
            <text:p>R$ 1,28</text:p>
          </table:table-cell>
          <table:table-cell table:style-name="ce128" office:value-type="float" office:value="1872" calcext:value-type="float">
            <text:p>1872</text:p>
          </table:table-cell>
          <table:table-cell table:style-name="ce242" office:value-type="currency" office:currency="BRL" office:value="2396.16" calcext:value-type="currency">
            <text:p>R$ 2.396,16</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GRANDE (caixa com 50 pares)</text:p>
            <text:p>LUVA BORRACHA, MATERIAL LÁTEX, TAMANHO GRANDE, CARACTERÍSTICAS ADICIONAIS ANATÔMICA, ANTIDERRAPANTE, TIPO CANO LONGO  </text:p>
            <text:p>Marca/Modelo: TALGE</text:p>
          </table:table-cell>
          <table:table-cell table:style-name="ce128" office:value-type="string" calcext:value-type="string">
            <text:p>CAIXA</text:p>
          </table:table-cell>
          <table:table-cell table:style-name="ce180" office:value-type="currency" office:currency="BRL" office:value="21.92" calcext:value-type="currency">
            <text:p>R$ 21,92</text:p>
          </table:table-cell>
          <table:table-cell table:style-name="ce128" office:value-type="float" office:value="6" calcext:value-type="float">
            <text:p>6</text:p>
          </table:table-cell>
          <table:table-cell table:style-name="ce242" office:value-type="currency" office:currency="BRL" office:value="131.52" calcext:value-type="currency">
            <text:p>R$ 131,5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MÉDIO (caixa com 50 pares)</text:p>
            <text:p>LUVA BORRACHA, MATERIAL LÁTEX, TAMANHO MÉDIO, CARACTERÍSTICAS ADICIONAIS ANATÔMICA, ANTIDERRAPANTE, TIPO CANO LONGO</text:p>
            <text:p>Marca/Modelo: NOBRE</text:p>
          </table:table-cell>
          <table:table-cell table:style-name="ce128" office:value-type="string" calcext:value-type="string">
            <text:p>CAIXA</text:p>
          </table:table-cell>
          <table:table-cell table:style-name="ce180" office:value-type="currency" office:currency="BRL" office:value="32.2" calcext:value-type="currency">
            <text:p>R$ 32,20</text:p>
          </table:table-cell>
          <table:table-cell table:style-name="ce128" office:value-type="float" office:value="6" calcext:value-type="float">
            <text:p>6</text:p>
          </table:table-cell>
          <table:table-cell table:style-name="ce242" office:value-type="currency" office:currency="BRL" office:value="193.2" calcext:value-type="currency">
            <text:p>R$ 193,2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PEQUENO (caixa com 50 pares)       </text:p>
            <text:p>LUVA BORRACHA, MATERIAL LÁTEX, TAMANHO PEQUENO, CARACTERÍSTICAS ADICIONAIS ANATÔMICA, ANTIDERRAPANTE, TIPO CANO LONGO</text:p>
            <text:p>Marca/Modelo: NOBRE</text:p>
          </table:table-cell>
          <table:table-cell table:style-name="ce128" office:value-type="string" calcext:value-type="string">
            <text:p>CAIXA</text:p>
          </table:table-cell>
          <table:table-cell table:style-name="ce180" office:value-type="currency" office:currency="BRL" office:value="35.47" calcext:value-type="currency">
            <text:p>R$ 35,47</text:p>
          </table:table-cell>
          <table:table-cell table:style-name="ce128" office:value-type="float" office:value="6" calcext:value-type="float">
            <text:p>6</text:p>
          </table:table-cell>
          <table:table-cell table:style-name="ce242" office:value-type="currency" office:currency="BRL" office:value="212.82" calcext:value-type="currency">
            <text:p>R$ 212,8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GRANDE (pacote com 1 par)</text:p>
            <text:p>LUVA DE PROTEÇÃO, MATERIAL LATÉX, APLICAÇÃO LIMPEZA, TAMANHO GRANDE,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468" calcext:value-type="float">
            <text:p>468</text:p>
          </table:table-cell>
          <table:table-cell table:style-name="ce242" office:value-type="currency" office:currency="BRL" office:value="2307.24" calcext:value-type="currency">
            <text:p>R$ 2.307,2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MÉDIO (pacote com 1 par)</text:p>
            <text:p>LUVA DE PROTEÇÃO, MATERIAL LATÉX, APLICAÇÃO LIMPEZA, TAMANHO MÉDIO,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780" calcext:value-type="float">
            <text:p>780</text:p>
          </table:table-cell>
          <table:table-cell table:style-name="ce242" office:value-type="currency" office:currency="BRL" office:value="3845.4" calcext:value-type="currency">
            <text:p>R$ 3.845,4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PEQUENO (pacote com 1 par)</text:p>
            <text:p>LUVA DE PROTEÇÃO, MATERIAL LATÉX, APLICAÇÃO LIMPEZA, TAMANHO PEQUENO,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468" calcext:value-type="float">
            <text:p>468</text:p>
          </table:table-cell>
          <table:table-cell table:style-name="ce242" office:value-type="currency" office:currency="BRL" office:value="2307.24" calcext:value-type="currency">
            <text:p>R$ 2.307,2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NO, LIMPEZA (flanelado, 100% em algodão)</text:p>
            <text:p>MATERIAL 100% ALGODÃO, LARGURA 60 CM, CARACTERÍSTICAS ADICIONAIS TIPO FLANELA, BORDAS LISA, APLICAÇÃO LIMPEZA GERAL.</text:p>
            <text:p>Marca/Modelo: ITATEX</text:p>
          </table:table-cell>
          <table:table-cell table:style-name="ce128" office:value-type="string" calcext:value-type="string">
            <text:p>UNIDADE</text:p>
          </table:table-cell>
          <table:table-cell table:style-name="ce180" office:value-type="currency" office:currency="BRL" office:value="4.37" calcext:value-type="currency">
            <text:p>R$ 4,37</text:p>
          </table:table-cell>
          <table:table-cell table:style-name="ce128" office:value-type="float" office:value="936" calcext:value-type="float">
            <text:p>936</text:p>
          </table:table-cell>
          <table:table-cell table:style-name="ce242" office:value-type="currency" office:currency="BRL" office:value="4090.32" calcext:value-type="currency">
            <text:p>R$ 4.090,3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HIGIÊNICO (pacote com 4 (quatro) rolos com 30m de comprimento cada)</text:p>
            <text:p>MATERIAL FIBRAS CELULÓSICAS, LARGURA 10 CM, COR BRANCA, CARACTERÍSTICAS ADICIONAIS PICOTADO, FOLHA DUPLA.</text:p>
            <text:p>Marca/Modelo: JAKSPEL / FIORE FOLHA DUPLA</text:p>
          </table:table-cell>
          <table:table-cell table:style-name="ce128" office:value-type="string" calcext:value-type="string">
            <text:p>PACOTE</text:p>
          </table:table-cell>
          <table:table-cell table:style-name="ce180" office:value-type="currency" office:currency="BRL" office:value="5.63" calcext:value-type="currency">
            <text:p>R$ 5,63</text:p>
          </table:table-cell>
          <table:table-cell table:style-name="ce128" office:value-type="float" office:value="936" calcext:value-type="float">
            <text:p>936</text:p>
          </table:table-cell>
          <table:table-cell table:style-name="ce242" office:value-type="currency" office:currency="BRL" office:value="5269.68" calcext:value-type="currency">
            <text:p>R$ 5.269,68</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HIGIÊNICO (pacote com 8 (oito) rolos com 300m de comprimento cada)</text:p>
            <text:p>MATERIAL CELULOSE VIRGEM, COMPRIMENTO 300 M, LARGURA 10 CM, QUANTIDADE FOLHAS SIMPLES, COR BRANCA.</text:p>
            <text:p>Marca/Modelo: JAKSPEL / LIRIOS DO CAMPO</text:p>
          </table:table-cell>
          <table:table-cell table:style-name="ce128" office:value-type="string" calcext:value-type="string">
            <text:p>PACOTE</text:p>
          </table:table-cell>
          <table:table-cell table:style-name="ce180" office:value-type="currency" office:currency="BRL" office:value="47" calcext:value-type="currency">
            <text:p>R$ 47,00</text:p>
          </table:table-cell>
          <table:table-cell table:style-name="ce128" office:value-type="float" office:value="468" calcext:value-type="float">
            <text:p>468</text:p>
          </table:table-cell>
          <table:table-cell table:style-name="ce242" office:value-type="currency" office:currency="BRL" office:value="21996" calcext:value-type="currency">
            <text:p>R$ 21.996,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TOALHA, INTERFOLHADO (pacote com 1.250 folhas)</text:p>
            <text:p>TOALHA DE PAPEL, MATERIAL 100% CELULOSE VIRGEM, TIPO FOLHA SIMPLES, COMPRIMENTO 200 M, LARGURA 20 CM, COR BRANCA, APLICAÇÃO HIGIENE PESSOAL.</text:p>
            <text:p>Marca/Modelo: JAKSPEL / VITORIA REGIA LUXO</text:p>
          </table:table-cell>
          <table:table-cell table:style-name="ce128" office:value-type="string" calcext:value-type="string">
            <text:p>PACOTE</text:p>
          </table:table-cell>
          <table:table-cell table:style-name="ce180" office:value-type="currency" office:currency="BRL" office:value="17" calcext:value-type="currency">
            <text:p>R$ 17,00</text:p>
          </table:table-cell>
          <table:table-cell table:style-name="ce128" office:value-type="float" office:value="936" calcext:value-type="float">
            <text:p>936</text:p>
          </table:table-cell>
          <table:table-cell table:style-name="ce242" office:value-type="currency" office:currency="BRL" office:value="15912" calcext:value-type="currency">
            <text:p>R$ 15.912,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NO, PRATO (cor branca 100% em algodão)</text:p>
            <text:p>MATERIAL ALGODÃO, COMPRIMENTO 68 CM, LARGURA 40 CM, COR BRANCA.</text:p>
            <text:p>Marca/Modelo: ITATEX</text:p>
          </table:table-cell>
          <table:table-cell table:style-name="ce128" office:value-type="string" calcext:value-type="string">
            <text:p>UNIDADE</text:p>
          </table:table-cell>
          <table:table-cell table:style-name="ce180" office:value-type="currency" office:currency="BRL" office:value="4.93" calcext:value-type="currency">
            <text:p>R$ 4,93</text:p>
          </table:table-cell>
          <table:table-cell table:style-name="ce128" office:value-type="float" office:value="720" calcext:value-type="float">
            <text:p>720</text:p>
          </table:table-cell>
          <table:table-cell table:style-name="ce242" office:value-type="currency" office:currency="BRL" office:value="3549.6" calcext:value-type="currency">
            <text:p>R$ 3.549,6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2">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FILTRO, PAPEL (tamanho 103, caixa com o mínimo de 30 unidades)</text:p>
            <text:p>COADOR DESCARTÁVEL CAFÉ, MATERIAL PAPEL, TAMANHO 103.</text:p>
            <text:p>Marca/Modelo: : 3 CORAÇÕES</text:p>
          </table:table-cell>
          <table:table-cell table:style-name="ce128" office:value-type="string" calcext:value-type="string">
            <text:p>CAIXA</text:p>
          </table:table-cell>
          <table:table-cell table:style-name="ce180" office:value-type="currency" office:currency="BRL" office:value="6.05" calcext:value-type="currency">
            <text:p>R$ 6,05</text:p>
          </table:table-cell>
          <table:table-cell table:style-name="ce128" office:value-type="float" office:value="720" calcext:value-type="float">
            <text:p>720</text:p>
          </table:table-cell>
          <table:table-cell table:style-name="ce242" office:value-type="currency" office:currency="BRL" office:value="4356" calcext:value-type="currency">
            <text:p>R$ 4.356,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2">
          <table:table-cell table:style-name="ce17"/>
          <table:table-cell table:style-name="ce37"/>
          <table:table-cell table:style-name="ce48"/>
          <table:table-cell table:style-name="ce52"/>
          <table:table-cell table:style-name="ce74"/>
          <table:table-cell table:style-name="ce89"/>
          <table:table-cell table:style-name="ce97" table:number-columns-repeated="2"/>
          <table:table-cell table:style-name="ce106"/>
          <table:table-cell table:style-name="ce128"/>
          <table:table-cell table:style-name="ce180"/>
          <table:table-cell table:style-name="ce128"/>
          <table:table-cell table:style-name="ce242" table:number-columns-repeated="2"/>
          <table:table-cell table:style-name="ce128" table:number-columns-repeated="2"/>
          <table:table-cell table:style-name="ce234"/>
          <table:table-cell table:number-columns-repeated="48"/>
        </table:table-row>
        <table:table-row table:style-name="ro6">
          <table:table-cell table:style-name="ce18"/>
          <table:table-cell table:style-name="ce29"/>
          <table:table-cell table:style-name="ce36"/>
          <table:table-cell table:style-name="ce44"/>
          <table:table-cell table:style-name="ce62"/>
          <table:table-cell table:style-name="ce59"/>
          <table:table-cell table:style-name="ce154" table:number-columns-repeated="2"/>
          <table:table-cell table:style-name="ce72"/>
          <table:table-cell table:style-name="ce86"/>
          <table:table-cell table:style-name="ce18"/>
          <table:table-cell table:style-name="ce86" table:number-columns-repeated="3"/>
          <table:table-cell table:style-name="ce18" table:number-columns-repeated="2"/>
          <table:table-cell table:style-name="ce203"/>
          <table:table-cell table:number-columns-repeated="48"/>
        </table:table-row>
        <table:table-row table:style-name="ro15">
          <table:table-cell table:style-name="ce88" office:value-type="string" calcext:value-type="string" table:number-columns-spanned="17" table:number-rows-spanned="1">
            <text:p>RESUMO DAS ATAS ADERIDAS NO ANO DE 2025</text:p>
          </table:table-cell>
          <table:covered-table-cell table:number-columns-repeated="7" table:style-name="ce111"/>
          <table:covered-table-cell table:style-name="ce164"/>
          <table:covered-table-cell table:style-name="ce111"/>
          <table:covered-table-cell table:style-name="ce196"/>
          <table:covered-table-cell table:style-name="ce111"/>
          <table:covered-table-cell table:number-columns-repeated="2" table:style-name="ce196"/>
          <table:covered-table-cell table:number-columns-repeated="3" table:style-name="ce111"/>
          <table:table-cell table:number-columns-repeated="48"/>
        </table:table-row>
        <table:table-row table:style-name="ro6">
          <table:table-cell table:style-name="ce6" office:value-type="string" calcext:value-type="string" table:number-columns-spanned="1" table:number-rows-spanned="2">
            <text:p>Nº PROCESSO DE ADESÃO</text:p>
          </table:table-cell>
          <table:table-cell table:style-name="ce6" office:value-type="string" calcext:value-type="string" table:number-columns-spanned="2" table:number-rows-spanned="2">
            <text:p>ÓRGÃO GERENCIADOR DA ATA</text:p>
          </table:table-cell>
          <table:covered-table-cell table:style-name="ce6"/>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6"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6" office:value-type="string" calcext:value-type="string" table:number-columns-spanned="1" table:number-rows-spanned="2">
            <text:p>VALOR TOTAL DO ITEM</text:p>
          </table:table-cell>
          <table:table-cell table:style-name="ce6"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text:p>
          </table:table-cell>
          <table:table-cell table:style-name="ce6" office:value-type="string" calcext:value-type="string" table:number-columns-spanned="1" table:number-rows-spanned="2">
            <text:p>CNPJ/ CPF</text:p>
          </table:table-cell>
          <table:table-cell table:style-name="ce6" office:value-type="string" calcext:value-type="string" table:number-columns-spanned="1" table:number-rows-spanned="2">
            <text:p>SÓCIOS</text:p>
          </table:table-cell>
          <table:table-cell table:number-columns-repeated="48"/>
        </table:table-row>
        <table:table-row table:style-name="ro16">
          <table:covered-table-cell table:number-columns-repeated="2" table:style-name="ce21"/>
          <table:covered-table-cell/>
          <table:covered-table-cell table:number-columns-repeated="3" table:style-name="ce21"/>
          <table:table-cell table:style-name="ce6" office:value-type="string" calcext:value-type="string">
            <text:p>INÍCIO</text:p>
          </table:table-cell>
          <table:table-cell table:style-name="ce6" office:value-type="string" calcext:value-type="string">
            <text:p>TÉRMINO</text:p>
          </table:table-cell>
          <table:covered-table-cell table:style-name="ce21"/>
          <table:covered-table-cell/>
          <table:covered-table-cell table:style-name="ce21"/>
          <table:covered-table-cell/>
          <table:covered-table-cell table:number-columns-repeated="2" table:style-name="ce21"/>
          <table:covered-table-cell table:number-columns-repeated="3"/>
          <table:table-cell table:number-columns-repeated="48"/>
        </table:table-row>
        <table:table-row table:style-name="ro8">
          <table:table-cell table:style-name="ce86" office:value-type="string" calcext:value-type="string">
            <text:p><text:a xlink:href="https://www.mpam.mp.br/images/SCOMS/Aviso_de_Dispensas/2025/Processos/SEI_2025.007562_3c907.pdf" xlink:type="simple">2025.007562 </text:a> </text:p>
          </table:table-cell>
          <table:table-cell table:style-name="ce35" office:value-type="string" calcext:value-type="string" table:number-columns-spanned="2" table:number-rows-spanned="1">
            <text:p>Secretaria de Estado de Justiça e Segurança Pública do Estado do Acre </text:p>
          </table:table-cell>
          <table:covered-table-cell table:style-name="ce120"/>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ITEM 01 - PLATAFORMA DE NUVEM PRIVADA </text:p>
          </table:table-cell>
          <table:table-cell table:style-name="ce86" office:value-type="string" calcext:value-type="string">
            <text:p>UNIDADE</text:p>
          </table:table-cell>
          <table:table-cell table:style-name="ce198" office:value-type="currency" office:currency="BRL" office:value="465000" calcext:value-type="currency">
            <text:p>R$ 465.000,00</text:p>
          </table:table-cell>
          <table:table-cell table:style-name="ce209" office:value-type="float" office:value="4" calcext:value-type="float">
            <text:p>4</text:p>
          </table:table-cell>
          <table:table-cell table:style-name="ce215" office:value-type="currency" office:currency="BRL" office:value="1860000" calcext:value-type="currency">
            <text:p>R$ 1.860.000,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7" office:value-type="string" calcext:value-type="string">
            <text:p>FRANCISCO JOSÉ DE ARRUDA CAMARGO</text:p>
          </table:table-cell>
          <table:table-cell table:number-columns-repeated="48"/>
        </table:table-row>
        <table:table-row table:style-name="ro8">
          <table:table-cell table:style-name="ce86" office:value-type="string" calcext:value-type="string">
            <text:p><text:a xlink:href="https://www.mpam.mp.br/images/SCOMS/Aviso_de_Dispensas/2025/Processos/SEI_2025.007562_3c907.pdf" xlink:type="simple">2025.007562 </text:a> </text:p>
          </table:table-cell>
          <table:table-cell table:style-name="ce35" office:value-type="string" calcext:value-type="string" table:number-columns-spanned="2" table:number-rows-spanned="1">
            <text:p>Secretaria de Estado de Justiça e Segurança Pública do Estado do Acre </text:p>
          </table:table-cell>
          <table:covered-table-cell table:style-name="ce120"/>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02 - </text:span>SOFTWARE DE GESTÃO DA PLATAFORMA DE NUVEM PRIVADA </text:p>
          </table:table-cell>
          <table:table-cell table:style-name="ce86" office:value-type="string" calcext:value-type="string">
            <text:p>UNIDADE</text:p>
          </table:table-cell>
          <table:table-cell table:style-name="ce198" office:value-type="currency" office:currency="BRL" office:value="600000" calcext:value-type="currency">
            <text:p>R$ 600.000,00</text:p>
          </table:table-cell>
          <table:table-cell table:style-name="ce209" office:value-type="float" office:value="5" calcext:value-type="float">
            <text:p>5</text:p>
          </table:table-cell>
          <table:table-cell table:style-name="ce215" office:value-type="currency" office:currency="BRL" office:value="3000000" calcext:value-type="currency">
            <text:p>R$ 3.000.000,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7" office:value-type="string" calcext:value-type="string">
            <text:p>FRANCISCO JOSÉ DE ARRUDA CAMARGO</text:p>
          </table:table-cell>
          <table:table-cell table:number-columns-repeated="48"/>
        </table:table-row>
        <table:table-row table:style-name="ro8">
          <table:table-cell table:style-name="ce86" office:value-type="string" calcext:value-type="string">
            <text:p><text:a xlink:href="https://www.mpam.mp.br/images/SCOMS/Aviso_de_Dispensas/2025/Processos/SEI_2025.007562_3c907.pdf" xlink:type="simple">2025.007562 </text:a> </text:p>
          </table:table-cell>
          <table:table-cell table:style-name="ce35" office:value-type="string" calcext:value-type="string" table:number-columns-spanned="2" table:number-rows-spanned="1">
            <text:p>Secretaria de Estado de Justiça e Segurança Pública do Estado do Acre </text:p>
          </table:table-cell>
          <table:covered-table-cell table:style-name="ce120"/>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03 - </text:span>PLATAFORMA DE NUVEM PRIVADA COM PROCESSAMENTO GRÁFICO E CÁLCULO ARITMÉTICO </text:p>
          </table:table-cell>
          <table:table-cell table:style-name="ce86" office:value-type="string" calcext:value-type="string">
            <text:p>UNIDADE</text:p>
          </table:table-cell>
          <table:table-cell table:style-name="ce198" office:value-type="currency" office:currency="BRL" office:value="637320.8" calcext:value-type="currency">
            <text:p>R$ 637.320,80</text:p>
          </table:table-cell>
          <table:table-cell table:style-name="ce209" office:value-type="float" office:value="1" calcext:value-type="float">
            <text:p>1</text:p>
          </table:table-cell>
          <table:table-cell table:style-name="ce198" office:value-type="currency" office:currency="BRL" office:value="637320.8" calcext:value-type="currency">
            <text:p>R$ 637.320,8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7" office:value-type="string" calcext:value-type="string">
            <text:p>FRANCISCO JOSÉ DE ARRUDA CAMARGO</text:p>
          </table:table-cell>
          <table:table-cell table:number-columns-repeated="48"/>
        </table:table-row>
        <table:table-row table:style-name="ro8">
          <table:table-cell table:style-name="ce86" office:value-type="string" calcext:value-type="string">
            <text:p><text:a xlink:href="https://www.mpam.mp.br/images/SCOMS/Aviso_de_Dispensas/2025/Processos/SEI_2025.007562_3c907.pdf" xlink:type="simple">2025.007562 </text:a> </text:p>
          </table:table-cell>
          <table:table-cell table:style-name="ce35" office:value-type="string" calcext:value-type="string" table:number-columns-spanned="2" table:number-rows-spanned="1">
            <text:p>Secretaria de Estado de Justiça e Segurança Pública do Estado do Acre </text:p>
          </table:table-cell>
          <table:covered-table-cell table:style-name="ce120"/>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04 - </text:span>SOFTWARE PARA PROCESSAMENTO GRÁFICO E CÁLCULO ARITMÉTICO </text:p>
          </table:table-cell>
          <table:table-cell table:style-name="ce86" office:value-type="string" calcext:value-type="string">
            <text:p>UNIDADE</text:p>
          </table:table-cell>
          <table:table-cell table:style-name="ce198" office:value-type="currency" office:currency="BRL" office:value="141358" calcext:value-type="currency">
            <text:p>R$ 141.358,00</text:p>
          </table:table-cell>
          <table:table-cell table:style-name="ce209" office:value-type="float" office:value="2" calcext:value-type="float">
            <text:p>2</text:p>
          </table:table-cell>
          <table:table-cell table:style-name="ce215" office:value-type="currency" office:currency="BRL" office:value="282716" calcext:value-type="currency">
            <text:p>R$ 282.716,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7" office:value-type="string" calcext:value-type="string">
            <text:p>FRANCISCO JOSÉ DE ARRUDA CAMARGO</text:p>
          </table:table-cell>
          <table:table-cell table:number-columns-repeated="48"/>
        </table:table-row>
        <table:table-row table:style-name="ro8">
          <table:table-cell table:style-name="ce86" office:value-type="string" calcext:value-type="string">
            <text:p><text:a xlink:href="https://www.mpam.mp.br/images/SCOMS/Aviso_de_Dispensas/2025/Processos/SEI_2025.007562_3c907.pdf" xlink:type="simple">2025.007562 </text:a> </text:p>
          </table:table-cell>
          <table:table-cell table:style-name="ce35" office:value-type="string" calcext:value-type="string" table:number-columns-spanned="2" table:number-rows-spanned="1">
            <text:p>Secretaria de Estado de Justiça e Segurança Pública do Estado do Acre </text:p>
          </table:table-cell>
          <table:covered-table-cell table:style-name="ce120"/>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ITEM 05 - SWITCH ETHERNET (TOPO DE RACK) </text:p>
          </table:table-cell>
          <table:table-cell table:style-name="ce86" office:value-type="string" calcext:value-type="string">
            <text:p>UNIDADE</text:p>
          </table:table-cell>
          <table:table-cell table:style-name="ce198" office:value-type="currency" office:currency="BRL" office:value="245000" calcext:value-type="currency">
            <text:p>R$ 245.000,00</text:p>
          </table:table-cell>
          <table:table-cell table:style-name="ce209" office:value-type="float" office:value="2" calcext:value-type="float">
            <text:p>2</text:p>
          </table:table-cell>
          <table:table-cell table:style-name="ce215" office:value-type="currency" office:currency="BRL" office:value="490000" calcext:value-type="currency">
            <text:p>R$ 490.000,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7" office:value-type="string" calcext:value-type="string">
            <text:p>FRANCISCO JOSÉ DE ARRUDA CAMARGO</text:p>
          </table:table-cell>
          <table:table-cell table:number-columns-repeated="48"/>
        </table:table-row>
        <table:table-row table:style-name="ro8">
          <table:table-cell table:style-name="ce86" office:value-type="string" calcext:value-type="string">
            <text:p><text:a xlink:href="https://www.mpam.mp.br/images/SCOMS/Aviso_de_Dispensas/2025/Processos/SEI_2025.007562_3c907.pdf" xlink:type="simple">2025.007562 </text:a> </text:p>
          </table:table-cell>
          <table:table-cell table:style-name="ce35" office:value-type="string" calcext:value-type="string" table:number-columns-spanned="2" table:number-rows-spanned="1">
            <text:p>Secretaria de Estado de Justiça e Segurança Pública do Estado do Acre </text:p>
          </table:table-cell>
          <table:covered-table-cell table:style-name="ce120"/>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06 - </text:span>GARANTIA DO SWITCH ETHERNET (TOPO DE RACK) </text:p>
          </table:table-cell>
          <table:table-cell table:style-name="ce86" office:value-type="string" calcext:value-type="string">
            <text:p>UNIDADE</text:p>
          </table:table-cell>
          <table:table-cell table:style-name="ce198" office:value-type="currency" office:currency="BRL" office:value="89500" calcext:value-type="currency">
            <text:p>R$ 89.500,00</text:p>
          </table:table-cell>
          <table:table-cell table:style-name="ce209" office:value-type="float" office:value="2" calcext:value-type="float">
            <text:p>2</text:p>
          </table:table-cell>
          <table:table-cell table:style-name="ce215" office:value-type="currency" office:currency="BRL" office:value="179000" calcext:value-type="currency">
            <text:p>R$ 179.000,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7" office:value-type="string" calcext:value-type="string">
            <text:p>FRANCISCO JOSÉ DE ARRUDA CAMARGO</text:p>
          </table:table-cell>
          <table:table-cell table:number-columns-repeated="48"/>
        </table:table-row>
        <table:table-row table:style-name="ro8">
          <table:table-cell table:style-name="ce86" office:value-type="string" calcext:value-type="string">
            <text:p><text:a xlink:href="https://www.mpam.mp.br/images/SCOMS/Aviso_de_Dispensas/2025/Processos/SEI_2025.007562_3c907.pdf" xlink:type="simple">2025.007562 </text:a> </text:p>
          </table:table-cell>
          <table:table-cell table:style-name="ce35" office:value-type="string" calcext:value-type="string" table:number-columns-spanned="2" table:number-rows-spanned="1">
            <text:p>Secretaria de Estado de Justiça e Segurança Pública do Estado do Acre </text:p>
          </table:table-cell>
          <table:covered-table-cell table:style-name="ce120"/>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08 - </text:span>LICENÇA PARA ARMAZENAMENTO DE DADOS NÃO ESTRUTURADOS </text:p>
          </table:table-cell>
          <table:table-cell table:style-name="ce86" office:value-type="string" calcext:value-type="string">
            <text:p>UNIDADE</text:p>
          </table:table-cell>
          <table:table-cell table:style-name="ce198" office:value-type="currency" office:currency="BRL" office:value="8000" calcext:value-type="currency">
            <text:p>R$ 8.000,00</text:p>
          </table:table-cell>
          <table:table-cell table:style-name="ce209" office:value-type="float" office:value="30" calcext:value-type="float">
            <text:p>30</text:p>
          </table:table-cell>
          <table:table-cell table:style-name="ce215" office:value-type="currency" office:currency="BRL" office:value="240000" calcext:value-type="currency">
            <text:p>R$ 240.000,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7" office:value-type="string" calcext:value-type="string">
            <text:p>FRANCISCO JOSÉ DE ARRUDA CAMARGO</text:p>
          </table:table-cell>
          <table:table-cell table:number-columns-repeated="48"/>
        </table:table-row>
        <table:table-row table:style-name="ro8">
          <table:table-cell table:style-name="ce86" office:value-type="string" calcext:value-type="string">
            <text:p><text:a xlink:href="https://www.mpam.mp.br/images/SCOMS/Aviso_de_Dispensas/2025/Processos/SEI_2025.007562_3c907.pdf" xlink:type="simple">2025.007562 </text:a> </text:p>
          </table:table-cell>
          <table:table-cell table:style-name="ce35" office:value-type="string" calcext:value-type="string" table:number-columns-spanned="2" table:number-rows-spanned="1">
            <text:p>Secretaria de Estado de Justiça e Segurança Pública do Estado do Acre </text:p>
          </table:table-cell>
          <table:covered-table-cell table:style-name="ce120"/>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09 - </text:span>RENOVAÇÃO DE GARANTIA DO SOFTWARE DE BACKUP </text:p>
          </table:table-cell>
          <table:table-cell table:style-name="ce86" office:value-type="string" calcext:value-type="string">
            <text:p>UNIDADE</text:p>
          </table:table-cell>
          <table:table-cell table:style-name="ce198" office:value-type="currency" office:currency="BRL" office:value="8063" calcext:value-type="currency">
            <text:p>R$ 8.063,00</text:p>
          </table:table-cell>
          <table:table-cell table:style-name="ce209" office:value-type="float" office:value="80" calcext:value-type="float">
            <text:p>80</text:p>
          </table:table-cell>
          <table:table-cell table:style-name="ce215" office:value-type="currency" office:currency="BRL" office:value="645040" calcext:value-type="currency">
            <text:p>R$ 645.040,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7" office:value-type="string" calcext:value-type="string">
            <text:p>FRANCISCO JOSÉ DE ARRUDA CAMARGO</text:p>
          </table:table-cell>
          <table:table-cell table:number-columns-repeated="48"/>
        </table:table-row>
        <table:table-row table:style-name="ro8">
          <table:table-cell table:style-name="ce86" office:value-type="string" calcext:value-type="string">
            <text:p><text:a xlink:href="https://www.mpam.mp.br/images/SCOMS/Aviso_de_Dispensas/2025/Processos/SEI_2025.007562_3c907.pdf" xlink:type="simple">2025.007562 </text:a> </text:p>
          </table:table-cell>
          <table:table-cell table:style-name="ce35" office:value-type="string" calcext:value-type="string" table:number-columns-spanned="2" table:number-rows-spanned="1">
            <text:p>Secretaria de Estado de Justiça e Segurança Pública do Estado do Acre </text:p>
          </table:table-cell>
          <table:covered-table-cell table:style-name="ce120"/>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10 - </text:span>REPOSITÓRIO DE ARMAZENAMENTO DE DADOS DE BACKUP ON-PREMISES </text:p>
          </table:table-cell>
          <table:table-cell table:style-name="ce86" office:value-type="string" calcext:value-type="string">
            <text:p>UNIDADE</text:p>
          </table:table-cell>
          <table:table-cell table:style-name="ce198" office:value-type="currency" office:currency="BRL" office:value="173556" calcext:value-type="currency">
            <text:p>R$ 173.556,00</text:p>
          </table:table-cell>
          <table:table-cell table:style-name="ce209" office:value-type="float" office:value="1" calcext:value-type="float">
            <text:p>1</text:p>
          </table:table-cell>
          <table:table-cell table:style-name="ce198" office:value-type="currency" office:currency="BRL" office:value="173556" calcext:value-type="currency">
            <text:p>R$ 173.556,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7" office:value-type="string" calcext:value-type="string">
            <text:p>FRANCISCO JOSÉ DE ARRUDA CAMARGO</text:p>
          </table:table-cell>
          <table:table-cell table:number-columns-repeated="48"/>
        </table:table-row>
        <table:table-row table:style-name="ro8">
          <table:table-cell table:style-name="ce86" office:value-type="string" calcext:value-type="string">
            <text:p><text:a xlink:href="https://www.mpam.mp.br/images/SCOMS/Aviso_de_Dispensas/2025/Processos/SEI_2025.007562_3c907.pdf" xlink:type="simple">2025.007562 </text:a> </text:p>
          </table:table-cell>
          <table:table-cell table:style-name="ce35" office:value-type="string" calcext:value-type="string" table:number-columns-spanned="2" table:number-rows-spanned="1">
            <text:p>Secretaria de Estado de Justiça e Segurança Pública do Estado do Acre </text:p>
          </table:table-cell>
          <table:covered-table-cell table:style-name="ce120"/>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11 - </text:span>SOFTWARE DO REPOSITÓRIO DE ARMAZENAMENTO DE DADOS DE BACKUP ON-PREMISES </text:p>
          </table:table-cell>
          <table:table-cell table:style-name="ce86" office:value-type="string" calcext:value-type="string">
            <text:p>UNIDADE</text:p>
          </table:table-cell>
          <table:table-cell table:style-name="ce198" office:value-type="currency" office:currency="BRL" office:value="879000" calcext:value-type="currency">
            <text:p>R$ 879.000,00</text:p>
          </table:table-cell>
          <table:table-cell table:style-name="ce209" office:value-type="float" office:value="1" calcext:value-type="float">
            <text:p>1</text:p>
          </table:table-cell>
          <table:table-cell table:style-name="ce198" office:value-type="currency" office:currency="BRL" office:value="879000" calcext:value-type="currency">
            <text:p>R$ 879.000,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7" office:value-type="string" calcext:value-type="string">
            <text:p>FRANCISCO JOSÉ DE ARRUDA CAMARGO</text:p>
          </table:table-cell>
          <table:table-cell table:number-columns-repeated="48"/>
        </table:table-row>
        <table:table-row table:style-name="ro8">
          <table:table-cell table:style-name="ce86" office:value-type="string" calcext:value-type="string">
            <text:p><text:a xlink:href="https://www.mpam.mp.br/images/SCOMS/Atas%20de%20Registro/2025/Processos/SEI_2025.007405_1c989.pdf" xlink:type="simple">2025.007405 </text:a> </text:p>
          </table:table-cell>
          <table:table-cell table:style-name="ce35" office:value-type="string" calcext:value-type="string" table:number-columns-spanned="2" table:number-rows-spanned="1">
            <text:p><text:span text:style-name="T6">Fundo de Melhoria da Policia Civil d</text:span><text:span text:style-name="T7">e Santa Catarina – </text:span><text:span text:style-name="T8">Fumpc</text:span></text:p>
          </table:table-cell>
          <table:covered-table-cell table:style-name="ce120"/>
          <table:table-cell table:style-name="ce49" office:value-type="string" calcext:value-type="string">
            <text:p>Contratação de solução tecnológica avançada para reconhecimento facial e análise de imagens​ de bases de dados abertas (Clearview), projetada para oferecer capacidades de processamento de dados visuais, com sistema integrado de gestão de usuários e casos, na modalidade subscrição anual com suporte de atualização tecnológica por 12 (doze) meses. </text:p>
          </table:table-cell>
          <table:table-cell table:style-name="ce62" office:value-type="string" calcext:value-type="string">
            <text:p>16/09/2025</text:p>
          </table:table-cell>
          <table:table-cell table:style-name="ce86" office:value-type="string" calcext:value-type="string">
            <text:p>ATA DE REGISTRO DE PREÇOS Nº 001/SELIC/PCSC/2025</text:p>
          </table:table-cell>
          <table:table-cell table:style-name="ce62" office:value-type="string" calcext:value-type="string">
            <text:p>06/02/2025</text:p>
          </table:table-cell>
          <table:table-cell table:style-name="ce62" office:value-type="string" calcext:value-type="string">
            <text:p>06/02/2026</text:p>
          </table:table-cell>
          <table:table-cell table:style-name="ce98" office:value-type="string" calcext:value-type="string">
            <text:p>ITEM 2 – <text:span text:style-name="T9">CLEARVIEW VERSÃO PROFESSIONAL</text:span></text:p>
          </table:table-cell>
          <table:table-cell table:style-name="ce86" office:value-type="string" calcext:value-type="string">
            <text:p>UNIDADE</text:p>
          </table:table-cell>
          <table:table-cell table:style-name="ce198" office:value-type="string" calcext:value-type="string">
            <text:p>R$ 137,800.00</text:p>
          </table:table-cell>
          <table:table-cell table:style-name="ce209" office:value-type="float" office:value="1" calcext:value-type="float">
            <text:p>1</text:p>
          </table:table-cell>
          <table:table-cell table:style-name="ce198" office:value-type="string" calcext:value-type="string">
            <text:p>R$ 137,800.00</text:p>
          </table:table-cell>
          <table:table-cell table:style-name="ce86" office:value-type="string" calcext:value-type="string">
            <text:p>R$ 137,800.00</text:p>
          </table:table-cell>
          <table:table-cell table:style-name="ce86" office:value-type="string" calcext:value-type="string">
            <text:p>INSPECT INTELIGÊNCIA E TECNOLOGIA LTDA </text:p>
          </table:table-cell>
          <table:table-cell table:style-name="ce86" office:value-type="string" calcext:value-type="string">
            <text:p>CNPJ: 42.224.229/0001-50 </text:p>
          </table:table-cell>
          <table:table-cell table:style-name="ce167" office:value-type="string" calcext:value-type="string">
            <text:p>LUIZ HENRIQUE DE SOUZA BORGES </text:p>
          </table:table-cell>
          <table:table-cell table:number-columns-repeated="48"/>
        </table:table-row>
        <table:table-row table:style-name="ro7">
          <table:table-cell table:style-name="ce86" office:value-type="string" calcext:value-type="string">
            <text:p><text:a xlink:href="https://www.mpam.mp.br/images/SCOMS/Atas%20de%20Registro/2025/Processos/SEI_2025.023943_2f354.pdf" xlink:type="simple">2025.023943 </text:a> </text:p>
          </table:table-cell>
          <table:table-cell table:style-name="ce35" office:value-type="string" calcext:value-type="string" table:number-columns-spanned="2" table:number-rows-spanned="1">
            <text:p>Tribunal de Justiça do Estado do Amazonas (TJAM) </text:p>
          </table:table-cell>
          <table:covered-table-cell table:style-name="ce120"/>
          <table:table-cell table:style-name="ce49"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62" office:value-type="string" calcext:value-type="string">
            <text:p>27/11/2025</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8" office:value-type="string" calcext:value-type="string">
            <text:p>ITEM: 05 – DESCRIÇÃO: ALMOÇO/JANTAR – COM SERVIÇO AMERICANO</text:p>
            <text:p/>
          </table:table-cell>
          <table:table-cell table:style-name="ce86" office:value-type="string" calcext:value-type="string">
            <text:p>Por pessoa </text:p>
          </table:table-cell>
          <table:table-cell table:style-name="ce198" office:value-type="currency" office:currency="BRL" office:value="124" calcext:value-type="currency">
            <text:p>R$ 124,00</text:p>
          </table:table-cell>
          <table:table-cell table:style-name="ce209" office:value-type="float" office:value="60" calcext:value-type="float">
            <text:p>60</text:p>
          </table:table-cell>
          <table:table-cell table:number-columns-repeated="2" table:style-name="ce198" office:value-type="currency" office:currency="BRL" office:value="7440" calcext:value-type="currency">
            <text:p>R$ 7.44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7" office:value-type="string" calcext:value-type="string">
            <text:p>PATRICIA BRELAZ VALENTE FERREIRA BRAGA </text:p>
          </table:table-cell>
          <table:table-cell table:number-columns-repeated="48"/>
        </table:table-row>
        <table:table-row table:style-name="ro7">
          <table:table-cell table:style-name="ce86" office:value-type="string" calcext:value-type="string">
            <text:p><text:a xlink:href="https://www.mpam.mp.br/images-j5/SCOMS/DOCUMENTOS%20ARP/SEI_2025.023897.pdf" xlink:type="simple">2025.023897 </text:a> </text:p>
          </table:table-cell>
          <table:table-cell table:style-name="ce35" office:value-type="string" calcext:value-type="string" table:number-columns-spanned="2" table:number-rows-spanned="1">
            <text:p>Tribunal de Justiça do Estado do Amazonas (TJAM) </text:p>
          </table:table-cell>
          <table:covered-table-cell table:style-name="ce120"/>
          <table:table-cell table:style-name="ce49"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62" office:value-type="string" calcext:value-type="string">
            <text:p>28/11/2025</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8" office:value-type="string" calcext:value-type="string">
            <text:p>ITEM: 03 - DESCRIÇÃO: COQUETEL (PADRÃO INTERNACIONAL E/OU REGIONAL COM 1 (UM) PRATO QUENTE) </text:p>
          </table:table-cell>
          <table:table-cell table:style-name="ce86" office:value-type="string" calcext:value-type="string">
            <text:p>Por pessoa </text:p>
          </table:table-cell>
          <table:table-cell table:style-name="ce198" office:value-type="currency" office:currency="BRL" office:value="92" calcext:value-type="currency">
            <text:p>R$ 92,00</text:p>
          </table:table-cell>
          <table:table-cell table:style-name="ce209" office:value-type="float" office:value="250" calcext:value-type="float">
            <text:p>250</text:p>
          </table:table-cell>
          <table:table-cell table:number-columns-repeated="2" table:style-name="ce198" office:value-type="currency" office:currency="BRL" office:value="23000" calcext:value-type="currency">
            <text:p>R$ 23.0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7" office:value-type="string" calcext:value-type="string">
            <text:p>PATRICIA BRELAZ VALENTE FERREIRA BRAGA </text:p>
          </table:table-cell>
          <table:table-cell table:number-columns-repeated="48"/>
        </table:table-row>
        <table:table-row table:style-name="ro7">
          <table:table-cell table:style-name="ce86" office:value-type="string" calcext:value-type="string">
            <text:p><text:a xlink:href="https://www.mpam.mp.br/images-j5/SCOMS/DOCUMENTOS%20ARP/SEI_2025.025585.pdf" xlink:type="simple">2025.025585 </text:a> </text:p>
          </table:table-cell>
          <table:table-cell table:style-name="ce35" office:value-type="string" calcext:value-type="string" table:number-columns-spanned="2" table:number-rows-spanned="1">
            <text:p>Tribunal de Justiça do Estado do Amazonas (TJAM) </text:p>
          </table:table-cell>
          <table:covered-table-cell table:style-name="ce120"/>
          <table:table-cell table:style-name="ce49"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62" office:value-type="string" calcext:value-type="string">
            <text:p>02/12/2025</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8"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98" office:value-type="currency" office:currency="BRL" office:value="74.9" calcext:value-type="currency">
            <text:p>R$ 74,90</text:p>
          </table:table-cell>
          <table:table-cell table:style-name="ce209" office:value-type="float" office:value="120" calcext:value-type="float">
            <text:p>120</text:p>
          </table:table-cell>
          <table:table-cell table:number-columns-repeated="2" table:style-name="ce198" office:value-type="currency" office:currency="BRL" office:value="8988" calcext:value-type="currency">
            <text:p>R$ 8.988,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7" office:value-type="string" calcext:value-type="string">
            <text:p>PATRICIA BRELAZ VALENTE FERREIRA BRAGA </text:p>
          </table:table-cell>
          <table:table-cell table:number-columns-repeated="48"/>
        </table:table-row>
        <table:table-row table:style-name="ro6">
          <table:table-cell table:style-name="ce86" table:number-columns-spanned="17" table:number-rows-spanned="1"/>
          <table:covered-table-cell table:style-name="ce35"/>
          <table:covered-table-cell table:style-name="ce120"/>
          <table:covered-table-cell table:style-name="ce49"/>
          <table:covered-table-cell table:style-name="ce62"/>
          <table:covered-table-cell table:style-name="ce86"/>
          <table:covered-table-cell table:number-columns-repeated="2" table:style-name="ce62"/>
          <table:covered-table-cell table:style-name="ce98"/>
          <table:covered-table-cell table:style-name="ce86"/>
          <table:covered-table-cell table:style-name="ce198"/>
          <table:covered-table-cell table:style-name="ce209"/>
          <table:covered-table-cell table:number-columns-repeated="2" table:style-name="ce198"/>
          <table:covered-table-cell table:number-columns-repeated="2" table:style-name="ce86"/>
          <table:covered-table-cell table:style-name="ce167"/>
          <table:table-cell table:number-columns-repeated="48"/>
        </table:table-row>
        <table:table-row table:style-name="ro15">
          <table:table-cell table:style-name="ce88" office:value-type="string" calcext:value-type="string" table:number-columns-spanned="17" table:number-rows-spanned="1">
            <text:p>RESUMO DAS ATAS ADERIDAS NO ANO DE 2026</text:p>
          </table:table-cell>
          <table:covered-table-cell table:number-columns-repeated="7" table:style-name="ce111"/>
          <table:covered-table-cell table:style-name="ce164"/>
          <table:covered-table-cell table:style-name="ce111"/>
          <table:covered-table-cell table:style-name="ce196"/>
          <table:covered-table-cell table:style-name="ce111"/>
          <table:covered-table-cell table:number-columns-repeated="2" table:style-name="ce196"/>
          <table:covered-table-cell table:number-columns-repeated="3" table:style-name="ce111"/>
          <table:table-cell table:number-columns-repeated="48"/>
        </table:table-row>
        <table:table-row table:style-name="ro6">
          <table:table-cell table:style-name="ce6" office:value-type="string" calcext:value-type="string" table:number-columns-spanned="1" table:number-rows-spanned="2">
            <text:p>Nº PROCESSO DE ADESÃO</text:p>
          </table:table-cell>
          <table:table-cell table:style-name="ce6" office:value-type="string" calcext:value-type="string" table:number-columns-spanned="2" table:number-rows-spanned="2">
            <text:p>ÓRGÃO GERENCIADOR DA ATA</text:p>
          </table:table-cell>
          <table:covered-table-cell table:style-name="ce6"/>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6"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6" office:value-type="string" calcext:value-type="string" table:number-columns-spanned="1" table:number-rows-spanned="2">
            <text:p>VALOR TOTAL DO ITEM</text:p>
          </table:table-cell>
          <table:table-cell table:style-name="ce6"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text:p>
          </table:table-cell>
          <table:table-cell table:style-name="ce6" office:value-type="string" calcext:value-type="string" table:number-columns-spanned="1" table:number-rows-spanned="2">
            <text:p>CNPJ/ CPF</text:p>
          </table:table-cell>
          <table:table-cell table:style-name="ce6" office:value-type="string" calcext:value-type="string" table:number-columns-spanned="1" table:number-rows-spanned="2">
            <text:p>SÓCIOS</text:p>
          </table:table-cell>
          <table:table-cell table:number-columns-repeated="48"/>
        </table:table-row>
        <table:table-row table:style-name="ro6">
          <table:covered-table-cell table:number-columns-repeated="2" table:style-name="ce21"/>
          <table:covered-table-cell/>
          <table:covered-table-cell table:number-columns-repeated="3" table:style-name="ce21"/>
          <table:table-cell table:style-name="ce6" office:value-type="string" calcext:value-type="string">
            <text:p>INÍCIO</text:p>
          </table:table-cell>
          <table:table-cell table:style-name="ce6" office:value-type="string" calcext:value-type="string">
            <text:p>TÉRMINO</text:p>
          </table:table-cell>
          <table:covered-table-cell table:style-name="ce21"/>
          <table:covered-table-cell/>
          <table:covered-table-cell table:style-name="ce21"/>
          <table:covered-table-cell/>
          <table:covered-table-cell table:number-columns-repeated="2" table:style-name="ce21"/>
          <table:covered-table-cell table:number-columns-repeated="3"/>
          <table:table-cell table:number-columns-repeated="48"/>
        </table:table-row>
        <table:table-row table:style-name="ro12">
          <table:table-cell table:style-name="ce23" office:value-type="string" calcext:value-type="string">
            <text:p><text:a xlink:href="https://www.mpam.mp.br/images-j5/SCOMS/DOCUMENTOS%20ARP/SEI_2026.003795.pdf" xlink:type="simple">2026.003795 </text:a> </text:p>
          </table:table-cell>
          <table:table-cell table:style-name="ce35" office:value-type="string" calcext:value-type="string" table:number-columns-spanned="2" table:number-rows-spanned="1">
            <text:p>Tribunal de Justiça do Estado do Amazonas (TJAM) </text:p>
          </table:table-cell>
          <table:covered-table-cell table:style-name="ce120"/>
          <table:table-cell table:style-name="ce56" office:value-type="string" calcext:value-type="string">
            <text:p>Contratação de empresa especializada para prestação de serviços de buffet, mediante adesão à Ata de Registro de Preços n.º 024/2024-TJAM (Item 03 - Coquetel padrão internacional e/ou regional com 1 (um) prato quente), para o dia 24 de março de 2026, destinado a atender 150 (cento e cinquenta) pessoas, por ocasião da realização da Solenidade de Posse dos Novos Promotores de Justiça do Ministério Público do Estado do Amazonas. </text:p>
          </table:table-cell>
          <table:table-cell table:style-name="ce62" office:value-type="string" calcext:value-type="string">
            <text:p>20/03/2026</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8" office:value-type="string" calcext:value-type="string">
            <text:p>ITEM: 03 - DESCRIÇÃO: COQUETEL (PADRÃO INTERNACIONAL E/OU REGIONAL COM 1 (UM) PRATO QUENTE) </text:p>
          </table:table-cell>
          <table:table-cell table:style-name="ce86" office:value-type="string" calcext:value-type="string">
            <text:p>Por pessoa </text:p>
          </table:table-cell>
          <table:table-cell table:style-name="ce198" office:value-type="currency" office:currency="BRL" office:value="92" calcext:value-type="currency">
            <text:p>R$ 92,00</text:p>
          </table:table-cell>
          <table:table-cell table:style-name="ce209" office:value-type="float" office:value="150" calcext:value-type="float">
            <text:p>150</text:p>
          </table:table-cell>
          <table:table-cell table:number-columns-repeated="2" table:style-name="ce146" office:value-type="currency" office:currency="BRL" office:value="13800" calcext:value-type="currency">
            <text:p>R$ 13.8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7" office:value-type="string" calcext:value-type="string">
            <text:p>PATRICIA BRELAZ VALENTE FERREIRA BRAGA </text:p>
          </table:table-cell>
          <table:table-cell table:number-columns-repeated="48"/>
        </table:table-row>
        <table:table-row table:style-name="ro10">
          <table:table-cell table:style-name="ce23" office:value-type="string" calcext:value-type="string">
            <text:p><text:a xlink:href="https://www.mpam.mp.br/images-j5/SCOMS/DOCUMENTOS%20ARP/SEI_2026.004101.pdf" xlink:type="simple">2026.004101 </text:a> </text:p>
          </table:table-cell>
          <table:table-cell table:style-name="ce35" office:value-type="string" calcext:value-type="string" table:number-columns-spanned="2" table:number-rows-spanned="1">
            <text:p>Tribunal de Justiça do Estado do Amazonas (TJAM) </text:p>
          </table:table-cell>
          <table:covered-table-cell table:style-name="ce120"/>
          <table:table-cell table:style-name="ce49" office:value-type="string" calcext:value-type="string">
            <text:p>Contratação de empresa especializada para prestação de serviços de buffet, mediante adesão à Ata de Registro de Preços n.º 024/2024-TJAM (Item 02 - Serviço de fornecimento de Coffee Break), nos dias 25 e 26 de março de 2026, destinado a atender 100 (cem) pessoas, em razão da realização do ciclo de palestras com a temática "Diálogos entre o Ministério Público e a Polícia Judiciária acerca da produção de provas para a persecução penal". </text:p>
          </table:table-cell>
          <table:table-cell table:style-name="ce62" office:value-type="string" calcext:value-type="string">
            <text:p>25/03/2026</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8"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98" office:value-type="currency" office:currency="BRL" office:value="74.9" calcext:value-type="currency">
            <text:p>R$ 74,90</text:p>
          </table:table-cell>
          <table:table-cell table:style-name="ce209" office:value-type="float" office:value="100" calcext:value-type="float">
            <text:p>100</text:p>
          </table:table-cell>
          <table:table-cell table:number-columns-repeated="2" table:style-name="ce146" office:value-type="currency" office:currency="BRL" office:value="7490" calcext:value-type="currency">
            <text:p>R$ 7.49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7" office:value-type="string" calcext:value-type="string">
            <text:p>PATRICIA BRELAZ VALENTE FERREIRA BRAGA </text:p>
          </table:table-cell>
          <table:table-cell table:number-columns-repeated="48"/>
        </table:table-row>
        <table:table-row table:style-name="ro16">
          <table:table-cell table:style-name="ce90"/>
          <table:table-cell table:style-name="ce114"/>
          <table:table-cell/>
          <table:table-cell table:style-name="ce136"/>
          <table:table-cell table:style-name="ce145"/>
          <table:table-cell table:style-name="ce90"/>
          <table:table-cell table:style-name="ce145" table:number-columns-repeated="2"/>
          <table:table-cell table:style-name="ce168"/>
          <table:table-cell table:style-name="ce177"/>
          <table:table-cell table:style-name="ce199"/>
          <table:table-cell/>
          <table:table-cell table:style-name="ce199"/>
          <table:table-cell table:style-name="ce21"/>
          <table:table-cell table:number-columns-repeated="51"/>
        </table:table-row>
        <table:table-row table:style-name="ro17">
          <table:table-cell table:style-name="ce91" office:value-type="string" calcext:value-type="string" table:number-columns-spanned="4" table:number-rows-spanned="1">
            <text:p>Data da última atualização: 01/04/2026.</text:p>
          </table:table-cell>
          <table:covered-table-cell table:number-columns-repeated="3"/>
          <table:table-cell/>
          <table:table-cell table:style-name="ce152"/>
          <table:table-cell table:style-name="ce21" table:number-columns-repeated="2"/>
          <table:table-cell table:number-columns-repeated="57"/>
        </table:table-row>
        <table:table-row table:style-name="ro6">
          <table:table-cell table:number-columns-repeated="65"/>
        </table:table-row>
        <table:table-row table:style-name="ro18">
          <table:table-cell table:style-name="ce92" office:value-type="string" calcext:value-type="string">
            <text:p>FUNDAMENTO LEGAL:<text:span text:style-name="T5"> Resolução CNMP nº 86/2012, art 5º, inciso II, alínea “k”</text:span></text:p>
          </table:table-cell>
          <table:table-cell table:style-name="ce92"/>
          <table:table-cell table:style-name="ce121"/>
          <table:table-cell table:number-columns-repeated="62"/>
        </table:table-row>
        <table:table-row table:style-name="ro6">
          <table:table-cell table:style-name="ce93" table:number-columns-repeated="2"/>
          <table:table-cell table:number-columns-repeated="63"/>
        </table:table-row>
        <table:table-row table:style-name="ro6" table:number-rows-repeated="24">
          <table:table-cell table:number-columns-repeated="65"/>
        </table:table-row>
        <table:table-row table:style-name="ro19" table:number-rows-repeated="1048155">
          <table:table-cell table:number-columns-repeated="65"/>
        </table:table-row>
        <table:table-row table:style-name="ro6" table:number-rows-repeated="55">
          <table:table-cell table:number-columns-repeated="65"/>
        </table:table-row>
        <table:table-row table:style-name="ro6">
          <table:table-cell table:number-columns-repeated="65"/>
        </table:table-row>
        <table:named-expressions>
          <table:named-range table:name="Print_Area" table:base-cell-address="$licitação.$A$1" table:cell-range-address="licitação.$A$1:licitação.$Q$34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svg:font-family="Arial" style:font-family-generic="swiss" style:font-pitch="variable"/>
    <style:font-face style:name="Arial-BoldMT" svg:font-family="Arial-BoldMT" style:font-family-generic="swiss"/>
    <style:font-face style:name="Arial1" svg:font-family="Arial"/>
    <style:font-face style:name="Arial11" svg:font-family="Arial1"/>
    <style:font-face style:name="Arial111" svg:font-family="Arial11"/>
    <style:font-face style:name="Arial12" svg:font-family="Arial12"/>
    <style:font-face style:name="Arial2" svg:font-family="Arial" style:font-family-generic="system" style:font-pitch="variable"/>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
      <number:text>R$ </number:text>
      <number:number number:decimal-places="2" number:min-decimal-places="2" number:min-integer-digits="1" number:grouping="true"/>
    </number:number-style>
    <number:number-style style:name="N122">
      <number:fraction number:min-integer-digits="0" number:min-numerator-digits="1" loext:max-numerator-digits="1" number:min-denominator-digits="1" number:max-denominator-value="9"/>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style:font-name="Liberation Sans11" fo:font-family="'Liberation Sans11'" fo:font-size="12pt" style:font-name-asian="Liberation Sans11" style:font-family-asian="'Liberation Sans11'" style:font-size-asian="12pt" style:font-name-complex="Liberation Sans11" style:font-family-complex="'Liberation Sans11'"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Liberation Sans11" fo:font-family="'Liberation Sans11'" style:font-name-asian="Liberation Sans11" style:font-family-asian="'Liberation Sans11'" style:font-name-complex="Liberation Sans11" style:font-family-complex="'Liberation Sans11'"/>
    </style:style>
    <style:style style:name="Footnote" style:family="table-cell" style:parent-style-name="Default" style:data-style-name="N0">
      <style:table-cell-properties fo:background-color="transparent" style:vertical-align="automatic"/>
      <style:text-properties fo:color="#808080" style:font-name="Liberation Sans11" fo:font-family="'Liberation Sans11'" fo:font-style="italic" style:font-name-asian="Liberation Sans11" style:font-family-asian="'Liberation Sans11'" style:font-style-asian="italic" style:font-name-complex="Liberation Sans11" style:font-family-complex="'Liberation Sans11'" style:font-style-complex="italic"/>
    </style:style>
    <style:style style:name="Hyperlink" style:family="table-cell" style:parent-style-name="Default" style:data-style-name="N0">
      <style:table-cell-properties fo:background-color="transparent" style:vertical-align="automatic"/>
      <style:text-properties fo:color="#0000ee" style:font-name="Liberation Sans11" fo:font-family="'Liberation Sans11'" style:text-underline-style="solid" style:text-underline-width="auto" style:text-underline-color="font-color" style:font-name-asian="Liberation Sans11" style:font-family-asian="'Liberation Sans11'" style:font-name-complex="Liberation Sans11" style:font-family-complex="'Liberation Sans11'"/>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font-name="Liberation Sans11" fo:font-family="'Liberation Sans11'" style:font-name-asian="Liberation Sans11" style:font-family-asian="'Liberation Sans11'" style:font-name-complex="Liberation Sans11" style:font-family-complex="'Liberation Sans11'"/>
    </style:style>
    <style:style style:name="Neutral" style:family="table-cell" style:parent-style-name="Default" style:data-style-name="N0">
      <style:table-cell-properties fo:background-color="#ffffcc" style:vertical-align="automatic"/>
      <style:text-properties fo:color="#996600" style:font-name="Liberation Sans11" fo:font-family="'Liberation Sans11'" style:font-name-asian="Liberation Sans11" style:font-family-asian="'Liberation Sans11'" style:font-name-complex="Liberation Sans11" style:font-family-complex="'Liberation Sans11'"/>
    </style:style>
    <style:style style:name="Bad" style:family="table-cell" style:parent-style-name="Default" style:data-style-name="N0">
      <style:table-cell-properties fo:background-color="#ffcccc"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Warning" style:family="table-cell" style:parent-style-name="Default" style:data-style-name="N0">
      <style:table-cell-properties fo:background-color="transparent"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Error" style:family="table-cell" style:parent-style-name="Default" style:data-style-name="N0">
      <style:table-cell-properties fo:background-color="#cc0000" style:vertical-align="automatic"/>
      <style:text-properties fo:color="#ffffff"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 style:family="table-cell" style:parent-style-name="Default" style:data-style-name="N0">
      <style:table-cell-properties fo:background-color="transparent"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2" style:display-name="Accent 2" style:family="table-cell" style:parent-style-name="Default" style:data-style-name="N0">
      <style:table-cell-properties fo:background-color="#80808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3" style:display-name="Accent 3" style:family="table-cell" style:parent-style-name="Default" style:data-style-name="N0">
      <style:table-cell-properties fo:background-color="#dddddd"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Result" style:family="table-cell" style:parent-style-name="Default" style:data-style-name="N0">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7%"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7">00/00/0000</text:date>, <text:time style:data-style-name="N2" text:time-value="09:55:37.129391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elizane pontes</meta:initial-creator>
    <meta:creation-date>2013-02-06T09:19:12Z</meta:creation-date>
    <dc:date>2026-04-27T10:10:30.900275900</dc:date>
    <meta:editing-cycles>1018</meta:editing-cycles>
    <meta:editing-duration>P3DT8H38M1S</meta:editing-duration>
    <meta:print-date>2026-01-05T14:04:57.192053700</meta:print-date>
    <meta:printed-by>Arquivos PDF</meta:printed-by>
    <meta:document-statistic meta:table-count="1" meta:cell-count="5481" meta:object-count="0"/>
    <meta:user-defined meta:name="ProgId">Excel.Sheet</meta:user-defined>
  </office:meta>
</office:document-meta>
</file>