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1"/>
    <style:font-face style:name="Arial11" svg:font-family="Arial11"/>
    <style:font-face style:name="Arial12" svg:font-family="Arial12"/>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4.676cm"/>
    </style:style>
    <style:style style:name="co2" style:family="table-column">
      <style:table-column-properties fo:break-before="auto" style:column-width="1.931cm"/>
    </style:style>
    <style:style style:name="co3" style:family="table-column">
      <style:table-column-properties fo:break-before="auto" style:column-width="3.81cm"/>
    </style:style>
    <style:style style:name="co4" style:family="table-column">
      <style:table-column-properties fo:break-before="auto" style:column-width="10.663cm"/>
    </style:style>
    <style:style style:name="co5" style:family="table-column">
      <style:table-column-properties fo:break-before="auto" style:column-width="3.588cm"/>
    </style:style>
    <style:style style:name="co6" style:family="table-column">
      <style:table-column-properties fo:break-before="auto" style:column-width="3.175cm"/>
    </style:style>
    <style:style style:name="co7" style:family="table-column">
      <style:table-column-properties fo:break-before="auto" style:column-width="2.56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595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3cm"/>
    </style:style>
    <style:style style:name="co17" style:family="table-column">
      <style:table-column-properties fo:break-before="auto" style:column-width="5.212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3.21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4.791cm" fo:break-before="auto" style:use-optimal-row-height="true"/>
    </style:style>
    <style:style style:name="ro14" style:family="table-row">
      <style:table-row-properties style:row-height="1.579cm" fo:break-before="auto" style:use-optimal-row-height="true"/>
    </style:style>
    <style:style style:name="ro15" style:family="table-row">
      <style:table-row-properties style:row-height="1.961cm" fo:break-before="auto" style:use-optimal-row-height="true"/>
    </style:style>
    <style:style style:name="ro16" style:family="table-row">
      <style:table-row-properties style:row-height="0.612cm" fo:break-before="auto" style:use-optimal-row-height="true"/>
    </style:style>
    <style:style style:name="ro17" style:family="table-row">
      <style:table-row-properties style:row-height="1.083cm" fo:break-before="auto" style:use-optimal-row-height="false"/>
    </style:style>
    <style:style style:name="ro18" style:family="table-row">
      <style:table-row-properties style:row-height="2.106cm" fo:break-before="auto" style:use-optimal-row-height="true"/>
    </style:style>
    <style:style style:name="ro19" style:family="table-row">
      <style:table-row-properties style:row-height="2.925cm" fo:break-before="auto" style:use-optimal-row-height="true"/>
    </style:style>
    <style:style style:name="ro20" style:family="table-row">
      <style:table-row-properties style:row-height="3.743cm" fo:break-before="auto" style:use-optimal-row-height="true"/>
    </style:style>
    <style:style style:name="ro21" style:family="table-row">
      <style:table-row-properties style:row-height="2.515cm" fo:break-before="auto" style:use-optimal-row-height="true"/>
    </style:style>
    <style:style style:name="ro22" style:family="table-row">
      <style:table-row-properties style:row-height="3.11cm" fo:break-before="auto" style:use-optimal-row-height="true"/>
    </style:style>
    <style:style style:name="ro23" style:family="table-row">
      <style:table-row-properties style:row-height="3.494cm" fo:break-before="auto" style:use-optimal-row-height="true"/>
    </style:style>
    <style:style style:name="ro24" style:family="table-row">
      <style:table-row-properties style:row-height="3.877cm" fo:break-before="auto" style:use-optimal-row-height="true"/>
    </style:style>
    <style:style style:name="ro25" style:family="table-row">
      <style:table-row-properties style:row-height="1.674cm" fo:break-before="auto" style:use-optimal-row-height="true"/>
    </style:style>
    <style:style style:name="ro26" style:family="table-row">
      <style:table-row-properties style:row-height="0.453cm" fo:break-before="auto" style:use-optimal-row-height="true"/>
    </style:style>
    <style:style style:name="ro27" style:family="table-row">
      <style:table-row-properties style:row-height="0.635cm" fo:break-before="auto" style:use-optimal-row-height="false"/>
    </style:style>
    <style:style style:name="ro28" style:family="table-row">
      <style:table-row-properties style:row-height="0.684cm" fo:break-before="auto" style:use-optimal-row-height="true"/>
    </style:style>
    <style:style style:name="ro29" style:family="table-row">
      <style:table-row-properties style:row-height="0.45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style:font-name-asian="Liberation Sans11" style:font-size-asian="10pt" style:font-name-complex="Liberation Sans11" style:font-size-complex="10pt"/>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Liberation Sans11" style:font-size-asian="12pt" style:font-weight-asian="bold" style:font-name-complex="Liberation Sans11" style:font-size-complex="12pt" style:font-weight-complex="bold"/>
    </style:style>
    <style:style style:name="ce3" style:family="table-cell" style:parent-style-name="Default" style:data-style-name="N0">
      <style:table-cell-properties fo:border-bottom="none" fo:background-color="#ffffff" style:text-align-source="fix" style:repeat-content="false" fo:border-left="none" fo:border-right="none" fo:border-top="0.06pt solid #ff950e" style:vertical-align="middle"/>
      <style:paragraph-properties fo:text-align="center"/>
      <style:text-properties style:font-name="Arial" fo:font-size="18pt" fo:font-weight="bold" style:font-name-asian="Arial1" style:font-size-asian="18pt" style:font-weight-asian="bold" style:font-name-complex="Arial1" style:font-size-complex="18pt" style:font-weight-complex="bold"/>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6"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language="pt" fo:country="BR" fo:font-style="normal" fo:text-shadow="none" style:text-underline-style="none" fo:font-weight="normal" style:text-underline-mode="continuous" style:text-overline-mode="continuous" style:text-line-through-mode="continuous" style:font-name-asian="Segoe UI" style:language-asian="zh" style:country-asian="CN" style:font-style-asian="normal" style:font-weight-asian="normal" style:font-name-complex="Tahoma"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start" fo:margin-left="0cm"/>
      <style:text-properties style:use-window-font-color="true" style:font-name="Arial" fo:font-size="14pt" fo:font-weight="bold" style:font-name-asian="Liberation Sans11" style:font-size-asian="14pt" style:font-weight-asian="bold" style:font-name-complex="Liberation Sans11" style:font-size-complex="14pt" style:font-weight-complex="bold"/>
    </style:style>
    <style:style style:name="ce14" style:family="table-cell" style:parent-style-name="Default" style:data-style-name="N0">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 style:family="table-cell" style:parent-style-name="Default">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0pt" style:font-name-asian="Liberation Sans11" style:font-size-asian="10pt" style:font-name-complex="Liberation Sans11" style:font-size-complex="10pt"/>
    </style:style>
    <style:style style:name="ce23"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6"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text-underline-style="solid" style:text-underline-width="auto" style:text-underline-color="font-color" style:font-name-asian="Arial2" style:font-size-asian="10pt" style:font-name-complex="Arial2" style:font-size-complex="10pt"/>
    </style:style>
    <style:style style:name="ce111"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32" style:family="table-cell" style:parent-style-name="Default">
      <style:table-cell-properties style:text-align-source="fix" style:repeat-content="false" fo:wrap-option="wrap" fo:border="0.74pt solid #000000"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0.74pt solid #000000" style:vertical-align="middle"/>
      <style:paragraph-properties fo:text-align="center"/>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wrap-option="wrap" style:vertical-align="middle"/>
      <style:paragraph-properties fo:text-align="center"/>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2" style:font-size-asian="10pt" style:font-name-complex="Arial2" style:font-size-complex="10pt"/>
    </style:style>
    <style:style style:name="ce36"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2" style:font-size-asian="10pt" style:font-name-complex="Arial2" style:font-size-complex="10pt"/>
    </style:style>
    <style:style style:name="ce42" style:family="table-cell" style:parent-style-name="Default" style:data-style-name="N0">
      <style:table-cell-properties fo:background-color="transparent" fo:border="0.74pt solid #000000" style:vertical-align="automatic"/>
      <style:text-properties style:font-name="Arial" fo:font-size="10pt" style:font-name-asian="Liberation Sans11" style:font-size-asian="10pt" style:font-name-complex="Liberation Sans11" style:font-size-complex="10pt"/>
    </style:style>
    <style:style style:name="ce47" style:family="table-cell" style:parent-style-name="Default" style:data-style-name="N0">
      <style:table-cell-properties fo:background-color="transparent" style:vertical-align="automatic"/>
      <style:text-properties style:font-name="Arial" fo:font-size="10pt" fo:font-weight="bold" style:font-name-asian="Liberation Sans11" style:font-size-asian="10pt" style:font-weight-asian="bold" style:font-name-complex="Liberation Sans11" style:font-size-complex="10pt" style:font-weight-complex="bold"/>
    </style:style>
    <style:style style:name="ce1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45"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style:text-align-source="fix" style:repeat-content="false" fo:wrap-option="wrap" fo:border="0.74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74pt solid #000000"/>
      <style:paragraph-properties fo:text-align="start"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56"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Times New Roman2" style:font-size-asian="10pt" style:font-name-complex="Times New Roman2" style:font-size-complex="10pt"/>
    </style:style>
    <style:style style:name="ce59"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122">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data-style-name="N122">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style:font-name-asian="Arial3" style:font-size-asian="10pt" style:font-name-complex="Arial3" style:font-size-complex="10pt"/>
    </style:style>
    <style:style style:name="ce154"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3" style:family="table-cell" style:parent-style-name="Default">
      <style:table-cell-properties fo:border-bottom="none" style:text-align-source="fix" style:repeat-content="false" fo:wrap-option="wrap" fo:border-left="none" fo:border-right="none" fo:border-top="0.74pt solid #000000"/>
      <style:paragraph-properties fo:text-align="start"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100">
      <style:table-cell-properties fo:border-bottom="none" style:text-align-source="fix" style:repeat-content="false" fo:background-color="transparent" fo:wrap-option="wrap" fo:border-left="none" fo:border-right="none" fo:border-top="0.74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1" style:family="table-cell" style:parent-style-name="Default" style:data-style-name="N0">
      <style:table-cell-properties fo:background-color="transparent" style:vertical-align="automatic"/>
      <style:text-properties style:font-name="Arial" fo:font-size="10pt" style:font-name-asian="Arial1" style:font-size-asian="10pt" style:font-name-complex="Arial1" style:font-size-complex="10pt"/>
    </style:style>
    <style:style style:name="ce162"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cm"/>
      <style:text-properties style:font-name="Arial" fo:font-size="10pt" style:font-name-asian="Times New Roman2" style:font-size-asian="10pt" style:font-name-complex="Times New Roman2" style:font-size-complex="10pt"/>
    </style:style>
    <style:style style:name="ce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Times New Roman" style:font-size-asian="10pt" style:font-name-complex="Times New Roman" style:font-size-complex="10pt"/>
    </style:style>
    <style:style style:name="ce16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Arial1" style:font-size-asian="10pt" style:font-name-complex="Arial1" style:font-size-complex="10pt"/>
    </style:style>
    <style:style style:name="ce79" style:family="table-cell" style:parent-style-name="Default">
      <style:table-cell-properties fo:wrap-option="wrap" fo:border="0.74pt solid #000000"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data-style-name="N10104">
      <style:table-cell-properties fo:background-color="transparent" style:vertical-align="automatic"/>
      <style:text-properties style:font-name="Arial" fo:font-size="10pt" style:font-name-asian="Liberation Sans11" style:font-size-asian="10pt" style:font-name-complex="Liberation Sans11" style:font-size-complex="10pt"/>
    </style:style>
    <style:style style:name="ce179"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fo:font-size="10pt" fo:font-weight="bold" style:font-name-asian="Arial12" style:font-size-asian="10pt" style:font-weight-asian="bold" style:font-name-complex="Arial12" style:font-size-complex="10pt" style:font-weight-complex="bold"/>
    </style:style>
    <style:style style:name="ce195"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0"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6" style:family="table-cell" style:parent-style-name="Default" style:data-style-name="N10104">
      <style:table-cell-properties style:text-align-source="fix" style:repeat-content="false" fo:background-color="transparent" style:vertical-align="automatic"/>
      <style:paragraph-properties fo:text-align="start" fo:margin-left="0cm"/>
      <style:text-properties style:use-window-font-color="true" style:font-name="Arial" fo:font-size="10pt" style:font-name-asian="Liberation Sans11" style:font-size-asian="10pt" style:font-name-complex="Liberation Sans11" style:font-size-complex="10pt"/>
    </style:style>
    <style:style style:name="ce114"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Liberation Sans11" style:font-size-asian="10pt" style:font-name-complex="Liberation Sans11" style:font-size-complex="10pt"/>
    </style:style>
    <style:style style:name="ce121" style:family="table-cell" style:parent-style-name="Default">
      <style:table-cell-properties fo:wrap-option="wrap" style:vertical-align="middle"/>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2" style:family="table-cell" style:parent-style-name="Default" style:data-style-name="N104">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data-style-name="N104">
      <style:table-cell-properties style:text-align-source="fix" style:repeat-content="false" fo:wrap-option="wrap" fo:border="0.74pt solid #000000" style:vertical-align="middle"/>
      <style:paragraph-properties fo:text-align="center" fo:margin-left="0cm"/>
      <style:text-properties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data-style-name="N104">
      <style:table-cell-properties fo:wrap-option="wrap"/>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1"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font-name="Arial" fo:font-size="10pt" style:font-name-asian="Times New Roman11" style:font-size-asian="10pt" style:font-name-complex="Times New Roman11" style:font-size-complex="10pt"/>
    </style:style>
    <style:style style:name="ce23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0pt" fo:font-weight="bold" style:font-name-asian="Liberation Sans11" style:font-size-asian="10pt" style:font-weight-asian="bold" style:font-name-complex="Liberation Sans11" style:font-size-complex="10pt" style:font-weight-complex="bold"/>
    </style:style>
    <style:style style:name="ce20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109"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0pt" fo:font-weight="bold" style:font-name-asian="Arial12" style:font-size-asian="10pt" style:font-weight-asian="bold" style:font-name-complex="Arial12" style:font-size-complex="10pt" style:font-weight-complex="bold"/>
    </style:style>
    <style:style style:name="T1" style:family="text">
      <style:text-properties fo:color="#000000" style:font-name="Liberation Sans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1" style:font-name-complex="Liberation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Liberation Serif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erif1" style:font-name-complex="Liberation Serif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Liberation Serif"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1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71"/>
        <table:table-column table:style-name="co10" table:default-cell-style-name="ce14"/>
        <table:table-column table:style-name="co11" table:default-cell-style-name="ce91"/>
        <table:table-column table:style-name="co12" table:default-cell-style-name="ce14"/>
        <table:table-column table:style-name="co13" table:default-cell-style-name="ce91"/>
        <table:table-column table:style-name="co14" table:default-cell-style-name="ce91"/>
        <table:table-column table:style-name="co15" table:default-cell-style-name="ce14"/>
        <table:table-column table:style-name="co16" table:default-cell-style-name="ce14"/>
        <table:table-column table:style-name="co17" table:default-cell-style-name="ce14"/>
        <table:table-column table:style-name="co18" table:number-columns-repeated="48" table:default-cell-style-name="ce14"/>
        <table:table-column table:style-name="co19" table:number-columns-repeated="16319"/>
        <table:table-row table:style-name="ro1">
          <table:table-cell table:number-columns-repeated="16"/>
          <table:table-cell table:style-name="ce232"/>
          <table:table-cell table:number-columns-repeated="48"/>
          <table:table-cell table:style-name="ce14" table:number-columns-repeated="16319"/>
        </table:table-row>
        <table:table-row table:style-name="ro2">
          <table:table-cell table:style-name="ce2" office:value-type="string" calcext:value-type="string" table:number-columns-spanned="17" table:number-rows-spanned="1">
            <text:p>J U L H O <text:s/>/ 2 0 2 6</text:p>
          </table:table-cell>
          <table:covered-table-cell table:number-columns-repeated="16"/>
          <table:table-cell table:number-columns-repeated="48"/>
          <table:table-cell table:style-name="ce14" table:number-columns-repeated="16319"/>
        </table:table-row>
        <table:table-row table:style-name="ro3">
          <table:table-cell table:style-name="ce3"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48"/>
          <table:table-cell table:style-name="ce14" table:number-columns-repeated="16319"/>
        </table:table-row>
        <table:table-row table:style-name="ro4">
          <table:table-cell table:number-columns-repeated="65"/>
          <table:table-cell table:style-name="ce14" table:number-columns-repeated="16319"/>
        </table:table-row>
        <table:table-row table:style-name="ro5">
          <table:table-cell table:style-name="ce6" office:value-type="string" calcext:value-type="string" table:number-columns-spanned="1" table:number-rows-spanned="2">
            <text:p>Nº DO PROCESSO</text:p>
          </table:table-cell>
          <table:table-cell table:style-name="ce6" office:value-type="string" calcext:value-type="string" table:number-columns-spanned="1" table:number-rows-spanned="2">
            <text:p>Nº DA ARP</text:p>
          </table:table-cell>
          <table:table-cell table:style-name="ce6" office:value-type="string" calcext:value-type="string" table:number-columns-spanned="1" table:number-rows-spanned="2">
            <text:p>ÓRGÃO GERENCIADOR DA ATA</text:p>
          </table:table-cell>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179"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179" office:value-type="string" calcext:value-type="string" table:number-columns-spanned="1" table:number-rows-spanned="2">
            <text:p>VALOR TOTAL DO ITEM</text:p>
          </table:table-cell>
          <table:table-cell table:style-name="ce179"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A)</text:p>
          </table:table-cell>
          <table:table-cell table:style-name="ce6" office:value-type="string" calcext:value-type="string" table:number-columns-spanned="1" table:number-rows-spanned="2">
            <text:p>CNPJ/CPF</text:p>
          </table:table-cell>
          <table:table-cell table:style-name="ce6" office:value-type="string" calcext:value-type="string" table:number-columns-spanned="1" table:number-rows-spanned="2">
            <text:p>SÓCIOS</text:p>
          </table:table-cell>
          <table:table-cell table:style-name="ce237" table:number-columns-repeated="48"/>
          <table:table-cell table:style-name="ce14"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237" table:number-columns-repeated="48"/>
          <table:table-cell table:style-name="ce14" table:number-columns-repeated="16319"/>
        </table:table-row>
        <table:table-row table:style-name="ro6">
          <table:table-cell table:style-name="ce6" office:value-type="string" calcext:value-type="string" table:number-columns-spanned="17" table:number-rows-spanned="1">
            <text:p>LICITAÇÕES PRÓPRIAS</text:p>
          </table:table-cell>
          <table:covered-table-cell table:number-columns-repeated="16"/>
          <table:table-cell table:style-name="ce237" table:number-columns-repeated="48"/>
          <table:table-cell table:style-name="ce14" table:number-columns-repeated="16319"/>
        </table:table-row>
        <table:table-row table:style-name="ro7">
          <table:table-cell table:style-name="ce85" office:value-type="string" calcext:value-type="string">
            <text:p><text:a xlink:href="https://www.mpam.mp.br/images/SCOMS/Aviso_de_Dispensas/2025/Processos/SEI_2024.028448_compressed_67d87.pdf" xlink:type="simple">2024.028448</text:a></text:p>
          </table:table-cell>
          <table:table-cell table:style-name="ce85" office:value-type="string" calcext:value-type="string">
            <text:p><text:a xlink:href="https://www.mpam.mp.br/images/SCOMS/Aviso_de_Dispensas/2025/Processos/SEI_MPAM_-_1689170_-_Ata_de_Registro_de_Preço_d89fe.pdf" xlink:type="simple">014/2025</text:a></text:p>
          </table:table-cell>
          <table:table-cell table:style-name="ce115" office:value-type="string" calcext:value-type="string">
            <text:p>Procuradoria-Geral de Justiça do Estado do Amazonas</text:p>
          </table:table-cell>
          <table:table-cell table:style-name="ce131" office:value-type="string" calcext:value-type="string">
            <text:p>Formação de registro de preços para a contratação de empresa de engenharia  para, sob demanda, prestar serviços de engenharia, compreendidos a manutenção predial preventiva e/ou corretiva e pequenas reformas com fornecimento de materiais, equipamentos essenc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  </text:p>
          </table:table-cell>
          <table:table-cell table:style-name="ce142" office:value-type="string" calcext:value-type="string">
            <text:p>14/08/2025</text:p>
          </table:table-cell>
          <table:table-cell table:style-name="ce149" office:value-type="string" calcext:value-type="string">
            <text:p><text:a xlink:href="https://www.mpam.mp.br/servicos/licitacoes/licitacoes-finalizadas/pregao-eletronico/18289-pregao-eletronico-n-94-005-2025-cpl-mp-pgj-srp" xlink:type="simple">P.E. 94.005/2025</text:a></text:p>
          </table:table-cell>
          <table:table-cell table:style-name="ce142" office:value-type="string" calcext:value-type="string">
            <text:p>14/08/2025</text:p>
          </table:table-cell>
          <table:table-cell table:style-name="ce142" office:value-type="string" calcext:value-type="string">
            <text:p>14/08/2026</text:p>
          </table:table-cell>
          <table:table-cell table:style-name="ce162" office:value-type="string" calcext:value-type="string">
            <text:p>MANUTENÇÃO PREDIAL E PEQUENAS REFORMAS</text:p>
          </table:table-cell>
          <table:table-cell table:style-name="ce149" office:value-type="string" calcext:value-type="string">
            <text:p>SERVIÇO</text:p>
          </table:table-cell>
          <table:table-cell table:style-name="ce149"/>
          <table:table-cell table:style-name="ce149" office:value-type="string" calcext:value-type="string">
            <text:p>POR DEMANDA</text:p>
          </table:table-cell>
          <table:table-cell table:style-name="ce149"/>
          <table:table-cell table:style-name="ce149" office:value-type="string" calcext:value-type="string">
            <text:p>R$ 1,838,500.00</text:p>
          </table:table-cell>
          <table:table-cell table:style-name="ce149" office:value-type="string" calcext:value-type="string">
            <text:p>CREDENCIAL ENGENHARIA LTDA</text:p>
          </table:table-cell>
          <table:table-cell table:style-name="ce149" office:value-type="string" calcext:value-type="string">
            <text:p>CNPJ: 05.358.598/0001-09</text:p>
          </table:table-cell>
          <table:table-cell table:style-name="ce203" office:value-type="string" calcext:value-type="string">
            <text:p>LUCIANO DE ARAÚJO CORREA </text:p>
          </table:table-cell>
          <table:table-cell table:number-columns-repeated="48"/>
        </table:table-row>
        <table:table-row table:style-name="ro8">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6"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7DE. Marca/Modelo: LEXMARK / 51B4H00</text:p>
          </table:table-cell>
          <table:table-cell table:style-name="ce86" office:value-type="string" calcext:value-type="string">
            <text:p>UNIDADE</text:p>
          </table:table-cell>
          <table:table-cell table:style-name="ce86" office:value-type="string" calcext:value-type="string">
            <text:p>R$ 1,000.00</text:p>
          </table:table-cell>
          <table:table-cell table:style-name="ce86" office:value-type="float" office:value="140" calcext:value-type="float">
            <text:p>140</text:p>
          </table:table-cell>
          <table:table-cell table:style-name="ce86" office:value-type="string" calcext:value-type="string">
            <text:p>R$ 140,00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231" office:value-type="string" calcext:value-type="string">
            <text:p>CNPJ nº 46.783.253/0001-80</text:p>
          </table:table-cell>
          <table:table-cell table:style-name="ce203" office:value-type="string" calcext:value-type="string">
            <text:p>ALINE SERRA DE ARUAJO </text:p>
          </table:table-cell>
          <table:table-cell table:number-columns-repeated="48"/>
        </table:table-row>
        <table:table-row table:style-name="ro8">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6"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o) para impressora LEXMARK MX522adhe. Marca/Modelo: LEXMARK / 56FBH00</text:p>
          </table:table-cell>
          <table:table-cell table:style-name="ce86" office:value-type="string" calcext:value-type="string">
            <text:p>UNIDADE</text:p>
          </table:table-cell>
          <table:table-cell table:style-name="ce86" office:value-type="string" calcext:value-type="string">
            <text:p>R$ 835.00</text:p>
          </table:table-cell>
          <table:table-cell table:style-name="ce86" office:value-type="float" office:value="50" calcext:value-type="float">
            <text:p>50</text:p>
          </table:table-cell>
          <table:table-cell table:style-name="ce86" office:value-type="string" calcext:value-type="string">
            <text:p>R$ 41,750.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8">
          <table:table-cell table:style-name="ce86" office:value-type="string" calcext:value-type="string">
            <text:p><text:a xlink:href="https://www.mpam.mp.br/images/SCOMS/Aviso_de_Dispensas/2025/Processos/SEI_2024.019699_compressed_a756b.pdf" xlink:type="simple">2024.019699 </text:a> </text:p>
          </table:table-cell>
          <table:table-cell table:style-name="ce29" office:value-type="string" calcext:value-type="string">
            <text:p><text:a xlink:href="https://www.mpam.mp.br/images/SCOMS/Aviso_de_Dispensas/2025/Processos/SEI_MPAM_-_1693902_-_Ata_de_Registro_de_Preço_65ed7.pdf" xlink:type="simple">016/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l de consumo voltado ao grupo de material de processamento de dados a serem disponibilizados pelo Almoxarifado, a fim de garantir a qualidade no atendimento das demandas das diversas unidades da Procuradoria-Geral de Justiça, por um período estimado de 12 meses. </text:p>
          </table:table-cell>
          <table:table-cell table:style-name="ce56" office:value-type="string" calcext:value-type="string">
            <text:p>19/08/2025</text:p>
          </table:table-cell>
          <table:table-cell table:style-name="ce59" office:value-type="string" calcext:value-type="string">
            <text:p><text:a xlink:href="https://www.mpam.mp.br/servicos/licitacoes/licitacoes-em-andamento/47-licitacoes/pregao-eletronico-em-andamento/18407-pe-94012-2025-cpl-mp-pgj-srp-aquisicao-de-materiais-de-impressao-e-outros-suprimentos-e-informatica-okidata-lexmark-samsung" xlink:type="simple">P.E. 94.012/2025</text:a></text:p>
          </table:table-cell>
          <table:table-cell table:style-name="ce154" office:value-type="date" office:date-value="2025-08-20" calcext:value-type="date">
            <text:p>20/08/2025</text:p>
          </table:table-cell>
          <table:table-cell table:style-name="ce154" office:value-type="date" office:date-value="2026-08-20" calcext:value-type="date">
            <text:p>20/08/2026</text:p>
          </table:table-cell>
          <table:table-cell table:style-name="ce72" office:value-type="string" calcext:value-type="string">
            <text:p>TONER, IMPRESSÃO (cor preta) para impressora LEXMARK MX410DE. Marca/Modelo: LEXMARK / 50FBX00</text:p>
          </table:table-cell>
          <table:table-cell table:style-name="ce86" office:value-type="string" calcext:value-type="string">
            <text:p>UNIDADE</text:p>
          </table:table-cell>
          <table:table-cell table:style-name="ce86" office:value-type="string" calcext:value-type="string">
            <text:p>R$ 578.50</text:p>
          </table:table-cell>
          <table:table-cell table:style-name="ce86" office:value-type="float" office:value="50" calcext:value-type="float">
            <text:p>50</text:p>
          </table:table-cell>
          <table:table-cell table:style-name="ce86" office:value-type="string" calcext:value-type="string">
            <text:p>R$ 28,925.00</text:p>
          </table:table-cell>
          <table:table-cell table:style-name="ce86" office:value-type="string" calcext:value-type="string">
            <text:p>R$ 210,675.00</text:p>
          </table:table-cell>
          <table:table-cell table:style-name="ce86" office:value-type="string" calcext:value-type="string">
            <text:p>CONNECTED PRODUTOS E SERVICOS LTDA </text:p>
          </table:table-cell>
          <table:table-cell table:style-name="ce86" office:value-type="string" calcext:value-type="string">
            <text:p>CNPJ nº 46.783.253/0001-80 </text:p>
          </table:table-cell>
          <table:table-cell table:style-name="ce203" office:value-type="string" calcext:value-type="string">
            <text:p>ALINE SERRA DE ARUAJO </text:p>
          </table:table-cell>
          <table:table-cell table:number-columns-repeated="48"/>
        </table:table-row>
        <table:table-row table:style-name="ro8">
          <table:table-cell table:style-name="ce86" office:value-type="string" calcext:value-type="string">
            <text:p><text:a xlink:href="https://www.mpam.mp.br/images/licitacoes/SEI_2025.001813_compressed_f12d2.pdf" xlink:type="simple">2025.001813 </text:a> </text:p>
          </table:table-cell>
          <table:table-cell table:style-name="ce29" office:value-type="string" calcext:value-type="string">
            <text:p><text:a xlink:href="https://www.mpam.mp.br/images/SCOMS/Atas%20de%20Registro/2025/Processos/SEI_1715043_Ata_de_Registro_de_Preco_17_28056.pdf" xlink:type="simple">017/2025</text:a></text:p>
          </table:table-cell>
          <table:table-cell table:style-name="ce36" office:value-type="string" calcext:value-type="string">
            <text:p>Procuradoria-Geral de Justiça do Estado do Amazonas</text:p>
          </table:table-cell>
          <table:table-cell table:style-name="ce45" office:value-type="string" calcext:value-type="string">
            <text:p>Formação de registro de preço para contratação de empresa especializada na administração, gerenciamento efornecimento de vale-alimentação do tipo CARTÃO MAGNÉTICO COM CHIP DE SEGURANÇA PARAAQUISIÇÃO DE GÊNEROS ALIMENTÍCIOS, por um período de 12 (doze) meses. </text:p>
          </table:table-cell>
          <table:table-cell table:style-name="ce56" office:value-type="string" calcext:value-type="string">
            <text:p>09/09/2025</text:p>
          </table:table-cell>
          <table:table-cell table:style-name="ce59" office:value-type="string" calcext:value-type="string">
            <text:p><text:a xlink:href="https://www.mpam.mp.br/servicos/licitacoes/licitacoes-finalizadas/pregao-eletronico/18560-pe-94013-2025-cpl-mp-pgj-srp-cartao-magnetico-com-chip-para-aquisicao-de-generos-alimenticios" xlink:type="simple">P.E 94.013/2025</text:a></text:p>
          </table:table-cell>
          <table:table-cell table:style-name="ce154" office:value-type="date" office:date-value="2025-09-09" calcext:value-type="date">
            <text:p>09/09/2025</text:p>
          </table:table-cell>
          <table:table-cell table:style-name="ce154" office:value-type="date" office:date-value="2026-09-09" calcext:value-type="date">
            <text:p>09/09/2026</text:p>
          </table:table-cell>
          <table:table-cell table:style-name="ce72" office:value-type="string" calcext:value-type="string">
            <text:p>CARTÃO MAGNÉTICO COM CHIP DE SEGURANÇA PARA AQUISIÇÃO DE GÊNEROS ALIMENTÍCIOS; Marca/Modelo: ALELO. </text:p>
          </table:table-cell>
          <table:table-cell table:style-name="ce86" office:value-type="string" calcext:value-type="string">
            <text:p>UNIDADE</text:p>
          </table:table-cell>
          <table:table-cell table:style-name="ce18" office:value-type="string" calcext:value-type="string">
            <text:p>R$ 2,668.22 </text:p>
          </table:table-cell>
          <table:table-cell table:style-name="ce86" office:value-type="float" office:value="180" calcext:value-type="float">
            <text:p>180</text:p>
          </table:table-cell>
          <table:table-cell table:number-columns-repeated="2" table:style-name="ce86" office:value-type="string" calcext:value-type="string">
            <text:p>R$ 480,279.60</text:p>
          </table:table-cell>
          <table:table-cell table:style-name="ce86" office:value-type="string" calcext:value-type="string">
            <text:p>ALELO INSTITUIÇÃO DE PAGAMENTO S.A </text:p>
          </table:table-cell>
          <table:table-cell table:style-name="ce86" office:value-type="string" calcext:value-type="string">
            <text:p>CNPJ nº 04.740.876/0001-25 </text:p>
          </table:table-cell>
          <table:table-cell table:style-name="ce203" office:value-type="string" calcext:value-type="string">
            <text:p>BÁRBARA PICININI LUCHESE E SÍLVIO LOPES </text:p>
          </table:table-cell>
          <table:table-cell table:number-columns-repeated="48"/>
        </table:table-row>
        <table:table-row table:style-name="ro9">
          <table:table-cell table:style-name="ce86" office:value-type="string" calcext:value-type="string">
            <text:p><text:a xlink:href="https://www.mpam.mp.br/images/SCOMS/Atas%20de%20Registro/2025/Processos/ilovepdf_merged_28_compressed-1-2200_6acd7.pdf" xlink:type="simple">2025.001317 I</text:a></text:p>
            <text:p/>
            <text:p><text:a xlink:href="https://www.mpam.mp.br/images/SCOMS/Atas%20de%20Registro/2025/Processos/ilovepdf_merged_28_compressed-2201-4780_88864.pdf" xlink:type="simple">2025.001317 II</text:a> </text:p>
          </table:table-cell>
          <table:table-cell table:style-name="ce29" office:value-type="string" calcext:value-type="string">
            <text:p><text:a xlink:href="https://www.mpam.mp.br/images/SCOMS/Atas%20de%20Registro/2025/Processos/SEI_1718108_Ata_de_Registro_de_Preco_18_1e4e4.pdf" xlink:type="simple">018/2025</text:a></text:p>
          </table:table-cell>
          <table:table-cell table:style-name="ce36" office:value-type="string" calcext:value-type="string">
            <text:p>Procuradoria-Geral de Justiça do Estado do Amazonas</text:p>
          </table:table-cell>
          <table:table-cell table:style-name="ce45" office:value-type="string" calcext:value-type="string">
            <text:p>Fornecimento de equipamentos de informática, quais sejam, estações de trabalho e computadores portáteis, com garantia e assistência técnica on-site por, no mínimo, 60 (sessenta) meses, com fito na renovação do parque computacional, substituindo aqueles equipamentos fora de garantia ou obsoletos, assim como atender as demandas dos órgãos integrantes do Ministério Público do Estado do Amazonas, Procuradoria-Geral de Justiça, por um período de 12 meses. </text:p>
          </table:table-cell>
          <table:table-cell table:style-name="ce56" office:value-type="string" calcext:value-type="string">
            <text:p>12/09/2025</text:p>
          </table:table-cell>
          <table:table-cell table:style-name="ce59" office:value-type="string" calcext:value-type="string">
            <text:p><text:a xlink:href="https://www.mpam.mp.br/servicos/licitacoes/licitacoes-em-andamento/47-licitacoes/pregao-eletronico-em-andamento/18376-pe-94010-2025-cpl-mp-pgj-srp-estacoes-de-trabalho-e-computadores-portateis" xlink:type="simple">P.E 94.010/2025</text:a></text:p>
          </table:table-cell>
          <table:table-cell table:style-name="ce154" office:value-type="date" office:date-value="2025-09-12" calcext:value-type="date">
            <text:p>12/09/2025</text:p>
          </table:table-cell>
          <table:table-cell table:style-name="ce154" office:value-type="date" office:date-value="2026-09-12" calcext:value-type="date">
            <text:p>12/09/2026</text:p>
          </table:table-cell>
          <table:table-cell table:style-name="ce72" office:value-type="string" calcext:value-type="string">
            <text:p>COMPUTADOR TIPO 3 - NOTEBOOK DE 14" Marca/Modelo: HP 640 G11. </text:p>
          </table:table-cell>
          <table:table-cell table:style-name="ce86" office:value-type="string" calcext:value-type="string">
            <text:p>UNIDADE</text:p>
          </table:table-cell>
          <table:table-cell table:style-name="ce18" office:value-type="string" calcext:value-type="string">
            <text:p>R$ 8,250.00</text:p>
          </table:table-cell>
          <table:table-cell table:style-name="ce86" office:value-type="float" office:value="300" calcext:value-type="float">
            <text:p>300</text:p>
          </table:table-cell>
          <table:table-cell table:number-columns-repeated="2" table:style-name="ce86" office:value-type="string" calcext:value-type="string">
            <text:p>R$ 2,475,000.00</text:p>
          </table:table-cell>
          <table:table-cell table:style-name="ce86" office:value-type="string" calcext:value-type="string">
            <text:p>TORINO INFORMÁTICA LTDA </text:p>
          </table:table-cell>
          <table:table-cell table:style-name="ce86" office:value-type="string" calcext:value-type="string">
            <text:p>CNPJ N.º 03.619.767/0005-15 </text:p>
          </table:table-cell>
          <table:table-cell table:style-name="ce203" office:value-type="string" calcext:value-type="string">
            <text:p>RODRIGO DO AMARAL RISSIO</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GUA, SANITÁRIA - FRASCO 1L Marca/Modelo:  QUALYBRILL</text:p>
          </table:table-cell>
          <table:table-cell table:style-name="ce86" office:value-type="string" calcext:value-type="string">
            <text:p>FRASCO</text:p>
          </table:table-cell>
          <table:table-cell table:style-name="ce18" office:value-type="string" calcext:value-type="string">
            <text:p>R$ 2.03</text:p>
          </table:table-cell>
          <table:table-cell table:style-name="ce86" office:value-type="float" office:value="1.571" calcext:value-type="float">
            <text:p>1,571</text:p>
          </table:table-cell>
          <table:table-cell table:style-name="ce86" office:value-type="string" calcext:value-type="string">
            <text:p>R$ 3,189.13</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46 graus INPM - FRASCO 500ML - - Marca/Modelo: AUDAX</text:p>
          </table:table-cell>
          <table:table-cell table:style-name="ce86" office:value-type="string" calcext:value-type="string">
            <text:p>UNIDADE</text:p>
          </table:table-cell>
          <table:table-cell table:style-name="ce18" office:value-type="string" calcext:value-type="string">
            <text:p>R$ 5.28</text:p>
          </table:table-cell>
          <table:table-cell table:style-name="ce86" office:value-type="float" office:value="396" calcext:value-type="float">
            <text:p>396</text:p>
          </table:table-cell>
          <table:table-cell table:style-name="ce86" office:value-type="string" calcext:value-type="string">
            <text:p>R$ 2,090.8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ÁLCOOL, GEL, 70 graus INPM, antisséptico e bactericida, FRASCO 500ML - - Marca/Modelo: AUDAX</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396" calcext:value-type="float">
            <text:p>396</text:p>
          </table:table-cell>
          <table:table-cell table:style-name="ce86" office:value-type="string" calcext:value-type="string">
            <text:p>R$ 2,316.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AVENTAL, DESCARTÁVEL - PACOTE C/ 10 UNIDADES Marca/Modelo:BOMBAPACK</text:p>
          </table:table-cell>
          <table:table-cell table:style-name="ce86" office:value-type="string" calcext:value-type="string">
            <text:p>PACOTE</text:p>
          </table:table-cell>
          <table:table-cell table:style-name="ce18" office:value-type="string" calcext:value-type="string">
            <text:p>R$ 43.18</text:p>
          </table:table-cell>
          <table:table-cell table:style-name="ce86" office:value-type="float" office:value="50" calcext:value-type="float">
            <text:p>50</text:p>
          </table:table-cell>
          <table:table-cell table:style-name="ce86" office:value-type="string" calcext:value-type="string">
            <text:p>R$ 2,159.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LDE, PLÁSTICO CAPACIDADE 12 LITROS Marca/Modelo: PRATIC</text:p>
          </table:table-cell>
          <table:table-cell table:style-name="ce86" office:value-type="string" calcext:value-type="string">
            <text:p>UNIDADE</text:p>
          </table:table-cell>
          <table:table-cell table:style-name="ce18" office:value-type="string" calcext:value-type="string">
            <text:p>R$ 10.96</text:p>
          </table:table-cell>
          <table:table-cell table:style-name="ce86" office:value-type="float" office:value="67" calcext:value-type="float">
            <text:p>67</text:p>
          </table:table-cell>
          <table:table-cell table:style-name="ce86" office:value-type="string" calcext:value-type="string">
            <text:p>R$ 734.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ORRIFADOR, PLÁSTICO - FRASCO 500ML Marca/Modelo: NOBRE</text:p>
          </table:table-cell>
          <table:table-cell table:style-name="ce86" office:value-type="string" calcext:value-type="string">
            <text:p>FRASCO</text:p>
          </table:table-cell>
          <table:table-cell table:style-name="ce18" office:value-type="string" calcext:value-type="string">
            <text:p>R$ 8.95</text:p>
          </table:table-cell>
          <table:table-cell table:style-name="ce86" office:value-type="float" office:value="67" calcext:value-type="float">
            <text:p>67</text:p>
          </table:table-cell>
          <table:table-cell table:style-name="ce86" office:value-type="string" calcext:value-type="string">
            <text:p>R$ 599.6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RA, LÍQUIDA - FRASCO 750ML Marca/Modelo: START</text:p>
          </table:table-cell>
          <table:table-cell table:style-name="ce86" office:value-type="string" calcext:value-type="string">
            <text:p>FRASCO</text:p>
          </table:table-cell>
          <table:table-cell table:style-name="ce18" office:value-type="string" calcext:value-type="string">
            <text:p>R$ 7.54</text:p>
          </table:table-cell>
          <table:table-cell table:style-name="ce86" office:value-type="float" office:value="361" calcext:value-type="float">
            <text:p>361</text:p>
          </table:table-cell>
          <table:table-cell table:style-name="ce86" office:value-type="string" calcext:value-type="string">
            <text:p>R$ 2,721.9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ESTO, LIXO CAPACIDADE 12 LITROS Marca/Modelo: JNS</text:p>
          </table:table-cell>
          <table:table-cell table:style-name="ce86" office:value-type="string" calcext:value-type="string">
            <text:p>UNIDADE</text:p>
          </table:table-cell>
          <table:table-cell table:style-name="ce18" office:value-type="string" calcext:value-type="string">
            <text:p>R$ 24.66</text:p>
          </table:table-cell>
          <table:table-cell table:style-name="ce86" office:value-type="float" office:value="67" calcext:value-type="float">
            <text:p>67</text:p>
          </table:table-cell>
          <table:table-cell table:style-name="ce86" office:value-type="string" calcext:value-type="string">
            <text:p>R$ 1,652.2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AEROSOL - FRASCO 360 ML Marca/Modelo: LYSOFORM</text:p>
          </table:table-cell>
          <table:table-cell table:style-name="ce86" office:value-type="string" calcext:value-type="string">
            <text:p>FRASCO</text:p>
          </table:table-cell>
          <table:table-cell table:style-name="ce18" office:value-type="string" calcext:value-type="string">
            <text:p>R$ 25.67</text:p>
          </table:table-cell>
          <table:table-cell table:style-name="ce86" office:value-type="float" office:value="12" calcext:value-type="float">
            <text:p>12</text:p>
          </table:table-cell>
          <table:table-cell table:style-name="ce86" office:value-type="string" calcext:value-type="string">
            <text:p>R$ 308.0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1L Marca/Modelo: LYSOFORM</text:p>
          </table:table-cell>
          <table:table-cell table:style-name="ce86" office:value-type="string" calcext:value-type="string">
            <text:p>FRASCO</text:p>
          </table:table-cell>
          <table:table-cell table:style-name="ce18" office:value-type="string" calcext:value-type="string">
            <text:p>R$ 17.11</text:p>
          </table:table-cell>
          <table:table-cell table:style-name="ce86" office:value-type="float" office:value="24" calcext:value-type="float">
            <text:p>24</text:p>
          </table:table-cell>
          <table:table-cell table:style-name="ce86" office:value-type="string" calcext:value-type="string">
            <text:p>R$ 410.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INFETANTE, LÍQUIDO - FRASCO 500ML Marca/Modelo: SÃO CAETANO</text:p>
          </table:table-cell>
          <table:table-cell table:style-name="ce86" office:value-type="string" calcext:value-type="string">
            <text:p>FRASCO</text:p>
          </table:table-cell>
          <table:table-cell table:style-name="ce18" office:value-type="string" calcext:value-type="string">
            <text:p>R$ 1.68</text:p>
          </table:table-cell>
          <table:table-cell table:style-name="ce86" office:value-type="float" office:value="1.571" calcext:value-type="float">
            <text:p>1,571</text:p>
          </table:table-cell>
          <table:table-cell table:style-name="ce86" office:value-type="string" calcext:value-type="string">
            <text:p>R$ 2,639.2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AMBIENTE - FRASCO 360M Marca/Modelo: BASTON/ ULTRA FRESH 400ML</text:p>
          </table:table-cell>
          <table:table-cell table:style-name="ce86" office:value-type="string" calcext:value-type="string">
            <text:p>FRASCO</text:p>
          </table:table-cell>
          <table:table-cell table:style-name="ce18" office:value-type="string" calcext:value-type="string">
            <text:p>R$ 8.15</text:p>
          </table:table-cell>
          <table:table-cell table:style-name="ce86" office:value-type="float" office:value="594" calcext:value-type="float">
            <text:p>594</text:p>
          </table:table-cell>
          <table:table-cell table:style-name="ce86" office:value-type="string" calcext:value-type="string">
            <text:p>R$ 4,841.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SODORIZADOR, SANITÁRIO - CAIXA C/ 3 UNIDADES (PASTILHA) Marca/Modelo: PATO</text:p>
          </table:table-cell>
          <table:table-cell table:style-name="ce86" office:value-type="string" calcext:value-type="string">
            <text:p>CAIXA</text:p>
          </table:table-cell>
          <table:table-cell table:style-name="ce18" office:value-type="string" calcext:value-type="string">
            <text:p>R$ 7.10</text:p>
          </table:table-cell>
          <table:table-cell table:style-name="ce86" office:value-type="float" office:value="1.188" calcext:value-type="float">
            <text:p>1,188</text:p>
          </table:table-cell>
          <table:table-cell table:style-name="ce86" office:value-type="string" calcext:value-type="string">
            <text:p>R$ 8,434.8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DETERGENTE, LÍQUIDO - FRASCO 500ML Marca/Modelo: BRILLANO</text:p>
          </table:table-cell>
          <table:table-cell table:style-name="ce86" office:value-type="string" calcext:value-type="string">
            <text:p>FRASCO</text:p>
          </table:table-cell>
          <table:table-cell table:style-name="ce18" office:value-type="string" calcext:value-type="string">
            <text:p>R$ 1.61</text:p>
          </table:table-cell>
          <table:table-cell table:style-name="ce86" office:value-type="float" office:value="1.188" calcext:value-type="float">
            <text:p>1,188</text:p>
          </table:table-cell>
          <table:table-cell table:style-name="ce86" office:value-type="string" calcext:value-type="string">
            <text:p>R$ 1,912.68</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LIMPEZA Marca/Modelo: CRISTAL</text:p>
          </table:table-cell>
          <table:table-cell table:style-name="ce86" office:value-type="string" calcext:value-type="string">
            <text:p>UNIDADE</text:p>
          </table:table-cell>
          <table:table-cell table:style-name="ce18" office:value-type="string" calcext:value-type="string">
            <text:p>R$ 6.17</text:p>
          </table:table-cell>
          <table:table-cell table:style-name="ce86" office:value-type="float" office:value="67" calcext:value-type="float">
            <text:p>67</text:p>
          </table:table-cell>
          <table:table-cell table:style-name="ce86" office:value-type="string" calcext:value-type="string">
            <text:p>R$ 413.3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ESCOVA, SANITÁRIA​ Marca/Modelo: CRISTAL</text:p>
          </table:table-cell>
          <table:table-cell table:style-name="ce86" office:value-type="string" calcext:value-type="string">
            <text:p>UNIDADE</text:p>
          </table:table-cell>
          <table:table-cell table:style-name="ce18" office:value-type="string" calcext:value-type="string">
            <text:p>R$ 6.96</text:p>
          </table:table-cell>
          <table:table-cell table:style-name="ce86" office:value-type="float" office:value="67" calcext:value-type="float">
            <text:p>67</text:p>
          </table:table-cell>
          <table:table-cell table:style-name="ce86" office:value-type="string" calcext:value-type="string">
            <text:p>R$ 466.3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INSETICIDA, MULTIAÇÃO - FRASCO 360ML Marca/Modelo: BASTON/ PRO INSET 450ML</text:p>
          </table:table-cell>
          <table:table-cell table:style-name="ce86" office:value-type="string" calcext:value-type="string">
            <text:p>FRASCO</text:p>
          </table:table-cell>
          <table:table-cell table:style-name="ce18" office:value-type="string" calcext:value-type="string">
            <text:p>R$ 8.70</text:p>
          </table:table-cell>
          <table:table-cell table:style-name="ce86" office:value-type="float" office:value="319" calcext:value-type="float">
            <text:p>319</text:p>
          </table:table-cell>
          <table:table-cell table:style-name="ce86" office:value-type="string" calcext:value-type="string">
            <text:p>R$ 2,775.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 VIDRO - FRASCO 500ML Marca/Modelo: SÃO CAETANO</text:p>
          </table:table-cell>
          <table:table-cell table:style-name="ce86" office:value-type="string" calcext:value-type="string">
            <text:p>FRASCO</text:p>
          </table:table-cell>
          <table:table-cell table:style-name="ce18" office:value-type="string" calcext:value-type="string">
            <text:p>R$ 2.84</text:p>
          </table:table-cell>
          <table:table-cell table:style-name="ce86" office:value-type="float" office:value="424" calcext:value-type="float">
            <text:p>424</text:p>
          </table:table-cell>
          <table:table-cell table:style-name="ce86" office:value-type="string" calcext:value-type="string">
            <text:p>R$ 1,204.1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IMPADOR, MULTIUSO - FRASCO 500ML Marca/Modelo: SÃO CAETANO</text:p>
          </table:table-cell>
          <table:table-cell table:style-name="ce86" office:value-type="string" calcext:value-type="string">
            <text:p>FRASCO</text:p>
          </table:table-cell>
          <table:table-cell table:style-name="ce18" office:value-type="string" calcext:value-type="string">
            <text:p>R$ 2.26</text:p>
          </table:table-cell>
          <table:table-cell table:style-name="ce86" office:value-type="float" office:value="785" calcext:value-type="float">
            <text:p>785</text:p>
          </table:table-cell>
          <table:table-cell table:style-name="ce86" office:value-type="string" calcext:value-type="string">
            <text:p>R$ 1,774.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USTRA, MÓVEIS - FRASCO 200ML Marca/Modelo: AUDAX</text:p>
          </table:table-cell>
          <table:table-cell table:style-name="ce86" office:value-type="string" calcext:value-type="string">
            <text:p>FRASCO</text:p>
          </table:table-cell>
          <table:table-cell table:style-name="ce18" office:value-type="string" calcext:value-type="string">
            <text:p>R$ 3.41</text:p>
          </table:table-cell>
          <table:table-cell table:style-name="ce86" office:value-type="float" office:value="297" calcext:value-type="float">
            <text:p>297</text:p>
          </table:table-cell>
          <table:table-cell table:style-name="ce86" office:value-type="string" calcext:value-type="string">
            <text:p>R$ 1,012.77</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CIRURGICA, DESCARTÁVEL - CAIXA C/ 50 UNIDADES Marca/Modelo: TALGE</text:p>
          </table:table-cell>
          <table:table-cell table:style-name="ce86" office:value-type="string" calcext:value-type="string">
            <text:p>CAIXA</text:p>
          </table:table-cell>
          <table:table-cell table:style-name="ce18" office:value-type="string" calcext:value-type="string">
            <text:p>R$ 6.16</text:p>
          </table:table-cell>
          <table:table-cell table:style-name="ce86" office:value-type="float" office:value="262" calcext:value-type="float">
            <text:p>262</text:p>
          </table:table-cell>
          <table:table-cell table:style-name="ce86" office:value-type="string" calcext:value-type="string">
            <text:p>R$ 1,613.9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MÁSCARA, SEMIFACIAL COM VÁLVULA Marca/Modelo: ECOLOGICA</text:p>
          </table:table-cell>
          <table:table-cell table:style-name="ce86" office:value-type="string" calcext:value-type="string">
            <text:p>UNIDADE</text:p>
          </table:table-cell>
          <table:table-cell table:style-name="ce18" office:value-type="string" calcext:value-type="string">
            <text:p>R$ 2.48</text:p>
          </table:table-cell>
          <table:table-cell table:style-name="ce86" office:value-type="float" office:value="100" calcext:value-type="float">
            <text:p>100</text:p>
          </table:table-cell>
          <table:table-cell table:style-name="ce86" office:value-type="string" calcext:value-type="string">
            <text:p>R$ 248.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33 - MÁSCARA, SEMIFACIAL SEM VÁLVULA Marca/Modelo: ECOLOGICA</text:p>
          </table:table-cell>
          <table:table-cell table:style-name="ce86" office:value-type="string" calcext:value-type="string">
            <text:p>UNIDADE</text:p>
          </table:table-cell>
          <table:table-cell table:style-name="ce18" office:value-type="string" calcext:value-type="string">
            <text:p>R$ 2.96</text:p>
          </table:table-cell>
          <table:table-cell table:style-name="ce86" office:value-type="float" office:value="150" calcext:value-type="float">
            <text:p>150</text:p>
          </table:table-cell>
          <table:table-cell table:style-name="ce86" office:value-type="string" calcext:value-type="string">
            <text:p>R$ 444.0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Á, LIXO​ Marca/Modelo: CRISTAL</text:p>
          </table:table-cell>
          <table:table-cell table:style-name="ce86" office:value-type="string" calcext:value-type="string">
            <text:p>UNIDADE</text:p>
          </table:table-cell>
          <table:table-cell table:style-name="ce18" office:value-type="string" calcext:value-type="string">
            <text:p>R$ 3.50</text:p>
          </table:table-cell>
          <table:table-cell table:style-name="ce86" office:value-type="float" office:value="67" calcext:value-type="float">
            <text:p>67</text:p>
          </table:table-cell>
          <table:table-cell table:style-name="ce86" office:value-type="string" calcext:value-type="string">
            <text:p>R$ 234.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RODO, LIMPEZA Marca/Modelo: CONDOR</text:p>
          </table:table-cell>
          <table:table-cell table:style-name="ce86" office:value-type="string" calcext:value-type="string">
            <text:p>UNIDADE</text:p>
          </table:table-cell>
          <table:table-cell table:style-name="ce18" office:value-type="string" calcext:value-type="string">
            <text:p>R$ 29.80</text:p>
          </table:table-cell>
          <table:table-cell table:style-name="ce86" office:value-type="float" office:value="99" calcext:value-type="float">
            <text:p>99</text:p>
          </table:table-cell>
          <table:table-cell table:style-name="ce86" office:value-type="string" calcext:value-type="string">
            <text:p>R$ 2,950.2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BARRA - PACOTE C/ 5 UNIDADES (BARRA) Marca/Modelo: MINUANO</text:p>
          </table:table-cell>
          <table:table-cell table:style-name="ce86" office:value-type="string" calcext:value-type="string">
            <text:p>UNIDADE</text:p>
          </table:table-cell>
          <table:table-cell table:style-name="ce18" office:value-type="string" calcext:value-type="string">
            <text:p>R$ 16.11</text:p>
          </table:table-cell>
          <table:table-cell table:style-name="ce86" office:value-type="float" office:value="495" calcext:value-type="float">
            <text:p>495</text:p>
          </table:table-cell>
          <table:table-cell table:style-name="ce86" office:value-type="string" calcext:value-type="string">
            <text:p>R$ 7,974.45</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ÃO, PÓ 400G Marca/Modelo: YPE</text:p>
          </table:table-cell>
          <table:table-cell table:style-name="ce86" office:value-type="string" calcext:value-type="string">
            <text:p>UNIDADE</text:p>
          </table:table-cell>
          <table:table-cell table:style-name="ce18" office:value-type="string" calcext:value-type="string">
            <text:p>R$ 6.70</text:p>
          </table:table-cell>
          <table:table-cell table:style-name="ce86" office:value-type="float" office:value="1.188" calcext:value-type="float">
            <text:p>1,188</text:p>
          </table:table-cell>
          <table:table-cell table:style-name="ce86" office:value-type="string" calcext:value-type="string">
            <text:p>R$ 7,959.6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BARRA 90G Marca/Modelo: PROTEX</text:p>
          </table:table-cell>
          <table:table-cell table:style-name="ce86" office:value-type="string" calcext:value-type="string">
            <text:p>UNIDADE</text:p>
          </table:table-cell>
          <table:table-cell table:style-name="ce18" office:value-type="string" calcext:value-type="string">
            <text:p>R$ 3.43</text:p>
          </table:table-cell>
          <table:table-cell table:style-name="ce86" office:value-type="float" office:value="422" calcext:value-type="float">
            <text:p>422</text:p>
          </table:table-cell>
          <table:table-cell table:style-name="ce86" office:value-type="string" calcext:value-type="string">
            <text:p>R$ 1,447.46</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ÍQUIDO - GALÃO 5L Marca/Modelo: TREVO DOURADO</text:p>
          </table:table-cell>
          <table:table-cell table:style-name="ce86" office:value-type="string" calcext:value-type="string">
            <text:p>GALÃO</text:p>
          </table:table-cell>
          <table:table-cell table:style-name="ce18" office:value-type="string" calcext:value-type="string">
            <text:p>R$ 14.25</text:p>
          </table:table-cell>
          <table:table-cell table:style-name="ce86" office:value-type="float" office:value="422" calcext:value-type="float">
            <text:p>422</text:p>
          </table:table-cell>
          <table:table-cell table:style-name="ce86" office:value-type="string" calcext:value-type="string">
            <text:p>R$ 6,013.5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BONETE, LIQUIDO P/ MÃOS - FRASCO 500ML Marca/Modelo: AUDAX</text:p>
          </table:table-cell>
          <table:table-cell table:style-name="ce86" office:value-type="string" calcext:value-type="string">
            <text:p>FRASCO</text:p>
          </table:table-cell>
          <table:table-cell table:style-name="ce18" office:value-type="string" calcext:value-type="string">
            <text:p>R$ 12.90</text:p>
          </table:table-cell>
          <table:table-cell table:style-name="ce86" office:value-type="float" office:value="319" calcext:value-type="float">
            <text:p>319</text:p>
          </table:table-cell>
          <table:table-cell table:style-name="ce86" office:value-type="string" calcext:value-type="string">
            <text:p>R$ 4,115.1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100 LITROS PACOTE C/ 05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30 LITROS PACOTE C/ 10 UNIDADES Marca/Modelo: FORTEMAX</text:p>
          </table:table-cell>
          <table:table-cell table:style-name="ce86" office:value-type="string" calcext:value-type="string">
            <text:p>PACOTE</text:p>
          </table:table-cell>
          <table:table-cell table:style-name="ce18" office:value-type="string" calcext:value-type="string">
            <text:p>R$ 2.19</text:p>
          </table:table-cell>
          <table:table-cell table:style-name="ce86" office:value-type="float" office:value="1.571" calcext:value-type="float">
            <text:p>1,571</text:p>
          </table:table-cell>
          <table:table-cell table:style-name="ce86" office:value-type="string" calcext:value-type="string">
            <text:p>R$ 3,440.49</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CO, LIXO 50 LITROS PACOTE C/ 10 UNIDADES Marca/Modelo: FORTEMAX</text:p>
          </table:table-cell>
          <table:table-cell table:style-name="ce86" office:value-type="string" calcext:value-type="string">
            <text:p>PACOTE</text:p>
          </table:table-cell>
          <table:table-cell table:style-name="ce18" office:value-type="string" calcext:value-type="string">
            <text:p>R$ 2.53</text:p>
          </table:table-cell>
          <table:table-cell table:style-name="ce86" office:value-type="float" office:value="1.188" calcext:value-type="float">
            <text:p>1,188</text:p>
          </table:table-cell>
          <table:table-cell table:style-name="ce86" office:value-type="string" calcext:value-type="string">
            <text:p>R$ 3,005.6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SAPONÁCEO, CREMOSO - FRASCO 300ML Marca/Modelo: AUDAX</text:p>
          </table:table-cell>
          <table:table-cell table:style-name="ce86" office:value-type="string" calcext:value-type="string">
            <text:p>FRASCO</text:p>
          </table:table-cell>
          <table:table-cell table:style-name="ce18" office:value-type="string" calcext:value-type="string">
            <text:p>R$ 4.48</text:p>
          </table:table-cell>
          <table:table-cell table:style-name="ce86" office:value-type="float" office:value="594" calcext:value-type="float">
            <text:p>594</text:p>
          </table:table-cell>
          <table:table-cell table:style-name="ce86" office:value-type="string" calcext:value-type="string">
            <text:p>R$ 2,661.12</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RIGIDAS Marca/Modelo: CONDOR</text:p>
          </table:table-cell>
          <table:table-cell table:style-name="ce86" office:value-type="string" calcext:value-type="string">
            <text:p>UNIDADE</text:p>
          </table:table-cell>
          <table:table-cell table:style-name="ce18" office:value-type="string" calcext:value-type="string">
            <text:p>R$ 33.90</text:p>
          </table:table-cell>
          <table:table-cell table:style-name="ce86" office:value-type="float" office:value="67" calcext:value-type="float">
            <text:p>67</text:p>
          </table:table-cell>
          <table:table-cell table:style-name="ce86" office:value-type="string" calcext:value-type="string">
            <text:p>R$ 2,271.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CERDAS MACIAS Marca/Modelo: CONDOR</text:p>
          </table:table-cell>
          <table:table-cell table:style-name="ce86" office:value-type="string" calcext:value-type="string">
            <text:p>UNIDADE</text:p>
          </table:table-cell>
          <table:table-cell table:style-name="ce18" office:value-type="string" calcext:value-type="string">
            <text:p>R$ 25.21</text:p>
          </table:table-cell>
          <table:table-cell table:style-name="ce86" office:value-type="float" office:value="134" calcext:value-type="float">
            <text:p>134</text:p>
          </table:table-cell>
          <table:table-cell table:style-name="ce86" office:value-type="string" calcext:value-type="string">
            <text:p>R$ 3,378.14</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VASSOURA, PELO Marca/Modelo: CONDOR</text:p>
          </table:table-cell>
          <table:table-cell table:style-name="ce86" office:value-type="string" calcext:value-type="string">
            <text:p>UNIDADE</text:p>
          </table:table-cell>
          <table:table-cell table:style-name="ce18" office:value-type="string" calcext:value-type="string">
            <text:p>R$ 26.90</text:p>
          </table:table-cell>
          <table:table-cell table:style-name="ce86" office:value-type="float" office:value="67" calcext:value-type="float">
            <text:p>67</text:p>
          </table:table-cell>
          <table:table-cell table:style-name="ce86" office:value-type="string" calcext:value-type="string">
            <text:p>R$ 1,802.30</text:p>
          </table:table-cell>
          <table:table-cell table:style-name="ce86" office:value-type="string" calcext:value-type="string">
            <text:p>R$ 118,891.47</text:p>
          </table:table-cell>
          <table:table-cell table:style-name="ce86" office:value-type="string" calcext:value-type="string">
            <text:p>R DA S AGUIAR COMERCIO DE MATERIAL DE LIMPEZA LTDA </text:p>
          </table:table-cell>
          <table:table-cell table:style-name="ce86" office:value-type="string" calcext:value-type="string">
            <text:p>CNPJ N.º 04.003.942/0001-84 </text:p>
          </table:table-cell>
          <table:table-cell table:style-name="ce203" office:value-type="string" calcext:value-type="string">
            <text:p>ROSANGELA DA SILVA AGUIAR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BANDEJA INOX Marca/Modelo: FORMA</text:p>
          </table:table-cell>
          <table:table-cell table:style-name="ce86" office:value-type="string" calcext:value-type="string">
            <text:p>UNIDADE</text:p>
          </table:table-cell>
          <table:table-cell table:style-name="ce18" office:value-type="string" calcext:value-type="string">
            <text:p>R$ 61.00</text:p>
          </table:table-cell>
          <table:table-cell table:style-name="ce86" office:value-type="float" office:value="61" calcext:value-type="float">
            <text:p>61</text:p>
          </table:table-cell>
          <table:table-cell table:style-name="ce86" office:value-type="string" calcext:value-type="string">
            <text:p>R$ 3,721.0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200ML PACOTES COM 100 UND Marca/Modelo: FC</text:p>
          </table:table-cell>
          <table:table-cell table:style-name="ce86" office:value-type="string" calcext:value-type="string">
            <text:p>PACOTE</text:p>
          </table:table-cell>
          <table:table-cell table:style-name="ce18" office:value-type="string" calcext:value-type="string">
            <text:p>R$ 7.04</text:p>
          </table:table-cell>
          <table:table-cell table:style-name="ce86" office:value-type="float" office:value="1.571" calcext:value-type="float">
            <text:p>1,571</text:p>
          </table:table-cell>
          <table:table-cell table:style-name="ce86" office:value-type="string" calcext:value-type="string">
            <text:p>R$ 11,059.84</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 DESCARTÁVEL DE 50ML PACOTES COM 100 UND Marca/Modelo: FC</text:p>
          </table:table-cell>
          <table:table-cell table:style-name="ce86" office:value-type="string" calcext:value-type="string">
            <text:p>PACOTE</text:p>
          </table:table-cell>
          <table:table-cell table:style-name="ce18" office:value-type="string" calcext:value-type="string">
            <text:p>R$ 3.05</text:p>
          </table:table-cell>
          <table:table-cell table:style-name="ce86" office:value-type="float" office:value="594" calcext:value-type="float">
            <text:p>594</text:p>
          </table:table-cell>
          <table:table-cell table:style-name="ce86" office:value-type="string" calcext:value-type="string">
            <text:p>R$ 1,811.7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COPOS DE VIDROS Marca/Modelo: NADIR</text:p>
          </table:table-cell>
          <table:table-cell table:style-name="ce86" office:value-type="string" calcext:value-type="string">
            <text:p>UNIDADE</text:p>
          </table:table-cell>
          <table:table-cell table:style-name="ce18" office:value-type="string" calcext:value-type="string">
            <text:p>R$ 5.85</text:p>
          </table:table-cell>
          <table:table-cell table:style-name="ce86" office:value-type="float" office:value="297" calcext:value-type="float">
            <text:p>297</text:p>
          </table:table-cell>
          <table:table-cell table:style-name="ce86" office:value-type="string" calcext:value-type="string">
            <text:p>R$ 1,737.4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GARRAFA, TÉRMICA DE 1 LITRO Marca/Modelo: NEWELL</text:p>
          </table:table-cell>
          <table:table-cell table:style-name="ce86" office:value-type="string" calcext:value-type="string">
            <text:p>UNIDADE</text:p>
          </table:table-cell>
          <table:table-cell table:style-name="ce18" office:value-type="string" calcext:value-type="string">
            <text:p>R$ 62.10</text:p>
          </table:table-cell>
          <table:table-cell table:style-name="ce86" office:value-type="float" office:value="61" calcext:value-type="float">
            <text:p>61</text:p>
          </table:table-cell>
          <table:table-cell table:style-name="ce86" office:value-type="string" calcext:value-type="string">
            <text:p>R$ 3,788.10</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LEITEIRA, ALUMINIO, Nº 16 Marca/Modelo: ALOESTE</text:p>
          </table:table-cell>
          <table:table-cell table:style-name="ce86" office:value-type="string" calcext:value-type="string">
            <text:p>UNIDADE</text:p>
          </table:table-cell>
          <table:table-cell table:style-name="ce18" office:value-type="string" calcext:value-type="string">
            <text:p>R$ 32.55</text:p>
          </table:table-cell>
          <table:table-cell table:style-name="ce86" office:value-type="float" office:value="61" calcext:value-type="float">
            <text:p>61</text:p>
          </table:table-cell>
          <table:table-cell table:style-name="ce86" office:value-type="string" calcext:value-type="string">
            <text:p>R$ 1,985.5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0">
          <table:table-cell table:style-name="ce86" office:value-type="string" calcext:value-type="string">
            <text:p><text:a xlink:href="https://www.mpam.mp.br/images/SCOMS/Atas%20de%20Registro/2025/Processos/SEI_2024.013232_compressed_6cb48.pdf" xlink:type="simple">2024.013232 </text:a> </text:p>
          </table:table-cell>
          <table:table-cell table:style-name="ce29" office:value-type="string" calcext:value-type="string">
            <text:p><text:a xlink:href="https://www.mpam.mp.br/images/SCOMS/Atas%20de%20Registro/2025/Processos/SEI_1719421_Ata_de_Registro_de_Preco_19_adb6b.pdf" xlink:type="simple">019/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materiais de higiene, limpeza, copa e cozinha,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doze) meses.</text:p>
          </table:table-cell>
          <table:table-cell table:style-name="ce56" office:value-type="string" calcext:value-type="string">
            <text:p>15/09/2025</text:p>
          </table:table-cell>
          <table:table-cell table:style-name="ce59" office:value-type="string" calcext:value-type="string">
            <text:p><text:a xlink:href="https://www.mpam.mp.br/servicos/licitacoes/licitacoes-finalizadas/pregao-eletronico/18353-pe-94008-2025-cpl-mp-pgj-srp-material-de-higiene-e-limpeza" xlink:type="simple">P.E 94.008/2025</text:a></text:p>
          </table:table-cell>
          <table:table-cell table:style-name="ce154" office:value-type="date" office:date-value="2025-09-16" calcext:value-type="date">
            <text:p>16/09/2025</text:p>
          </table:table-cell>
          <table:table-cell table:style-name="ce154" office:value-type="date" office:date-value="2026-09-16" calcext:value-type="date">
            <text:p>16/09/2026</text:p>
          </table:table-cell>
          <table:table-cell table:style-name="ce72" office:value-type="string" calcext:value-type="string">
            <text:p>PORTA, FILTRO Marca/Modelo: TRITEC</text:p>
          </table:table-cell>
          <table:table-cell table:style-name="ce86" office:value-type="string" calcext:value-type="string">
            <text:p>UNIDADE</text:p>
          </table:table-cell>
          <table:table-cell table:style-name="ce18" office:value-type="string" calcext:value-type="string">
            <text:p>R$ 8.45</text:p>
          </table:table-cell>
          <table:table-cell table:style-name="ce86" office:value-type="float" office:value="67" calcext:value-type="float">
            <text:p>67</text:p>
          </table:table-cell>
          <table:table-cell table:style-name="ce86" office:value-type="string" calcext:value-type="string">
            <text:p>R$ 566.15</text:p>
          </table:table-cell>
          <table:table-cell table:style-name="ce86" office:value-type="string" calcext:value-type="string">
            <text:p>R$ 118,891.47</text:p>
          </table:table-cell>
          <table:table-cell table:style-name="ce86" office:value-type="string" calcext:value-type="string">
            <text:p>J R PRODUTOS, EQUIPAMENTOS E UTILIDADES LTDA </text:p>
          </table:table-cell>
          <table:table-cell table:style-name="ce86" office:value-type="string" calcext:value-type="string">
            <text:p>CNPJ N.º 01.631.853/0001-94 </text:p>
          </table:table-cell>
          <table:table-cell table:style-name="ce203" office:value-type="string" calcext:value-type="string">
            <text:p>JORDAN SILVEIRA BRANDAO </text:p>
          </table:table-cell>
          <table:table-cell table:number-columns-repeated="48"/>
        </table:table-row>
        <table:table-row table:style-name="ro11">
          <table:table-cell table:style-name="ce86" office:value-type="string" calcext:value-type="string">
            <text:p><text:span text:style-name="T1"><text:a xlink:href="https://www.mpam.mp.br/images/SCOMS/Atas%20de%20Registro/2025/Processos/SEI_2024.029241_455f6.pdf" xlink:type="simple">2024.029241 </text:a></text:span><text:span text:style-name="T1"> </text:span></text:p>
          </table:table-cell>
          <table:table-cell table:style-name="ce29" office:value-type="string" calcext:value-type="string">
            <text:p><text:a xlink:href="https://www.mpam.mp.br/images/SCOMS/Atas%20de%20Registro/2025/Processos/SEI_1987693_Ata_de_Registro_de_Preco_20_a943f.pdf" xlink:type="simple">020/2025</text:a></text:p>
          </table:table-cell>
          <table:table-cell table:style-name="ce36" office:value-type="string" calcext:value-type="string">
            <text:p>Procuradoria-Geral de Justiça do Estado do Amazonas</text:p>
          </table:table-cell>
          <table:table-cell table:style-name="ce45" office:value-type="string" calcext:value-type="string">
            <text:p>Eventual aquisição de placas de identificação de salas, placas informativas e placas direcionais, objetivando atender à demanda do Ministério Público do Estado do Amazonas /Procuradoria-Geral de Justiça, por um período de 12 (doze) meses. </text:p>
          </table:table-cell>
          <table:table-cell table:style-name="ce56" office:value-type="string" calcext:value-type="string">
            <text:p>30/10/2025</text:p>
          </table:table-cell>
          <table:table-cell table:style-name="ce59" office:value-type="string" calcext:value-type="string">
            <text:p><text:a xlink:href="https://www.mpam.mp.br/servicos/licitacoes/licitacoes-em-andamento/47-licitacoes/pregao-eletronico-em-andamento/18838-pe-94019-2025-cpl-mp-pgj-srp-placas-de-identificacao-de-salas-placas-informativas-e-placas-direcionais" xlink:type="simple">P.E. 94.019/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PLACA TÁTIL GRAVADA EM BRAILLE  </text:p>
          </table:table-cell>
          <table:table-cell table:style-name="ce86" office:value-type="string" calcext:value-type="string">
            <text:p>UNIDADE</text:p>
          </table:table-cell>
          <table:table-cell table:style-name="ce18" office:value-type="string" calcext:value-type="string">
            <text:p>R$ 82.17</text:p>
          </table:table-cell>
          <table:table-cell table:style-name="ce86" office:value-type="float" office:value="500" calcext:value-type="float">
            <text:p>500</text:p>
          </table:table-cell>
          <table:table-cell table:number-columns-repeated="2" table:style-name="ce86" office:value-type="string" calcext:value-type="string">
            <text:p>R$ 41,085.00</text:p>
          </table:table-cell>
          <table:table-cell table:style-name="ce86" office:value-type="string" calcext:value-type="string">
            <text:p>GREEN AGENCIAMENTO DE SERVIÇOS E NEGÓCIOS LTDA </text:p>
          </table:table-cell>
          <table:table-cell table:style-name="ce86" office:value-type="string" calcext:value-type="string">
            <text:p>CNPJ N° 26.907.729/0001-30 </text:p>
          </table:table-cell>
          <table:table-cell table:style-name="ce203" office:value-type="string" calcext:value-type="string">
            <text:p> JESSE JAMES FERREIRA BEZERRA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200" calcext:value-type="float">
            <text:p>200</text:p>
          </table:table-cell>
          <table:table-cell table:style-name="ce86" office:value-type="string" calcext:value-type="string">
            <text:p>R$ 3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PERSIANAS DE PVC LISA, NO MODELO VERTICAL, NA COR MARFIM.</text:p>
            <text:p>MARCA/MODELO: BRASFLEX PERSIANAS / BFLEX VERTICAL.</text:p>
          </table:table-cell>
          <table:table-cell table:style-name="ce86" office:value-type="string" calcext:value-type="string">
            <text:p>M²</text:p>
          </table:table-cell>
          <table:table-cell table:style-name="ce18" office:value-type="string" calcext:value-type="string">
            <text:p>R$ 160.00</text:p>
          </table:table-cell>
          <table:table-cell table:style-name="ce86" office:value-type="float" office:value="100" calcext:value-type="float">
            <text:p>100</text:p>
          </table:table-cell>
          <table:table-cell table:style-name="ce86" office:value-type="string" calcext:value-type="string">
            <text:p>R$ 16,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CO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300" calcext:value-type="float">
            <text:p>300</text:p>
          </table:table-cell>
          <table:table-cell table:style-name="ce86" office:value-type="string" calcext:value-type="string">
            <text:p>R$ 49,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FORNECIMENTO (SEM INSTALAÇÃO NA CIDADE DE MANAUS) DE CORTINAS EM TECIDO POLYESTER DE EXCELENTE QUALIDADE, MODELO TIPO "ROLL-ON", VERTICAL, NA COR MARFIM.</text:p>
            <text:p>MARCA/MODELO: BRASFLEX PERSIANAS / BFLEX ROLO.</text:p>
          </table:table-cell>
          <table:table-cell table:style-name="ce86" office:value-type="string" calcext:value-type="string">
            <text:p>M²</text:p>
          </table:table-cell>
          <table:table-cell table:style-name="ce18" office:value-type="string" calcext:value-type="string">
            <text:p>R$ 165.00</text:p>
          </table:table-cell>
          <table:table-cell table:style-name="ce86" office:value-type="float" office:value="100" calcext:value-type="float">
            <text:p>100</text:p>
          </table:table-cell>
          <table:table-cell table:style-name="ce86" office:value-type="string" calcext:value-type="string">
            <text:p>R$ 16,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BANDÔ DE ALUMÍNIO COM LATERAIS, 10 CM.</text:p>
            <text:p>MARCA/MODELO: BRASFLEX PERSIANAS / BFLEX BANDO.</text:p>
          </table:table-cell>
          <table:table-cell table:style-name="ce86" office:value-type="string" calcext:value-type="string">
            <text:p>M</text:p>
          </table:table-cell>
          <table:table-cell table:style-name="ce18" office:value-type="string" calcext:value-type="string">
            <text:p>R$ 90.24</text:p>
          </table:table-cell>
          <table:table-cell table:style-name="ce86" office:value-type="float" office:value="50" calcext:value-type="float">
            <text:p>50</text:p>
          </table:table-cell>
          <table:table-cell table:style-name="ce86" office:value-type="string" calcext:value-type="string">
            <text:p>R$ 4,512.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TRILHO DE ALUMÍNIO E MECANISMO COMPLETO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111.67</text:p>
          </table:table-cell>
          <table:table-cell table:style-name="ce86" office:value-type="float" office:value="100" calcext:value-type="float">
            <text:p>100</text:p>
          </table:table-cell>
          <table:table-cell table:style-name="ce86" office:value-type="string" calcext:value-type="string">
            <text:p>R$ 11,167.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MANUTENÇÃO DE TRILHO DE ALUMÍNIO E MECANISMO COMPLETO, INCLUINDO LUBRIFICAÇÃO, SUBSTITUIÇÃO DE CARRINHOS E CORD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90.33</text:p>
          </table:table-cell>
          <table:table-cell table:style-name="ce86" office:value-type="float" office:value="100" calcext:value-type="float">
            <text:p>100</text:p>
          </table:table-cell>
          <table:table-cell table:style-name="ce86" office:value-type="string" calcext:value-type="string">
            <text:p>R$ 9,033.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E CORRENTE DE POLIPROPILENO OU METÁLICA, PARA CONEXÃO INFERIOR DAS LÂMINAS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30.00</text:p>
          </table:table-cell>
          <table:table-cell table:style-name="ce86" office:value-type="float" office:value="100" calcext:value-type="float">
            <text:p>100</text:p>
          </table:table-cell>
          <table:table-cell table:style-name="ce86" office:value-type="string" calcext:value-type="string">
            <text:p>R$ 3,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BANDÔ (PERSIANAS PVC).</text:p>
            <text:p>MARCA/MODELO: BRASFLEX PERSIANAS / BFLEX VERTICAL.</text:p>
          </table:table-cell>
          <table:table-cell table:style-name="ce86" office:value-type="string" calcext:value-type="string">
            <text:p>M</text:p>
          </table:table-cell>
          <table:table-cell table:style-name="ce18" office:value-type="string" calcext:value-type="string">
            <text:p>R$ 86.08</text:p>
          </table:table-cell>
          <table:table-cell table:style-name="ce86" office:value-type="float" office:value="50" calcext:value-type="float">
            <text:p>50</text:p>
          </table:table-cell>
          <table:table-cell table:style-name="ce86" office:value-type="string" calcext:value-type="string">
            <text:p>R$ 4,304.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COMANDO GIRATÓRIO COMPLETO (CORTINAS "ROLL-ON").</text:p>
            <text:p>MARCA/MODELO: BRASFLEX PERSIANAS / BFLEX ROLO.</text:p>
          </table:table-cell>
          <table:table-cell table:style-name="ce86" office:value-type="string" calcext:value-type="string">
            <text:p>Unidade</text:p>
          </table:table-cell>
          <table:table-cell table:style-name="ce18" office:value-type="string" calcext:value-type="string">
            <text:p>R$ 100.00</text:p>
          </table:table-cell>
          <table:table-cell table:style-name="ce86" office:value-type="float" office:value="20" calcext:value-type="float">
            <text:p>2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A CORRENTE DO COMANDO GIRATÓRI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text:p>
          </table:table-cell>
          <table:table-cell table:style-name="ce86" office:value-type="float" office:value="70" calcext:value-type="float">
            <text:p>70</text:p>
          </table:table-cell>
          <table:table-cell table:style-name="ce86" office:value-type="string" calcext:value-type="string">
            <text:p>R$ 35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METAL DA BASE DO TECIDO (CORTINAS "ROLL-ON").</text:p>
            <text:p>MARCA/MODELO: BRASFLEX PERSIANAS / BFLEX ROLO.</text:p>
          </table:table-cell>
          <table:table-cell table:style-name="ce86" office:value-type="string" calcext:value-type="string">
            <text:p>M</text:p>
          </table:table-cell>
          <table:table-cell table:style-name="ce18" office:value-type="string" calcext:value-type="string">
            <text:p>R$ 50.00</text:p>
          </table:table-cell>
          <table:table-cell table:style-name="ce86" office:value-type="float" office:value="40" calcext:value-type="float">
            <text:p>40</text:p>
          </table:table-cell>
          <table:table-cell table:style-name="ce86" office:value-type="string" calcext:value-type="string">
            <text:p>R$ 2,0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2980_Ata_de_Registro_de_Preco_21_24a19.pdf" xlink:type="simple">021/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31/10/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0-31" calcext:value-type="date">
            <text:p>31/10/2025</text:p>
          </table:table-cell>
          <table:table-cell table:style-name="ce154" office:value-type="date" office:date-value="2026-10-31" calcext:value-type="date">
            <text:p>31/10/2026</text:p>
          </table:table-cell>
          <table:table-cell table:style-name="ce72" office:value-type="string" calcext:value-type="string">
            <text:p>SUBSTITUIÇÃO DO TECIDO COMPLETO - BLACKOUT (CORTINAS "ROLL-ON").</text:p>
            <text:p>MARCA/MODELO: BRASFLEX PERSIANAS / BFLEX ROLO.</text:p>
          </table:table-cell>
          <table:table-cell table:style-name="ce86" office:value-type="string" calcext:value-type="string">
            <text:p>M²</text:p>
          </table:table-cell>
          <table:table-cell table:style-name="ce18" office:value-type="string" calcext:value-type="string">
            <text:p>R$ 150.00</text:p>
          </table:table-cell>
          <table:table-cell table:style-name="ce86" office:value-type="float" office:value="70" calcext:value-type="float">
            <text:p>70</text:p>
          </table:table-cell>
          <table:table-cell table:style-name="ce86" office:value-type="string" calcext:value-type="string">
            <text:p>R$ 10,500.00</text:p>
          </table:table-cell>
          <table:table-cell table:style-name="ce86" office:value-type="string" calcext:value-type="string">
            <text:p>R$ 160,866.00</text:p>
          </table:table-cell>
          <table:table-cell table:style-name="ce86" office:value-type="string" calcext:value-type="string">
            <text:p>E. F. GOMES PERSIANAS </text:p>
          </table:table-cell>
          <table:table-cell table:style-name="ce86" office:value-type="string" calcext:value-type="string">
            <text:p>CNPJ: 20.392.756/0001-30 </text:p>
          </table:table-cell>
          <table:table-cell table:style-name="ce203" office:value-type="string" calcext:value-type="string">
            <text:p>EVALDO FERREIRA GOMES </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14" office:value-type="currency" office:currency="BRL" office:value="8150" calcext:value-type="currency">
            <text:p>R$ 8.150,00</text:p>
          </table:table-cell>
          <table:table-cell table:style-name="ce114"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14" office:value-type="currency" office:currency="BRL" office:value="8150" calcext:value-type="currency">
            <text:p>R$ 8.150,00</text:p>
          </table:table-cell>
          <table:table-cell table:style-name="ce114"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326" calcext:value-type="currency">
            <text:p>R$ 326,00</text:p>
          </table:table-cell>
          <table:table-cell table:style-name="ce86" office:value-type="float" office:value="25" calcext:value-type="float">
            <text:p>25</text:p>
          </table:table-cell>
          <table:table-cell table:style-name="ce114" office:value-type="currency" office:currency="BRL" office:value="8150" calcext:value-type="currency">
            <text:p>R$ 8.150,00</text:p>
          </table:table-cell>
          <table:table-cell table:style-name="ce114"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4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322.79" calcext:value-type="currency">
            <text:p>R$ 322,79</text:p>
          </table:table-cell>
          <table:table-cell table:style-name="ce86" office:value-type="float" office:value="25" calcext:value-type="float">
            <text:p>25</text:p>
          </table:table-cell>
          <table:table-cell table:style-name="ce114" office:value-type="currency" office:currency="BRL" office:value="8069.75" calcext:value-type="currency">
            <text:p>R$ 8.069,75</text:p>
          </table:table-cell>
          <table:table-cell table:style-name="ce114"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AZUL.</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14" office:value-type="currency" office:currency="BRL" office:value="9140" calcext:value-type="currency">
            <text:p>R$ 9.140,00</text:p>
          </table:table-cell>
          <table:table-cell table:style-name="ce114"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PRET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14" office:value-type="currency" office:currency="BRL" office:value="9140" calcext:value-type="currency">
            <text:p>R$ 9.140,00</text:p>
          </table:table-cell>
          <table:table-cell table:style-name="ce114"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DE.</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14" office:value-type="currency" office:currency="BRL" office:value="9140" calcext:value-type="currency">
            <text:p>R$ 9.140,00</text:p>
          </table:table-cell>
          <table:table-cell table:style-name="ce114"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ABO ELÉTRICO FLEXÍVEL 6MM, MATERIAL COBRE ELETROLÍTICO, ISOLAÇÃO EM PVC, TENSÃO DE ISOLAMENTO 750V, EM BOBINA DE 100M, COR VERMELHA.</text:p>
            <text:p>Marca/Modelo: CONECT.</text:p>
          </table:table-cell>
          <table:table-cell table:style-name="ce86" office:value-type="string" calcext:value-type="string">
            <text:p>Unidade</text:p>
          </table:table-cell>
          <table:table-cell table:style-name="ce195" office:value-type="currency" office:currency="BRL" office:value="457" calcext:value-type="currency">
            <text:p>R$ 457,00</text:p>
          </table:table-cell>
          <table:table-cell table:style-name="ce86" office:value-type="float" office:value="20" calcext:value-type="float">
            <text:p>20</text:p>
          </table:table-cell>
          <table:table-cell table:style-name="ce114" office:value-type="currency" office:currency="BRL" office:value="9140" calcext:value-type="currency">
            <text:p>R$ 9.140,00</text:p>
          </table:table-cell>
          <table:table-cell table:style-name="ce114" office:value-type="currency" office:currency="BRL" office:value="228867.73" calcext:value-type="currency">
            <text:p>R$ 228.867,73</text:p>
          </table:table-cell>
          <table:table-cell table:style-name="ce86" office:value-type="string" calcext:value-type="string">
            <text:p>VOLT MATERIAIS ELETRICOS LTDA.</text:p>
          </table:table-cell>
          <table:table-cell table:style-name="ce86" office:value-type="string" calcext:value-type="string">
            <text:p>26.507.653/0001-55</text:p>
          </table:table-cell>
          <table:table-cell table:style-name="ce203" office:value-type="string" calcext:value-type="string">
            <text:p>CELSO EDUARDO DOS SANTOS</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8W A 24W TUBULAR, DIMENSÃO 1200MM,(T8), TEMPERATURA DE COR 6500K, BASE GU13,TENÇÃO 90- 220V. COM DIFUSOR DE LUZ.</text:p>
            <text:p>Marca/Modelo: EMPALUX/TL20316.</text:p>
          </table:table-cell>
          <table:table-cell table:style-name="ce86" office:value-type="string" calcext:value-type="string">
            <text:p>Unidade</text:p>
          </table:table-cell>
          <table:table-cell table:style-name="ce195" office:value-type="currency" office:currency="BRL" office:value="10.24" calcext:value-type="currency">
            <text:p>R$ 10,24</text:p>
          </table:table-cell>
          <table:table-cell table:style-name="ce86" office:value-type="float" office:value="100" calcext:value-type="float">
            <text:p>100</text:p>
          </table:table-cell>
          <table:table-cell table:style-name="ce114" office:value-type="currency" office:currency="BRL" office:value="1024" calcext:value-type="currency">
            <text:p>R$ 1.024,00</text:p>
          </table:table-cell>
          <table:table-cell table:style-name="ce114"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2W/16w TUBULAR, DIMENSÃO 600MM,(T8), TEMPERATURA DE COR 6500K, BASE GU13,TENÇÃO 90- 220V. COM DIFUSOR DE LUZ.</text:p>
            <text:p>Marca/Modelo: AVANT/771091379.</text:p>
          </table:table-cell>
          <table:table-cell table:style-name="ce86" office:value-type="string" calcext:value-type="string">
            <text:p>Unidade</text:p>
          </table:table-cell>
          <table:table-cell table:style-name="ce195" office:value-type="currency" office:currency="BRL" office:value="8.39" calcext:value-type="currency">
            <text:p>R$ 8,39</text:p>
          </table:table-cell>
          <table:table-cell table:style-name="ce86" office:value-type="float" office:value="1000" calcext:value-type="float">
            <text:p>1000</text:p>
          </table:table-cell>
          <table:table-cell table:style-name="ce114" office:value-type="currency" office:currency="BRL" office:value="8390" calcext:value-type="currency">
            <text:p>R$ 8.390,00</text:p>
          </table:table-cell>
          <table:table-cell table:style-name="ce114"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13W/15w, BULBO PNG COMPRIMENTO DE 90 A 110MM,DIAMETRO DE 55 A 65MM, TONALIDADE DE COR FRIA 6500K, SOQUETE E27, BIVOLT DE 90-220V.</text:p>
            <text:p>Marca/Modelo: EMPALUX/AL15762.</text:p>
          </table:table-cell>
          <table:table-cell table:style-name="ce86" office:value-type="string" calcext:value-type="string">
            <text:p>Unidade</text:p>
          </table:table-cell>
          <table:table-cell table:style-name="ce195" office:value-type="currency" office:currency="BRL" office:value="5.07" calcext:value-type="currency">
            <text:p>R$ 5,07</text:p>
          </table:table-cell>
          <table:table-cell table:style-name="ce86" office:value-type="float" office:value="100" calcext:value-type="float">
            <text:p>100</text:p>
          </table:table-cell>
          <table:table-cell table:style-name="ce114" office:value-type="currency" office:currency="BRL" office:value="507" calcext:value-type="currency">
            <text:p>R$ 507,00</text:p>
          </table:table-cell>
          <table:table-cell table:style-name="ce114"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30W, 110-220 VOLTS, BRANCO FRIO 6000 A 6500K, ANGULO 360 TIPO DE BASE EDSON27.</text:p>
            <text:p>Marca/Modelo: EMPALUX/AL30762.</text:p>
          </table:table-cell>
          <table:table-cell table:style-name="ce86" office:value-type="string" calcext:value-type="string">
            <text:p>Unidade</text:p>
          </table:table-cell>
          <table:table-cell table:style-name="ce195" office:value-type="currency" office:currency="BRL" office:value="11.07" calcext:value-type="currency">
            <text:p>R$ 11,07</text:p>
          </table:table-cell>
          <table:table-cell table:style-name="ce86" office:value-type="float" office:value="100" calcext:value-type="float">
            <text:p>100</text:p>
          </table:table-cell>
          <table:table-cell table:style-name="ce114" office:value-type="currency" office:currency="BRL" office:value="1107" calcext:value-type="currency">
            <text:p>R$ 1.107,00</text:p>
          </table:table-cell>
          <table:table-cell table:style-name="ce114"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LED DE BULBO 50W, 110-220 VOLTS, BRANCO FRIO 6000 A 6500K, ANGULO 360 TIPO DE BASE EDSON27.</text:p>
            <text:p>Marca/Modelo: EMPALUX/AL50762.</text:p>
          </table:table-cell>
          <table:table-cell table:style-name="ce86" office:value-type="string" calcext:value-type="string">
            <text:p>Unidade</text:p>
          </table:table-cell>
          <table:table-cell table:style-name="ce195" office:value-type="currency" office:currency="BRL" office:value="19.05" calcext:value-type="currency">
            <text:p>R$ 19,05</text:p>
          </table:table-cell>
          <table:table-cell table:style-name="ce86" office:value-type="float" office:value="50" calcext:value-type="float">
            <text:p>50</text:p>
          </table:table-cell>
          <table:table-cell table:style-name="ce114" office:value-type="currency" office:currency="BRL" office:value="952.5" calcext:value-type="currency">
            <text:p>R$ 952,50</text:p>
          </table:table-cell>
          <table:table-cell table:style-name="ce114"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DE EMERGENCIA TIPO LED, BIVOLT AUTONOMIA MINIMA 6H, COM DE 60 LEDS.</text:p>
            <text:p>Marca/Modelo: AVANT/AVANT.</text:p>
          </table:table-cell>
          <table:table-cell table:style-name="ce86" office:value-type="string" calcext:value-type="string">
            <text:p>Unidade</text:p>
          </table:table-cell>
          <table:table-cell table:style-name="ce195" office:value-type="currency" office:currency="BRL" office:value="39.02" calcext:value-type="currency">
            <text:p>R$ 39,02</text:p>
          </table:table-cell>
          <table:table-cell table:style-name="ce86" office:value-type="float" office:value="50" calcext:value-type="float">
            <text:p>50</text:p>
          </table:table-cell>
          <table:table-cell table:style-name="ce114" office:value-type="currency" office:currency="BRL" office:value="1951" calcext:value-type="currency">
            <text:p>R$ 1.951,00</text:p>
          </table:table-cell>
          <table:table-cell table:style-name="ce114"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ÂMPADA PAR30 10W/12W 940LM 6500K BRANCO FRIO IP65 BIVOLT SOQUETE E27 97X98MM.</text:p>
            <text:p>Marca/Modelo: EMPALUX/PD31226.</text:p>
          </table:table-cell>
          <table:table-cell table:style-name="ce86" office:value-type="string" calcext:value-type="string">
            <text:p>Unidade</text:p>
          </table:table-cell>
          <table:table-cell table:style-name="ce195" office:value-type="currency" office:currency="BRL" office:value="26.94" calcext:value-type="currency">
            <text:p>R$ 26,94</text:p>
          </table:table-cell>
          <table:table-cell table:style-name="ce86" office:value-type="float" office:value="30" calcext:value-type="float">
            <text:p>30</text:p>
          </table:table-cell>
          <table:table-cell table:style-name="ce114" office:value-type="currency" office:currency="BRL" office:value="808.2" calcext:value-type="currency">
            <text:p>R$ 808,20</text:p>
          </table:table-cell>
          <table:table-cell table:style-name="ce114" office:value-type="currency" office:currency="BRL" office:value="228867.73" calcext:value-type="currency">
            <text:p>R$ 228.867,73</text:p>
          </table:table-cell>
          <table:table-cell table:style-name="ce86" office:value-type="string" calcext:value-type="string">
            <text:p>EREMASTER DISTRIBUIDORA DE FERRAGENS E FERRAMENTAS LTDA.</text:p>
          </table:table-cell>
          <table:table-cell table:style-name="ce86" office:value-type="string" calcext:value-type="string">
            <text:p>37.278.673/0001-18</text:p>
          </table:table-cell>
          <table:table-cell table:style-name="ce203" office:value-type="string" calcext:value-type="string">
            <text:p>ELIANE JAGUSESKI ARCEGO</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6W EMBUTIR LUZ BRANCA.</text:p>
            <text:p>Marca/Modelo: EMPALUX/LD30626.</text:p>
          </table:table-cell>
          <table:table-cell table:style-name="ce86" office:value-type="string" calcext:value-type="string">
            <text:p>Unidade</text:p>
          </table:table-cell>
          <table:table-cell table:style-name="ce195" office:value-type="currency" office:currency="BRL" office:value="11" calcext:value-type="currency">
            <text:p>R$ 11,00</text:p>
          </table:table-cell>
          <table:table-cell table:style-name="ce86" office:value-type="float" office:value="50" calcext:value-type="float">
            <text:p>50</text:p>
          </table:table-cell>
          <table:table-cell table:style-name="ce114" office:value-type="currency" office:currency="BRL" office:value="550" calcext:value-type="currency">
            <text:p>R$ 550,00</text:p>
          </table:table-cell>
          <table:table-cell table:style-name="ce114"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2W EMBUTIR LUZ BRANCA.</text:p>
            <text:p>Marca/Modelo: EMPALUX/LD31226.</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50" calcext:value-type="float">
            <text:p>50</text:p>
          </table:table-cell>
          <table:table-cell table:style-name="ce114" office:value-type="currency" office:currency="BRL" office:value="800" calcext:value-type="currency">
            <text:p>R$ 800,00</text:p>
          </table:table-cell>
          <table:table-cell table:style-name="ce114"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EMBUTIR 18W, LUZ BRANCA.</text:p>
            <text:p>Marca/Modelo: EMPALUX/LD31816.</text:p>
          </table:table-cell>
          <table:table-cell table:style-name="ce86" office:value-type="string" calcext:value-type="string">
            <text:p>Unidade</text:p>
          </table:table-cell>
          <table:table-cell table:style-name="ce195" office:value-type="currency" office:currency="BRL" office:value="19" calcext:value-type="currency">
            <text:p>R$ 19,00</text:p>
          </table:table-cell>
          <table:table-cell table:style-name="ce86" office:value-type="float" office:value="50" calcext:value-type="float">
            <text:p>50</text:p>
          </table:table-cell>
          <table:table-cell table:style-name="ce114" office:value-type="currency" office:currency="BRL" office:value="950" calcext:value-type="currency">
            <text:p>R$ 950,00</text:p>
          </table:table-cell>
          <table:table-cell table:style-name="ce114"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EMBUTIR 18W, LUZ BRANCA.</text:p>
            <text:p>Marca/Modelo: EMPALUX/LD71826.</text:p>
          </table:table-cell>
          <table:table-cell table:style-name="ce86" office:value-type="string" calcext:value-type="string">
            <text:p>Unidade</text:p>
          </table:table-cell>
          <table:table-cell table:style-name="ce195" office:value-type="currency" office:currency="BRL" office:value="18" calcext:value-type="currency">
            <text:p>R$ 18,00</text:p>
          </table:table-cell>
          <table:table-cell table:style-name="ce86" office:value-type="float" office:value="50" calcext:value-type="float">
            <text:p>50</text:p>
          </table:table-cell>
          <table:table-cell table:style-name="ce114" office:value-type="currency" office:currency="BRL" office:value="900" calcext:value-type="currency">
            <text:p>R$ 900,00</text:p>
          </table:table-cell>
          <table:table-cell table:style-name="ce114"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REDONDO 18W 3000K EMBUTIR.</text:p>
            <text:p>Marca/Modelo: EMPALUX/LD31823.</text:p>
          </table:table-cell>
          <table:table-cell table:style-name="ce86" office:value-type="string" calcext:value-type="string">
            <text:p>Unidade</text:p>
          </table:table-cell>
          <table:table-cell table:style-name="ce195" office:value-type="currency" office:currency="BRL" office:value="17" calcext:value-type="currency">
            <text:p>R$ 17,00</text:p>
          </table:table-cell>
          <table:table-cell table:style-name="ce86" office:value-type="float" office:value="50" calcext:value-type="float">
            <text:p>50</text:p>
          </table:table-cell>
          <table:table-cell table:style-name="ce114" office:value-type="currency" office:currency="BRL" office:value="850" calcext:value-type="currency">
            <text:p>R$ 850,00</text:p>
          </table:table-cell>
          <table:table-cell table:style-name="ce114"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24W 6000K EMBUTIR.</text:p>
            <text:p>Marca/Modelo: EMPALUX/LD32416.</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50" calcext:value-type="float">
            <text:p>50</text:p>
          </table:table-cell>
          <table:table-cell table:style-name="ce114" office:value-type="currency" office:currency="BRL" office:value="1300" calcext:value-type="currency">
            <text:p>R$ 1.300,00</text:p>
          </table:table-cell>
          <table:table-cell table:style-name="ce114"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PAINEL LED QUADRADO 4000K 40W EMBUTIR.</text:p>
            <text:p>Marca/Modelo: EMPALUX/LD34034.</text:p>
          </table:table-cell>
          <table:table-cell table:style-name="ce86" office:value-type="string" calcext:value-type="string">
            <text:p>Unidade</text:p>
          </table:table-cell>
          <table:table-cell table:style-name="ce195" office:value-type="currency" office:currency="BRL" office:value="144" calcext:value-type="currency">
            <text:p>R$ 144,00</text:p>
          </table:table-cell>
          <table:table-cell table:style-name="ce86" office:value-type="float" office:value="300" calcext:value-type="float">
            <text:p>300</text:p>
          </table:table-cell>
          <table:table-cell table:style-name="ce114" office:value-type="currency" office:currency="BRL" office:value="43200" calcext:value-type="currency">
            <text:p>R$ 43.200,00</text:p>
          </table:table-cell>
          <table:table-cell table:style-name="ce114" office:value-type="currency" office:currency="BRL" office:value="228867.73" calcext:value-type="currency">
            <text:p>R$ 228.867,73</text:p>
          </table:table-cell>
          <table:table-cell table:style-name="ce86" office:value-type="string" calcext:value-type="string">
            <text:p>LLST COMERCIO DE MATERIAIS ELETRICOS LTDA.</text:p>
          </table:table-cell>
          <table:table-cell table:style-name="ce86" office:value-type="string" calcext:value-type="string">
            <text:p>57.412.144/0001-72</text:p>
          </table:table-cell>
          <table:table-cell table:style-name="ce203" office:value-type="string" calcext:value-type="string">
            <text:p>LARISSA LIMA SANTOS TRINDADE</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COM MATERIAL ANTIESTÁTICO NA PALMA PARA SERVIÇOS EM INSTALAÇÃO ELÉTRICA DE BAIXA TENSÃO.</text:p>
            <text:p>Marca/Modelo: SUPERSAFETY.</text:p>
          </table:table-cell>
          <table:table-cell table:style-name="ce86" office:value-type="string" calcext:value-type="string">
            <text:p>Unidade</text:p>
          </table:table-cell>
          <table:table-cell table:style-name="ce195" office:value-type="currency" office:currency="BRL" office:value="6" calcext:value-type="currency">
            <text:p>R$ 6,00</text:p>
          </table:table-cell>
          <table:table-cell table:style-name="ce86" office:value-type="float" office:value="100" calcext:value-type="float">
            <text:p>100</text:p>
          </table:table-cell>
          <table:table-cell table:style-name="ce114" office:value-type="currency" office:currency="BRL" office:value="600" calcext:value-type="currency">
            <text:p>R$ 60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VAQUETA FINA, DE COURO CURTIDO, CANO MÉDIO, APLICAÇÃO EM SEGURANÇA E PROTEÇÃO INDIVIDUAL, TAMANHO GRANDE.</text:p>
            <text:p>Marca/Modelo: UNIVERSAL.</text:p>
          </table:table-cell>
          <table:table-cell table:style-name="ce86" office:value-type="string" calcext:value-type="string">
            <text:p>Unidade</text:p>
          </table:table-cell>
          <table:table-cell table:style-name="ce195" office:value-type="currency" office:currency="BRL" office:value="27" calcext:value-type="currency">
            <text:p>R$ 27,00</text:p>
          </table:table-cell>
          <table:table-cell table:style-name="ce86" office:value-type="float" office:value="50" calcext:value-type="float">
            <text:p>50</text:p>
          </table:table-cell>
          <table:table-cell table:style-name="ce114" office:value-type="currency" office:currency="BRL" office:value="1350" calcext:value-type="currency">
            <text:p>R$ 1.35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NGUEIRA LED CILÍNDRICA, BRANCO FRIO, 100 METROS.</text:p>
            <text:p>Marca/Modelo: RY.</text:p>
          </table:table-cell>
          <table:table-cell table:style-name="ce86" office:value-type="string" calcext:value-type="string">
            <text:p>Unidade</text:p>
          </table:table-cell>
          <table:table-cell table:style-name="ce195" office:value-type="currency" office:currency="BRL" office:value="543" calcext:value-type="currency">
            <text:p>R$ 543,00</text:p>
          </table:table-cell>
          <table:table-cell table:style-name="ce86" office:value-type="float" office:value="8" calcext:value-type="float">
            <text:p>8</text:p>
          </table:table-cell>
          <table:table-cell table:style-name="ce114" office:value-type="currency" office:currency="BRL" office:value="4344" calcext:value-type="currency">
            <text:p>R$ 4.344,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50W ( 6000 – 6500K )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35" calcext:value-type="currency">
            <text:p>R$ 35,00</text:p>
          </table:table-cell>
          <table:table-cell table:style-name="ce86" office:value-type="float" office:value="20" calcext:value-type="float">
            <text:p>20</text:p>
          </table:table-cell>
          <table:table-cell table:style-name="ce114" office:value-type="currency" office:currency="BRL" office:value="700" calcext:value-type="currency">
            <text:p>R$ 70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1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20" calcext:value-type="float">
            <text:p>20</text:p>
          </table:table-cell>
          <table:table-cell table:style-name="ce114" office:value-type="currency" office:currency="BRL" office:value="1040" calcext:value-type="currency">
            <text:p>R$ 1.04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200W (6000 A 6500K) BRANCO FRIO, BIVOLT, ÂNGULO 180 GRAUS A PROVA D’ÁGUA (IP67).</text:p>
            <text:p>Marca/Modelo: ARTEK.</text:p>
          </table:table-cell>
          <table:table-cell table:style-name="ce86" office:value-type="string" calcext:value-type="string">
            <text:p>Unidade</text:p>
          </table:table-cell>
          <table:table-cell table:style-name="ce195" office:value-type="currency" office:currency="BRL" office:value="115" calcext:value-type="currency">
            <text:p>R$ 115,00</text:p>
          </table:table-cell>
          <table:table-cell table:style-name="ce86" office:value-type="float" office:value="20" calcext:value-type="float">
            <text:p>20</text:p>
          </table:table-cell>
          <table:table-cell table:style-name="ce114" office:value-type="currency" office:currency="BRL" office:value="2300" calcext:value-type="currency">
            <text:p>R$ 2.30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FLETOR LED HOLOFOTE 300W (6000 A 6500K) BRANCO FRIO, BIVOLT, ÂNGULO 180 GRAUS A PROVA D’ÁGUA (IP67).</text:p>
            <text:p>Marca/Modelo: FOXOUX.</text:p>
          </table:table-cell>
          <table:table-cell table:style-name="ce86" office:value-type="string" calcext:value-type="string">
            <text:p>Unidade</text:p>
          </table:table-cell>
          <table:table-cell table:style-name="ce195" office:value-type="currency" office:currency="BRL" office:value="226" calcext:value-type="currency">
            <text:p>R$ 226,00</text:p>
          </table:table-cell>
          <table:table-cell table:style-name="ce86" office:value-type="float" office:value="20" calcext:value-type="float">
            <text:p>20</text:p>
          </table:table-cell>
          <table:table-cell table:style-name="ce114" office:value-type="currency" office:currency="BRL" office:value="4520" calcext:value-type="currency">
            <text:p>R$ 4.52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LTRO DE LINHA PROFISSIONAL COM PROTETOR ELETRÔNICO 2P+T 06 TOMADAS 10A, CHAVE LIGA/DESLIGA, E FUSÍVEL, 3 METROS DE CABO.</text:p>
            <text:p>Marca/Modelo: NORTE RIO ELETRON.</text:p>
          </table:table-cell>
          <table:table-cell table:style-name="ce86" office:value-type="string" calcext:value-type="string">
            <text:p>Unidade</text:p>
          </table:table-cell>
          <table:table-cell table:style-name="ce195" office:value-type="currency" office:currency="BRL" office:value="31" calcext:value-type="currency">
            <text:p>R$ 31,00</text:p>
          </table:table-cell>
          <table:table-cell table:style-name="ce86" office:value-type="float" office:value="150" calcext:value-type="float">
            <text:p>150</text:p>
          </table:table-cell>
          <table:table-cell table:style-name="ce114" office:value-type="currency" office:currency="BRL" office:value="4650" calcext:value-type="currency">
            <text:p>R$ 4.65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LÉ FOTOELÉTRICO RFE-10 BIVOLT 1000W.</text:p>
            <text:p>Marca/Modelo: QUALITRONIX.</text:p>
          </table:table-cell>
          <table:table-cell table:style-name="ce86" office:value-type="string" calcext:value-type="string">
            <text:p>Unidade</text:p>
          </table:table-cell>
          <table:table-cell table:style-name="ce195" office:value-type="currency" office:currency="BRL" office:value="26" calcext:value-type="currency">
            <text:p>R$ 26,00</text:p>
          </table:table-cell>
          <table:table-cell table:style-name="ce86" office:value-type="float" office:value="30" calcext:value-type="float">
            <text:p>30</text:p>
          </table:table-cell>
          <table:table-cell table:style-name="ce114" office:value-type="currency" office:currency="BRL" office:value="780" calcext:value-type="currency">
            <text:p>R$ 78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 + T, DE SOBREPOR, 20A. DUPLA.</text:p>
            <text:p>Marca/Modelo: ROMAZI.</text:p>
          </table:table-cell>
          <table:table-cell table:style-name="ce86" office:value-type="string" calcext:value-type="string">
            <text:p>Unidade</text:p>
          </table:table-cell>
          <table:table-cell table:style-name="ce195" office:value-type="currency" office:currency="BRL" office:value="15" calcext:value-type="currency">
            <text:p>R$ 15,00</text:p>
          </table:table-cell>
          <table:table-cell table:style-name="ce86" office:value-type="float" office:value="100" calcext:value-type="float">
            <text:p>100</text:p>
          </table:table-cell>
          <table:table-cell table:style-name="ce114" office:value-type="currency" office:currency="BRL" office:value="1500" calcext:value-type="currency">
            <text:p>R$ 1.50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2P+T 20A DE EMBUTIR DUPLA COM SUPORTE E ESPELHO 4 X 2.</text:p>
            <text:p>Marca/Modelo: ROMAZI.</text:p>
          </table:table-cell>
          <table:table-cell table:style-name="ce86" office:value-type="string" calcext:value-type="string">
            <text:p>Unidade</text:p>
          </table:table-cell>
          <table:table-cell table:style-name="ce195" office:value-type="currency" office:currency="BRL" office:value="16" calcext:value-type="currency">
            <text:p>R$ 16,00</text:p>
          </table:table-cell>
          <table:table-cell table:style-name="ce86" office:value-type="float" office:value="100" calcext:value-type="float">
            <text:p>100</text:p>
          </table:table-cell>
          <table:table-cell table:style-name="ce114" office:value-type="currency" office:currency="BRL" office:value="1600" calcext:value-type="currency">
            <text:p>R$ 1.60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FÊMEA,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8" calcext:value-type="currency">
            <text:p>R$ 8,00</text:p>
          </table:table-cell>
          <table:table-cell table:style-name="ce86" office:value-type="float" office:value="100" calcext:value-type="float">
            <text:p>100</text:p>
          </table:table-cell>
          <table:table-cell table:style-name="ce114" office:value-type="currency" office:currency="BRL" office:value="800" calcext:value-type="currency">
            <text:p>R$ 80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10A, TIPO PLUGUE.</text:p>
            <text:p>Marca/Modelo: PERLEX;</text:p>
          </table:table-cell>
          <table:table-cell table:style-name="ce86" office:value-type="string" calcext:value-type="string">
            <text:p>Unidade</text:p>
          </table:table-cell>
          <table:table-cell table:style-name="ce195" office:value-type="currency" office:currency="BRL" office:value="5.3" calcext:value-type="currency">
            <text:p>R$ 5,30</text:p>
          </table:table-cell>
          <table:table-cell table:style-name="ce86" office:value-type="float" office:value="100" calcext:value-type="float">
            <text:p>100</text:p>
          </table:table-cell>
          <table:table-cell table:style-name="ce114" office:value-type="currency" office:currency="BRL" office:value="530" calcext:value-type="currency">
            <text:p>R$ 53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MADA, TIPO MACHO, 2P + T, APLICAÇÃO EXTENSÃO ELÉTRICA, 20A, TIPO PLUGUE.</text:p>
            <text:p>Marca/Modelo: PERLEX.</text:p>
          </table:table-cell>
          <table:table-cell table:style-name="ce86" office:value-type="string" calcext:value-type="string">
            <text:p>Unidade</text:p>
          </table:table-cell>
          <table:table-cell table:style-name="ce195" office:value-type="currency" office:currency="BRL" office:value="6.8" calcext:value-type="currency">
            <text:p>R$ 6,80</text:p>
          </table:table-cell>
          <table:table-cell table:style-name="ce86" office:value-type="float" office:value="100" calcext:value-type="float">
            <text:p>100</text:p>
          </table:table-cell>
          <table:table-cell table:style-name="ce114" office:value-type="currency" office:currency="BRL" office:value="680" calcext:value-type="currency">
            <text:p>R$ 68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0 X 1/2.</text:p>
            <text:p>Marca/Modelo: KRONA.</text:p>
          </table:table-cell>
          <table:table-cell table:style-name="ce86" office:value-type="string" calcext:value-type="string">
            <text:p>Unidade</text:p>
          </table:table-cell>
          <table:table-cell table:style-name="ce195" office:value-type="currency" office:currency="BRL" office:value="0.9" calcext:value-type="currency">
            <text:p>R$ 0,90</text:p>
          </table:table-cell>
          <table:table-cell table:style-name="ce86" office:value-type="float" office:value="20" calcext:value-type="float">
            <text:p>20</text:p>
          </table:table-cell>
          <table:table-cell table:style-name="ce114" office:value-type="currency" office:currency="BRL" office:value="18" calcext:value-type="currency">
            <text:p>R$ 18,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DAPTADOR SOLDÁVEL CURTO COM BOLSA E ROSCA PARA REGISTRO 25 X ¾.</text:p>
            <text:p>Marca/Modelo: KRONA;</text:p>
          </table:table-cell>
          <table:table-cell table:style-name="ce86" office:value-type="string" calcext:value-type="string">
            <text:p>Unidade</text:p>
          </table:table-cell>
          <table:table-cell table:style-name="ce195" office:value-type="currency" office:currency="BRL" office:value="2.99" calcext:value-type="currency">
            <text:p>R$ 2,99</text:p>
          </table:table-cell>
          <table:table-cell table:style-name="ce86" office:value-type="float" office:value="20" calcext:value-type="float">
            <text:p>20</text:p>
          </table:table-cell>
          <table:table-cell table:style-name="ce114" office:value-type="currency" office:currency="BRL" office:value="59.8" calcext:value-type="currency">
            <text:p>R$ 59,8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ITA VEDA ROSCA 18MMX50M, ESPESSURA 0,06 A 0,08MM.</text:p>
            <text:p>Marca/Modelo: PLASTIFLUOR.</text:p>
          </table:table-cell>
          <table:table-cell table:style-name="ce86" office:value-type="string" calcext:value-type="string">
            <text:p>Unidade</text:p>
          </table:table-cell>
          <table:table-cell table:style-name="ce195" office:value-type="currency" office:currency="BRL" office:value="14.6" calcext:value-type="currency">
            <text:p>R$ 14,60</text:p>
          </table:table-cell>
          <table:table-cell table:style-name="ce86" office:value-type="float" office:value="30" calcext:value-type="float">
            <text:p>30</text:p>
          </table:table-cell>
          <table:table-cell table:style-name="ce114" office:value-type="currency" office:currency="BRL" office:value="438" calcext:value-type="currency">
            <text:p>R$ 438,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0MM X 1/2.</text:p>
            <text:p>Marca/Modelo: KRONA.</text:p>
          </table:table-cell>
          <table:table-cell table:style-name="ce86" office:value-type="string" calcext:value-type="string">
            <text:p>Unidade</text:p>
          </table:table-cell>
          <table:table-cell table:style-name="ce195" office:value-type="currency" office:currency="BRL" office:value="5.29" calcext:value-type="currency">
            <text:p>R$ 5,29</text:p>
          </table:table-cell>
          <table:table-cell table:style-name="ce86" office:value-type="float" office:value="30" calcext:value-type="float">
            <text:p>30</text:p>
          </table:table-cell>
          <table:table-cell table:style-name="ce114" office:value-type="currency" office:currency="BRL" office:value="158.7" calcext:value-type="currency">
            <text:p>R$ 158,7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COM BUCHA DE LATÃO DE 25MM X 3/4.</text:p>
            <text:p>Marca/Modelo: KRONA.</text:p>
          </table:table-cell>
          <table:table-cell table:style-name="ce86" office:value-type="string" calcext:value-type="string">
            <text:p>Unidade</text:p>
          </table:table-cell>
          <table:table-cell table:style-name="ce195" office:value-type="currency" office:currency="BRL" office:value="10" calcext:value-type="currency">
            <text:p>R$ 10,00</text:p>
          </table:table-cell>
          <table:table-cell table:style-name="ce86" office:value-type="float" office:value="30" calcext:value-type="float">
            <text:p>30</text:p>
          </table:table-cell>
          <table:table-cell table:style-name="ce114" office:value-type="currency" office:currency="BRL" office:value="300" calcext:value-type="currency">
            <text:p>R$ 30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0MM.</text:p>
            <text:p>Marca/Modelo: KRONA.</text:p>
          </table:table-cell>
          <table:table-cell table:style-name="ce86" office:value-type="string" calcext:value-type="string">
            <text:p>Unidade</text:p>
          </table:table-cell>
          <table:table-cell table:style-name="ce195" office:value-type="currency" office:currency="BRL" office:value="0.91" calcext:value-type="currency">
            <text:p>R$ 0,91</text:p>
          </table:table-cell>
          <table:table-cell table:style-name="ce86" office:value-type="float" office:value="30" calcext:value-type="float">
            <text:p>30</text:p>
          </table:table-cell>
          <table:table-cell table:style-name="ce114" office:value-type="currency" office:currency="BRL" office:value="27.3" calcext:value-type="currency">
            <text:p>R$ 27,3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JOELHO SOLDÁVEL 90º DE 25MM.</text:p>
            <text:p>Marca/Modelo: KRONA.</text:p>
          </table:table-cell>
          <table:table-cell table:style-name="ce86" office:value-type="string" calcext:value-type="string">
            <text:p>Unidade</text:p>
          </table:table-cell>
          <table:table-cell table:style-name="ce195" office:value-type="currency" office:currency="BRL" office:value="1.18" calcext:value-type="currency">
            <text:p>R$ 1,18</text:p>
          </table:table-cell>
          <table:table-cell table:style-name="ce86" office:value-type="float" office:value="30" calcext:value-type="float">
            <text:p>30</text:p>
          </table:table-cell>
          <table:table-cell table:style-name="ce114" office:value-type="currency" office:currency="BRL" office:value="35.4" calcext:value-type="currency">
            <text:p>R$ 35,4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VASO SANITÁRIO COM CAIXA ACOPLADA, ASSENTO E ACESSÓRIOS COMPLETO, COR BRANCO, MODELO TRADICIONAL - ESCOAMENTO DO VASO COM JATO DIRETO DE ÁGUA.</text:p>
            <text:p>Marca/Modelo: LOGASA.</text:p>
          </table:table-cell>
          <table:table-cell table:style-name="ce86" office:value-type="string" calcext:value-type="string">
            <text:p>Unidade</text:p>
          </table:table-cell>
          <table:table-cell table:style-name="ce195" office:value-type="currency" office:currency="BRL" office:value="484" calcext:value-type="currency">
            <text:p>R$ 484,00</text:p>
          </table:table-cell>
          <table:table-cell table:style-name="ce86" office:value-type="float" office:value="10" calcext:value-type="float">
            <text:p>10</text:p>
          </table:table-cell>
          <table:table-cell table:style-name="ce114" office:value-type="currency" office:currency="BRL" office:value="4840" calcext:value-type="currency">
            <text:p>R$ 4.84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KIT REPARO COMPLETO DE DESCARGA P/ CAIXA ACOPLADA (ENTRADA TIPO TORRE COM BOIA ACOPLADA).</text:p>
            <text:p>Marca/Modelo: UNIVERSAL.</text:p>
          </table:table-cell>
          <table:table-cell table:style-name="ce86" office:value-type="string" calcext:value-type="string">
            <text:p>Unidade</text:p>
          </table:table-cell>
          <table:table-cell table:style-name="ce195" office:value-type="currency" office:currency="BRL" office:value="65" calcext:value-type="currency">
            <text:p>R$ 65,00</text:p>
          </table:table-cell>
          <table:table-cell table:style-name="ce86" office:value-type="float" office:value="30" calcext:value-type="float">
            <text:p>30</text:p>
          </table:table-cell>
          <table:table-cell table:style-name="ce114" office:value-type="currency" office:currency="BRL" office:value="1950" calcext:value-type="currency">
            <text:p>R$ 1.95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25MM PARA 20MM.</text:p>
            <text:p>Marca/Modelo: KRONA.</text:p>
          </table:table-cell>
          <table:table-cell table:style-name="ce86" office:value-type="string" calcext:value-type="string">
            <text:p>Unidade</text:p>
          </table:table-cell>
          <table:table-cell table:style-name="ce195" office:value-type="currency" office:currency="BRL" office:value="2.01" calcext:value-type="currency">
            <text:p>R$ 2,01</text:p>
          </table:table-cell>
          <table:table-cell table:style-name="ce86" office:value-type="float" office:value="30" calcext:value-type="float">
            <text:p>30</text:p>
          </table:table-cell>
          <table:table-cell table:style-name="ce114" office:value-type="currency" office:currency="BRL" office:value="60.3" calcext:value-type="currency">
            <text:p>R$ 60,3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DE REDUÇÃO DE 32MM PARA 25MM.</text:p>
            <text:p>Marca/Modelo: KRONA.</text:p>
          </table:table-cell>
          <table:table-cell table:style-name="ce86" office:value-type="string" calcext:value-type="string">
            <text:p>Unidade</text:p>
          </table:table-cell>
          <table:table-cell table:style-name="ce195" office:value-type="currency" office:currency="BRL" office:value="3.3" calcext:value-type="currency">
            <text:p>R$ 3,30</text:p>
          </table:table-cell>
          <table:table-cell table:style-name="ce86" office:value-type="float" office:value="30" calcext:value-type="float">
            <text:p>30</text:p>
          </table:table-cell>
          <table:table-cell table:style-name="ce114" office:value-type="currency" office:currency="BRL" office:value="99" calcext:value-type="currency">
            <text:p>R$ 99,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0MM.</text:p>
            <text:p>Marca/Modelo: KRONA.</text:p>
          </table:table-cell>
          <table:table-cell table:style-name="ce86" office:value-type="string" calcext:value-type="string">
            <text:p>Unidade</text:p>
          </table:table-cell>
          <table:table-cell table:style-name="ce195" office:value-type="currency" office:currency="BRL" office:value="1.42" calcext:value-type="currency">
            <text:p>R$ 1,42</text:p>
          </table:table-cell>
          <table:table-cell table:style-name="ce86" office:value-type="float" office:value="30" calcext:value-type="float">
            <text:p>30</text:p>
          </table:table-cell>
          <table:table-cell table:style-name="ce114" office:value-type="currency" office:currency="BRL" office:value="42.6" calcext:value-type="currency">
            <text:p>R$ 42,6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LUVA SOLDÁVEL DE 25MM.</text:p>
            <text:p>Marca/Modelo: KRONA.</text:p>
          </table:table-cell>
          <table:table-cell table:style-name="ce86" office:value-type="string" calcext:value-type="string">
            <text:p>Unidade</text:p>
          </table:table-cell>
          <table:table-cell table:style-name="ce195" office:value-type="currency" office:currency="BRL" office:value="0.92" calcext:value-type="currency">
            <text:p>R$ 0,92</text:p>
          </table:table-cell>
          <table:table-cell table:style-name="ce86" office:value-type="float" office:value="30" calcext:value-type="float">
            <text:p>30</text:p>
          </table:table-cell>
          <table:table-cell table:style-name="ce114" office:value-type="currency" office:currency="BRL" office:value="27.6" calcext:value-type="currency">
            <text:p>R$ 27,6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RESSÃO PARA CHUVEIRO 3/4" METÁLICO COM ACABAMENTO CROMADO.</text:p>
            <text:p>Marca/Modelo: REAL.</text:p>
          </table:table-cell>
          <table:table-cell table:style-name="ce86" office:value-type="string" calcext:value-type="string">
            <text:p>Unidade</text:p>
          </table:table-cell>
          <table:table-cell table:style-name="ce195" office:value-type="currency" office:currency="BRL" office:value="98" calcext:value-type="currency">
            <text:p>R$ 98,00</text:p>
          </table:table-cell>
          <table:table-cell table:style-name="ce86" office:value-type="float" office:value="12" calcext:value-type="float">
            <text:p>12</text:p>
          </table:table-cell>
          <table:table-cell table:style-name="ce114" office:value-type="currency" office:currency="BRL" office:value="1176" calcext:value-type="currency">
            <text:p>R$ 1.176,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0MM.</text:p>
            <text:p>Marca/Modelo: KRONA.</text:p>
          </table:table-cell>
          <table:table-cell table:style-name="ce86" office:value-type="string" calcext:value-type="string">
            <text:p>Unidade</text:p>
          </table:table-cell>
          <table:table-cell table:style-name="ce195" office:value-type="currency" office:currency="BRL" office:value="17.69" calcext:value-type="currency">
            <text:p>R$ 17,69</text:p>
          </table:table-cell>
          <table:table-cell table:style-name="ce86" office:value-type="float" office:value="30" calcext:value-type="float">
            <text:p>30</text:p>
          </table:table-cell>
          <table:table-cell table:style-name="ce114" office:value-type="currency" office:currency="BRL" office:value="530.7" calcext:value-type="currency">
            <text:p>R$ 530,7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REGISTRO DE PVC SOLDÁVEL COM UNIÃO DE 25MM.</text:p>
            <text:p>Marca/Modelo: KRONA.</text:p>
          </table:table-cell>
          <table:table-cell table:style-name="ce86" office:value-type="string" calcext:value-type="string">
            <text:p>Unidade</text:p>
          </table:table-cell>
          <table:table-cell table:style-name="ce195" office:value-type="currency" office:currency="BRL" office:value="20.5" calcext:value-type="currency">
            <text:p>R$ 20,50</text:p>
          </table:table-cell>
          <table:table-cell table:style-name="ce86" office:value-type="float" office:value="30" calcext:value-type="float">
            <text:p>30</text:p>
          </table:table-cell>
          <table:table-cell table:style-name="ce114" office:value-type="currency" office:currency="BRL" office:value="615" calcext:value-type="currency">
            <text:p>R$ 615,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IFÃO SANFONADO EM PVC PARA PIA, COM ACOPLAMENTO UNIVERSAL.</text:p>
            <text:p>Marca/Modelo: PLASBOHN.</text:p>
          </table:table-cell>
          <table:table-cell table:style-name="ce86" office:value-type="string" calcext:value-type="string">
            <text:p>Unidade</text:p>
          </table:table-cell>
          <table:table-cell table:style-name="ce195" office:value-type="currency" office:currency="BRL" office:value="9.3" calcext:value-type="currency">
            <text:p>R$ 9,30</text:p>
          </table:table-cell>
          <table:table-cell table:style-name="ce86" office:value-type="float" office:value="30" calcext:value-type="float">
            <text:p>30</text:p>
          </table:table-cell>
          <table:table-cell table:style-name="ce114" office:value-type="currency" office:currency="BRL" office:value="279" calcext:value-type="currency">
            <text:p>R$ 279,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0MM.</text:p>
            <text:p>Marca/Modelo: KRONA.</text:p>
          </table:table-cell>
          <table:table-cell table:style-name="ce86" office:value-type="string" calcext:value-type="string">
            <text:p>Unidade</text:p>
          </table:table-cell>
          <table:table-cell table:style-name="ce195" office:value-type="currency" office:currency="BRL" office:value="0.95" calcext:value-type="currency">
            <text:p>R$ 0,95</text:p>
          </table:table-cell>
          <table:table-cell table:style-name="ce86" office:value-type="float" office:value="30" calcext:value-type="float">
            <text:p>30</text:p>
          </table:table-cell>
          <table:table-cell table:style-name="ce114" office:value-type="currency" office:currency="BRL" office:value="28.5" calcext:value-type="currency">
            <text:p>R$ 28,5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Ê SOLDÁVEL DE 25MM.</text:p>
            <text:p>Marca/Modelo: KRONA.</text:p>
          </table:table-cell>
          <table:table-cell table:style-name="ce86" office:value-type="string" calcext:value-type="string">
            <text:p>Unidade</text:p>
          </table:table-cell>
          <table:table-cell table:style-name="ce195" office:value-type="currency" office:currency="BRL" office:value="1.27" calcext:value-type="currency">
            <text:p>R$ 1,27</text:p>
          </table:table-cell>
          <table:table-cell table:style-name="ce86" office:value-type="float" office:value="30" calcext:value-type="float">
            <text:p>30</text:p>
          </table:table-cell>
          <table:table-cell table:style-name="ce114" office:value-type="currency" office:currency="BRL" office:value="38.1" calcext:value-type="currency">
            <text:p>R$ 38,1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MESA, COM AREJADOR E BICA MÓVEL, EM METAL, DE ARCO.</text:p>
            <text:p>Marca/Modelo: GMC METAIS.</text:p>
          </table:table-cell>
          <table:table-cell table:style-name="ce86" office:value-type="string" calcext:value-type="string">
            <text:p>Unidade</text:p>
          </table:table-cell>
          <table:table-cell table:style-name="ce195" office:value-type="currency" office:currency="BRL" office:value="102" calcext:value-type="currency">
            <text:p>R$ 102,00</text:p>
          </table:table-cell>
          <table:table-cell table:style-name="ce86" office:value-type="float" office:value="20" calcext:value-type="float">
            <text:p>20</text:p>
          </table:table-cell>
          <table:table-cell table:style-name="ce114" office:value-type="currency" office:currency="BRL" office:value="2040" calcext:value-type="currency">
            <text:p>R$ 2.04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COZINHA 1/2”, 1/4 DE VOLTA, DE PAREDE, COM AREJADOR E BICA MÓVEL, EM METAL.</text:p>
            <text:p>Marca/Modelo: GMC METAIS.</text:p>
          </table:table-cell>
          <table:table-cell table:style-name="ce86" office:value-type="string" calcext:value-type="string">
            <text:p>Unidade</text:p>
          </table:table-cell>
          <table:table-cell table:style-name="ce195" office:value-type="currency" office:currency="BRL" office:value="66" calcext:value-type="currency">
            <text:p>R$ 66,00</text:p>
          </table:table-cell>
          <table:table-cell table:style-name="ce86" office:value-type="float" office:value="20" calcext:value-type="float">
            <text:p>20</text:p>
          </table:table-cell>
          <table:table-cell table:style-name="ce114" office:value-type="currency" office:currency="BRL" office:value="1320" calcext:value-type="currency">
            <text:p>R$ 1.32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JARDIM 1/2”, EM METAL, 1/4 DE VOLTA, COM ACOPLADOR DE MANGUEIRA DE ¾.</text:p>
            <text:p>Marca/Modelo: GMC METAIS.</text:p>
          </table:table-cell>
          <table:table-cell table:style-name="ce86" office:value-type="string" calcext:value-type="string">
            <text:p>Unidade</text:p>
          </table:table-cell>
          <table:table-cell table:style-name="ce195" office:value-type="currency" office:currency="BRL" office:value="41" calcext:value-type="currency">
            <text:p>R$ 41,00</text:p>
          </table:table-cell>
          <table:table-cell table:style-name="ce86" office:value-type="float" office:value="30" calcext:value-type="float">
            <text:p>30</text:p>
          </table:table-cell>
          <table:table-cell table:style-name="ce114" office:value-type="currency" office:currency="BRL" office:value="1230" calcext:value-type="currency">
            <text:p>R$ 1.23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ORNEIRA PARA PIA 1/2”, EM METAL, COM DISPOSITIVO DE PRESSÃO PARA ACIONAMENTO AUTOMÁTICA.</text:p>
            <text:p>Marca/Modelo: GMC METAIS.</text:p>
          </table:table-cell>
          <table:table-cell table:style-name="ce86" office:value-type="string" calcext:value-type="string">
            <text:p>Unidade</text:p>
          </table:table-cell>
          <table:table-cell table:style-name="ce195" office:value-type="currency" office:currency="BRL" office:value="159" calcext:value-type="currency">
            <text:p>R$ 159,00</text:p>
          </table:table-cell>
          <table:table-cell table:style-name="ce86" office:value-type="float" office:value="30" calcext:value-type="float">
            <text:p>30</text:p>
          </table:table-cell>
          <table:table-cell table:style-name="ce114" office:value-type="currency" office:currency="BRL" office:value="4770" calcext:value-type="currency">
            <text:p>R$ 4.77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UNIVERSAL PARA ELETRICISTA, PROFISSIONAL COM PRENSA TERMINAL, 8 POLEGADAS.</text:p>
            <text:p>Marca/Modelo: TRAMONTINA.</text:p>
          </table:table-cell>
          <table:table-cell table:style-name="ce86" office:value-type="string" calcext:value-type="string">
            <text:p>Unidade</text:p>
          </table:table-cell>
          <table:table-cell table:style-name="ce195" office:value-type="currency" office:currency="BRL" office:value="57" calcext:value-type="currency">
            <text:p>R$ 57,00</text:p>
          </table:table-cell>
          <table:table-cell table:style-name="ce86" office:value-type="float" office:value="2" calcext:value-type="float">
            <text:p>2</text:p>
          </table:table-cell>
          <table:table-cell table:style-name="ce114" office:value-type="currency" office:currency="BRL" office:value="114" calcext:value-type="currency">
            <text:p>R$ 114,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ALICATE AMPERÍMETRO DIGITAL ET 3810.</text:p>
            <text:p>Marca/Modelo: MINIPA.</text:p>
          </table:table-cell>
          <table:table-cell table:style-name="ce86" office:value-type="string" calcext:value-type="string">
            <text:p>Unidade</text:p>
          </table:table-cell>
          <table:table-cell table:style-name="ce195" office:value-type="currency" office:currency="BRL" office:value="893" calcext:value-type="currency">
            <text:p>R$ 893,00</text:p>
          </table:table-cell>
          <table:table-cell table:style-name="ce86" office:value-type="float" office:value="1" calcext:value-type="float">
            <text:p>1</text:p>
          </table:table-cell>
          <table:table-cell table:style-name="ce114" office:value-type="currency" office:currency="BRL" office:value="893" calcext:value-type="currency">
            <text:p>R$ 893,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DE FENDA 1/8" X 6".</text:p>
            <text:p>Marca/Modelo: UNIVERSAL.</text:p>
          </table:table-cell>
          <table:table-cell table:style-name="ce86" office:value-type="string" calcext:value-type="string">
            <text:p>Unidade</text:p>
          </table:table-cell>
          <table:table-cell table:style-name="ce195" office:value-type="currency" office:currency="BRL" office:value="7.3" calcext:value-type="currency">
            <text:p>R$ 7,30</text:p>
          </table:table-cell>
          <table:table-cell table:style-name="ce86" office:value-type="float" office:value="2" calcext:value-type="float">
            <text:p>2</text:p>
          </table:table-cell>
          <table:table-cell table:style-name="ce114" office:value-type="currency" office:currency="BRL" office:value="14.6" calcext:value-type="currency">
            <text:p>R$ 14,6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8" X 6".</text:p>
            <text:p>Marca/Modelo: UNIVERSAL.</text:p>
          </table:table-cell>
          <table:table-cell table:style-name="ce86" office:value-type="string" calcext:value-type="string">
            <text:p>Unidade</text:p>
          </table:table-cell>
          <table:table-cell table:style-name="ce195" office:value-type="currency" office:currency="BRL" office:value="8.69" calcext:value-type="currency">
            <text:p>R$ 8,69</text:p>
          </table:table-cell>
          <table:table-cell table:style-name="ce86" office:value-type="float" office:value="2" calcext:value-type="float">
            <text:p>2</text:p>
          </table:table-cell>
          <table:table-cell table:style-name="ce114" office:value-type="currency" office:currency="BRL" office:value="17.38" calcext:value-type="currency">
            <text:p>R$ 17,38</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CHAVE PHILIPS 1/4" X 6".</text:p>
            <text:p>Marca/Modelo: UNIVERSAL.</text:p>
          </table:table-cell>
          <table:table-cell table:style-name="ce86" office:value-type="string" calcext:value-type="string">
            <text:p>Unidade</text:p>
          </table:table-cell>
          <table:table-cell table:style-name="ce195" office:value-type="currency" office:currency="BRL" office:value="12" calcext:value-type="currency">
            <text:p>R$ 12,00</text:p>
          </table:table-cell>
          <table:table-cell table:style-name="ce86" office:value-type="float" office:value="2" calcext:value-type="float">
            <text:p>2</text:p>
          </table:table-cell>
          <table:table-cell table:style-name="ce114" office:value-type="currency" office:currency="BRL" office:value="24" calcext:value-type="currency">
            <text:p>R$ 24,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DETECTOR DE TENSÃO CANETA DIGITAL PARA ELETRICISTA.</text:p>
            <text:p>Marca/Modelo: VONDER.</text:p>
          </table:table-cell>
          <table:table-cell table:style-name="ce86" office:value-type="string" calcext:value-type="string">
            <text:p>Unidade</text:p>
          </table:table-cell>
          <table:table-cell table:style-name="ce195" office:value-type="currency" office:currency="BRL" office:value="32" calcext:value-type="currency">
            <text:p>R$ 32,00</text:p>
          </table:table-cell>
          <table:table-cell table:style-name="ce86" office:value-type="float" office:value="2" calcext:value-type="float">
            <text:p>2</text:p>
          </table:table-cell>
          <table:table-cell table:style-name="ce114" office:value-type="currency" office:currency="BRL" office:value="64" calcext:value-type="currency">
            <text:p>R$ 64,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60W, 110V.</text:p>
            <text:p>Marca/Modelo: UNIVERSAL.</text:p>
          </table:table-cell>
          <table:table-cell table:style-name="ce86" office:value-type="string" calcext:value-type="string">
            <text:p>Unidade</text:p>
          </table:table-cell>
          <table:table-cell table:style-name="ce195" office:value-type="currency" office:currency="BRL" office:value="33" calcext:value-type="currency">
            <text:p>R$ 33,00</text:p>
          </table:table-cell>
          <table:table-cell table:style-name="ce86" office:value-type="float" office:value="1" calcext:value-type="float">
            <text:p>1</text:p>
          </table:table-cell>
          <table:table-cell table:style-name="ce114" office:value-type="currency" office:currency="BRL" office:value="33" calcext:value-type="currency">
            <text:p>R$ 33,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RRO DE SOLDA ELÉTRICO COM PONTA CINZEL(FENDA) E CABO DE MADEIRA 80W, 110V.</text:p>
            <text:p>Marca/Modelo: UNIVERSAL.</text:p>
          </table:table-cell>
          <table:table-cell table:style-name="ce86" office:value-type="string" calcext:value-type="string">
            <text:p>Unidade</text:p>
          </table:table-cell>
          <table:table-cell table:style-name="ce195" office:value-type="currency" office:currency="BRL" office:value="99" calcext:value-type="currency">
            <text:p>R$ 99,00</text:p>
          </table:table-cell>
          <table:table-cell table:style-name="ce86" office:value-type="float" office:value="1" calcext:value-type="float">
            <text:p>1</text:p>
          </table:table-cell>
          <table:table-cell table:style-name="ce114" office:value-type="currency" office:currency="BRL" office:value="99" calcext:value-type="currency">
            <text:p>R$ 99,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PRA PORTA DE MADEIRA EXTERNA MAQUINA 40MM COR INOX.</text:p>
            <text:p>Marca/Modelo: SOPRANO.</text:p>
          </table:table-cell>
          <table:table-cell table:style-name="ce86" office:value-type="string" calcext:value-type="string">
            <text:p>Unidade</text:p>
          </table:table-cell>
          <table:table-cell table:style-name="ce195" office:value-type="currency" office:currency="BRL" office:value="52" calcext:value-type="currency">
            <text:p>R$ 52,00</text:p>
          </table:table-cell>
          <table:table-cell table:style-name="ce86" office:value-type="float" office:value="50" calcext:value-type="float">
            <text:p>50</text:p>
          </table:table-cell>
          <table:table-cell table:style-name="ce114" office:value-type="currency" office:currency="BRL" office:value="2600" calcext:value-type="currency">
            <text:p>R$ 2.60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FECHADURA TULIPA SOPRANO INOX 90 MM DE DISTANCIA DO EIXO.</text:p>
            <text:p>Marca/Modelo: GOLD.</text:p>
          </table:table-cell>
          <table:table-cell table:style-name="ce86" office:value-type="string" calcext:value-type="string">
            <text:p>Unidade</text:p>
          </table:table-cell>
          <table:table-cell table:style-name="ce195" office:value-type="currency" office:currency="BRL" office:value="71" calcext:value-type="currency">
            <text:p>R$ 71,00</text:p>
          </table:table-cell>
          <table:table-cell table:style-name="ce86" office:value-type="float" office:value="30" calcext:value-type="float">
            <text:p>30</text:p>
          </table:table-cell>
          <table:table-cell table:style-name="ce114" office:value-type="currency" office:currency="BRL" office:value="2130" calcext:value-type="currency">
            <text:p>R$ 2.13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OLA HIDRÁULICA DE PISO PARA PORTAS DE VIDRO – FRENO DE PISO P330.</text:p>
            <text:p>Marca/Modelo: SOPRANO.</text:p>
          </table:table-cell>
          <table:table-cell table:style-name="ce86" office:value-type="string" calcext:value-type="string">
            <text:p>Unidade</text:p>
          </table:table-cell>
          <table:table-cell table:style-name="ce195" office:value-type="currency" office:currency="BRL" office:value="569" calcext:value-type="currency">
            <text:p>R$ 569,00</text:p>
          </table:table-cell>
          <table:table-cell table:style-name="ce86" office:value-type="float" office:value="6" calcext:value-type="float">
            <text:p>6</text:p>
          </table:table-cell>
          <table:table-cell table:style-name="ce114" office:value-type="currency" office:currency="BRL" office:value="3414" calcext:value-type="currency">
            <text:p>R$ 3.414,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SOLDA ESTANHO 1MM, 60 X 40, 500G COM FLUXO.</text:p>
            <text:p>Marca/Modelo: COBIX.</text:p>
          </table:table-cell>
          <table:table-cell table:style-name="ce86" office:value-type="string" calcext:value-type="string">
            <text:p>Unidade</text:p>
          </table:table-cell>
          <table:table-cell table:style-name="ce195" office:value-type="currency" office:currency="BRL" office:value="205" calcext:value-type="currency">
            <text:p>R$ 205,00</text:p>
          </table:table-cell>
          <table:table-cell table:style-name="ce86" office:value-type="float" office:value="2" calcext:value-type="float">
            <text:p>2</text:p>
          </table:table-cell>
          <table:table-cell table:style-name="ce114" office:value-type="currency" office:currency="BRL" office:value="410" calcext:value-type="currency">
            <text:p>R$ 410,00</text:p>
          </table:table-cell>
          <table:table-cell table:style-name="ce114" office:value-type="currency" office:currency="BRL" office:value="228867.73" calcext:value-type="currency">
            <text:p>R$ 228.867,73</text:p>
          </table:table-cell>
          <table:table-cell table:style-name="ce86" office:value-type="string" calcext:value-type="string">
            <text:p>NAVLIC COMERCIO DE MATERIAIS E SERVICOS DE ENGENHARIA LTDA.</text:p>
          </table:table-cell>
          <table:table-cell table:style-name="ce86" office:value-type="string" calcext:value-type="string">
            <text:p>55.961.220/0001-73</text:p>
          </table:table-cell>
          <table:table-cell table:style-name="ce203" office:value-type="string" calcext:value-type="string">
            <text:p>ANA LESLIE VIEGAS DE SOUSA</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MASSA CORRIDA PVA, LATÃO 25KG.</text:p>
            <text:p>Marca/Modelo: SUVINIL.</text:p>
          </table:table-cell>
          <table:table-cell table:style-name="ce86" office:value-type="string" calcext:value-type="string">
            <text:p>Unidade</text:p>
          </table:table-cell>
          <table:table-cell table:style-name="ce195" office:value-type="currency" office:currency="BRL" office:value="81.9" calcext:value-type="currency">
            <text:p>R$ 81,90</text:p>
          </table:table-cell>
          <table:table-cell table:style-name="ce86" office:value-type="float" office:value="20" calcext:value-type="float">
            <text:p>20</text:p>
          </table:table-cell>
          <table:table-cell table:style-name="ce114" office:value-type="currency" office:currency="BRL" office:value="1638" calcext:value-type="currency">
            <text:p>R$ 1.638,00</text:p>
          </table:table-cell>
          <table:table-cell table:style-name="ce114"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CINZA ESCURO, LATÃO 18L.</text:p>
            <text:p>Marca/Modelo: IQUINE.</text:p>
          </table:table-cell>
          <table:table-cell table:style-name="ce86" office:value-type="string" calcext:value-type="string">
            <text:p>Unidade</text:p>
          </table:table-cell>
          <table:table-cell table:style-name="ce195" office:value-type="currency" office:currency="BRL" office:value="268.66" calcext:value-type="currency">
            <text:p>R$ 268,66</text:p>
          </table:table-cell>
          <table:table-cell table:style-name="ce86" office:value-type="float" office:value="15" calcext:value-type="float">
            <text:p>15</text:p>
          </table:table-cell>
          <table:table-cell table:style-name="ce114" office:value-type="currency" office:currency="BRL" office:value="4029.9" calcext:value-type="currency">
            <text:p>R$ 4.029,90</text:p>
          </table:table-cell>
          <table:table-cell table:style-name="ce114"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DIAPISO, VERDE FOLHA, LATÃO 18L.</text:p>
            <text:p>Marca/Modelo: IQUINE.</text:p>
          </table:table-cell>
          <table:table-cell table:style-name="ce86" office:value-type="string" calcext:value-type="string">
            <text:p>Unidade</text:p>
          </table:table-cell>
          <table:table-cell table:style-name="ce195" office:value-type="currency" office:currency="BRL" office:value="248.33" calcext:value-type="currency">
            <text:p>R$ 248,33</text:p>
          </table:table-cell>
          <table:table-cell table:style-name="ce86" office:value-type="float" office:value="5" calcext:value-type="float">
            <text:p>5</text:p>
          </table:table-cell>
          <table:table-cell table:style-name="ce114" office:value-type="currency" office:currency="BRL" office:value="1241.65" calcext:value-type="currency">
            <text:p>R$ 1.241,65</text:p>
          </table:table-cell>
          <table:table-cell table:style-name="ce114"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RANCO GELO, LATÃO 18L.</text:p>
            <text:p>Marca/Modelo: GLASU.</text:p>
          </table:table-cell>
          <table:table-cell table:style-name="ce86" office:value-type="string" calcext:value-type="string">
            <text:p>Unidade</text:p>
          </table:table-cell>
          <table:table-cell table:style-name="ce195" office:value-type="currency" office:currency="BRL" office:value="524" calcext:value-type="currency">
            <text:p>R$ 524,00</text:p>
          </table:table-cell>
          <table:table-cell table:style-name="ce86" office:value-type="float" office:value="25" calcext:value-type="float">
            <text:p>25</text:p>
          </table:table-cell>
          <table:table-cell table:style-name="ce114" office:value-type="currency" office:currency="BRL" office:value="13100" calcext:value-type="currency">
            <text:p>R$ 13.100,00</text:p>
          </table:table-cell>
          <table:table-cell table:style-name="ce114"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ACRÍLICA SEMIBRILHO, BASE DÁGUA, INTERIOR/EXTERIOR - FLOCOS DE ARROZ, LATÃO 18L.</text:p>
            <text:p>Marca/Modelo: GLASU.</text:p>
          </table:table-cell>
          <table:table-cell table:style-name="ce86" office:value-type="string" calcext:value-type="string">
            <text:p>Unidade</text:p>
          </table:table-cell>
          <table:table-cell table:style-name="ce195" office:value-type="currency" office:currency="BRL" office:value="337.74" calcext:value-type="currency">
            <text:p>R$ 337,74</text:p>
          </table:table-cell>
          <table:table-cell table:style-name="ce86" office:value-type="float" office:value="30" calcext:value-type="float">
            <text:p>30</text:p>
          </table:table-cell>
          <table:table-cell table:style-name="ce114" office:value-type="currency" office:currency="BRL" office:value="10132.2" calcext:value-type="currency">
            <text:p>R$ 10.132,20</text:p>
          </table:table-cell>
          <table:table-cell table:style-name="ce114"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ICORES SEDA SUPER LAVAVEL ACETINADA [383 C BORDO], LATÃO 16L.</text:p>
            <text:p>Marca/Modelo: IQUINE.</text:p>
          </table:table-cell>
          <table:table-cell table:style-name="ce86" office:value-type="string" calcext:value-type="string">
            <text:p>Unidade</text:p>
          </table:table-cell>
          <table:table-cell table:style-name="ce195" office:value-type="currency" office:currency="BRL" office:value="415.57" calcext:value-type="currency">
            <text:p>R$ 415,57</text:p>
          </table:table-cell>
          <table:table-cell table:style-name="ce86" office:value-type="float" office:value="5" calcext:value-type="float">
            <text:p>5</text:p>
          </table:table-cell>
          <table:table-cell table:style-name="ce114" office:value-type="currency" office:currency="BRL" office:value="2077.85" calcext:value-type="currency">
            <text:p>R$ 2.077,85</text:p>
          </table:table-cell>
          <table:table-cell table:style-name="ce114"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DIALINE BASE ÁGUA, PRETO, GALÃO 3 L.</text:p>
            <text:p>Marca/Modelo: IQUINE.</text:p>
          </table:table-cell>
          <table:table-cell table:style-name="ce86" office:value-type="string" calcext:value-type="string">
            <text:p>Unidade</text:p>
          </table:table-cell>
          <table:table-cell table:style-name="ce195" office:value-type="currency" office:currency="BRL" office:value="130.74" calcext:value-type="currency">
            <text:p>R$ 130,74</text:p>
          </table:table-cell>
          <table:table-cell table:style-name="ce86" office:value-type="float" office:value="40" calcext:value-type="float">
            <text:p>40</text:p>
          </table:table-cell>
          <table:table-cell table:style-name="ce114" office:value-type="currency" office:currency="BRL" office:value="5229.6" calcext:value-type="currency">
            <text:p>R$ 5.229,60</text:p>
          </table:table-cell>
          <table:table-cell table:style-name="ce114"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8">
          <table:table-cell table:style-name="ce86" office:value-type="string" calcext:value-type="string">
            <text:p><text:a xlink:href="https://www.mpam.mp.br/images/SCOMS/Atas%20de%20Registro/2025/Processos/SEI_2024.018007_3_compressed_e1320.pdf" xlink:type="simple">2024.018007 I</text:a></text:p>
            <text:p/>
            <text:p><text:span text:style-name="T1"><text:a xlink:href="https://www.mpam.mp.br/images/SCOMS/Atas%20de%20Registro/2025/Processos/SEI_2024.018007_4_compressed_1_0be26.pdf" xlink:type="simple">2024.018007 II</text:a></text:span></text:p>
          </table:table-cell>
          <table:table-cell table:style-name="ce29" office:value-type="string" calcext:value-type="string">
            <text:p><text:a xlink:href="https://www.mpam.mp.br/images/SCOMS/Atas%20de%20Registro/2025/Processos/SEI_1994261_Ata_de_Registro_de_Preco_22_ceb6a.pdf" xlink:type="simple">022/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aterais eletricos, hidraulicos e outros materiais de manutenção predial, com garantia de no mínimo 12 meses, a fim de garantir o atendimento das necessidades do Ministério Público do Estado do Amazonas/Procuradoria-Geral de Justiça, por um período de 12 meses.</text:p>
          </table:table-cell>
          <table:table-cell table:style-name="ce56" office:value-type="string" calcext:value-type="string">
            <text:p>05/11/2025</text:p>
          </table:table-cell>
          <table:table-cell table:style-name="ce59" office:value-type="string" calcext:value-type="string">
            <text:p><text:a xlink:href="https://www.mpam.mp.br/servicos/licitacoes/licitacoes-em-andamento/47-licitacoes/pregao-eletronico-em-andamento/18604-pe-94014-2025-cpl-mp-pgj-srp-registro-de-precos-para-eventual-aquisicao-de-materiais-eletricos-hidraulicos-e-de-manutencao-predial" xlink:type="simple">P.E. 94.014/2025</text:a></text:p>
          </table:table-cell>
          <table:table-cell table:style-name="ce154" office:value-type="date" office:date-value="2025-11-06" calcext:value-type="date">
            <text:p>06/11/2025</text:p>
          </table:table-cell>
          <table:table-cell table:style-name="ce154" office:value-type="date" office:date-value="2026-11-06" calcext:value-type="date">
            <text:p>06/11/2026</text:p>
          </table:table-cell>
          <table:table-cell table:style-name="ce72" office:value-type="string" calcext:value-type="string">
            <text:p>TINTA ESMALTE SINTÉTICO ACETINADO, BRANCO GELO, GALÃO 3.6 L.</text:p>
            <text:p>Marca/Modelo: GLASU.</text:p>
          </table:table-cell>
          <table:table-cell table:style-name="ce86" office:value-type="string" calcext:value-type="string">
            <text:p>Unidade</text:p>
          </table:table-cell>
          <table:table-cell table:style-name="ce195" office:value-type="currency" office:currency="BRL" office:value="125.27" calcext:value-type="currency">
            <text:p>R$ 125,27</text:p>
          </table:table-cell>
          <table:table-cell table:style-name="ce86" office:value-type="float" office:value="30" calcext:value-type="float">
            <text:p>30</text:p>
          </table:table-cell>
          <table:table-cell table:style-name="ce114" office:value-type="currency" office:currency="BRL" office:value="3758.1" calcext:value-type="currency">
            <text:p>R$ 3.758,10</text:p>
          </table:table-cell>
          <table:table-cell table:style-name="ce114" office:value-type="currency" office:currency="BRL" office:value="228867.73" calcext:value-type="currency">
            <text:p>R$ 228.867,73</text:p>
          </table:table-cell>
          <table:table-cell table:style-name="ce86" office:value-type="string" calcext:value-type="string">
            <text:p>BRUNA IVINY ALMEIDA BIER</text:p>
          </table:table-cell>
          <table:table-cell table:style-name="ce86" office:value-type="string" calcext:value-type="string">
            <text:p>27.782.104/0001-51</text:p>
          </table:table-cell>
          <table:table-cell table:style-name="ce203" office:value-type="string" calcext:value-type="string">
            <text:p>BRUNA IVINY ALMEIDA BIER</text:p>
          </table:table-cell>
          <table:table-cell table:number-columns-repeated="48"/>
        </table:table-row>
        <table:table-row table:style-name="ro12">
          <table:table-cell table:style-name="ce86" office:value-type="string" calcext:value-type="string">
            <text:p><text:a xlink:href="https://www.mpam.mp.br/images/SCOMS/Atas%20de%20Registro/2025/Processos/SEI_2024.012042_bdb86.pdf" xlink:type="simple">2024.012042</text:a></text:p>
          </table:table-cell>
          <table:table-cell table:style-name="ce29" office:value-type="string" calcext:value-type="string">
            <text:p><text:a xlink:href="https://www.mpam.mp.br/images/SCOMS/Atas%20de%20Registro/2025/Processos/SEI_1995523_Ata_de_Registro_de_Preco_23_e35ed.pdf" xlink:type="simple">023/2025</text:a></text:p>
          </table:table-cell>
          <table:table-cell table:style-name="ce36" office:value-type="string" calcext:value-type="string">
            <text:p>Procuradoria-Geral de Justiça do Estado do Amazonas</text:p>
          </table:table-cell>
          <table:table-cell table:style-name="ce44" office:value-type="string" calcext:value-type="string">
            <text:p>Prestação de serviço, sob demanda, de confecção, fornecimento e instalação de PERSIANAS CONVENCIONAIS EM PVC e PERSIANAS DO TIPO "ROLL-ON", bem como manutenção e reparo das persianas já existentes, para atender as demandas da Procuradoria-Geral de Justiça do Estado do Amazonas, por um período de 12 (doze) meses.</text:p>
          </table:table-cell>
          <table:table-cell table:style-name="ce56" office:value-type="string" calcext:value-type="string">
            <text:p>03/11/2025</text:p>
          </table:table-cell>
          <table:table-cell table:style-name="ce59" office:value-type="string" calcext:value-type="string">
            <text:p><text:a xlink:href="https://www.mpam.mp.br/servicos/licitacoes/licitacoes-em-andamento/47-licitacoes/pregao-eletronico-em-andamento/18646-pe-94017-2025-cpl-mp-pgj-srp-persianas-convencionais-em-pvc-e-persianas-do-tipo-roll-on" xlink:type="simple">P.E. 94.017/2025</text:a></text:p>
          </table:table-cell>
          <table:table-cell table:style-name="ce154" office:value-type="date" office:date-value="2025-11-04" calcext:value-type="date">
            <text:p>04/11/2025</text:p>
          </table:table-cell>
          <table:table-cell table:style-name="ce154" office:value-type="date" office:date-value="2026-11-04" calcext:value-type="date">
            <text:p>04/11/2026</text:p>
          </table:table-cell>
          <table:table-cell table:style-name="ce72" office:value-type="string" calcext:value-type="string">
            <text:p>Remanejamento (desinstalação e instalação) de persianas verticais PVC e Cortinas "ROLL-ON".</text:p>
            <text:p>Marca/Modelo: BrasFlex Persianas / BFLEX Ajustes Gerais.</text:p>
            <text:p/>
          </table:table-cell>
          <table:table-cell table:style-name="ce86" office:value-type="string" calcext:value-type="string">
            <text:p>M²</text:p>
          </table:table-cell>
          <table:table-cell table:style-name="ce195" office:value-type="string" calcext:value-type="string">
            <text:p>R$ 50,00</text:p>
            <text:p/>
          </table:table-cell>
          <table:table-cell table:style-name="ce86" office:value-type="float" office:value="100" calcext:value-type="float">
            <text:p>100</text:p>
          </table:table-cell>
          <table:table-cell table:style-name="ce114" office:value-type="string" calcext:value-type="string">
            <text:p>R$ 5.000,00</text:p>
            <text:p/>
          </table:table-cell>
          <table:table-cell table:style-name="ce114" office:value-type="currency" office:currency="BRL" office:value="5000" calcext:value-type="currency">
            <text:p>R$ 5.000,00</text:p>
          </table:table-cell>
          <table:table-cell table:style-name="ce86" office:value-type="string" calcext:value-type="string">
            <text:p>E. F. GOMES PERSIANAS</text:p>
          </table:table-cell>
          <table:table-cell table:style-name="ce86" office:value-type="string" calcext:value-type="string">
            <text:p>20.392.756/0001-30</text:p>
          </table:table-cell>
          <table:table-cell table:style-name="ce203" office:value-type="string" calcext:value-type="string">
            <text:p>EVALDO FERREIRA GOMES</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EXECUTIVA PÉ PAINEL COM ARMÁRIO LATERAL.</text:p>
            <text:p>Marca/Modelo: BETEL MÓVEIS.</text:p>
          </table:table-cell>
          <table:table-cell table:style-name="ce86" office:value-type="string" calcext:value-type="string">
            <text:p>Unidade</text:p>
          </table:table-cell>
          <table:table-cell table:style-name="ce195" office:value-type="currency" office:currency="BRL" office:value="2200" calcext:value-type="currency">
            <text:p>R$ 2.200,00</text:p>
          </table:table-cell>
          <table:table-cell table:style-name="ce86" office:value-type="float" office:value="75" calcext:value-type="float">
            <text:p>75</text:p>
          </table:table-cell>
          <table:table-cell table:style-name="ce114" office:value-type="currency" office:currency="BRL" office:value="165000" calcext:value-type="currency">
            <text:p>R$ 165.000,00</text:p>
          </table:table-cell>
          <table:table-cell table:style-name="ce114"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PLATAFORMA SIMPLES PÉ METAL.</text:p>
            <text:p>Marca/Modelo: BETEL MÓVEIS.</text:p>
          </table:table-cell>
          <table:table-cell table:style-name="ce86" office:value-type="string" calcext:value-type="string">
            <text:p>Unidade</text:p>
          </table:table-cell>
          <table:table-cell table:style-name="ce195" office:value-type="currency" office:currency="BRL" office:value="1100" calcext:value-type="currency">
            <text:p>R$ 1.100,00</text:p>
          </table:table-cell>
          <table:table-cell table:style-name="ce86" office:value-type="float" office:value="100" calcext:value-type="float">
            <text:p>100</text:p>
          </table:table-cell>
          <table:table-cell table:style-name="ce114" office:value-type="currency" office:currency="BRL" office:value="110000" calcext:value-type="currency">
            <text:p>R$ 110.000,00</text:p>
          </table:table-cell>
          <table:table-cell table:style-name="ce114"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ARMÁRIO BAIXO.</text:p>
            <text:p>Marca/Modelo: BETEL MÓVEIS.</text:p>
          </table:table-cell>
          <table:table-cell table:style-name="ce86" office:value-type="string" calcext:value-type="string">
            <text:p>Unidade</text:p>
          </table:table-cell>
          <table:table-cell table:style-name="ce195" office:value-type="currency" office:currency="BRL" office:value="1300" calcext:value-type="currency">
            <text:p>R$ 1.300,00</text:p>
          </table:table-cell>
          <table:table-cell table:style-name="ce86" office:value-type="float" office:value="75" calcext:value-type="float">
            <text:p>75</text:p>
          </table:table-cell>
          <table:table-cell table:style-name="ce114" office:value-type="currency" office:currency="BRL" office:value="97500" calcext:value-type="currency">
            <text:p>R$ 97.500,00</text:p>
          </table:table-cell>
          <table:table-cell table:style-name="ce114"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GAVETEIRO VOLANTE DUAS GAVETAS E UM GAVETÃO.</text:p>
            <text:p>Marca/Modelo: BETEL MÓVEIS.</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14" office:value-type="currency" office:currency="BRL" office:value="60000" calcext:value-type="currency">
            <text:p>R$ 60.000,00</text:p>
          </table:table-cell>
          <table:table-cell table:style-name="ce114"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MESA DE REUNIÃO COM CONECTIVIDADE.</text:p>
            <text:p>Marca/Modelo: BETEL MÓVEIS.</text:p>
          </table:table-cell>
          <table:table-cell table:style-name="ce86" office:value-type="string" calcext:value-type="string">
            <text:p>Unidade</text:p>
          </table:table-cell>
          <table:table-cell table:style-name="ce195" office:value-type="currency" office:currency="BRL" office:value="2700" calcext:value-type="currency">
            <text:p>R$ 2.700,00</text:p>
          </table:table-cell>
          <table:table-cell table:style-name="ce86" office:value-type="float" office:value="10" calcext:value-type="float">
            <text:p>10</text:p>
          </table:table-cell>
          <table:table-cell table:style-name="ce114" office:value-type="currency" office:currency="BRL" office:value="27000" calcext:value-type="currency">
            <text:p>R$ 27.000,00</text:p>
          </table:table-cell>
          <table:table-cell table:style-name="ce114"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BALCÃO DE ATENDIMENTO.</text:p>
            <text:p>Marca/Modelo: BETEL MÓVEIS.</text:p>
          </table:table-cell>
          <table:table-cell table:style-name="ce86" office:value-type="string" calcext:value-type="string">
            <text:p>Unidade</text:p>
          </table:table-cell>
          <table:table-cell table:style-name="ce195" office:value-type="currency" office:currency="BRL" office:value="960" calcext:value-type="currency">
            <text:p>R$ 960,00</text:p>
          </table:table-cell>
          <table:table-cell table:style-name="ce86" office:value-type="float" office:value="5" calcext:value-type="float">
            <text:p>5</text:p>
          </table:table-cell>
          <table:table-cell table:style-name="ce114" office:value-type="currency" office:currency="BRL" office:value="4800" calcext:value-type="currency">
            <text:p>R$ 4.800,00</text:p>
          </table:table-cell>
          <table:table-cell table:style-name="ce114" office:value-type="currency" office:currency="BRL" office:value="761715.3" calcext:value-type="currency">
            <text:p>R$ 761.715,30</text:p>
          </table:table-cell>
          <table:table-cell table:style-name="ce86" office:value-type="string" calcext:value-type="string">
            <text:p>BETEL MOVEIS LTDA.</text:p>
          </table:table-cell>
          <table:table-cell table:style-name="ce86" office:value-type="string" calcext:value-type="string">
            <text:p>30.746.178/0001-47</text:p>
          </table:table-cell>
          <table:table-cell table:style-name="ce203" office:value-type="string" calcext:value-type="string">
            <text:p>ALICE MITIKA ISHIKAW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PRESIDENTE.</text:p>
            <text:p>Marca/Modelo: FRISOKAR/ADDIT.</text:p>
          </table:table-cell>
          <table:table-cell table:style-name="ce86" office:value-type="string" calcext:value-type="string">
            <text:p>Unidade</text:p>
          </table:table-cell>
          <table:table-cell table:style-name="ce195" office:value-type="currency" office:currency="BRL" office:value="1290" calcext:value-type="currency">
            <text:p>R$ 1.290,00</text:p>
          </table:table-cell>
          <table:table-cell table:style-name="ce86" office:value-type="float" office:value="75" calcext:value-type="float">
            <text:p>75</text:p>
          </table:table-cell>
          <table:table-cell table:style-name="ce114" office:value-type="currency" office:currency="BRL" office:value="96750" calcext:value-type="currency">
            <text:p>R$ 96.750,00</text:p>
          </table:table-cell>
          <table:table-cell table:style-name="ce114"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text:p>
            <text:p>Marca/Modelo: FRISOKAR/ VOX-FIXA.</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75" calcext:value-type="float">
            <text:p>75</text:p>
          </table:table-cell>
          <table:table-cell table:style-name="ce114" office:value-type="currency" office:currency="BRL" office:value="45000" calcext:value-type="currency">
            <text:p>R$ 45.000,00</text:p>
          </table:table-cell>
          <table:table-cell table:style-name="ce114"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POLTRONA DIRETOR.</text:p>
            <text:p>Marca/Modelo: FRISOKAR/ VOX.</text:p>
          </table:table-cell>
          <table:table-cell table:style-name="ce86" office:value-type="string" calcext:value-type="string">
            <text:p>Unidade</text:p>
          </table:table-cell>
          <table:table-cell table:style-name="ce195" office:value-type="currency" office:currency="BRL" office:value="600" calcext:value-type="currency">
            <text:p>R$ 600,00</text:p>
          </table:table-cell>
          <table:table-cell table:style-name="ce86" office:value-type="float" office:value="100" calcext:value-type="float">
            <text:p>100</text:p>
          </table:table-cell>
          <table:table-cell table:style-name="ce114" office:value-type="currency" office:currency="BRL" office:value="60000" calcext:value-type="currency">
            <text:p>R$ 60.000,00</text:p>
          </table:table-cell>
          <table:table-cell table:style-name="ce114"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3 LUGARES.</text:p>
            <text:p>Marca/Modelo: REFRIMOV/OPERACIONAL.</text:p>
          </table:table-cell>
          <table:table-cell table:style-name="ce86" office:value-type="string" calcext:value-type="string">
            <text:p>Unidade</text:p>
          </table:table-cell>
          <table:table-cell table:style-name="ce195" office:value-type="currency" office:currency="BRL" office:value="1209" calcext:value-type="currency">
            <text:p>R$ 1.209,00</text:p>
          </table:table-cell>
          <table:table-cell table:style-name="ce86" office:value-type="float" office:value="15" calcext:value-type="float">
            <text:p>15</text:p>
          </table:table-cell>
          <table:table-cell table:style-name="ce114" office:value-type="currency" office:currency="BRL" office:value="18135" calcext:value-type="currency">
            <text:p>R$ 18.135,00</text:p>
          </table:table-cell>
          <table:table-cell table:style-name="ce114"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LONGARINA DE 2 LUGARES</text:p>
            <text:p>Marca/Modelo: REFRIMOV/OPERACIONAL.</text:p>
          </table:table-cell>
          <table:table-cell table:style-name="ce86" office:value-type="string" calcext:value-type="string">
            <text:p>Unidade</text:p>
          </table:table-cell>
          <table:table-cell table:style-name="ce195" office:value-type="currency" office:currency="BRL" office:value="949" calcext:value-type="currency">
            <text:p>R$ 949,00</text:p>
          </table:table-cell>
          <table:table-cell table:style-name="ce86" office:value-type="float" office:value="15" calcext:value-type="float">
            <text:p>15</text:p>
          </table:table-cell>
          <table:table-cell table:style-name="ce114" office:value-type="currency" office:currency="BRL" office:value="14235" calcext:value-type="currency">
            <text:p>R$ 14.235,00</text:p>
          </table:table-cell>
          <table:table-cell table:style-name="ce114"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FIXA PRA OBESOS.</text:p>
            <text:p>Marca/Modelo: VECTOR/ MEGA.</text:p>
          </table:table-cell>
          <table:table-cell table:style-name="ce86" office:value-type="string" calcext:value-type="string">
            <text:p>Unidade</text:p>
          </table:table-cell>
          <table:table-cell table:style-name="ce195" office:value-type="currency" office:currency="BRL" office:value="1042.53" calcext:value-type="currency">
            <text:p>R$ 1.042,53</text:p>
          </table:table-cell>
          <table:table-cell table:style-name="ce86" office:value-type="float" office:value="10" calcext:value-type="float">
            <text:p>10</text:p>
          </table:table-cell>
          <table:table-cell table:style-name="ce114" office:value-type="currency" office:currency="BRL" office:value="10425.3" calcext:value-type="currency">
            <text:p>R$ 10.425,30</text:p>
          </table:table-cell>
          <table:table-cell table:style-name="ce114"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CADEIRA DIRETOR COM BRAÇOS COM BASE FIXA.</text:p>
            <text:p>Marca/Modelo: VECTOR/ BASIC.</text:p>
          </table:table-cell>
          <table:table-cell table:style-name="ce86" office:value-type="string" calcext:value-type="string">
            <text:p>Unidade</text:p>
          </table:table-cell>
          <table:table-cell table:style-name="ce195" office:value-type="currency" office:currency="BRL" office:value="364" calcext:value-type="currency">
            <text:p>R$ 364,00</text:p>
          </table:table-cell>
          <table:table-cell table:style-name="ce86" office:value-type="float" office:value="100" calcext:value-type="float">
            <text:p>100</text:p>
          </table:table-cell>
          <table:table-cell table:style-name="ce114" office:value-type="currency" office:currency="BRL" office:value="36400" calcext:value-type="currency">
            <text:p>R$ 36.400,00</text:p>
          </table:table-cell>
          <table:table-cell table:style-name="ce114" office:value-type="currency" office:currency="BRL" office:value="761715.3" calcext:value-type="currency">
            <text:p>R$ 761.715,30</text:p>
          </table:table-cell>
          <table:table-cell table:style-name="ce86" office:value-type="string" calcext:value-type="string">
            <text:p>F N DE ALMEIDA LTDA</text:p>
          </table:table-cell>
          <table:table-cell table:style-name="ce86" office:value-type="string" calcext:value-type="string">
            <text:p>84.111.020/0001-20</text:p>
          </table:table-cell>
          <table:table-cell table:style-name="ce203" office:value-type="string" calcext:value-type="string">
            <text:p>FABIO NUNES DE ALMEIDA</text:p>
          </table:table-cell>
          <table:table-cell table:number-columns-repeated="48"/>
        </table:table-row>
        <table:table-row table:style-name="ro8">
          <table:table-cell table:style-name="ce86" office:value-type="string" calcext:value-type="string">
            <text:p><text:a xlink:href="https://www.mpam.mp.br/images/SCOMS/Atas%20de%20Registro/2025/Processos/SEI_2025.017117_51f15.pdf" xlink:type="simple">2025.017117 I</text:a></text:p>
            <text:p/>
            <text:p><text:span text:style-name="T2"><text:a xlink:href="https://www.mpam.mp.br/images/SCOMS/Atas%20de%20Registro/2025/Processos/SEI_2025.017117_1_396eb.pdf" xlink:type="simple">2025.017117 II</text:a></text:span></text:p>
          </table:table-cell>
          <table:table-cell table:style-name="ce29" office:value-type="string" calcext:value-type="string">
            <text:p><text:a xlink:href="https://www.mpam.mp.br/images/SCOMS/Atas%20de%20Registro/2025/Processos/SEI_2003289_Ata_de_Registro_de_Preco_26_0e141.pdf" xlink:type="simple">026/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56" office:value-type="string" calcext:value-type="string">
            <text:p>11/11/2025</text:p>
          </table:table-cell>
          <table:table-cell table:style-name="ce59" office:value-type="string" calcext:value-type="string">
            <text:p><text:a xlink:href="https://www.mpam.mp.br/servicos/licitacoes/licitacoes-em-andamento/47-licitacoes/pregao-eletronico-em-andamento/18958-pe-94022-2025-cpl-mp-pgj-srp-mobiliario-em-geral" xlink:type="simple">P.E.  94.022/2025</text:a></text:p>
          </table:table-cell>
          <table:table-cell table:style-name="ce154" office:value-type="date" office:date-value="2025-11-12" calcext:value-type="date">
            <text:p>12/11/2025</text:p>
          </table:table-cell>
          <table:table-cell table:style-name="ce154" office:value-type="date" office:date-value="2026-11-12" calcext:value-type="date">
            <text:p>12/11/2026</text:p>
          </table:table-cell>
          <table:table-cell table:style-name="ce72" office:value-type="string" calcext:value-type="string">
            <text:p>ESTANTE EM AÇO</text:p>
            <text:p>Marca/Modelo: EBENEZER</text:p>
          </table:table-cell>
          <table:table-cell table:style-name="ce86" office:value-type="string" calcext:value-type="string">
            <text:p>Unidade</text:p>
          </table:table-cell>
          <table:table-cell table:style-name="ce195" office:value-type="currency" office:currency="BRL" office:value="549" calcext:value-type="currency">
            <text:p>R$ 549,00</text:p>
          </table:table-cell>
          <table:table-cell table:style-name="ce86" office:value-type="float" office:value="30" calcext:value-type="float">
            <text:p>30</text:p>
          </table:table-cell>
          <table:table-cell table:style-name="ce114" office:value-type="currency" office:currency="BRL" office:value="16470" calcext:value-type="currency">
            <text:p>R$ 16.470,00</text:p>
          </table:table-cell>
          <table:table-cell table:style-name="ce114" office:value-type="currency" office:currency="BRL" office:value="761715.3" calcext:value-type="currency">
            <text:p>R$ 761.715,30</text:p>
          </table:table-cell>
          <table:table-cell table:style-name="ce86" office:value-type="string" calcext:value-type="string">
            <text:p>GEISA GOMES DA SILVA</text:p>
          </table:table-cell>
          <table:table-cell table:style-name="ce86" office:value-type="string" calcext:value-type="string">
            <text:p>16.981.984/0001-79</text:p>
          </table:table-cell>
          <table:table-cell table:style-name="ce203" office:value-type="string" calcext:value-type="string">
            <text:p>GEISA GOMES DA SILVA</text:p>
          </table:table-cell>
          <table:table-cell table:number-columns-repeated="48"/>
        </table:table-row>
        <table:table-row table:style-name="ro8">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BATERIA PARA NOBREAK 12V 7Ah</text:p>
            <text:p>Marca/Modelo: ELGIN, BATERIA SELADA DE CHUMBO VRLA 12V 7AH</text:p>
          </table:table-cell>
          <table:table-cell table:style-name="ce86" office:value-type="string" calcext:value-type="string">
            <text:p>Unidade</text:p>
          </table:table-cell>
          <table:table-cell table:style-name="ce195" office:value-type="currency" office:currency="BRL" office:value="56.5" calcext:value-type="currency">
            <text:p>R$ 56,50</text:p>
          </table:table-cell>
          <table:table-cell table:style-name="ce86" office:value-type="float" office:value="800" calcext:value-type="float">
            <text:p>800</text:p>
          </table:table-cell>
          <table:table-cell table:style-name="ce114" office:value-type="currency" office:currency="BRL" office:value="45200" calcext:value-type="currency">
            <text:p>R$ 45.200,00</text:p>
          </table:table-cell>
          <table:table-cell table:style-name="ce114" office:value-type="currency" office:currency="BRL" office:value="355945.2" calcext:value-type="currency">
            <text:p>R$ 355.945,20</text:p>
          </table:table-cell>
          <table:table-cell table:style-name="ce18" office:value-type="string" calcext:value-type="string">
            <text:p>ELGIN DISTRIBUIDORA LTDA </text:p>
          </table:table-cell>
          <table:table-cell table:style-name="ce18" office:value-type="string" calcext:value-type="string">
            <text:p>07.023.429/0001-43 </text:p>
          </table:table-cell>
          <table:table-cell table:style-name="ce203" office:value-type="string" calcext:value-type="string">
            <text:p>REGIANE PRADO POMARES </text:p>
          </table:table-cell>
          <table:table-cell table:number-columns-repeated="48"/>
        </table:table-row>
        <table:table-row table:style-name="ro8">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RÍGIDO INTERNO TIPO SSD, 240GB</text:p>
            <text:p>Marca/Modelo: CEAMERE CMSSDA 240GB</text:p>
          </table:table-cell>
          <table:table-cell table:style-name="ce86" office:value-type="string" calcext:value-type="string">
            <text:p>Unidade</text:p>
          </table:table-cell>
          <table:table-cell table:style-name="ce195" office:value-type="currency" office:currency="BRL" office:value="110" calcext:value-type="currency">
            <text:p>R$ 110,00</text:p>
          </table:table-cell>
          <table:table-cell table:style-name="ce86" office:value-type="float" office:value="500" calcext:value-type="float">
            <text:p>500</text:p>
          </table:table-cell>
          <table:table-cell table:style-name="ce114" office:value-type="currency" office:currency="BRL" office:value="55000" calcext:value-type="currency">
            <text:p>R$ 55.000,00</text:p>
          </table:table-cell>
          <table:table-cell table:style-name="ce114" office:value-type="currency" office:currency="BRL" office:value="355945.2" calcext:value-type="currency">
            <text:p>R$ 355.945,20</text:p>
          </table:table-cell>
          <table:table-cell table:style-name="ce18" office:value-type="string" calcext:value-type="string">
            <text:p>HORUS COMERCIO E SERVICOS LTDA </text:p>
          </table:table-cell>
          <table:table-cell table:style-name="ce18" office:value-type="string" calcext:value-type="string">
            <text:p>18.854.939/0001-89 </text:p>
          </table:table-cell>
          <table:table-cell table:style-name="ce203" office:value-type="string" calcext:value-type="string">
            <text:p>BENI TATAR </text:p>
          </table:table-cell>
          <table:table-cell table:number-columns-repeated="48"/>
        </table:table-row>
        <table:table-row table:style-name="ro8">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1Tb</text:p>
            <text:p>Marca/Modelo: SSD INTERNO KINGDIAN GEN4 760PRO M.2 1TB (KINGDIAN 760PRO G4-NVME-1T)</text:p>
          </table:table-cell>
          <table:table-cell table:style-name="ce86" office:value-type="string" calcext:value-type="string">
            <text:p>Unidade</text:p>
          </table:table-cell>
          <table:table-cell table:style-name="ce195" office:value-type="currency" office:currency="BRL" office:value="414.52" calcext:value-type="currency">
            <text:p>R$ 414,52</text:p>
          </table:table-cell>
          <table:table-cell table:style-name="ce86" office:value-type="float" office:value="60" calcext:value-type="float">
            <text:p>60</text:p>
          </table:table-cell>
          <table:table-cell table:style-name="ce114" office:value-type="currency" office:currency="BRL" office:value="24871.2" calcext:value-type="currency">
            <text:p>R$ 24.871,20</text:p>
          </table:table-cell>
          <table:table-cell table:style-name="ce114"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8">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250Gb</text:p>
            <text:p>Marca/Modelo: SSD INTERNO KINGDIAN M.2 256GB (KINGDIAN SSDG3NVME256G-W)</text:p>
          </table:table-cell>
          <table:table-cell table:style-name="ce86" office:value-type="string" calcext:value-type="string">
            <text:p>Unidade</text:p>
          </table:table-cell>
          <table:table-cell table:style-name="ce195" office:value-type="currency" office:currency="BRL" office:value="241.3" calcext:value-type="currency">
            <text:p>R$ 241,30</text:p>
          </table:table-cell>
          <table:table-cell table:style-name="ce86" office:value-type="float" office:value="500" calcext:value-type="float">
            <text:p>500</text:p>
          </table:table-cell>
          <table:table-cell table:style-name="ce114" office:value-type="currency" office:currency="BRL" office:value="120650" calcext:value-type="currency">
            <text:p>R$ 120.650,00</text:p>
          </table:table-cell>
          <table:table-cell table:style-name="ce114"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8">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DISCO SSD NVME M2 500Gb</text:p>
            <text:p>Marca/Modelo: SSD INTERNO KINGDIAN GEN4 760PRO M.2 512GB (KINGDIAN 760PRO GEN4-NVME-512G)</text:p>
          </table:table-cell>
          <table:table-cell table:style-name="ce86" office:value-type="string" calcext:value-type="string">
            <text:p>Unidade</text:p>
          </table:table-cell>
          <table:table-cell table:style-name="ce195" office:value-type="currency" office:currency="BRL" office:value="339.33" calcext:value-type="currency">
            <text:p>R$ 339,33</text:p>
          </table:table-cell>
          <table:table-cell table:style-name="ce86" office:value-type="float" office:value="100" calcext:value-type="float">
            <text:p>100</text:p>
          </table:table-cell>
          <table:table-cell table:style-name="ce114" office:value-type="currency" office:currency="BRL" office:value="33933" calcext:value-type="currency">
            <text:p>R$ 33.933,00</text:p>
          </table:table-cell>
          <table:table-cell table:style-name="ce114"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8">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HEADSET SOBREOUVIDO, COM FIO, USB</text:p>
            <text:p>Marca/Modelo: Argom Metro 78 ARG-ARG-HS-0078 Preto</text:p>
          </table:table-cell>
          <table:table-cell table:style-name="ce86" office:value-type="string" calcext:value-type="string">
            <text:p>Unidade</text:p>
          </table:table-cell>
          <table:table-cell table:style-name="ce195" office:value-type="currency" office:currency="BRL" office:value="188.54" calcext:value-type="currency">
            <text:p>R$ 188,54</text:p>
          </table:table-cell>
          <table:table-cell table:style-name="ce86" office:value-type="float" office:value="200" calcext:value-type="float">
            <text:p>200</text:p>
          </table:table-cell>
          <table:table-cell table:style-name="ce114" office:value-type="currency" office:currency="BRL" office:value="37708" calcext:value-type="currency">
            <text:p>R$ 37.708,00</text:p>
          </table:table-cell>
          <table:table-cell table:style-name="ce114"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8">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ICROFONE DE MESA, USB, OMNIDIRECIONAL</text:p>
            <text:p>Marca/Modelo: CMTECK Cm-001 - PRETO</text:p>
          </table:table-cell>
          <table:table-cell table:style-name="ce86" office:value-type="string" calcext:value-type="string">
            <text:p>Unidade</text:p>
          </table:table-cell>
          <table:table-cell table:style-name="ce195" office:value-type="currency" office:currency="BRL" office:value="304.17" calcext:value-type="currency">
            <text:p>R$ 304,17</text:p>
          </table:table-cell>
          <table:table-cell table:style-name="ce86" office:value-type="float" office:value="100" calcext:value-type="float">
            <text:p>100</text:p>
          </table:table-cell>
          <table:table-cell table:style-name="ce114" office:value-type="currency" office:currency="BRL" office:value="30417" calcext:value-type="currency">
            <text:p>R$ 30.417,00</text:p>
          </table:table-cell>
          <table:table-cell table:style-name="ce114"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8">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MOUSE ÓPTICO, USB, 1000DPI, COM FIO</text:p>
            <text:p>Marca/Modelo: Logitech Óptico USB M90 Preto</text:p>
          </table:table-cell>
          <table:table-cell table:style-name="ce86" office:value-type="string" calcext:value-type="string">
            <text:p>Unidade</text:p>
          </table:table-cell>
          <table:table-cell table:style-name="ce195" office:value-type="currency" office:currency="BRL" office:value="41.16" calcext:value-type="currency">
            <text:p>R$ 41,16</text:p>
          </table:table-cell>
          <table:table-cell table:style-name="ce86" office:value-type="float" office:value="100" calcext:value-type="float">
            <text:p>100</text:p>
          </table:table-cell>
          <table:table-cell table:style-name="ce114" office:value-type="currency" office:currency="BRL" office:value="4116" calcext:value-type="currency">
            <text:p>R$ 4.116,00</text:p>
          </table:table-cell>
          <table:table-cell table:style-name="ce114"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8">
          <table:table-cell table:style-name="ce86" office:value-type="string" calcext:value-type="string">
            <text:p><text:a xlink:href="https://www.mpam.mp.br/images/licitacoes/Pregao/PE_94021-2025_-_2025.008575_-_MATERIAL_SUPORTE_DE_INFORMATICA_/2025.008575__d430c.pdf" xlink:type="simple">2025.008575</text:a></text:p>
          </table:table-cell>
          <table:table-cell table:style-name="ce29" office:value-type="string" calcext:value-type="string">
            <text:p><text:a xlink:href="https://www.mpam.mp.br/images/SCOMS/Atas%20de%20Registro/2025/Processos/SEI_2008466_Ata_de_Registro_de_Preco_29_6e323.pdf" xlink:type="simple">029/2025</text:a></text:p>
          </table:table-cell>
          <table:table-cell table:style-name="ce36" office:value-type="string" calcext:value-type="string">
            <text:p>Procuradoria-Geral de Justiça do Estado do Amazonas</text:p>
          </table:table-cell>
          <table:table-cell table:style-name="ce44" office:value-type="string" calcext:value-type="string">
            <text:p>Eventual aquisição de equipamentos, materiais e ferramentas de informática destinados às atividades de manutenção e suporte, objetivando atender às demandas dos órgãos integrantes do Ministério Público do Estado do Amazonas, Procuradoria-Geral de Justiça, por um período de 12 meses.</text:p>
          </table:table-cell>
          <table:table-cell table:style-name="ce56" office:value-type="string" calcext:value-type="string">
            <text:p>19/11/2025</text:p>
          </table:table-cell>
          <table:table-cell table:style-name="ce59" office:value-type="string" calcext:value-type="string">
            <text:p><text:a xlink:href="https://www.mpam.mp.br/servicos/licitacoes/licitacoes-finalizadas/pregao-eletronico/18957-pe-94021-2025-cpl-mp-pgj-equipamentos-e-materiais-de-informatica-para-manutencao" xlink:type="simple">P.E. 94.021/2025</text:a></text:p>
          </table:table-cell>
          <table:table-cell table:style-name="ce154" office:value-type="date" office:date-value="2025-11-24" calcext:value-type="date">
            <text:p>24/11/2025</text:p>
          </table:table-cell>
          <table:table-cell table:style-name="ce154" office:value-type="date" office:date-value="2026-11-24" calcext:value-type="date">
            <text:p>24/11/2026</text:p>
          </table:table-cell>
          <table:table-cell table:style-name="ce72" office:value-type="string" calcext:value-type="string">
            <text:p>TECLADO USB, ABNT II</text:p>
            <text:p>Marca/Modelo: Multilaser TF300 usb slim silencioso 150cm pt</text:p>
          </table:table-cell>
          <table:table-cell table:style-name="ce86" office:value-type="string" calcext:value-type="string">
            <text:p>Unidade</text:p>
          </table:table-cell>
          <table:table-cell table:style-name="ce195" office:value-type="currency" office:currency="BRL" office:value="40.5" calcext:value-type="currency">
            <text:p>R$ 40,50</text:p>
          </table:table-cell>
          <table:table-cell table:style-name="ce86" office:value-type="float" office:value="100" calcext:value-type="float">
            <text:p>100</text:p>
          </table:table-cell>
          <table:table-cell table:style-name="ce114" office:value-type="currency" office:currency="BRL" office:value="4050" calcext:value-type="currency">
            <text:p>R$ 4.050,00</text:p>
          </table:table-cell>
          <table:table-cell table:style-name="ce114" office:value-type="currency" office:currency="BRL" office:value="355945.2" calcext:value-type="currency">
            <text:p>R$ 355.945,20</text:p>
          </table:table-cell>
          <table:table-cell table:style-name="ce18" office:value-type="string" calcext:value-type="string">
            <text:p>GPTECH COMERCIO DE EQUIPAMENTOS E PRODUCO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2">
          <table:table-cell table:style-name="ce18" office:value-type="string" calcext:value-type="string">
            <text:p><text:a xlink:href="https://www.mpam.mp.br/images-j5/SCOMS/DOCUMENTOS%20ARP/ilovepdf_merged%201.pdf" xlink:type="simple">2024.027954 I</text:a></text:p>
            <text:p><text:span text:style-name="T3"><text:a xlink:href="https://www.mpam.mp.br/images-j5/SCOMS/DOCUMENTOS%20ARP/SEI_2024.027954%202_compressed-1-150.pdf" xlink:type="simple">2024.027954 II</text:a></text:span></text:p>
            <text:p><text:span text:style-name="T3"><text:a xlink:href="https://www.mpam.mp.br/images-j5/SCOMS/DOCUMENTOS%20ARP/SEI_2024.027954%202_compressed-151-955_compressed-1-100.pdf" xlink:type="simple">2024.027954 III</text:a></text:span></text:p>
            <text:p><text:span text:style-name="T3"><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6"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RIGOBAR</text:p>
            <text:p>Capacidade: 124 (Aproximadamente) L, Tensão Alimentação: 110/220 V, Cor: Branca , Características Adicionais: Porta Reversível, Prateleiras, Porta Lata, Gavetas</text:p>
            <text:p>Marca/Modelo: MIDEA/MRC12B</text:p>
            <text:p/>
          </table:table-cell>
          <table:table-cell table:style-name="ce86" office:value-type="string" calcext:value-type="string">
            <text:p>Unidade</text:p>
          </table:table-cell>
          <table:table-cell table:style-name="ce195" office:value-type="currency" office:currency="BRL" office:value="1191" calcext:value-type="currency">
            <text:p>R$ 1.191,00</text:p>
          </table:table-cell>
          <table:table-cell table:style-name="ce86" office:value-type="float" office:value="15" calcext:value-type="float">
            <text:p>15</text:p>
          </table:table-cell>
          <table:table-cell table:style-name="ce114" office:value-type="currency" office:currency="BRL" office:value="17865" calcext:value-type="currency">
            <text:p>R$ 17.865,00</text:p>
          </table:table-cell>
          <table:table-cell table:style-name="ce114" office:value-type="currency" office:currency="BRL" office:value="57753.17" calcext:value-type="currency">
            <text:p>R$ 57.753,17</text:p>
          </table:table-cell>
          <table:table-cell table:style-name="ce18" office:value-type="string" calcext:value-type="string">
            <text:p>A ECONÔMICA COMÉRCIO </text:p>
          </table:table-cell>
          <table:table-cell table:style-name="ce18" office:value-type="string" calcext:value-type="string">
            <text:p>44.854.551/0001-98 </text:p>
          </table:table-cell>
          <table:table-cell table:style-name="ce203" office:value-type="string" calcext:value-type="string">
            <text:p>ISABELA RESENDE F.PEIXOTO </text:p>
          </table:table-cell>
          <table:table-cell table:number-columns-repeated="48"/>
        </table:table-row>
        <table:table-row table:style-name="ro10">
          <table:table-cell table:style-name="ce18" office:value-type="string" calcext:value-type="string">
            <text:p><text:a xlink:href="https://www.mpam.mp.br/images-j5/SCOMS/DOCUMENTOS%20ARP/ilovepdf_merged%201.pdf" xlink:type="simple">2024.027954 I</text:a></text:p>
            <text:p><text:span text:style-name="T3"><text:a xlink:href="https://www.mpam.mp.br/images-j5/SCOMS/DOCUMENTOS%20ARP/SEI_2024.027954%202_compressed-1-150.pdf" xlink:type="simple">2024.027954 II</text:a></text:span></text:p>
            <text:p><text:span text:style-name="T3"><text:a xlink:href="https://www.mpam.mp.br/images-j5/SCOMS/DOCUMENTOS%20ARP/SEI_2024.027954%202_compressed-151-955_compressed-1-100.pdf" xlink:type="simple">2024.027954 III</text:a></text:span></text:p>
            <text:p><text:span text:style-name="T3"><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6"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FORNO DE MICRO - ONDAS</text:p>
            <text:p>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AGRATTO/AMIC</text:p>
          </table:table-cell>
          <table:table-cell table:style-name="ce86" office:value-type="string" calcext:value-type="string">
            <text:p>Unidade</text:p>
          </table:table-cell>
          <table:table-cell table:style-name="ce195" office:value-type="currency" office:currency="BRL" office:value="572" calcext:value-type="currency">
            <text:p>R$ 572,00</text:p>
          </table:table-cell>
          <table:table-cell table:style-name="ce86" office:value-type="float" office:value="15" calcext:value-type="float">
            <text:p>15</text:p>
          </table:table-cell>
          <table:table-cell table:style-name="ce114" office:value-type="currency" office:currency="BRL" office:value="8580" calcext:value-type="currency">
            <text:p>R$ 8.580,00</text:p>
          </table:table-cell>
          <table:table-cell table:style-name="ce114" office:value-type="currency" office:currency="BRL" office:value="57753.17" calcext:value-type="currency">
            <text:p>R$ 57.753,17</text:p>
          </table:table-cell>
          <table:table-cell table:style-name="ce18" office:value-type="string" calcext:value-type="string">
            <text:p>SOUL DISTRIBUIDORA DE PRODUTOS E EQUIPAMENTOS INDUSTRIAIS LTDA </text:p>
          </table:table-cell>
          <table:table-cell table:style-name="ce18" office:value-type="string" calcext:value-type="string">
            <text:p>51.659.136/0001-49 </text:p>
          </table:table-cell>
          <table:table-cell table:style-name="ce203" office:value-type="string" calcext:value-type="string">
            <text:p>VIVIANE LOPES FRAGA </text:p>
          </table:table-cell>
          <table:table-cell table:number-columns-repeated="48"/>
        </table:table-row>
        <table:table-row table:style-name="ro10">
          <table:table-cell table:style-name="ce18" office:value-type="string" calcext:value-type="string">
            <text:p><text:a xlink:href="https://www.mpam.mp.br/images-j5/SCOMS/DOCUMENTOS%20ARP/ilovepdf_merged%201.pdf" xlink:type="simple">2024.027954 I</text:a></text:p>
            <text:p><text:span text:style-name="T3"><text:a xlink:href="https://www.mpam.mp.br/images-j5/SCOMS/DOCUMENTOS%20ARP/SEI_2024.027954%202_compressed-1-150.pdf" xlink:type="simple">2024.027954 II</text:a></text:span></text:p>
            <text:p><text:span text:style-name="T3"><text:a xlink:href="https://www.mpam.mp.br/images-j5/SCOMS/DOCUMENTOS%20ARP/SEI_2024.027954%202_compressed-151-955_compressed-1-100.pdf" xlink:type="simple">2024.027954 III</text:a></text:span></text:p>
            <text:p><text:span text:style-name="T3"><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6"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EBEDOURO ÁGUA GARRAFÃO</text:p>
            <text:p>ebedouro água garrafão material: aço galvanizado, tipo: elétrico de coluna, acabamento externo: pintado, capacidade: 20l, voltagem: 110v, cor: branca, características adicionais: 2 torneiras,serpentina externa,pés antiderrapantes unidade 15,00 689,99 10.349,85 marca: libell fabricante: libell modelo/versão: master cga branco </text:p>
            <text:p>Marca/Modelo:  LIBELL/MASTER CGA BRANCO 110V</text:p>
          </table:table-cell>
          <table:table-cell table:style-name="ce86" office:value-type="string" calcext:value-type="string">
            <text:p>Unidade</text:p>
          </table:table-cell>
          <table:table-cell table:style-name="ce195" office:value-type="currency" office:currency="BRL" office:value="689.99" calcext:value-type="currency">
            <text:p>R$ 689,99</text:p>
          </table:table-cell>
          <table:table-cell table:style-name="ce86" office:value-type="float" office:value="15" calcext:value-type="float">
            <text:p>15</text:p>
          </table:table-cell>
          <table:table-cell table:style-name="ce114" office:value-type="currency" office:currency="BRL" office:value="10349.85" calcext:value-type="currency">
            <text:p>R$ 10.349,85</text:p>
          </table:table-cell>
          <table:table-cell table:style-name="ce114" office:value-type="currency" office:currency="BRL" office:value="57753.17" calcext:value-type="currency">
            <text:p>R$ 57.753,17</text:p>
          </table:table-cell>
          <table:table-cell table:style-name="ce18" office:value-type="string" calcext:value-type="string">
            <text:p>SORELLE COMERCIO ELETROS E EQUIPAMENTOS LTDA. </text:p>
          </table:table-cell>
          <table:table-cell table:style-name="ce18" office:value-type="string" calcext:value-type="string">
            <text:p>36.045.363/0001-90 </text:p>
          </table:table-cell>
          <table:table-cell table:style-name="ce203" office:value-type="string" calcext:value-type="string">
            <text:p>MARCOS VINÍCIUS CARDOSO DOS SANTOS </text:p>
          </table:table-cell>
          <table:table-cell table:number-columns-repeated="48"/>
        </table:table-row>
        <table:table-row table:style-name="ro8">
          <table:table-cell table:style-name="ce18" office:value-type="string" calcext:value-type="string">
            <text:p><text:a xlink:href="https://www.mpam.mp.br/images-j5/SCOMS/DOCUMENTOS%20ARP/ilovepdf_merged%201.pdf" xlink:type="simple">2024.027954 I</text:a></text:p>
            <text:p><text:span text:style-name="T3"><text:a xlink:href="https://www.mpam.mp.br/images-j5/SCOMS/DOCUMENTOS%20ARP/SEI_2024.027954%202_compressed-1-150.pdf" xlink:type="simple">2024.027954 II</text:a></text:span></text:p>
            <text:p><text:span text:style-name="T3"><text:a xlink:href="https://www.mpam.mp.br/images-j5/SCOMS/DOCUMENTOS%20ARP/SEI_2024.027954%202_compressed-151-955_compressed-1-100.pdf" xlink:type="simple">2024.027954 III</text:a></text:span></text:p>
            <text:p><text:span text:style-name="T3"><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44"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6"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BOTIJÃO DE GÁS GLP</text:p>
            <text:p>Com capacidade para 08 ou 13 kg, com kit regulador de pressão (manômetro) e mangueira com no mínimo 1,20 m de comprimento e braçadeiras.</text:p>
            <text:p>Marca/Modelo: AMAZONGAS</text:p>
          </table:table-cell>
          <table:table-cell table:style-name="ce86" office:value-type="string" calcext:value-type="string">
            <text:p>Unidade</text:p>
          </table:table-cell>
          <table:table-cell table:style-name="ce195" office:value-type="currency" office:currency="BRL" office:value="254.79" calcext:value-type="currency">
            <text:p>R$ 254,79</text:p>
          </table:table-cell>
          <table:table-cell table:style-name="ce86" office:value-type="float" office:value="8" calcext:value-type="float">
            <text:p>8</text:p>
          </table:table-cell>
          <table:table-cell table:style-name="ce114" office:value-type="currency" office:currency="BRL" office:value="2038.32" calcext:value-type="currency">
            <text:p>R$ 2.038,32</text:p>
          </table:table-cell>
          <table:table-cell table:style-name="ce114"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13">
          <table:table-cell table:style-name="ce18" office:value-type="string" calcext:value-type="string">
            <text:p><text:a xlink:href="https://www.mpam.mp.br/images-j5/SCOMS/DOCUMENTOS%20ARP/ilovepdf_merged%201.pdf" xlink:type="simple">2024.027954 I</text:a></text:p>
            <text:p><text:span text:style-name="T3"><text:a xlink:href="https://www.mpam.mp.br/images-j5/SCOMS/DOCUMENTOS%20ARP/SEI_2024.027954%202_compressed-1-150.pdf" xlink:type="simple">2024.027954 II</text:a></text:span></text:p>
            <text:p><text:span text:style-name="T3"><text:a xlink:href="https://www.mpam.mp.br/images-j5/SCOMS/DOCUMENTOS%20ARP/SEI_2024.027954%202_compressed-151-955_compressed-1-100.pdf" xlink:type="simple">2024.027954 III</text:a></text:span></text:p>
            <text:p><text:span text:style-name="T3"><text:a xlink:href="https://www.mpam.mp.br/images-j5/SCOMS/DOCUMENTOS%20ARP/SEI_2024.027954%202_compressed-151-955_compressed-101-805.pdf" xlink:type="simple">2024.027954 IV</text:a></text:span></text:p>
          </table:table-cell>
          <table:table-cell table:style-name="ce29" office:value-type="string" calcext:value-type="string">
            <text:p><text:a xlink:href="https://www.mpam.mp.br/images-j5/SCOMS/DOCUMENTOS%20ARP/SEI_2009002_Ata_de_Registro_de_Preco_31.pdf" xlink:type="simple">031/2025</text:a></text:p>
          </table:table-cell>
          <table:table-cell table:style-name="ce36" office:value-type="string" calcext:value-type="string">
            <text:p>Procuradoria-Geral de Justiça do Estado do Amazonas</text:p>
          </table:table-cell>
          <table:table-cell table:style-name="ce135" office:value-type="string" calcext:value-type="string">
            <text:p>Registro de preços de eletrodomésticos (garantia mínima de 12 meses) e móveis para copa/cozinha (garantia mínima de 60 meses), a serem fornecidos pelo Setor de Patrimônio e Material – SPAT, para atender às demandas do Ministério Público do Estado do Amazonas durante 12 meses. </text:p>
          </table:table-cell>
          <table:table-cell table:style-name="ce56" office:value-type="string" calcext:value-type="string">
            <text:p>09/12/2025</text:p>
          </table:table-cell>
          <table:table-cell table:style-name="ce151" office:value-type="string" calcext:value-type="string">
            <text:p><text:a xlink:href="https://www.mpam.mp.br/licitacoes/licitacoes-em-andamento?view=article&amp;id=18682:pe-94018-2025-cpl-mp-pgj-srp-eletrodomesticos-e-moveis-para-copa-cozinha&amp;catid=47" xlink:type="simple">P.E. 94.018/2025 </text:a> </text:p>
          </table:table-cell>
          <table:table-cell table:style-name="ce154" office:value-type="date" office:date-value="2025-12-17" calcext:value-type="date">
            <text:p>17/12/2025</text:p>
          </table:table-cell>
          <table:table-cell table:style-name="ce154" office:value-type="date" office:date-value="2026-12-17" calcext:value-type="date">
            <text:p>17/12/2026</text:p>
          </table:table-cell>
          <table:table-cell table:style-name="ce72" office:value-type="string" calcext:value-type="string">
            <text:p>SMART TV LED 50´´ 4K UHD GOOGLE TV</text:p>
            <text:p>Especificações mínimas: Conversor para TV Digital integrado; WI-FI integrado; bluetooth; timer off; SAP; Pelo menos 01 (uma) entrada USB; 02 (duas) entradas HDMI; Resolução UltraHD mínima de 1.920 x 1.080 linhas ou superior; Potência de áudio mínima de 20W (RMS); Sistema de vídeo NTSC,PAL-M, PAL-N, ISDB-TB; Tensão/voltagem bivolt; Cor preta; Classificação energética mínima de referência Procel "A"; Garantia mínima de 12 (doze) meses; Com o suporte articulado para instalação em paredes, compatível com o peso e o tamanho da TV; Deverá vir acompanhada de 01 (uma) Antena Digital interna para TV. Frequências de Recepção de canais UHF/VHF/FM, com cabo coaxial. Deverá vir acompanhada com antena externa</text:p>
            <text:p>Marca/Modelo: SEMP S62</text:p>
          </table:table-cell>
          <table:table-cell table:style-name="ce86" office:value-type="string" calcext:value-type="string">
            <text:p>Unidade</text:p>
          </table:table-cell>
          <table:table-cell table:style-name="ce195" office:value-type="currency" office:currency="BRL" office:value="2365" calcext:value-type="currency">
            <text:p>R$ 2.365,00</text:p>
          </table:table-cell>
          <table:table-cell table:style-name="ce86" office:value-type="float" office:value="8" calcext:value-type="float">
            <text:p>8</text:p>
          </table:table-cell>
          <table:table-cell table:style-name="ce114" office:value-type="currency" office:currency="BRL" office:value="18920" calcext:value-type="currency">
            <text:p>R$ 18.920,00</text:p>
          </table:table-cell>
          <table:table-cell table:style-name="ce114" office:value-type="currency" office:currency="BRL" office:value="57753.17" calcext:value-type="currency">
            <text:p>R$ 57.753,17</text:p>
          </table:table-cell>
          <table:table-cell table:style-name="ce18" office:value-type="string" calcext:value-type="string">
            <text:p>GPTECH COMERCIO DE EQUIPAMENTOS E PRODUÇÕES LTDA </text:p>
          </table:table-cell>
          <table:table-cell table:style-name="ce18" office:value-type="string" calcext:value-type="string">
            <text:p>31.122.324/0001-26 </text:p>
          </table:table-cell>
          <table:table-cell table:style-name="ce203" office:value-type="string" calcext:value-type="string">
            <text:p>LEANDRO GOES PINTO </text:p>
          </table:table-cell>
          <table:table-cell table:number-columns-repeated="48"/>
        </table:table-row>
        <table:table-row table:style-name="ro8">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POLTRONA PRETA</text:p>
            <text:p>Marca/Modelo: AGA MÓVEIS</text:p>
          </table:table-cell>
          <table:table-cell table:style-name="ce128" office:value-type="string" calcext:value-type="string">
            <text:p>Unidade</text:p>
          </table:table-cell>
          <table:table-cell table:style-name="ce180" office:value-type="currency" office:currency="BRL" office:value="1050" calcext:value-type="currency">
            <text:p>R$ 1.050,00</text:p>
          </table:table-cell>
          <table:table-cell table:style-name="ce128" office:value-type="float" office:value="10" calcext:value-type="float">
            <text:p>10</text:p>
          </table:table-cell>
          <table:table-cell table:style-name="ce242" office:value-type="currency" office:currency="BRL" office:value="10500" calcext:value-type="currency">
            <text:p>R$ 10.5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8">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2 LUGARES PRETO.</text:p>
            <text:p>Marca/Modelo: AGA MÓVEIS.</text:p>
          </table:table-cell>
          <table:table-cell table:style-name="ce128" office:value-type="string" calcext:value-type="string">
            <text:p>Unidade</text:p>
          </table:table-cell>
          <table:table-cell table:style-name="ce180" office:value-type="currency" office:currency="BRL" office:value="1610" calcext:value-type="currency">
            <text:p>R$ 1.610,00</text:p>
          </table:table-cell>
          <table:table-cell table:style-name="ce128" office:value-type="float" office:value="10" calcext:value-type="float">
            <text:p>10</text:p>
          </table:table-cell>
          <table:table-cell table:style-name="ce242" office:value-type="currency" office:currency="BRL" office:value="16100" calcext:value-type="currency">
            <text:p>R$ 16.1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8">
          <table:table-cell table:style-name="ce22" office:value-type="string" calcext:value-type="string">
            <text:p><text:a xlink:href="https://www.mpam.mp.br/images-j5/SCOMS/DOCUMENTOS%20ARP/2025.017117.pdf" xlink:type="simple">2025.017117</text:a></text:p>
          </table:table-cell>
          <table:table-cell table:style-name="ce37" office:value-type="string" calcext:value-type="string">
            <text:p><text:a xlink:href="https://www.mpam.mp.br/images-j5/SCOMS/DOCUMENTOS%20ARP/SEI_2044464_Ata_de_Registro_de_Preco_1.pdf" xlink:type="simple">001/2026</text:a></text:p>
          </table:table-cell>
          <table:table-cell table:style-name="ce48" office:value-type="string" calcext:value-type="string">
            <text:p>Procuradoria-Geral de Justiça do Estado do Amazonas</text:p>
          </table:table-cell>
          <table:table-cell table:style-name="ce63" office:value-type="string" calcext:value-type="string">
            <text:p>Eventual aquisição de móveis, com garantia mínima de 60 (sessenta) meses, a serem disponibilizados pelo Setor de Patrimônio e Material-SPAT, a fim de garantir a manutenção da qualidade no atendimento às demandas do Ministério Público do Estado do Amazonas, por um período de 12 meses.</text:p>
          </table:table-cell>
          <table:table-cell table:style-name="ce74" office:value-type="string" calcext:value-type="string">
            <text:p>29/01/2026</text:p>
          </table:table-cell>
          <table:table-cell table:style-name="ce87" office:value-type="string" calcext:value-type="string">
            <text:p><text:a xlink:href="https://www.mpam.mp.br/licitacoes/licitacoes-em-andamento?view=article&amp;id=18958:pe-94022-2025-cpl-mp-pgj-srp-mobiliario-em-geral&amp;catid=47" xlink:type="simple">P.E. 94.022/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SOFÁ DE 3 LUGARES PRETO.</text:p>
            <text:p>Marca/Modelo: AGA MÓVEIS.</text:p>
          </table:table-cell>
          <table:table-cell table:style-name="ce128" office:value-type="string" calcext:value-type="string">
            <text:p>Unidade</text:p>
          </table:table-cell>
          <table:table-cell table:style-name="ce180" office:value-type="currency" office:currency="BRL" office:value="1830" calcext:value-type="currency">
            <text:p>R$ 1.830,00</text:p>
          </table:table-cell>
          <table:table-cell table:style-name="ce128" office:value-type="float" office:value="10" calcext:value-type="float">
            <text:p>10</text:p>
          </table:table-cell>
          <table:table-cell table:style-name="ce242" office:value-type="currency" office:currency="BRL" office:value="18300" calcext:value-type="currency">
            <text:p>R$ 18.300,00</text:p>
          </table:table-cell>
          <table:table-cell table:style-name="ce242" office:value-type="currency" office:currency="BRL" office:value="44900" calcext:value-type="currency">
            <text:p>R$ 44.900,00</text:p>
          </table:table-cell>
          <table:table-cell table:style-name="ce22" office:value-type="string" calcext:value-type="string">
            <text:p>AGA MOVEIS INDUSTRIA E COMERCIO DE MOVEIS LTDA. </text:p>
          </table:table-cell>
          <table:table-cell table:style-name="ce22" office:value-type="string" calcext:value-type="string">
            <text:p>09.487.195/0001-10 </text:p>
          </table:table-cell>
          <table:table-cell table:style-name="ce234" office:value-type="string" calcext:value-type="string">
            <text:p>GILBERTO TAVARES DE SOU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AZUL.</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LMOFADA, CARIMBO, Nº 3, NA COR PRETO.</text:p>
            <text:p>Marca/Modelo: RADEX.</text:p>
          </table:table-cell>
          <table:table-cell table:style-name="ce128" office:value-type="string" calcext:value-type="string">
            <text:p>UNIDADE</text:p>
          </table:table-cell>
          <table:table-cell table:style-name="ce180" office:value-type="currency" office:currency="BRL" office:value="6.8" calcext:value-type="currency">
            <text:p>R$ 6,80</text:p>
          </table:table-cell>
          <table:table-cell table:style-name="ce128" office:value-type="float" office:value="12" calcext:value-type="float">
            <text:p>12</text:p>
          </table:table-cell>
          <table:table-cell table:style-name="ce242" office:value-type="currency" office:currency="BRL" office:value="81.6" calcext:value-type="currency">
            <text:p>R$ 81,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AGADOR, QUADRO BRANCO.</text:p>
            <text:p>Marca/Modelo: LEONORA.</text:p>
          </table:table-cell>
          <table:table-cell table:style-name="ce128" office:value-type="string" calcext:value-type="string">
            <text:p>UNIDADE</text:p>
          </table:table-cell>
          <table:table-cell table:style-name="ce180" office:value-type="currency" office:currency="BRL" office:value="6.18" calcext:value-type="currency">
            <text:p>R$ 6,18</text:p>
          </table:table-cell>
          <table:table-cell table:style-name="ce128" office:value-type="float" office:value="12" calcext:value-type="float">
            <text:p>12</text:p>
          </table:table-cell>
          <table:table-cell table:style-name="ce242" office:value-type="currency" office:currency="BRL" office:value="74.16" calcext:value-type="currency">
            <text:p>R$ 74,16</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APONTADOR, PORTÁTIL, TODO EM METAL.</text:p>
            <text:p>Marca/Modelo: LEONORA.</text:p>
          </table:table-cell>
          <table:table-cell table:style-name="ce128" office:value-type="string" calcext:value-type="string">
            <text:p>UNIDADE</text:p>
          </table:table-cell>
          <table:table-cell table:style-name="ce180" office:value-type="currency" office:currency="BRL" office:value="0.95" calcext:value-type="currency">
            <text:p>R$ 0,95</text:p>
          </table:table-cell>
          <table:table-cell table:style-name="ce128" office:value-type="float" office:value="100" calcext:value-type="float">
            <text:p>100</text:p>
          </table:table-cell>
          <table:table-cell table:style-name="ce242" office:value-type="currency" office:currency="BRL" office:value="95" calcext:value-type="currency">
            <text:p>R$ 9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38MMX50MM, PCT CONTENDO 4 BLOCOS COLORIDOS.</text:p>
            <text:p>Marca/Modelo: JOCAR.</text:p>
          </table:table-cell>
          <table:table-cell table:style-name="ce128" office:value-type="string" calcext:value-type="string">
            <text:p>PACOTE</text:p>
          </table:table-cell>
          <table:table-cell table:style-name="ce180" office:value-type="currency" office:currency="BRL" office:value="6.1" calcext:value-type="currency">
            <text:p>R$ 6,10</text:p>
          </table:table-cell>
          <table:table-cell table:style-name="ce128" office:value-type="float" office:value="300" calcext:value-type="float">
            <text:p>300</text:p>
          </table:table-cell>
          <table:table-cell table:style-name="ce242" office:value-type="currency" office:currency="BRL" office:value="1830" calcext:value-type="currency">
            <text:p>R$ 1.8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LOCO, ADESIVO, TAMANHO 76MMX102MM, PCT CONTENDO 1 BLOCO AMARELO.</text:p>
            <text:p>Marca/Modelo: JOCAR.</text:p>
          </table:table-cell>
          <table:table-cell table:style-name="ce128" office:value-type="string" calcext:value-type="string">
            <text:p>PACOTE</text:p>
          </table:table-cell>
          <table:table-cell table:style-name="ce180" office:value-type="currency" office:currency="BRL" office:value="4.4" calcext:value-type="currency">
            <text:p>R$ 4,40</text:p>
          </table:table-cell>
          <table:table-cell table:style-name="ce128" office:value-type="float" office:value="300" calcext:value-type="float">
            <text:p>300</text:p>
          </table:table-cell>
          <table:table-cell table:style-name="ce242" office:value-type="currency" office:currency="BRL" office:value="1320" calcext:value-type="currency">
            <text:p>R$ 1.32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BORRACHA, APAGADORA.</text:p>
            <text:p>Marca/Modelo: LEONORA.</text:p>
          </table:table-cell>
          <table:table-cell table:style-name="ce128" office:value-type="string" calcext:value-type="string">
            <text:p>UNIDADE</text:p>
          </table:table-cell>
          <table:table-cell table:style-name="ce180" office:value-type="currency" office:currency="BRL" office:value="1.1" calcext:value-type="currency">
            <text:p>R$ 1,10</text:p>
          </table:table-cell>
          <table:table-cell table:style-name="ce128" office:value-type="float" office:value="200" calcext:value-type="float">
            <text:p>2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AZUL.</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PRET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0" calcext:value-type="float">
            <text:p>2000</text:p>
          </table:table-cell>
          <table:table-cell table:style-name="ce242" office:value-type="currency" office:currency="BRL" office:value="1100" calcext:value-type="currency">
            <text:p>R$ 1.10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ESFEROGRÁFICA, COR VERMELHA.</text:p>
            <text:p>Marca/Modelo: COMPACTOR.</text:p>
          </table:table-cell>
          <table:table-cell table:style-name="ce128" office:value-type="string" calcext:value-type="string">
            <text:p>UNIDADE</text:p>
          </table:table-cell>
          <table:table-cell table:style-name="ce180" office:value-type="currency" office:currency="BRL" office:value="0.55" calcext:value-type="currency">
            <text:p>R$ 0,55</text:p>
          </table:table-cell>
          <table:table-cell table:style-name="ce128" office:value-type="float" office:value="200" calcext:value-type="float">
            <text:p>200</text:p>
          </table:table-cell>
          <table:table-cell table:style-name="ce242" office:value-type="currency" office:currency="BRL" office:value="110" calcext:value-type="currency">
            <text:p>R$ 11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AMARELO.</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400" calcext:value-type="float">
            <text:p>400</text:p>
          </table:table-cell>
          <table:table-cell table:style-name="ce242" office:value-type="currency" office:currency="BRL" office:value="448" calcext:value-type="currency">
            <text:p>R$ 44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NETA, MARCADORA DE TEXTO, COR VERDE.</text:p>
            <text:p>Marca/Modelo: LEONORA.</text:p>
          </table:table-cell>
          <table:table-cell table:style-name="ce128" office:value-type="string" calcext:value-type="string">
            <text:p>UNIDADE</text:p>
          </table:table-cell>
          <table:table-cell table:style-name="ce180" office:value-type="currency" office:currency="BRL" office:value="1.12" calcext:value-type="currency">
            <text:p>R$ 1,12</text:p>
          </table:table-cell>
          <table:table-cell table:style-name="ce128" office:value-type="float" office:value="200" calcext:value-type="float">
            <text:p>200</text:p>
          </table:table-cell>
          <table:table-cell table:style-name="ce242" office:value-type="currency" office:currency="BRL" office:value="224" calcext:value-type="currency">
            <text:p>R$ 22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1/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50" calcext:value-type="float">
            <text:p>50</text:p>
          </table:table-cell>
          <table:table-cell table:style-name="ce242" office:value-type="currency" office:currency="BRL" office:value="107.5" calcext:value-type="currency">
            <text:p>R$ 10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2/0.</text:p>
            <text:p>Marca/Modelo: TOP.</text:p>
          </table:table-cell>
          <table:table-cell table:style-name="ce128" office:value-type="string" calcext:value-type="string">
            <text:p>CAIXA</text:p>
          </table:table-cell>
          <table:table-cell table:style-name="ce180" office:value-type="currency" office:currency="BRL" office:value="2.15" calcext:value-type="currency">
            <text:p>R$ 2,15</text:p>
          </table:table-cell>
          <table:table-cell table:style-name="ce128" office:value-type="float" office:value="150" calcext:value-type="float">
            <text:p>150</text:p>
          </table:table-cell>
          <table:table-cell table:style-name="ce242" office:value-type="currency" office:currency="BRL" office:value="322.5" calcext:value-type="currency">
            <text:p>R$ 322,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4/0.</text:p>
            <text:p>Marca/Modelo: TOP.</text:p>
          </table:table-cell>
          <table:table-cell table:style-name="ce128" office:value-type="string" calcext:value-type="string">
            <text:p>CAIXA</text:p>
          </table:table-cell>
          <table:table-cell table:style-name="ce180" office:value-type="currency" office:currency="BRL" office:value="2.2" calcext:value-type="currency">
            <text:p>R$ 2,20</text:p>
          </table:table-cell>
          <table:table-cell table:style-name="ce128" office:value-type="float" office:value="150" calcext:value-type="float">
            <text:p>15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6/0.</text:p>
            <text:p>Marca/Modelo: TOP.</text:p>
          </table:table-cell>
          <table:table-cell table:style-name="ce128" office:value-type="string" calcext:value-type="string">
            <text:p>CAIXA</text:p>
          </table:table-cell>
          <table:table-cell table:style-name="ce180" office:value-type="currency" office:currency="BRL" office:value="2.5" calcext:value-type="currency">
            <text:p>R$ 2,50</text:p>
          </table:table-cell>
          <table:table-cell table:style-name="ce128" office:value-type="float" office:value="50" calcext:value-type="float">
            <text:p>50</text:p>
          </table:table-cell>
          <table:table-cell table:style-name="ce242" office:value-type="currency" office:currency="BRL" office:value="125" calcext:value-type="currency">
            <text:p>R$ 12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LIPE, NIQUELADO/GALVANIZADO, TAMANHO 8/0.</text:p>
            <text:p>Marca/Modelo: CHAPARRAU.</text:p>
          </table:table-cell>
          <table:table-cell table:style-name="ce128" office:value-type="string" calcext:value-type="string">
            <text:p>CAIXA</text:p>
          </table:table-cell>
          <table:table-cell table:style-name="ce180" office:value-type="currency" office:currency="BRL" office:value="2.6" calcext:value-type="currency">
            <text:p>R$ 2,60</text:p>
          </table:table-cell>
          <table:table-cell table:style-name="ce128" office:value-type="float" office:value="50" calcext:value-type="float">
            <text:p>50</text:p>
          </table:table-cell>
          <table:table-cell table:style-name="ce242" office:value-type="currency" office:currency="BRL" office:value="130" calcext:value-type="currency">
            <text:p>R$ 13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BASTÃO 40g.</text:p>
            <text:p>Marca/Modelo: LEONORA.</text:p>
          </table:table-cell>
          <table:table-cell table:style-name="ce128" office:value-type="string" calcext:value-type="string">
            <text:p>UNIDADE</text:p>
          </table:table-cell>
          <table:table-cell table:style-name="ce180" office:value-type="currency" office:currency="BRL" office:value="2.2" calcext:value-type="currency">
            <text:p>R$ 2,20</text:p>
          </table:table-cell>
          <table:table-cell table:style-name="ce128" office:value-type="float" office:value="100" calcext:value-type="float">
            <text:p>100</text:p>
          </table:table-cell>
          <table:table-cell table:style-name="ce242" office:value-type="currency" office:currency="BRL" office:value="220" calcext:value-type="currency">
            <text:p>R$ 22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LA, LÍQUIDA 90g.</text:p>
            <text:p>Marca/Modelo: FRAMA.</text:p>
          </table:table-cell>
          <table:table-cell table:style-name="ce128" office:value-type="string" calcext:value-type="string">
            <text:p>UNIDADE</text:p>
          </table:table-cell>
          <table:table-cell table:style-name="ce180" office:value-type="currency" office:currency="BRL" office:value="2.15" calcext:value-type="currency">
            <text:p>R$ 2,15</text:p>
          </table:table-cell>
          <table:table-cell table:style-name="ce128" office:value-type="float" office:value="100" calcext:value-type="float">
            <text:p>100</text:p>
          </table:table-cell>
          <table:table-cell table:style-name="ce242" office:value-type="currency" office:currency="BRL" office:value="215" calcext:value-type="currency">
            <text:p>R$ 21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ORRETIVO, LÍQUIDO.</text:p>
            <text:p>Marca/Modelo: MAXI.</text:p>
          </table:table-cell>
          <table:table-cell table:style-name="ce128" office:value-type="string" calcext:value-type="string">
            <text:p>UNIDADE</text:p>
          </table:table-cell>
          <table:table-cell table:style-name="ce180" office:value-type="currency" office:currency="BRL" office:value="1.9" calcext:value-type="currency">
            <text:p>R$ 1,90</text:p>
          </table:table-cell>
          <table:table-cell table:style-name="ce128" office:value-type="float" office:value="60" calcext:value-type="float">
            <text:p>60</text:p>
          </table:table-cell>
          <table:table-cell table:style-name="ce242" office:value-type="currency" office:currency="BRL" office:value="114" calcext:value-type="currency">
            <text:p>R$ 11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P"</text:p>
            <text:p>Marca/Modelo: FORONI.</text:p>
          </table:table-cell>
          <table:table-cell table:style-name="ce128" office:value-type="string" calcext:value-type="string">
            <text:p>CAIXA</text:p>
          </table:table-cell>
          <table:table-cell table:style-name="ce180" office:value-type="currency" office:currency="BRL" office:value="74" calcext:value-type="currency">
            <text:p>R$ 74,00</text:p>
          </table:table-cell>
          <table:table-cell table:style-name="ce128" office:value-type="float" office:value="2" calcext:value-type="float">
            <text:p>2</text:p>
          </table:table-cell>
          <table:table-cell table:style-name="ce242" office:value-type="currency" office:currency="BRL" office:value="148" calcext:value-type="currency">
            <text:p>R$ 148,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M".</text:p>
            <text:p>Marca/Modelo: ROMITEC.</text:p>
          </table:table-cell>
          <table:table-cell table:style-name="ce128" office:value-type="string" calcext:value-type="string">
            <text:p>CAIXA</text:p>
          </table:table-cell>
          <table:table-cell table:style-name="ce180" office:value-type="currency" office:currency="BRL" office:value="84" calcext:value-type="currency">
            <text:p>R$ 84,00</text:p>
          </table:table-cell>
          <table:table-cell table:style-name="ce128" office:value-type="float" office:value="6" calcext:value-type="float">
            <text:p>6</text:p>
          </table:table-cell>
          <table:table-cell table:style-name="ce242" office:value-type="currency" office:currency="BRL" office:value="504" calcext:value-type="currency">
            <text:p>R$ 50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NVELOPE, PAPEL, KRAFT NATURAL, 80G/M2, TAMANHO "G".</text:p>
            <text:p>Marca/Modelo: FORONI.</text:p>
          </table:table-cell>
          <table:table-cell table:style-name="ce128" office:value-type="string" calcext:value-type="string">
            <text:p>CAIXA</text:p>
          </table:table-cell>
          <table:table-cell table:style-name="ce180" office:value-type="currency" office:currency="BRL" office:value="103.92" calcext:value-type="currency">
            <text:p>R$ 103,92</text:p>
          </table:table-cell>
          <table:table-cell table:style-name="ce128" office:value-type="float" office:value="2" calcext:value-type="float">
            <text:p>2</text:p>
          </table:table-cell>
          <table:table-cell table:style-name="ce242" office:value-type="currency" office:currency="BRL" office:value="207.84" calcext:value-type="currency">
            <text:p>R$ 207,84</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1 ETIQUETAS POR FOLHA.</text:p>
            <text:p>Marca/Modelo: MAXPRINT.</text:p>
          </table:table-cell>
          <table:table-cell table:style-name="ce128" office:value-type="string" calcext:value-type="string">
            <text:p>CAIXA</text:p>
          </table:table-cell>
          <table:table-cell table:style-name="ce180" office:value-type="currency" office:currency="BRL" office:value="64.69" calcext:value-type="currency">
            <text:p>R$ 64,69</text:p>
          </table:table-cell>
          <table:table-cell table:style-name="ce128" office:value-type="float" office:value="10" calcext:value-type="float">
            <text:p>10</text:p>
          </table:table-cell>
          <table:table-cell table:style-name="ce242" office:value-type="currency" office:currency="BRL" office:value="646.9" calcext:value-type="currency">
            <text:p>R$ 646,9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TIQUETA, ADESIVA, JATO DE TINTA E LASER, 2 COLUNAS, PARA CORRESPONDÊNCIA, NO MÍNIMO 14 ETIQUETAS POR FOLHA.</text:p>
            <text:p>Marca/Modelo: MAXPRINT.</text:p>
          </table:table-cell>
          <table:table-cell table:style-name="ce128" office:value-type="string" calcext:value-type="string">
            <text:p>CAIXA</text:p>
          </table:table-cell>
          <table:table-cell table:style-name="ce180" office:value-type="currency" office:currency="BRL" office:value="63.84" calcext:value-type="currency">
            <text:p>R$ 63,84</text:p>
          </table:table-cell>
          <table:table-cell table:style-name="ce128" office:value-type="float" office:value="5" calcext:value-type="float">
            <text:p>5</text:p>
          </table:table-cell>
          <table:table-cell table:style-name="ce242" office:value-type="currency" office:currency="BRL" office:value="319.2" calcext:value-type="currency">
            <text:p>R$ 319,2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XTRATOR, GRAMPO, TIPO ESPÁTULA.</text:p>
            <text:p>Marca/Modelo: LEONORA.</text:p>
          </table:table-cell>
          <table:table-cell table:style-name="ce128" office:value-type="string" calcext:value-type="string">
            <text:p>UNIDADE</text:p>
          </table:table-cell>
          <table:table-cell table:style-name="ce180" office:value-type="currency" office:currency="BRL" office:value="1.3" calcext:value-type="currency">
            <text:p>R$ 1,30</text:p>
          </table:table-cell>
          <table:table-cell table:style-name="ce128" office:value-type="float" office:value="60" calcext:value-type="float">
            <text:p>60</text:p>
          </table:table-cell>
          <table:table-cell table:style-name="ce242" office:value-type="currency" office:currency="BRL" office:value="78" calcext:value-type="currency">
            <text:p>R$ 7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TIPO ALICATE.</text:p>
            <text:p>Marca/Modelo: JOCAR.</text:p>
          </table:table-cell>
          <table:table-cell table:style-name="ce128" office:value-type="string" calcext:value-type="string">
            <text:p>UNIDADE</text:p>
          </table:table-cell>
          <table:table-cell table:style-name="ce180" office:value-type="currency" office:currency="BRL" office:value="15.41" calcext:value-type="currency">
            <text:p>R$ 15,41</text:p>
          </table:table-cell>
          <table:table-cell table:style-name="ce128" office:value-type="float" office:value="100" calcext:value-type="float">
            <text:p>100</text:p>
          </table:table-cell>
          <table:table-cell table:style-name="ce242" office:value-type="currency" office:currency="BRL" office:value="1541" calcext:value-type="currency">
            <text:p>R$ 1.541,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PEQUENO.</text:p>
            <text:p>Marca/Modelo: JOCAR.</text:p>
          </table:table-cell>
          <table:table-cell table:style-name="ce128" office:value-type="string" calcext:value-type="string">
            <text:p>UNIDADE</text:p>
          </table:table-cell>
          <table:table-cell table:style-name="ce180" office:value-type="currency" office:currency="BRL" office:value="8.92" calcext:value-type="currency">
            <text:p>R$ 8,92</text:p>
          </table:table-cell>
          <table:table-cell table:style-name="ce128" office:value-type="float" office:value="30" calcext:value-type="float">
            <text:p>30</text:p>
          </table:table-cell>
          <table:table-cell table:style-name="ce242" office:value-type="currency" office:currency="BRL" office:value="267.6" calcext:value-type="currency">
            <text:p>R$ 267,6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MÉDIO.</text:p>
            <text:p>Marca/Modelo: JOCAR.</text:p>
          </table:table-cell>
          <table:table-cell table:style-name="ce128" office:value-type="string" calcext:value-type="string">
            <text:p>UNIDADE</text:p>
          </table:table-cell>
          <table:table-cell table:style-name="ce180" office:value-type="currency" office:currency="BRL" office:value="18.43" calcext:value-type="currency">
            <text:p>R$ 18,43</text:p>
          </table:table-cell>
          <table:table-cell table:style-name="ce128" office:value-type="float" office:value="60" calcext:value-type="float">
            <text:p>60</text:p>
          </table:table-cell>
          <table:table-cell table:style-name="ce242" office:value-type="currency" office:currency="BRL" office:value="1105.8" calcext:value-type="currency">
            <text:p>R$ 1.105,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EADOR, PAPEL, PORTE GRANDE.</text:p>
            <text:p>Marca/Modelo: JOCAR.</text:p>
          </table:table-cell>
          <table:table-cell table:style-name="ce128" office:value-type="string" calcext:value-type="string">
            <text:p>UNIDADE</text:p>
          </table:table-cell>
          <table:table-cell table:style-name="ce180" office:value-type="currency" office:currency="BRL" office:value="57.46" calcext:value-type="currency">
            <text:p>R$ 57,46</text:p>
          </table:table-cell>
          <table:table-cell table:style-name="ce128" office:value-type="float" office:value="5" calcext:value-type="float">
            <text:p>5</text:p>
          </table:table-cell>
          <table:table-cell table:style-name="ce242" office:value-type="currency" office:currency="BRL" office:value="287.3" calcext:value-type="currency">
            <text:p>R$ 287,3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3/20.</text:p>
            <text:p>Marca/Modelo: BRW.</text:p>
          </table:table-cell>
          <table:table-cell table:style-name="ce128" office:value-type="string" calcext:value-type="string">
            <text:p>CAIXA</text:p>
          </table:table-cell>
          <table:table-cell table:style-name="ce180" office:value-type="currency" office:currency="BRL" office:value="20.21" calcext:value-type="currency">
            <text:p>R$ 20,21</text:p>
          </table:table-cell>
          <table:table-cell table:style-name="ce128" office:value-type="float" office:value="20" calcext:value-type="float">
            <text:p>20</text:p>
          </table:table-cell>
          <table:table-cell table:style-name="ce242" office:value-type="currency" office:currency="BRL" office:value="404.2" calcext:value-type="currency">
            <text:p>R$ 404,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GRAMPO, GRAMPEADOR, TAMANHO 26/6.</text:p>
            <text:p>Marca/Modelo: MASTERPRINT.</text:p>
          </table:table-cell>
          <table:table-cell table:style-name="ce128" office:value-type="string" calcext:value-type="string">
            <text:p>CAIXA</text:p>
          </table:table-cell>
          <table:table-cell table:style-name="ce180" office:value-type="currency" office:currency="BRL" office:value="3.43" calcext:value-type="currency">
            <text:p>R$ 3,43</text:p>
          </table:table-cell>
          <table:table-cell table:style-name="ce128" office:value-type="float" office:value="100" calcext:value-type="float">
            <text:p>100</text:p>
          </table:table-cell>
          <table:table-cell table:style-name="ce242" office:value-type="currency" office:currency="BRL" office:value="343" calcext:value-type="currency">
            <text:p>R$ 3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ÁPIS, GRAFITE, HB Nº 2.</text:p>
            <text:p>Marca/Modelo: LEONORA.</text:p>
          </table:table-cell>
          <table:table-cell table:style-name="ce128" office:value-type="string" calcext:value-type="string">
            <text:p>UNIDADE</text:p>
          </table:table-cell>
          <table:table-cell table:style-name="ce180" office:value-type="currency" office:currency="BRL" office:value="0.35" calcext:value-type="currency">
            <text:p>R$ 0,35</text:p>
          </table:table-cell>
          <table:table-cell table:style-name="ce128" office:value-type="float" office:value="500" calcext:value-type="float">
            <text:p>500</text:p>
          </table:table-cell>
          <table:table-cell table:style-name="ce242" office:value-type="currency" office:currency="BRL" office:value="175" calcext:value-type="currency">
            <text:p>R$ 1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LIVRO, PROTOCOLO PEQUENO.</text:p>
            <text:p>Marca/Modelo: SID GRAPH.</text:p>
          </table:table-cell>
          <table:table-cell table:style-name="ce128" office:value-type="string" calcext:value-type="string">
            <text:p>UNIDADE</text:p>
          </table:table-cell>
          <table:table-cell table:style-name="ce180" office:value-type="currency" office:currency="BRL" office:value="3" calcext:value-type="currency">
            <text:p>R$ 3,00</text:p>
          </table:table-cell>
          <table:table-cell table:style-name="ce128" office:value-type="float" office:value="20" calcext:value-type="float">
            <text:p>20</text:p>
          </table:table-cell>
          <table:table-cell table:style-name="ce242" office:value-type="currency" office:currency="BRL" office:value="60" calcext:value-type="currency">
            <text:p>R$ 6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MARCADOR, PÁGINA.</text:p>
            <text:p>Marca/Modelo: KAZ.</text:p>
          </table:table-cell>
          <table:table-cell table:style-name="ce128" office:value-type="string" calcext:value-type="string">
            <text:p>UNIDADE</text:p>
          </table:table-cell>
          <table:table-cell table:style-name="ce180" office:value-type="currency" office:currency="BRL" office:value="11" calcext:value-type="currency">
            <text:p>R$ 11,00</text:p>
          </table:table-cell>
          <table:table-cell table:style-name="ce128" office:value-type="float" office:value="30" calcext:value-type="float">
            <text:p>30</text:p>
          </table:table-cell>
          <table:table-cell table:style-name="ce242" office:value-type="currency" office:currency="BRL" office:value="330" calcext:value-type="currency">
            <text:p>R$ 33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MESA, COM 3 DIVISÕES.</text:p>
            <text:p>Marca/Modelo: MAXCRIL.</text:p>
          </table:table-cell>
          <table:table-cell table:style-name="ce128" office:value-type="string" calcext:value-type="string">
            <text:p>UNIDADE</text:p>
          </table:table-cell>
          <table:table-cell table:style-name="ce180" office:value-type="currency" office:currency="BRL" office:value="8" calcext:value-type="currency">
            <text:p>R$ 8,00</text:p>
          </table:table-cell>
          <table:table-cell table:style-name="ce128" office:value-type="float" office:value="60" calcext:value-type="float">
            <text:p>60</text:p>
          </table:table-cell>
          <table:table-cell table:style-name="ce242" office:value-type="currency" office:currency="BRL" office:value="480" calcext:value-type="currency">
            <text:p>R$ 48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ORGANIZADOR, PAPEL, COM MÍNIMO DE 2 REPARTIÇÕES.</text:p>
            <text:p>Marca/Modelo: MAXCRIL.</text:p>
          </table:table-cell>
          <table:table-cell table:style-name="ce128" office:value-type="string" calcext:value-type="string">
            <text:p>UNIDADE</text:p>
          </table:table-cell>
          <table:table-cell table:style-name="ce180" office:value-type="currency" office:currency="BRL" office:value="32.67" calcext:value-type="currency">
            <text:p>R$ 32,67</text:p>
          </table:table-cell>
          <table:table-cell table:style-name="ce128" office:value-type="float" office:value="60" calcext:value-type="float">
            <text:p>60</text:p>
          </table:table-cell>
          <table:table-cell table:style-name="ce242" office:value-type="currency" office:currency="BRL" office:value="1960.2" calcext:value-type="currency">
            <text:p>R$ 1.960,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ALCALINO, FORMATO A4, 75 G/M2.</text:p>
            <text:p>Marca/Modelo: CHAMEX.</text:p>
          </table:table-cell>
          <table:table-cell table:style-name="ce128" office:value-type="string" calcext:value-type="string">
            <text:p>RESMA</text:p>
          </table:table-cell>
          <table:table-cell table:style-name="ce180" office:value-type="currency" office:currency="BRL" office:value="24.85" calcext:value-type="currency">
            <text:p>R$ 24,85</text:p>
          </table:table-cell>
          <table:table-cell table:style-name="ce128" office:value-type="float" office:value="2000" calcext:value-type="float">
            <text:p>2000</text:p>
          </table:table-cell>
          <table:table-cell table:style-name="ce242" office:value-type="currency" office:currency="BRL" office:value="49700" calcext:value-type="currency">
            <text:p>R$ 49.700,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DIPLOMATA, A4, 180 G/M2.</text:p>
            <text:p>Marca/Modelo: FILIPAPER.</text:p>
          </table:table-cell>
          <table:table-cell table:style-name="ce128" office:value-type="string" calcext:value-type="string">
            <text:p>CAIXA</text:p>
          </table:table-cell>
          <table:table-cell table:style-name="ce180" office:value-type="currency" office:currency="BRL" office:value="31.2" calcext:value-type="currency">
            <text:p>R$ 31,20</text:p>
          </table:table-cell>
          <table:table-cell table:style-name="ce128" office:value-type="float" office:value="20" calcext:value-type="float">
            <text:p>20</text:p>
          </table:table-cell>
          <table:table-cell table:style-name="ce242" office:value-type="currency" office:currency="BRL" office:value="624" calcext:value-type="currency">
            <text:p>R$ 624,0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PEL, LINHO, A4, 180 G/M2.</text:p>
            <text:p>Marca/Modelo: USAPEL.</text:p>
          </table:table-cell>
          <table:table-cell table:style-name="ce128" office:value-type="string" calcext:value-type="string">
            <text:p>CAIXA</text:p>
          </table:table-cell>
          <table:table-cell table:style-name="ce180" office:value-type="currency" office:currency="BRL" office:value="25.24" calcext:value-type="currency">
            <text:p>R$ 25,24</text:p>
          </table:table-cell>
          <table:table-cell table:style-name="ce128" office:value-type="float" office:value="10" calcext:value-type="float">
            <text:p>10</text:p>
          </table:table-cell>
          <table:table-cell table:style-name="ce242" office:value-type="currency" office:currency="BRL" office:value="252.4" calcext:value-type="currency">
            <text:p>R$ 252,40</text:p>
          </table:table-cell>
          <table:table-cell table:style-name="ce242" office:value-type="currency" office:currency="BRL" office:value="83504.96" calcext:value-type="currency">
            <text:p>R$ 83.504,96</text:p>
          </table:table-cell>
          <table:table-cell table:style-name="ce128" office:value-type="string" calcext:value-type="string">
            <text:p>POLLYANA MELO DA SILVA LUSTOSA </text:p>
          </table:table-cell>
          <table:table-cell table:style-name="ce128" office:value-type="string" calcext:value-type="string">
            <text:p>37.722.924/0001-01 </text:p>
          </table:table-cell>
          <table:table-cell table:style-name="ce234" office:value-type="string" calcext:value-type="string">
            <text:p>POLLYANA MELO DA SILVA LUSTOSA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ESTREITO.</text:p>
            <text:p>Marca/Modelo: FRAMA.</text:p>
          </table:table-cell>
          <table:table-cell table:style-name="ce128" office:value-type="string" calcext:value-type="string">
            <text:p>UNIDADE</text:p>
          </table:table-cell>
          <table:table-cell table:style-name="ce180" office:value-type="currency" office:currency="BRL" office:value="14.05" calcext:value-type="currency">
            <text:p>R$ 14,05</text:p>
          </table:table-cell>
          <table:table-cell table:style-name="ce128" office:value-type="float" office:value="60" calcext:value-type="float">
            <text:p>60</text:p>
          </table:table-cell>
          <table:table-cell table:style-name="ce242" office:value-type="currency" office:currency="BRL" office:value="843" calcext:value-type="currency">
            <text:p>R$ 843,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REGISTRADORA AZ, LOMBO LARGO.</text:p>
            <text:p>Marca/Modelo: FRAMA.</text:p>
          </table:table-cell>
          <table:table-cell table:style-name="ce128" office:value-type="string" calcext:value-type="string">
            <text:p>UNIDADE</text:p>
          </table:table-cell>
          <table:table-cell table:style-name="ce180" office:value-type="currency" office:currency="BRL" office:value="14.2" calcext:value-type="currency">
            <text:p>R$ 14,20</text:p>
          </table:table-cell>
          <table:table-cell table:style-name="ce128" office:value-type="float" office:value="60" calcext:value-type="float">
            <text:p>60</text:p>
          </table:table-cell>
          <table:table-cell table:style-name="ce242" office:value-type="currency" office:currency="BRL" office:value="852" calcext:value-type="currency">
            <text:p>R$ 852,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APELÃO, COM ABA, COM ELÁSTICO, CORES: AMARELO, AZUL E VERMELHO.</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300" calcext:value-type="float">
            <text:p>300</text:p>
          </table:table-cell>
          <table:table-cell table:style-name="ce242" office:value-type="currency" office:currency="BRL" office:value="870" calcext:value-type="currency">
            <text:p>R$ 8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O, COM ABA, COM ELÁSTICO, CORES: CRISTAL, AMARELO E AZUL.</text:p>
            <text:p>Marca/Modelo: FRAMA.</text:p>
          </table:table-cell>
          <table:table-cell table:style-name="ce128" office:value-type="string" calcext:value-type="string">
            <text:p>UNIDADE</text:p>
          </table:table-cell>
          <table:table-cell table:style-name="ce180" office:value-type="currency" office:currency="BRL" office:value="2.9" calcext:value-type="currency">
            <text:p>R$ 2,90</text:p>
          </table:table-cell>
          <table:table-cell table:style-name="ce128" office:value-type="float" office:value="400" calcext:value-type="float">
            <text:p>400</text:p>
          </table:table-cell>
          <table:table-cell table:style-name="ce242" office:value-type="currency" office:currency="BRL" office:value="1160" calcext:value-type="currency">
            <text:p>R$ 1.16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ASTA, PLÁSTICA, EM L.</text:p>
            <text:p>Marca/Modelo: ACP.</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100" calcext:value-type="float">
            <text:p>100</text:p>
          </table:table-cell>
          <table:table-cell table:style-name="ce242" office:value-type="currency" office:currency="BRL" office:value="350" calcext:value-type="currency">
            <text:p>R$ 3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40 FOLHAS DE 75G/M2.</text:p>
            <text:p>Marca/Modelo: JOCAR.</text:p>
          </table:table-cell>
          <table:table-cell table:style-name="ce128" office:value-type="string" calcext:value-type="string">
            <text:p>UNIDADE</text:p>
          </table:table-cell>
          <table:table-cell table:style-name="ce180" office:value-type="currency" office:currency="BRL" office:value="42.27" calcext:value-type="currency">
            <text:p>R$ 42,27</text:p>
          </table:table-cell>
          <table:table-cell table:style-name="ce128" office:value-type="float" office:value="10" calcext:value-type="float">
            <text:p>10</text:p>
          </table:table-cell>
          <table:table-cell table:style-name="ce242" office:value-type="currency" office:currency="BRL" office:value="422.7" calcext:value-type="currency">
            <text:p>R$ 422,7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20 FOLHAS DE 75G/M2.</text:p>
            <text:p>Marca/Modelo: JOCAR.</text:p>
          </table:table-cell>
          <table:table-cell table:style-name="ce128" office:value-type="string" calcext:value-type="string">
            <text:p>UNIDADE</text:p>
          </table:table-cell>
          <table:table-cell table:style-name="ce180" office:value-type="currency" office:currency="BRL" office:value="18.2" calcext:value-type="currency">
            <text:p>R$ 18,20</text:p>
          </table:table-cell>
          <table:table-cell table:style-name="ce128" office:value-type="float" office:value="30" calcext:value-type="float">
            <text:p>30</text:p>
          </table:table-cell>
          <table:table-cell table:style-name="ce242" office:value-type="currency" office:currency="BRL" office:value="546" calcext:value-type="currency">
            <text:p>R$ 54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ERFURADOR, PAPEL, COM PERFURAÇÃO DE 12 FOLHAS DE 75G/M2.</text:p>
            <text:p>Marca/Modelo: JOCAR.</text:p>
          </table:table-cell>
          <table:table-cell table:style-name="ce128" office:value-type="string" calcext:value-type="string">
            <text:p>UNIDADE</text:p>
          </table:table-cell>
          <table:table-cell table:style-name="ce180" office:value-type="currency" office:currency="BRL" office:value="12.5" calcext:value-type="currency">
            <text:p>R$ 12,50</text:p>
          </table:table-cell>
          <table:table-cell table:style-name="ce128" office:value-type="float" office:value="20" calcext:value-type="float">
            <text:p>20</text:p>
          </table:table-cell>
          <table:table-cell table:style-name="ce242" office:value-type="currency" office:currency="BRL" office:value="250" calcext:value-type="currency">
            <text:p>R$ 25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AZUL.</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PRET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60" calcext:value-type="float">
            <text:p>60</text:p>
          </table:table-cell>
          <table:table-cell table:style-name="ce242" office:value-type="currency" office:currency="BRL" office:value="169.2" calcext:value-type="currency">
            <text:p>R$ 169,2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ATÔMICO, COR VERMELHO.</text:p>
            <text:p>Marca/Modelo: PILOT.</text:p>
          </table:table-cell>
          <table:table-cell table:style-name="ce128" office:value-type="string" calcext:value-type="string">
            <text:p>UNIDADE</text:p>
          </table:table-cell>
          <table:table-cell table:style-name="ce180" office:value-type="currency" office:currency="BRL" office:value="2.82" calcext:value-type="currency">
            <text:p>R$ 2,82</text:p>
          </table:table-cell>
          <table:table-cell table:style-name="ce128" office:value-type="float" office:value="12" calcext:value-type="float">
            <text:p>12</text:p>
          </table:table-cell>
          <table:table-cell table:style-name="ce242" office:value-type="currency" office:currency="BRL" office:value="33.84" calcext:value-type="currency">
            <text:p>R$ 33,84</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AZUL.</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PRET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60" calcext:value-type="float">
            <text:p>60</text:p>
          </table:table-cell>
          <table:table-cell table:style-name="ce242" office:value-type="currency" office:currency="BRL" office:value="331.8" calcext:value-type="currency">
            <text:p>R$ 331,8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NCEL, QUADRO, COR VERMELHO.</text:p>
            <text:p>Marca/Modelo: PILOT.</text:p>
          </table:table-cell>
          <table:table-cell table:style-name="ce128" office:value-type="string" calcext:value-type="string">
            <text:p>UNIDADE</text:p>
          </table:table-cell>
          <table:table-cell table:style-name="ce180" office:value-type="currency" office:currency="BRL" office:value="5.53" calcext:value-type="currency">
            <text:p>R$ 5,53</text:p>
          </table:table-cell>
          <table:table-cell table:style-name="ce128" office:value-type="float" office:value="24" calcext:value-type="float">
            <text:p>24</text:p>
          </table:table-cell>
          <table:table-cell table:style-name="ce242" office:value-type="currency" office:currency="BRL" office:value="132.72" calcext:value-type="currency">
            <text:p>R$ 132,72</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RANCHETA, PORTÁTIL.</text:p>
            <text:p>Marca/Modelo: MAXCRIL.</text:p>
          </table:table-cell>
          <table:table-cell table:style-name="ce128" office:value-type="string" calcext:value-type="string">
            <text:p>UNIDADE</text:p>
          </table:table-cell>
          <table:table-cell table:style-name="ce180" office:value-type="currency" office:currency="BRL" office:value="12.8" calcext:value-type="currency">
            <text:p>R$ 12,80</text:p>
          </table:table-cell>
          <table:table-cell table:style-name="ce128" office:value-type="float" office:value="60" calcext:value-type="float">
            <text:p>60</text:p>
          </table:table-cell>
          <table:table-cell table:style-name="ce242" office:value-type="currency" office:currency="BRL" office:value="768" calcext:value-type="currency">
            <text:p>R$ 768,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20cm.</text:p>
            <text:p>Marca/Modelo: MAXCRIL.</text:p>
          </table:table-cell>
          <table:table-cell table:style-name="ce128" office:value-type="string" calcext:value-type="string">
            <text:p>UNIDADE</text:p>
          </table:table-cell>
          <table:table-cell table:style-name="ce180" office:value-type="currency" office:currency="BRL" office:value="1.56" calcext:value-type="currency">
            <text:p>R$ 1,56</text:p>
          </table:table-cell>
          <table:table-cell table:style-name="ce128" office:value-type="float" office:value="100" calcext:value-type="float">
            <text:p>100</text:p>
          </table:table-cell>
          <table:table-cell table:style-name="ce242" office:value-type="currency" office:currency="BRL" office:value="156" calcext:value-type="currency">
            <text:p>R$ 156,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RÉGUA, ESCRITÓRIO, 30cm.</text:p>
            <text:p>Marca/Modelo: MAXCRIL.</text:p>
          </table:table-cell>
          <table:table-cell table:style-name="ce128" office:value-type="string" calcext:value-type="string">
            <text:p>UNIDADE</text:p>
          </table:table-cell>
          <table:table-cell table:style-name="ce180" office:value-type="currency" office:currency="BRL" office:value="1.4" calcext:value-type="currency">
            <text:p>R$ 1,40</text:p>
          </table:table-cell>
          <table:table-cell table:style-name="ce128" office:value-type="float" office:value="100" calcext:value-type="float">
            <text:p>100</text:p>
          </table:table-cell>
          <table:table-cell table:style-name="ce242" office:value-type="currency" office:currency="BRL" office:value="140" calcext:value-type="currency">
            <text:p>R$ 1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 PEQUENA,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79" calcext:value-type="currency">
            <text:p>R$ 2,79</text:p>
          </table:table-cell>
          <table:table-cell table:style-name="ce128" office:value-type="float" office:value="300" calcext:value-type="float">
            <text:p>300</text:p>
          </table:table-cell>
          <table:table-cell table:style-name="ce242" office:value-type="currency" office:currency="BRL" office:value="837" calcext:value-type="currency">
            <text:p>R$ 837,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ILHA, ALCALINA, AAA, PALITO, 1,5 VOLTS, EM CARTELA COM 2 UNIDADES.</text:p>
            <text:p>Marca/Modelo: MAXPRINT.</text:p>
          </table:table-cell>
          <table:table-cell table:style-name="ce128" office:value-type="string" calcext:value-type="string">
            <text:p>CARTELA</text:p>
          </table:table-cell>
          <table:table-cell table:style-name="ce180" office:value-type="currency" office:currency="BRL" office:value="2.63" calcext:value-type="currency">
            <text:p>R$ 2,63</text:p>
          </table:table-cell>
          <table:table-cell table:style-name="ce128" office:value-type="float" office:value="300" calcext:value-type="float">
            <text:p>300</text:p>
          </table:table-cell>
          <table:table-cell table:style-name="ce242" office:value-type="currency" office:currency="BRL" office:value="789" calcext:value-type="currency">
            <text:p>R$ 78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MARELO.</text:p>
            <text:p>Marca/Modelo: ALAPLAST.</text:p>
          </table:table-cell>
          <table:table-cell table:style-name="ce128" office:value-type="string" calcext:value-type="string">
            <text:p>UNIDADE</text:p>
          </table:table-cell>
          <table:table-cell table:style-name="ce180" office:value-type="currency" office:currency="BRL" office:value="3.6" calcext:value-type="currency">
            <text:p>R$ 3,60</text:p>
          </table:table-cell>
          <table:table-cell table:style-name="ce128" office:value-type="float" office:value="150" calcext:value-type="float">
            <text:p>150</text:p>
          </table:table-cell>
          <table:table-cell table:style-name="ce242" office:value-type="currency" office:currency="BRL" office:value="540" calcext:value-type="currency">
            <text:p>R$ 54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AZUL.</text:p>
            <text:p>Marca/Modelo: ALAPLAST.</text:p>
          </table:table-cell>
          <table:table-cell table:style-name="ce128" office:value-type="string" calcext:value-type="string">
            <text:p>UNIDADE</text:p>
          </table:table-cell>
          <table:table-cell table:style-name="ce180" office:value-type="currency" office:currency="BRL" office:value="3.9" calcext:value-type="currency">
            <text:p>R$ 3,90</text:p>
          </table:table-cell>
          <table:table-cell table:style-name="ce128" office:value-type="float" office:value="150" calcext:value-type="float">
            <text:p>150</text:p>
          </table:table-cell>
          <table:table-cell table:style-name="ce242" office:value-type="currency" office:currency="BRL" office:value="585" calcext:value-type="currency">
            <text:p>R$ 58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CINZA.</text:p>
            <text:p>Marca/Modelo: ALAPLAST.</text:p>
          </table:table-cell>
          <table:table-cell table:style-name="ce128" office:value-type="string" calcext:value-type="string">
            <text:p>UNIDADE</text:p>
          </table:table-cell>
          <table:table-cell table:style-name="ce180" office:value-type="currency" office:currency="BRL" office:value="3.75" calcext:value-type="currency">
            <text:p>R$ 3,75</text:p>
          </table:table-cell>
          <table:table-cell table:style-name="ce128" office:value-type="float" office:value="100" calcext:value-type="float">
            <text:p>100</text:p>
          </table:table-cell>
          <table:table-cell table:style-name="ce242" office:value-type="currency" office:currency="BRL" office:value="375" calcext:value-type="currency">
            <text:p>R$ 3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CAIXA, ARQUIVO, COR VERDE.</text:p>
            <text:p>Marca/Modelo: ALAPLAST.</text:p>
          </table:table-cell>
          <table:table-cell table:style-name="ce128" office:value-type="string" calcext:value-type="string">
            <text:p>UNIDADE</text:p>
          </table:table-cell>
          <table:table-cell table:style-name="ce180" office:value-type="currency" office:currency="BRL" office:value="3.8" calcext:value-type="currency">
            <text:p>R$ 3,80</text:p>
          </table:table-cell>
          <table:table-cell table:style-name="ce128" office:value-type="float" office:value="150" calcext:value-type="float">
            <text:p>150</text:p>
          </table:table-cell>
          <table:table-cell table:style-name="ce242" office:value-type="currency" office:currency="BRL" office:value="570" calcext:value-type="currency">
            <text:p>R$ 570,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PLÁSTICO, BOLHA.</text:p>
            <text:p>Marca/Modelo: ALFATEC.</text:p>
          </table:table-cell>
          <table:table-cell table:style-name="ce128" office:value-type="string" calcext:value-type="string">
            <text:p>BOBINA</text:p>
          </table:table-cell>
          <table:table-cell table:style-name="ce180" office:value-type="currency" office:currency="BRL" office:value="221.94" calcext:value-type="currency">
            <text:p>R$ 221,94</text:p>
          </table:table-cell>
          <table:table-cell table:style-name="ce128" office:value-type="float" office:value="10" calcext:value-type="float">
            <text:p>10</text:p>
          </table:table-cell>
          <table:table-cell table:style-name="ce242" office:value-type="currency" office:currency="BRL" office:value="2219.4" calcext:value-type="currency">
            <text:p>R$ 2.219,4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ESTILETE, RETRÁTIL.</text:p>
            <text:p>Marca/Modelo: MASTERPRINT.</text:p>
          </table:table-cell>
          <table:table-cell table:style-name="ce128" office:value-type="string" calcext:value-type="string">
            <text:p>UNIDADE</text:p>
          </table:table-cell>
          <table:table-cell table:style-name="ce180" office:value-type="currency" office:currency="BRL" office:value="3.5" calcext:value-type="currency">
            <text:p>R$ 3,50</text:p>
          </table:table-cell>
          <table:table-cell table:style-name="ce128" office:value-type="float" office:value="30" calcext:value-type="float">
            <text:p>30</text:p>
          </table:table-cell>
          <table:table-cell table:style-name="ce242" office:value-type="currency" office:currency="BRL" office:value="105" calcext:value-type="currency">
            <text:p>R$ 10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DUPLA FACE DE PAPEL.</text:p>
            <text:p>Marca/Modelo: SULAMERICANA.</text:p>
          </table:table-cell>
          <table:table-cell table:style-name="ce128" office:value-type="string" calcext:value-type="string">
            <text:p>UNIDADE</text:p>
          </table:table-cell>
          <table:table-cell table:style-name="ce180" office:value-type="currency" office:currency="BRL" office:value="3.25" calcext:value-type="currency">
            <text:p>R$ 3,25</text:p>
          </table:table-cell>
          <table:table-cell table:style-name="ce128" office:value-type="float" office:value="30" calcext:value-type="float">
            <text:p>30</text:p>
          </table:table-cell>
          <table:table-cell table:style-name="ce242" office:value-type="currency" office:currency="BRL" office:value="97.5" calcext:value-type="currency">
            <text:p>R$ 97,5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ESTREITO).</text:p>
            <text:p>Marca/Modelo: SULAMERICANA.</text:p>
          </table:table-cell>
          <table:table-cell table:style-name="ce128" office:value-type="string" calcext:value-type="string">
            <text:p>UNIDADE</text:p>
          </table:table-cell>
          <table:table-cell table:style-name="ce180" office:value-type="currency" office:currency="BRL" office:value="1.8" calcext:value-type="currency">
            <text:p>R$ 1,80</text:p>
          </table:table-cell>
          <table:table-cell table:style-name="ce128" office:value-type="float" office:value="30" calcext:value-type="float">
            <text:p>30</text:p>
          </table:table-cell>
          <table:table-cell table:style-name="ce242" office:value-type="currency" office:currency="BRL" office:value="54" calcext:value-type="currency">
            <text:p>R$ 54,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FITA, ADESIVA, TIPO DUREX (LARGO).</text:p>
            <text:p>Marca/Modelo: FLAX.</text:p>
          </table:table-cell>
          <table:table-cell table:style-name="ce128" office:value-type="string" calcext:value-type="string">
            <text:p>UNIDADE</text:p>
          </table:table-cell>
          <table:table-cell table:style-name="ce180" office:value-type="currency" office:currency="BRL" office:value="6.25" calcext:value-type="currency">
            <text:p>R$ 6,25</text:p>
          </table:table-cell>
          <table:table-cell table:style-name="ce128" office:value-type="float" office:value="300" calcext:value-type="float">
            <text:p>300</text:p>
          </table:table-cell>
          <table:table-cell table:style-name="ce242" office:value-type="currency" office:currency="BRL" office:value="1875" calcext:value-type="currency">
            <text:p>R$ 1.875,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9">
          <table:table-cell table:style-name="ce24" office:value-type="string" calcext:value-type="string">
            <text:p><text:a xlink:href="https://www.mpam.mp.br/images-j5/SCOMS/DOCUMENTOS%20ARP/SEI_2025.018030%20-%20ok.pdf" xlink:type="simple">2025.018030</text:a></text:p>
          </table:table-cell>
          <table:table-cell table:style-name="ce37" office:value-type="string" calcext:value-type="string">
            <text:p><text:a xlink:href="https://www.mpam.mp.br/images-j5/SCOMS/DOCUMENTOS%20ARP/SEI_2046583_Ata_de_Registro_de_Preco_2.pdf" xlink:type="simple">002/2026</text:a></text:p>
          </table:table-cell>
          <table:table-cell table:style-name="ce48" office:value-type="string" calcext:value-type="string">
            <text:p>Procuradoria-Geral de Justiça do Estado do Amazonas</text:p>
          </table:table-cell>
          <table:table-cell table:style-name="ce63" office:value-type="string" calcext:value-type="string">
            <text:p>Registro de preços para eventual aquisição de materiais de expediente, eletroeletrônico, acondicionamento e embalagem a serem disponibilizados pelo Almoxarifado do edifício-sede da PGJ, a fim de garantir o aprimoramento da distribuição dos bens de consumo existentes em estoque, melhorando a qualidade de atendimento das demandas das diversas unidades da Procuradoria-Geral de Justiça, localizadas no interior do Estado, por um período estimado de 12 meses. </text:p>
          </table:table-cell>
          <table:table-cell table:style-name="ce74" office:value-type="string" calcext:value-type="string">
            <text:p>19/01/2026</text:p>
          </table:table-cell>
          <table:table-cell table:style-name="ce89" office:value-type="string" calcext:value-type="string">
            <text:p><text:a xlink:href="https://www.mpam.mp.br/licitacoes-finalizadas/pregao-eletronico/pe-94026-2025-cpl-mp-pgj-srp-materiais-de-expediente-eletroeletronico-acondicionamento-e-embalagem" xlink:type="simple">P.E. 94.026/2025 </text:a> </text:p>
          </table:table-cell>
          <table:table-cell table:style-name="ce97" office:value-type="date" office:date-value="2026-01-20" calcext:value-type="date">
            <text:p>20/01/2026</text:p>
          </table:table-cell>
          <table:table-cell table:style-name="ce97" office:value-type="date" office:date-value="2027-01-20" calcext:value-type="date">
            <text:p>20/01/2027</text:p>
          </table:table-cell>
          <table:table-cell table:style-name="ce106" office:value-type="string" calcext:value-type="string">
            <text:p>TESOURA, MULTIUSO.</text:p>
            <text:p>Marca/Modelo: LEONORA.</text:p>
          </table:table-cell>
          <table:table-cell table:style-name="ce128" office:value-type="string" calcext:value-type="string">
            <text:p>UNIDADE</text:p>
          </table:table-cell>
          <table:table-cell table:style-name="ce180" office:value-type="currency" office:currency="BRL" office:value="4.15" calcext:value-type="currency">
            <text:p>R$ 4,15</text:p>
          </table:table-cell>
          <table:table-cell table:style-name="ce128" office:value-type="float" office:value="60" calcext:value-type="float">
            <text:p>60</text:p>
          </table:table-cell>
          <table:table-cell table:style-name="ce242" office:value-type="currency" office:currency="BRL" office:value="249" calcext:value-type="currency">
            <text:p>R$ 249,00</text:p>
          </table:table-cell>
          <table:table-cell table:style-name="ce242" office:value-type="currency" office:currency="BRL" office:value="83504.96" calcext:value-type="currency">
            <text:p>R$ 83.504,96</text:p>
          </table:table-cell>
          <table:table-cell table:style-name="ce128" office:value-type="string" calcext:value-type="string">
            <text:p>R DA S AGUIAR COMERCIO DE MATERIAL DE LIMPEZA LTDA </text:p>
          </table:table-cell>
          <table:table-cell table:style-name="ce128" office:value-type="string" calcext:value-type="string">
            <text:p>04.003.942/0001-84</text:p>
            <text:p/>
          </table:table-cell>
          <table:table-cell table:style-name="ce234" office:value-type="string" calcext:value-type="string">
            <text:p>ROSANGELA DA SILVA AGUIAR </text:p>
          </table:table-cell>
          <table:table-cell table:number-columns-repeated="48"/>
        </table:table-row>
        <table:table-row table:style-name="ro10">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AÇÚCAR CRISTAL - 1KG</text:p>
            <text:p>Marca/Modelo: DOCE DIA.</text:p>
          </table:table-cell>
          <table:table-cell table:style-name="ce128" office:value-type="string" calcext:value-type="string">
            <text:p>QUILO</text:p>
          </table:table-cell>
          <table:table-cell table:style-name="ce180" office:value-type="currency" office:currency="BRL" office:value="3.96" calcext:value-type="currency">
            <text:p>R$ 3,96</text:p>
          </table:table-cell>
          <table:table-cell table:style-name="ce128" office:value-type="float" office:value="3180" calcext:value-type="float">
            <text:p>3180</text:p>
          </table:table-cell>
          <table:table-cell table:style-name="ce242" office:value-type="currency" office:currency="BRL" office:value="12592.8" calcext:value-type="currency">
            <text:p>R$ 12.592,80</text:p>
          </table:table-cell>
          <table:table-cell table:style-name="ce242" office:value-type="currency" office:currency="BRL" office:value="226215.6" calcext:value-type="currency">
            <text:p>R$ 226.215,60</text:p>
          </table:table-cell>
          <table:table-cell table:style-name="ce128" office:value-type="string" calcext:value-type="string">
            <text:p>SILVA E LINS LTDA </text:p>
          </table:table-cell>
          <table:table-cell table:style-name="ce128" office:value-type="string" calcext:value-type="string">
            <text:p>61.486.880/0001-42 </text:p>
          </table:table-cell>
          <table:table-cell table:style-name="ce234" office:value-type="string" calcext:value-type="string">
            <text:p>MARCUS VIANNA LINS DA SILVA FRANCISCO </text:p>
          </table:table-cell>
          <table:table-cell table:number-columns-repeated="48"/>
        </table:table-row>
        <table:table-row table:style-name="ro10">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CAFÉ EM PÓ DE QUALIDADE SUPERIOR - 500g (a vácuo)</text:p>
            <text:p>Marca/Modelo: SANTA CLARA PREMIUM 500G VÁCUO.</text:p>
          </table:table-cell>
          <table:table-cell table:style-name="ce128" office:value-type="string" calcext:value-type="string">
            <text:p>PACOTE</text:p>
          </table:table-cell>
          <table:table-cell table:style-name="ce180" office:value-type="currency" office:currency="BRL" office:value="33" calcext:value-type="currency">
            <text:p>R$ 33,00</text:p>
          </table:table-cell>
          <table:table-cell table:style-name="ce128" office:value-type="float" office:value="4220" calcext:value-type="float">
            <text:p>4220</text:p>
          </table:table-cell>
          <table:table-cell table:style-name="ce242" office:value-type="currency" office:currency="BRL" office:value="139260" calcext:value-type="currency">
            <text:p>R$ 139.260,00</text:p>
          </table:table-cell>
          <table:table-cell table:style-name="ce242" office:value-type="currency" office:currency="BRL" office:value="226215.6" calcext:value-type="currency">
            <text:p>R$ 226.215,60</text:p>
          </table:table-cell>
          <table:table-cell table:style-name="ce128" office:value-type="string" calcext:value-type="string">
            <text:p>TRES CORACOES ALIMENTOS S.A. </text:p>
          </table:table-cell>
          <table:table-cell table:style-name="ce128" office:value-type="string" calcext:value-type="string">
            <text:p>63.310.411/0001-01 </text:p>
          </table:table-cell>
          <table:table-cell table:style-name="ce234" office:value-type="string" calcext:value-type="string">
            <text:p>DANÍSIO COSTA LIMA BARBOSA </text:p>
            <text:p/>
            <text:p>ROMERO NOVAES MARTINS DE ALBUQUERQUE </text:p>
            <text:p/>
          </table:table-cell>
          <table:table-cell table:number-columns-repeated="48"/>
        </table:table-row>
        <table:table-row table:style-name="ro10">
          <table:table-cell table:style-name="ce24" office:value-type="string" calcext:value-type="string">
            <text:p><text:a xlink:href="https://www.mpam.mp.br/images-j5/SCOMS/DOCUMENTOS%20ARP/SEI_2025.021274.pdf" xlink:type="simple">2025.021274 </text:a> </text:p>
          </table:table-cell>
          <table:table-cell table:style-name="ce37" office:value-type="string" calcext:value-type="string">
            <text:p><text:a xlink:href="https://www.mpam.mp.br/images-j5/SCOMS/DOCUMENTOS%20ARP/SEI_2049424_Ata_de_Registro_de_Preco_3.pdf" xlink:type="simple">003/2026</text:a></text:p>
          </table:table-cell>
          <table:table-cell table:style-name="ce48" office:value-type="string" calcext:value-type="string">
            <text:p>Procuradoria-Geral de Justiça do Estado do Amazonas</text:p>
          </table:table-cell>
          <table:table-cell table:style-name="ce6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 </text:p>
          </table:table-cell>
          <table:table-cell table:style-name="ce74" office:value-type="string" calcext:value-type="string">
            <text:p>29/01/2026</text:p>
          </table:table-cell>
          <table:table-cell table:style-name="ce89" office:value-type="string" calcext:value-type="string">
            <text:p><text:a xlink:href="https://www.mpam.mp.br/licitacoes/licitacoes-em-andamento?view=article&amp;id=19130:pe-94025-2025-cpl-mp-pgj-srp-registro-de-precos-de-generos-alimenticios-acucar-cafe-e-leite&amp;catid=47" xlink:type="simple">P.E. 94.025/2025</text:a></text:p>
          </table:table-cell>
          <table:table-cell table:style-name="ce97" office:value-type="date" office:date-value="2026-01-30" calcext:value-type="date">
            <text:p>30/01/2026</text:p>
          </table:table-cell>
          <table:table-cell table:style-name="ce97" office:value-type="date" office:date-value="2027-01-30" calcext:value-type="date">
            <text:p>30/01/2027</text:p>
          </table:table-cell>
          <table:table-cell table:style-name="ce106" office:value-type="string" calcext:value-type="string">
            <text:p>LEITE EM PÓ INTEGRAL - 380g (no mínimo)</text:p>
            <text:p>Marca/Modelo: ITAMBÉ.</text:p>
          </table:table-cell>
          <table:table-cell table:style-name="ce128" office:value-type="string" calcext:value-type="string">
            <text:p>LATA</text:p>
          </table:table-cell>
          <table:table-cell table:style-name="ce180" office:value-type="currency" office:currency="BRL" office:value="19.99" calcext:value-type="currency">
            <text:p>R$ 19,99</text:p>
          </table:table-cell>
          <table:table-cell table:style-name="ce128" office:value-type="float" office:value="3720" calcext:value-type="float">
            <text:p>3720</text:p>
          </table:table-cell>
          <table:table-cell table:style-name="ce242" office:value-type="currency" office:currency="BRL" office:value="74362.8" calcext:value-type="currency">
            <text:p>R$ 74.362,80</text:p>
          </table:table-cell>
          <table:table-cell table:style-name="ce242" office:value-type="currency" office:currency="BRL" office:value="226215.6" calcext:value-type="currency">
            <text:p>R$ 226.215,60</text:p>
          </table:table-cell>
          <table:table-cell table:style-name="ce128" office:value-type="string" calcext:value-type="string">
            <text:p>ACCV REPRESENTACOES DE MERCADORIAS E SERVICOS PARA ESCRITORIOS LTDA. </text:p>
          </table:table-cell>
          <table:table-cell table:style-name="ce128" office:value-type="string" calcext:value-type="string">
            <text:p>52.955.071/0001-41 </text:p>
          </table:table-cell>
          <table:table-cell table:style-name="ce234" office:value-type="string" calcext:value-type="string">
            <text:p>ANA CLEIDE CARVALHO DE SOUZA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 CARRIER - Código do produto: 42AFVCI12S5.38TVCI12S5</text:p>
          </table:table-cell>
          <table:table-cell table:style-name="ce128" office:value-type="string" calcext:value-type="string">
            <text:p>UNIDADE</text:p>
          </table:table-cell>
          <table:table-cell table:style-name="ce180" office:value-type="currency" office:currency="BRL" office:value="2998" calcext:value-type="currency">
            <text:p>R$ 2.998,00</text:p>
          </table:table-cell>
          <table:table-cell table:style-name="ce128" office:value-type="float" office:value="20" calcext:value-type="float">
            <text:p>20</text:p>
          </table:table-cell>
          <table:table-cell table:style-name="ce242" office:value-type="currency" office:currency="BRL" office:value="59960" calcext:value-type="currency">
            <text:p>R$ 59.96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9</text:p>
          </table:table-cell>
          <table:table-cell table:style-name="ce128" office:value-type="string" calcext:value-type="string">
            <text:p>UNIDADE</text:p>
          </table:table-cell>
          <table:table-cell table:style-name="ce180" office:value-type="currency" office:currency="BRL" office:value="5015" calcext:value-type="currency">
            <text:p>R$ 5.015,00</text:p>
          </table:table-cell>
          <table:table-cell table:style-name="ce128" office:value-type="float" office:value="20" calcext:value-type="float">
            <text:p>20</text:p>
          </table:table-cell>
          <table:table-cell table:style-name="ce242" office:value-type="currency" office:currency="BRL" office:value="100300" calcext:value-type="currency">
            <text:p>R$ 100.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24.000 btus, CICLO FRIO,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VIX - Código do produto: 1029165</text:p>
          </table:table-cell>
          <table:table-cell table:style-name="ce128" office:value-type="string" calcext:value-type="string">
            <text:p>UNIDADE</text:p>
          </table:table-cell>
          <table:table-cell table:style-name="ce180" office:value-type="currency" office:currency="BRL" office:value="5630" calcext:value-type="currency">
            <text:p>R$ 5.630,00</text:p>
          </table:table-cell>
          <table:table-cell table:style-name="ce128" office:value-type="float" office:value="10" calcext:value-type="float">
            <text:p>10</text:p>
          </table:table-cell>
          <table:table-cell table:style-name="ce242" office:value-type="currency" office:currency="BRL" office:value="56300" calcext:value-type="currency">
            <text:p>R$ 56.300,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36.000 btus, 220 V, B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8549.95" calcext:value-type="currency">
            <text:p>R$ 8.549,95</text:p>
          </table:table-cell>
          <table:table-cell table:style-name="ce128" office:value-type="float" office:value="5" calcext:value-type="float">
            <text:p>5</text:p>
          </table:table-cell>
          <table:table-cell table:style-name="ce242" office:value-type="currency" office:currency="BRL" office:value="42749.75" calcext:value-type="currency">
            <text:p>R$ 42.749,75</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48.000 btus, 220 OU 380 V, TRIFÁSICO, MANUAL EM PORTUGUÊS, ASSISTÊNCIA TÉCNICA NESTA CAPITAL; COR: BRANCO; GÁS ECOLÓGICO R-410 A ou R32, FAIXA DE CLASSIFICAÇÃO DE EFICIÊNCIA ENERGÉTICA DE REFERÊNCIA: PROCEL A, CONTROLE REMOTO SEM FIO, COR BRANCA. INCLUSA A INSTALAÇÃO.</text:p>
            <text:p>Marca/Modelo: Midea Carrier/ Climazon - Evaporadora: 42ZQVD36M5 Condensadora: 38CCVD36515MM</text:p>
          </table:table-cell>
          <table:table-cell table:style-name="ce128" office:value-type="string" calcext:value-type="string">
            <text:p>UNIDADE</text:p>
          </table:table-cell>
          <table:table-cell table:style-name="ce180" office:value-type="currency" office:currency="BRL" office:value="11000" calcext:value-type="currency">
            <text:p>R$ 11.000,00</text:p>
          </table:table-cell>
          <table:table-cell table:style-name="ce128" office:value-type="float" office:value="5" calcext:value-type="float">
            <text:p>5</text:p>
          </table:table-cell>
          <table:table-cell table:style-name="ce242" office:value-type="currency" office:currency="BRL" office:value="55000" calcext:value-type="currency">
            <text:p>R$ 55.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9">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PISO/TETO INVERTER, 60.000 btus, ATÉ 380 V, TRIFÁSICO, MANUAL EM PORTUGUÊS, ASSISTÊNCIA TÉCNICA NESTA CAPITAL; COR: BRANCO; GÁS ECOLÓGICO R410 A ou R32, FAIXA DE CLASSIFICAÇÃO DE EFICIÊNCIA ENERGÉTICA DE REFERÊNCIA: ATÉ PROCEL C, CONTROLE REMOTO SEM FIO, COR BRANCA. INCLUSA A INSTALAÇÃO.</text:p>
            <text:p>Marca/Modelo: Midea Carrier/ Climazon - Evaporadora: 42ZQVE60C5 Condensadora: 38CCVE60515MC</text:p>
          </table:table-cell>
          <table:table-cell table:style-name="ce128" office:value-type="string" calcext:value-type="string">
            <text:p>UNIDADE</text:p>
          </table:table-cell>
          <table:table-cell table:style-name="ce180" office:value-type="currency" office:currency="BRL" office:value="12000" calcext:value-type="currency">
            <text:p>R$ 12.000,00</text:p>
          </table:table-cell>
          <table:table-cell table:style-name="ce128" office:value-type="float" office:value="5" calcext:value-type="float">
            <text:p>5</text:p>
          </table:table-cell>
          <table:table-cell table:style-name="ce242" office:value-type="currency" office:currency="BRL" office:value="60000" calcext:value-type="currency">
            <text:p>R$ 60.000,00</text:p>
          </table:table-cell>
          <table:table-cell table:style-name="ce242" office:value-type="currency" office:currency="BRL" office:value="1214427.75" calcext:value-type="currency">
            <text:p>R$ 1.214.427,75</text:p>
          </table:table-cell>
          <table:table-cell table:style-name="ce128" office:value-type="string" calcext:value-type="string">
            <text:p>M C Q M COMERCIO </text:p>
          </table:table-cell>
          <table:table-cell table:style-name="ce128" office:value-type="string" calcext:value-type="string">
            <text:p>46.701.976/0001-92 </text:p>
          </table:table-cell>
          <table:table-cell table:style-name="ce234" office:value-type="string" calcext:value-type="string">
            <text:p>MARIA CAROLINA QUEIROZ MOTA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CONNECT</text:p>
          </table:table-cell>
          <table:table-cell table:style-name="ce128" office:value-type="string" calcext:value-type="string">
            <text:p>UNIDADE</text:p>
          </table:table-cell>
          <table:table-cell table:style-name="ce180" office:value-type="currency" office:currency="BRL" office:value="13900" calcext:value-type="currency">
            <text:p>R$ 13.900,00</text:p>
          </table:table-cell>
          <table:table-cell table:style-name="ce128" office:value-type="float" office:value="10" calcext:value-type="float">
            <text:p>10</text:p>
          </table:table-cell>
          <table:table-cell table:style-name="ce242" office:value-type="currency" office:currency="BRL" office:value="139000" calcext:value-type="currency">
            <text:p>R$ 13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48.000 btus; 220 V, TRIFÁSICO, MANUAL EM PORTUGUÊS, ASSISTÊNCIA TÉCNICA NESTA CAPITAL; GÁS ECOLÓGICO R-410 A ou R32, FAIXA DE CLASSIFICAÇÃO DE EFICIÊNCIA ENERGÉTICA DE REFERÊNCIA: PROCEL A, TERMOSTATO DIGITAL, TIMER, CONTROLE REMOTO SEM FIO, COR BRANCA. INCLUSA A INSTALAÇÃO.</text:p>
            <text:p>Marca/Modelo: MIDEA-CARRIER / CASSETTE 4 VIAS INVERTER CONNECT</text:p>
          </table:table-cell>
          <table:table-cell table:style-name="ce128" office:value-type="string" calcext:value-type="string">
            <text:p>UNIDADE</text:p>
          </table:table-cell>
          <table:table-cell table:style-name="ce180" office:value-type="currency" office:currency="BRL" office:value="15900" calcext:value-type="currency">
            <text:p>R$ 15.900,00</text:p>
          </table:table-cell>
          <table:table-cell table:style-name="ce128" office:value-type="float" office:value="10" calcext:value-type="float">
            <text:p>10</text:p>
          </table:table-cell>
          <table:table-cell table:style-name="ce242" office:value-type="currency" office:currency="BRL" office:value="159000" calcext:value-type="currency">
            <text:p>R$ 159.000,00</text:p>
          </table:table-cell>
          <table:table-cell table:style-name="ce242" office:value-type="currency" office:currency="BRL" office:value="1214427.75" calcext:value-type="currency">
            <text:p>R$ 1.214.427,75</text:p>
          </table:table-cell>
          <table:table-cell table:style-name="ce128" office:value-type="string" calcext:value-type="string">
            <text:p>AJL INDUSTRIA E COMERCIO LTDA </text:p>
          </table:table-cell>
          <table:table-cell table:style-name="ce128" office:value-type="string" calcext:value-type="string">
            <text:p>01.319.640/0001-21 </text:p>
          </table:table-cell>
          <table:table-cell table:style-name="ce234" office:value-type="string" calcext:value-type="string">
            <text:p>ANTONIO DE JESUS LOURENÇO </text:p>
          </table:table-cell>
          <table:table-cell table:number-columns-repeated="48"/>
        </table:table-row>
        <table:table-row table:style-name="ro10">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60.000 btus; ATÉ 380 V, TRIFÁSICO, MANUAL EM PORTUGUÊS, ASSISTÊNCIA TÉCNICA NESTA CAPITAL; GÁS ECOLÓGICO R-410 A ou R32, FAIXA DE CLASSIFICAÇÃO MÍNIMA DE REFERÊNCIA: ATÉ PROCEL C, TERMOSTATO DIGITAL, TIMER, CONTROLE REMOTO SEM FIO, COR BRANCA. INCLUSA A INSTALAÇÃO.</text:p>
            <text:p>Marca/Modelo: MIDEA CARRIER - Código do produto: 40KVQE60C5.40KWFLB.38CCVE60515MC</text:p>
          </table:table-cell>
          <table:table-cell table:style-name="ce128" office:value-type="string" calcext:value-type="string">
            <text:p>UNIDADE</text:p>
          </table:table-cell>
          <table:table-cell table:style-name="ce180" office:value-type="currency" office:currency="BRL" office:value="20449.3" calcext:value-type="currency">
            <text:p>R$ 20.449,30</text:p>
          </table:table-cell>
          <table:table-cell table:style-name="ce128" office:value-type="float" office:value="10" calcext:value-type="float">
            <text:p>10</text:p>
          </table:table-cell>
          <table:table-cell table:style-name="ce242" office:value-type="currency" office:currency="BRL" office:value="204493" calcext:value-type="currency">
            <text:p>R$ 204.493,00</text:p>
          </table:table-cell>
          <table:table-cell table:style-name="ce242" office:value-type="currency" office:currency="BRL" office:value="1214427.75" calcext:value-type="currency">
            <text:p>R$ 1.214.427,75</text:p>
          </table:table-cell>
          <table:table-cell table:style-name="ce128" office:value-type="string" calcext:value-type="string">
            <text:p>NEISON RODRIGUES DA COSTA LTDA </text:p>
          </table:table-cell>
          <table:table-cell table:style-name="ce128" office:value-type="string" calcext:value-type="string">
            <text:p>11.701.119/0001-08 </text:p>
          </table:table-cell>
          <table:table-cell table:style-name="ce234" office:value-type="string" calcext:value-type="string">
            <text:p>NEISON RODRIGUES DA COSTA  </text:p>
          </table:table-cell>
          <table:table-cell table:number-columns-repeated="48"/>
        </table:table-row>
        <table:table-row table:style-name="ro9">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2.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2FI-02I+LCST12FE-02I</text:p>
          </table:table-cell>
          <table:table-cell table:style-name="ce128" office:value-type="string" calcext:value-type="string">
            <text:p>UNIDADE</text:p>
          </table:table-cell>
          <table:table-cell table:style-name="ce180" office:value-type="currency" office:currency="BRL" office:value="3926.73" calcext:value-type="currency">
            <text:p>R$ 3.926,73</text:p>
          </table:table-cell>
          <table:table-cell table:style-name="ce128" office:value-type="float" office:value="20" calcext:value-type="float">
            <text:p>20</text:p>
          </table:table-cell>
          <table:table-cell table:style-name="ce242" office:value-type="currency" office:currency="BRL" office:value="78534.6" calcext:value-type="currency">
            <text:p>R$ 78.534,6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9">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SPLIT INVERTER, 18.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VENTISOL/AGRATTO / AGRATTO / LIV / LCST18FI-02I+LCST18FE-02I</text:p>
          </table:table-cell>
          <table:table-cell table:style-name="ce128" office:value-type="string" calcext:value-type="string">
            <text:p>UNIDADE</text:p>
          </table:table-cell>
          <table:table-cell table:style-name="ce180" office:value-type="currency" office:currency="BRL" office:value="5460.4" calcext:value-type="currency">
            <text:p>R$ 5.460,40</text:p>
          </table:table-cell>
          <table:table-cell table:style-name="ce128" office:value-type="float" office:value="20" calcext:value-type="float">
            <text:p>20</text:p>
          </table:table-cell>
          <table:table-cell table:style-name="ce242" office:value-type="currency" office:currency="BRL" office:value="109208" calcext:value-type="currency">
            <text:p>R$ 109.208,0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9">
          <table:table-cell table:style-name="ce20" office:value-type="string" calcext:value-type="string">
            <text:p><text:a xlink:href="https://www.mpam.mp.br/images-j5/SCOMS/DOCUMENTOS%20ARP/2024.027624%20-%201.pdf" xlink:type="simple">2024.027624 I</text:a></text:p>
            <text:p><text:span text:style-name="T3"><text:a xlink:href="https://www.mpam.mp.br/images-j5/SCOMS/DOCUMENTOS%20ARP/2024.027624%20-%202.pdf" xlink:type="simple">2024.027624 II</text:a></text:span></text:p>
            <text:p><text:span text:style-name="T3"><text:a xlink:href="https://www.mpam.mp.br/images-j5/SCOMS/DOCUMENTOS%20ARP/2024.027624%20-%203.pdf" xlink:type="simple">2024.027624 III</text:a></text:span></text:p>
            <text:p><text:span text:style-name="T3"><text:a xlink:href="https://www.mpam.mp.br/images-j5/SCOMS/DOCUMENTOS%20ARP/2024.027624%20-%204.pdf" xlink:type="simple">2024.027624 IV</text:a></text:span></text:p>
            <text:p><text:span text:style-name="T3"><text:a xlink:href="https://www.mpam.mp.br/images-j5/SCOMS/DOCUMENTOS%20ARP/2024.027624%20-%205.pdf" xlink:type="simple">2024.027624 V</text:a></text:span></text:p>
          </table:table-cell>
          <table:table-cell table:style-name="ce37" office:value-type="string" calcext:value-type="string">
            <text:p><text:a xlink:href="https://www.mpam.mp.br/images-j5/SCOMS/DOCUMENTOS%20ARP/SEI_2067670_Ata_de_Registro_de_Preco_4.pdf" xlink:type="simple">004/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e instalação de condicionadores de ar, com garantia de, no mínimo, 12 (doze) meses, para atender às necessidades da Procuradoria-Geral de Justiça do Estado do Amazonas, na capital e no interior, por um período de 12 (doze) meses.</text:p>
          </table:table-cell>
          <table:table-cell table:style-name="ce74" office:value-type="string" calcext:value-type="string">
            <text:p>24/02/2026</text:p>
          </table:table-cell>
          <table:table-cell table:style-name="ce89" office:value-type="string" calcext:value-type="string">
            <text:p><text:a xlink:href="https://www.mpam.mp.br/licitacoes-finalizadas/pregao-eletronico/pe-94024-2025-cpl-mp-pgj-srp-aquisicao-e-instalacao-de-condicionadores-de-ar" xlink:type="simple">P.E. 94.024/2025</text:a></text:p>
          </table:table-cell>
          <table:table-cell table:style-name="ce97" office:value-type="date" office:date-value="2026-02-25" calcext:value-type="date">
            <text:p>25/02/2026</text:p>
          </table:table-cell>
          <table:table-cell table:style-name="ce97" office:value-type="date" office:date-value="2027-02-25" calcext:value-type="date">
            <text:p>25/02/2027</text:p>
          </table:table-cell>
          <table:table-cell table:style-name="ce106" office:value-type="string" calcext:value-type="string">
            <text:p>CONDICIONADOR DE AR TIPO CASSETE, INVERTER, 36.000 btus; 220 V, BIFÁSICO, MANUAL EM PORTUGUÊS, ASSISTÊNCIA TÉCNICA NESTA CAPITAL; GÁS ECOLÓGICO R-410 A ou R32, FAIXA DE CLASSIFICAÇÃO DE EFICIÊNCIA ENERGÉTICA DE REFERÊNCIA: PROCEL A, TERMOSTATO DIGITAL, TIMER, CONTROLE REMOTO SEM FIO, COR BRANCA. INCLUSA A INSTALAÇÃO. DESTINADOS AO INTERIOR DO ESTADO.</text:p>
            <text:p>Marca/Modelo: ELGIN / ELGIN / CASSETE ECO INVERTER / KVFI36C2NB + KVFE36C2CB + KVZP00N2DA</text:p>
          </table:table-cell>
          <table:table-cell table:style-name="ce128" office:value-type="string" calcext:value-type="string">
            <text:p>UNIDADE</text:p>
          </table:table-cell>
          <table:table-cell table:style-name="ce180" office:value-type="currency" office:currency="BRL" office:value="14988.24" calcext:value-type="currency">
            <text:p>R$ 14.988,24</text:p>
          </table:table-cell>
          <table:table-cell table:style-name="ce128" office:value-type="float" office:value="10" calcext:value-type="float">
            <text:p>10</text:p>
          </table:table-cell>
          <table:table-cell table:style-name="ce242" office:value-type="currency" office:currency="BRL" office:value="149882.4" calcext:value-type="currency">
            <text:p>R$ 149.882,40</text:p>
          </table:table-cell>
          <table:table-cell table:style-name="ce242" office:value-type="currency" office:currency="BRL" office:value="1214427.75" calcext:value-type="currency">
            <text:p>R$ 1.214.427,75</text:p>
          </table:table-cell>
          <table:table-cell table:style-name="ce128" office:value-type="string" calcext:value-type="string">
            <text:p>LS REFRIGERACAO LTDA </text:p>
          </table:table-cell>
          <table:table-cell table:style-name="ce128" office:value-type="string" calcext:value-type="string">
            <text:p>31.669.124/0001-98 </text:p>
          </table:table-cell>
          <table:table-cell table:style-name="ce234" office:value-type="string" calcext:value-type="string">
            <text:p>JESSICA DO AMARAL DE MORAES SANDI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ESPONJA, LIMPEZA (dupla face)</text:p>
            <text:p>MATERIAL FIBRA VEGETAL, FORMATO RETANGULAR, ABRASIVIDADE MÍNIMA/ MÉDIA, APLICAÇÃO UTENSÍLIOS DOMÉSTICOS, CARACTERÍSTICAS ADICIONAIS DUPLA FACE</text:p>
            <text:p>Marca/Modelo:  BRILHUS</text:p>
          </table:table-cell>
          <table:table-cell table:style-name="ce128" office:value-type="string" calcext:value-type="string">
            <text:p>UNIDADE</text:p>
          </table:table-cell>
          <table:table-cell table:style-name="ce180" office:value-type="currency" office:currency="BRL" office:value="0.82" calcext:value-type="currency">
            <text:p>R$ 0,82</text:p>
          </table:table-cell>
          <table:table-cell table:style-name="ce128" office:value-type="float" office:value="1872" calcext:value-type="float">
            <text:p>1872</text:p>
          </table:table-cell>
          <table:table-cell table:style-name="ce242" office:value-type="currency" office:currency="BRL" office:value="1535.04" calcext:value-type="currency">
            <text:p>R$ 1.535,0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ESPONJA, AÇO (pacote contendo 8 unidades)</text:p>
            <text:p>ESPONJA LIMPEZA, MATERIAL LÃ AÇO, FORMATO ANATÔMICO, ABRASIVIDADE MÉDIA, APLICAÇÃO UTENSÍLIOS DOMÉSTICOS</text:p>
            <text:p>Marca/Modelo: ASSOLAN</text:p>
          </table:table-cell>
          <table:table-cell table:style-name="ce128" office:value-type="string" calcext:value-type="string">
            <text:p>PACOTE</text:p>
          </table:table-cell>
          <table:table-cell table:style-name="ce180" office:value-type="currency" office:currency="BRL" office:value="1.48" calcext:value-type="currency">
            <text:p>R$ 1,48</text:p>
          </table:table-cell>
          <table:table-cell table:style-name="ce128" office:value-type="float" office:value="936" calcext:value-type="float">
            <text:p>936</text:p>
          </table:table-cell>
          <table:table-cell table:style-name="ce242" office:value-type="currency" office:currency="BRL" office:value="1385.28" calcext:value-type="currency">
            <text:p>R$ 1.385,28</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FLANELA, LIMPEZA</text:p>
            <text:p>MATERIAL 100% ALGODÃO, COMPRIMENTO 60 CM, LARGURA 30 CM, COR AMARELA </text:p>
            <text:p>Marca/Modelo: ITATEX</text:p>
          </table:table-cell>
          <table:table-cell table:style-name="ce128" office:value-type="string" calcext:value-type="string">
            <text:p>UNIDADE</text:p>
          </table:table-cell>
          <table:table-cell table:style-name="ce180" office:value-type="currency" office:currency="BRL" office:value="1.45" calcext:value-type="currency">
            <text:p>R$ 1,45</text:p>
          </table:table-cell>
          <table:table-cell table:style-name="ce128" office:value-type="float" office:value="936" calcext:value-type="float">
            <text:p>936</text:p>
          </table:table-cell>
          <table:table-cell table:style-name="ce242" office:value-type="currency" office:currency="BRL" office:value="1357.2" calcext:value-type="currency">
            <text:p>R$ 1.357,2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GUARDANAPO, PAPEL (pacote com 100 unidades)</text:p>
            <text:p>MATERIAL CELULOSE, LARGURA 20 CM, COMPRIMENTO 23 CM, COR BRANCA, TIPO FOLHAS SIMPLES</text:p>
            <text:p>Marca/Modelo: PETALAS</text:p>
          </table:table-cell>
          <table:table-cell table:style-name="ce128" office:value-type="string" calcext:value-type="string">
            <text:p>PACOTE</text:p>
          </table:table-cell>
          <table:table-cell table:style-name="ce180" office:value-type="currency" office:currency="BRL" office:value="1.28" calcext:value-type="currency">
            <text:p>R$ 1,28</text:p>
          </table:table-cell>
          <table:table-cell table:style-name="ce128" office:value-type="float" office:value="1872" calcext:value-type="float">
            <text:p>1872</text:p>
          </table:table-cell>
          <table:table-cell table:style-name="ce242" office:value-type="currency" office:currency="BRL" office:value="2396.16" calcext:value-type="currency">
            <text:p>R$ 2.396,16</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GRANDE (caixa com 50 pares)</text:p>
            <text:p>LUVA BORRACHA, MATERIAL LÁTEX, TAMANHO GRANDE, CARACTERÍSTICAS ADICIONAIS ANATÔMICA, ANTIDERRAPANTE, TIPO CANO LONGO  </text:p>
            <text:p>Marca/Modelo: TALGE</text:p>
          </table:table-cell>
          <table:table-cell table:style-name="ce128" office:value-type="string" calcext:value-type="string">
            <text:p>CAIXA</text:p>
          </table:table-cell>
          <table:table-cell table:style-name="ce180" office:value-type="currency" office:currency="BRL" office:value="21.92" calcext:value-type="currency">
            <text:p>R$ 21,92</text:p>
          </table:table-cell>
          <table:table-cell table:style-name="ce128" office:value-type="float" office:value="6" calcext:value-type="float">
            <text:p>6</text:p>
          </table:table-cell>
          <table:table-cell table:style-name="ce242" office:value-type="currency" office:currency="BRL" office:value="131.52" calcext:value-type="currency">
            <text:p>R$ 131,5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MÉDIO (caixa com 50 pares)</text:p>
            <text:p>LUVA BORRACHA, MATERIAL LÁTEX, TAMANHO MÉDIO, CARACTERÍSTICAS ADICIONAIS ANATÔMICA, ANTIDERRAPANTE, TIPO CANO LONGO</text:p>
            <text:p>Marca/Modelo: NOBRE</text:p>
          </table:table-cell>
          <table:table-cell table:style-name="ce128" office:value-type="string" calcext:value-type="string">
            <text:p>CAIXA</text:p>
          </table:table-cell>
          <table:table-cell table:style-name="ce180" office:value-type="currency" office:currency="BRL" office:value="32.2" calcext:value-type="currency">
            <text:p>R$ 32,20</text:p>
          </table:table-cell>
          <table:table-cell table:style-name="ce128" office:value-type="float" office:value="6" calcext:value-type="float">
            <text:p>6</text:p>
          </table:table-cell>
          <table:table-cell table:style-name="ce242" office:value-type="currency" office:currency="BRL" office:value="193.2" calcext:value-type="currency">
            <text:p>R$ 193,2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ÁTEX - TAMANHO PEQUENO (caixa com 50 pares)       </text:p>
            <text:p>LUVA BORRACHA, MATERIAL LÁTEX, TAMANHO PEQUENO, CARACTERÍSTICAS ADICIONAIS ANATÔMICA, ANTIDERRAPANTE, TIPO CANO LONGO</text:p>
            <text:p>Marca/Modelo: NOBRE</text:p>
          </table:table-cell>
          <table:table-cell table:style-name="ce128" office:value-type="string" calcext:value-type="string">
            <text:p>CAIXA</text:p>
          </table:table-cell>
          <table:table-cell table:style-name="ce180" office:value-type="currency" office:currency="BRL" office:value="35.47" calcext:value-type="currency">
            <text:p>R$ 35,47</text:p>
          </table:table-cell>
          <table:table-cell table:style-name="ce128" office:value-type="float" office:value="6" calcext:value-type="float">
            <text:p>6</text:p>
          </table:table-cell>
          <table:table-cell table:style-name="ce242" office:value-type="currency" office:currency="BRL" office:value="212.82" calcext:value-type="currency">
            <text:p>R$ 212,8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GRANDE (pacote com 1 par)</text:p>
            <text:p>LUVA DE PROTEÇÃO, MATERIAL LATÉX, APLICAÇÃO LIMPEZA, TAMANHO GRANDE,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468" calcext:value-type="float">
            <text:p>468</text:p>
          </table:table-cell>
          <table:table-cell table:style-name="ce242" office:value-type="currency" office:currency="BRL" office:value="2307.24" calcext:value-type="currency">
            <text:p>R$ 2.307,2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MÉDIO (pacote com 1 par)</text:p>
            <text:p>LUVA DE PROTEÇÃO, MATERIAL LATÉX, APLICAÇÃO LIMPEZA, TAMANHO MÉDIO,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780" calcext:value-type="float">
            <text:p>780</text:p>
          </table:table-cell>
          <table:table-cell table:style-name="ce242" office:value-type="currency" office:currency="BRL" office:value="3845.4" calcext:value-type="currency">
            <text:p>R$ 3.845,4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LUVA, LIMPEZA - TAMANHO PEQUENO (pacote com 1 par)</text:p>
            <text:p>LUVA DE PROTEÇÃO, MATERIAL LATÉX, APLICAÇÃO LIMPEZA, TAMANHO PEQUENO, ACABAMENTO PALMA ANTIDERRAPANTE, CARACTERÍSTICAS ADICIONAIS ANTIDERRAPANTE (GRIP DE BOLINHAS), FINALIDADE EPI- EQUIPAMENTO DE PROTEÇÃO INDIVIDUAL.</text:p>
            <text:p>Marca/Modelo: TALGE</text:p>
          </table:table-cell>
          <table:table-cell table:style-name="ce128" office:value-type="string" calcext:value-type="string">
            <text:p>PACOTE</text:p>
          </table:table-cell>
          <table:table-cell table:style-name="ce180" office:value-type="currency" office:currency="BRL" office:value="4.93" calcext:value-type="currency">
            <text:p>R$ 4,93</text:p>
          </table:table-cell>
          <table:table-cell table:style-name="ce128" office:value-type="float" office:value="468" calcext:value-type="float">
            <text:p>468</text:p>
          </table:table-cell>
          <table:table-cell table:style-name="ce242" office:value-type="currency" office:currency="BRL" office:value="2307.24" calcext:value-type="currency">
            <text:p>R$ 2.307,24</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NO, LIMPEZA (flanelado, 100% em algodão)</text:p>
            <text:p>MATERIAL 100% ALGODÃO, LARGURA 60 CM, CARACTERÍSTICAS ADICIONAIS TIPO FLANELA, BORDAS LISA, APLICAÇÃO LIMPEZA GERAL.</text:p>
            <text:p>Marca/Modelo: ITATEX</text:p>
          </table:table-cell>
          <table:table-cell table:style-name="ce128" office:value-type="string" calcext:value-type="string">
            <text:p>UNIDADE</text:p>
          </table:table-cell>
          <table:table-cell table:style-name="ce180" office:value-type="currency" office:currency="BRL" office:value="4.37" calcext:value-type="currency">
            <text:p>R$ 4,37</text:p>
          </table:table-cell>
          <table:table-cell table:style-name="ce128" office:value-type="float" office:value="936" calcext:value-type="float">
            <text:p>936</text:p>
          </table:table-cell>
          <table:table-cell table:style-name="ce242" office:value-type="currency" office:currency="BRL" office:value="4090.32" calcext:value-type="currency">
            <text:p>R$ 4.090,32</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HIGIÊNICO (pacote com 4 (quatro) rolos com 30m de comprimento cada)</text:p>
            <text:p>MATERIAL FIBRAS CELULÓSICAS, LARGURA 10 CM, COR BRANCA, CARACTERÍSTICAS ADICIONAIS PICOTADO, FOLHA DUPLA.</text:p>
            <text:p>Marca/Modelo: JAKSPEL / FIORE FOLHA DUPLA</text:p>
          </table:table-cell>
          <table:table-cell table:style-name="ce128" office:value-type="string" calcext:value-type="string">
            <text:p>PACOTE</text:p>
          </table:table-cell>
          <table:table-cell table:style-name="ce180" office:value-type="currency" office:currency="BRL" office:value="5.63" calcext:value-type="currency">
            <text:p>R$ 5,63</text:p>
          </table:table-cell>
          <table:table-cell table:style-name="ce128" office:value-type="float" office:value="936" calcext:value-type="float">
            <text:p>936</text:p>
          </table:table-cell>
          <table:table-cell table:style-name="ce242" office:value-type="currency" office:currency="BRL" office:value="5269.68" calcext:value-type="currency">
            <text:p>R$ 5.269,68</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HIGIÊNICO (pacote com 8 (oito) rolos com 300m de comprimento cada)</text:p>
            <text:p>MATERIAL CELULOSE VIRGEM, COMPRIMENTO 300 M, LARGURA 10 CM, QUANTIDADE FOLHAS SIMPLES, COR BRANCA.</text:p>
            <text:p>Marca/Modelo: JAKSPEL / LIRIOS DO CAMPO</text:p>
          </table:table-cell>
          <table:table-cell table:style-name="ce128" office:value-type="string" calcext:value-type="string">
            <text:p>PACOTE</text:p>
          </table:table-cell>
          <table:table-cell table:style-name="ce180" office:value-type="currency" office:currency="BRL" office:value="47" calcext:value-type="currency">
            <text:p>R$ 47,00</text:p>
          </table:table-cell>
          <table:table-cell table:style-name="ce128" office:value-type="float" office:value="468" calcext:value-type="float">
            <text:p>468</text:p>
          </table:table-cell>
          <table:table-cell table:style-name="ce242" office:value-type="currency" office:currency="BRL" office:value="21996" calcext:value-type="currency">
            <text:p>R$ 21.996,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PEL, TOALHA, INTERFOLHADO (pacote com 1.250 folhas)</text:p>
            <text:p>TOALHA DE PAPEL, MATERIAL 100% CELULOSE VIRGEM, TIPO FOLHA SIMPLES, COMPRIMENTO 200 M, LARGURA 20 CM, COR BRANCA, APLICAÇÃO HIGIENE PESSOAL.</text:p>
            <text:p>Marca/Modelo: JAKSPEL / VITORIA REGIA LUXO</text:p>
          </table:table-cell>
          <table:table-cell table:style-name="ce128" office:value-type="string" calcext:value-type="string">
            <text:p>PACOTE</text:p>
          </table:table-cell>
          <table:table-cell table:style-name="ce180" office:value-type="currency" office:currency="BRL" office:value="17" calcext:value-type="currency">
            <text:p>R$ 17,00</text:p>
          </table:table-cell>
          <table:table-cell table:style-name="ce128" office:value-type="float" office:value="936" calcext:value-type="float">
            <text:p>936</text:p>
          </table:table-cell>
          <table:table-cell table:style-name="ce242" office:value-type="currency" office:currency="BRL" office:value="15912" calcext:value-type="currency">
            <text:p>R$ 15.912,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PANO, PRATO (cor branca 100% em algodão)</text:p>
            <text:p>MATERIAL ALGODÃO, COMPRIMENTO 68 CM, LARGURA 40 CM, COR BRANCA.</text:p>
            <text:p>Marca/Modelo: ITATEX</text:p>
          </table:table-cell>
          <table:table-cell table:style-name="ce128" office:value-type="string" calcext:value-type="string">
            <text:p>UNIDADE</text:p>
          </table:table-cell>
          <table:table-cell table:style-name="ce180" office:value-type="currency" office:currency="BRL" office:value="4.93" calcext:value-type="currency">
            <text:p>R$ 4,93</text:p>
          </table:table-cell>
          <table:table-cell table:style-name="ce128" office:value-type="float" office:value="720" calcext:value-type="float">
            <text:p>720</text:p>
          </table:table-cell>
          <table:table-cell table:style-name="ce242" office:value-type="currency" office:currency="BRL" office:value="3549.6" calcext:value-type="currency">
            <text:p>R$ 3.549,60</text:p>
          </table:table-cell>
          <table:table-cell table:style-name="ce242" office:value-type="currency" office:currency="BRL" office:value="70844.7" calcext:value-type="currency">
            <text:p>R$ 70.844,70</text:p>
          </table:table-cell>
          <table:table-cell table:style-name="ce128" office:value-type="string" calcext:value-type="string">
            <text:p>R DA S AGUIAR COMERCIO DE MATERIAL DE LIMPEZA LTDA </text:p>
          </table:table-cell>
          <table:table-cell table:style-name="ce128" office:value-type="string" calcext:value-type="string">
            <text:p>04.003.942/0001-84 </text:p>
          </table:table-cell>
          <table:table-cell table:style-name="ce234" office:value-type="string" calcext:value-type="string">
            <text:p>ROSANGELA DA SILVA AGUIAR </text:p>
          </table:table-cell>
          <table:table-cell table:number-columns-repeated="48"/>
        </table:table-row>
        <table:table-row table:style-name="ro10">
          <table:table-cell table:style-name="ce20" office:value-type="string" calcext:value-type="string">
            <text:p><text:a xlink:href="https://www.mpam.mp.br/images-j5/SCOMS/DOCUMENTOS%20ARP/SEI_2025.021070%20r_compressed.pdf" xlink:type="simple">2025.021070 </text:a> </text:p>
          </table:table-cell>
          <table:table-cell table:style-name="ce37" office:value-type="string" calcext:value-type="string">
            <text:p><text:a xlink:href="https://www.mpam.mp.br/images-j5/SCOMS/DOCUMENTOS%20ARP/SEI_2103220_Ata_de_Registro_de_Preco_5.pdf" xlink:type="simple">005/2026</text:a></text:p>
          </table:table-cell>
          <table:table-cell table:style-name="ce48" office:value-type="string" calcext:value-type="string">
            <text:p>Procuradoria-Geral de Justiça do Estado do Amazonas</text:p>
          </table:table-cell>
          <table:table-cell table:style-name="ce52" office:value-type="string" calcext:value-type="string">
            <text:p>Aquisição de materiais de higiene, limpeza, copa e cozinha a serem disponibilizados pelo Almoxarifado do Edifício-Sede da Procuradoria-Geral de Justiça - PGJ, a fim de garantir o aprimoramento da distribuição dos bens de consumo existentes em estoque, melhorando a qualidade de atendimento das demandas das diversas unidades da PGJ, localizadas no interior do Estado, por um período estimado de 12 meses</text:p>
            <text:p/>
          </table:table-cell>
          <table:table-cell table:style-name="ce74" office:value-type="string" calcext:value-type="string">
            <text:p>01/04/2026</text:p>
          </table:table-cell>
          <table:table-cell table:style-name="ce89" office:value-type="string" calcext:value-type="string">
            <text:p><text:a xlink:href="https://www.mpam.mp.br/licitacoes-finalizadas/pregao-eletronico/pe-94-002-2026-cpl-mp-pgj-srp-materiais-de-limpeza-e-de-copa-e-cozinha" xlink:type="simple">P.E. 94.002/2026</text:a></text:p>
          </table:table-cell>
          <table:table-cell table:style-name="ce97" office:value-type="date" office:date-value="0026-04-05" calcext:value-type="date">
            <text:p>07/04/0026</text:p>
          </table:table-cell>
          <table:table-cell table:style-name="ce97" office:value-type="date" office:date-value="2027-04-07" calcext:value-type="date">
            <text:p>07/04/2027</text:p>
          </table:table-cell>
          <table:table-cell table:style-name="ce106" office:value-type="string" calcext:value-type="string">
            <text:p>FILTRO, PAPEL (tamanho 103, caixa com o mínimo de 30 unidades)</text:p>
            <text:p>COADOR DESCARTÁVEL CAFÉ, MATERIAL PAPEL, TAMANHO 103.</text:p>
            <text:p>Marca/Modelo: : 3 CORAÇÕES</text:p>
          </table:table-cell>
          <table:table-cell table:style-name="ce128" office:value-type="string" calcext:value-type="string">
            <text:p>CAIXA</text:p>
          </table:table-cell>
          <table:table-cell table:style-name="ce180" office:value-type="currency" office:currency="BRL" office:value="6.05" calcext:value-type="currency">
            <text:p>R$ 6,05</text:p>
          </table:table-cell>
          <table:table-cell table:style-name="ce128" office:value-type="float" office:value="720" calcext:value-type="float">
            <text:p>720</text:p>
          </table:table-cell>
          <table:table-cell table:style-name="ce242" office:value-type="currency" office:currency="BRL" office:value="4356" calcext:value-type="currency">
            <text:p>R$ 4.356,00</text:p>
          </table:table-cell>
          <table:table-cell table:style-name="ce242" office:value-type="currency" office:currency="BRL" office:value="70844.7" calcext:value-type="currency">
            <text:p>R$ 70.844,70</text:p>
          </table:table-cell>
          <table:table-cell table:style-name="ce128" office:value-type="string" calcext:value-type="string">
            <text:p>CARTUZINHO COMERCIO LTDA </text:p>
          </table:table-cell>
          <table:table-cell table:style-name="ce128" office:value-type="string" calcext:value-type="string">
            <text:p>04.037.070/0001-75</text:p>
          </table:table-cell>
          <table:table-cell table:style-name="ce234" office:value-type="string" calcext:value-type="string">
            <text:p>CARLOS ARTUR TAPAJOS CAVALCANTI </text:p>
          </table:table-cell>
          <table:table-cell table:number-columns-repeated="48"/>
        </table:table-row>
        <table:table-row table:style-name="ro14">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CAFÉ DA MANHÃ</text:p>
          </table:table-cell>
          <table:table-cell table:style-name="ce128" office:value-type="string" calcext:value-type="string">
            <text:p>UNIDADE</text:p>
          </table:table-cell>
          <table:table-cell table:style-name="ce180" office:value-type="currency" office:currency="BRL" office:value="69" calcext:value-type="currency">
            <text:p>R$ 69,00</text:p>
          </table:table-cell>
          <table:table-cell table:style-name="ce128" office:value-type="float" office:value="1500" calcext:value-type="float">
            <text:p>1500</text:p>
          </table:table-cell>
          <table:table-cell table:style-name="ce242" office:value-type="currency" office:currency="BRL" office:value="103500" calcext:value-type="currency">
            <text:p>R$ 103.5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4">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ALMOÇO/JANTAR</text:p>
          </table:table-cell>
          <table:table-cell table:style-name="ce128" office:value-type="string" calcext:value-type="string">
            <text:p>UNIDADE</text:p>
          </table:table-cell>
          <table:table-cell table:style-name="ce180" office:value-type="currency" office:currency="BRL" office:value="129" calcext:value-type="currency">
            <text:p>R$ 129,00</text:p>
          </table:table-cell>
          <table:table-cell table:style-name="ce128" office:value-type="float" office:value="1000" calcext:value-type="float">
            <text:p>1000</text:p>
          </table:table-cell>
          <table:table-cell table:style-name="ce242" office:value-type="currency" office:currency="BRL" office:value="129000" calcext:value-type="currency">
            <text:p>R$ 129.0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4">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COQUETEL</text:p>
          </table:table-cell>
          <table:table-cell table:style-name="ce128" office:value-type="string" calcext:value-type="string">
            <text:p>UNIDADE</text:p>
          </table:table-cell>
          <table:table-cell table:style-name="ce180" office:value-type="currency" office:currency="BRL" office:value="119" calcext:value-type="currency">
            <text:p>R$ 119,00</text:p>
          </table:table-cell>
          <table:table-cell table:style-name="ce128" office:value-type="float" office:value="3000" calcext:value-type="float">
            <text:p>3000</text:p>
          </table:table-cell>
          <table:table-cell table:style-name="ce242" office:value-type="currency" office:currency="BRL" office:value="357000" calcext:value-type="currency">
            <text:p>R$ 357.0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4">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COFFEE BREAK</text:p>
          </table:table-cell>
          <table:table-cell table:style-name="ce128" office:value-type="string" calcext:value-type="string">
            <text:p>UNIDADE</text:p>
          </table:table-cell>
          <table:table-cell table:style-name="ce180" office:value-type="currency" office:currency="BRL" office:value="79" calcext:value-type="currency">
            <text:p>R$ 79,00</text:p>
          </table:table-cell>
          <table:table-cell table:style-name="ce128" office:value-type="float" office:value="2000" calcext:value-type="float">
            <text:p>2000</text:p>
          </table:table-cell>
          <table:table-cell table:style-name="ce242" office:value-type="currency" office:currency="BRL" office:value="158000" calcext:value-type="currency">
            <text:p>R$ 158.0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4">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BRUNCH</text:p>
          </table:table-cell>
          <table:table-cell table:style-name="ce128" office:value-type="string" calcext:value-type="string">
            <text:p>UNIDADE</text:p>
          </table:table-cell>
          <table:table-cell table:style-name="ce180" office:value-type="currency" office:currency="BRL" office:value="129" calcext:value-type="currency">
            <text:p>R$ 129,00</text:p>
          </table:table-cell>
          <table:table-cell table:style-name="ce128" office:value-type="float" office:value="1200" calcext:value-type="float">
            <text:p>1200</text:p>
          </table:table-cell>
          <table:table-cell table:style-name="ce242" office:value-type="currency" office:currency="BRL" office:value="154800" calcext:value-type="currency">
            <text:p>R$ 154.8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4">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REFEIÇÃO EXECUTIVA</text:p>
          </table:table-cell>
          <table:table-cell table:style-name="ce128" office:value-type="string" calcext:value-type="string">
            <text:p>UNIDADE</text:p>
          </table:table-cell>
          <table:table-cell table:style-name="ce180" office:value-type="currency" office:currency="BRL" office:value="89" calcext:value-type="currency">
            <text:p>R$ 89,00</text:p>
          </table:table-cell>
          <table:table-cell table:style-name="ce128" office:value-type="float" office:value="500" calcext:value-type="float">
            <text:p>500</text:p>
          </table:table-cell>
          <table:table-cell table:style-name="ce242" office:value-type="currency" office:currency="BRL" office:value="44500" calcext:value-type="currency">
            <text:p>R$ 44.5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4">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SERVIÇO DE FINGER FOOD</text:p>
          </table:table-cell>
          <table:table-cell table:style-name="ce128" office:value-type="string" calcext:value-type="string">
            <text:p>UNIDADE</text:p>
          </table:table-cell>
          <table:table-cell table:style-name="ce180" office:value-type="currency" office:currency="BRL" office:value="75" calcext:value-type="currency">
            <text:p>R$ 75,00</text:p>
          </table:table-cell>
          <table:table-cell table:style-name="ce128" office:value-type="float" office:value="2000" calcext:value-type="float">
            <text:p>2000</text:p>
          </table:table-cell>
          <table:table-cell table:style-name="ce242" office:value-type="currency" office:currency="BRL" office:value="150000" calcext:value-type="currency">
            <text:p>R$ 150.0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4">
          <table:table-cell table:style-name="ce20" office:value-type="string" calcext:value-type="string">
            <text:p><text:a xlink:href="https://www.mpam.mp.br/images-j5/SCOMS/DOCUMENTOS%20ARP/SEI_2026.009416.pdf" xlink:type="simple">2025.014487 </text:a> </text:p>
          </table:table-cell>
          <table:table-cell table:style-name="ce37" office:value-type="string" calcext:value-type="string">
            <text:p><text:a xlink:href="https://www.mpam.mp.br/images-j5/SCOMS/DOCUMENTOS%20ARP/SEI_2169158_Ata_de_Registro_de_Preco_7.pdf" xlink:type="simple">007/2026</text:a></text:p>
          </table:table-cell>
          <table:table-cell table:style-name="ce48" office:value-type="string" calcext:value-type="string">
            <text:p>Procuradoria-Geral de Justiça do Estado do Amazonas</text:p>
          </table:table-cell>
          <table:table-cell table:style-name="ce52" office:value-type="string" calcext:value-type="string">
            <text:p>Eventual prestação de SERVIÇOS DE BUFÊ, objetivando atender eventos a serem realizados pelo Ministério Público do Estado do Amazonas/PROCURADORIA-GERAL DE JUSTIÇA – PGJ-AM, NA CIDADE DE MANAUS, por um período de 12 (doze) meses. </text:p>
          </table:table-cell>
          <table:table-cell table:style-name="ce74" office:value-type="string" calcext:value-type="string">
            <text:p>08/06/2026</text:p>
          </table:table-cell>
          <table:table-cell table:style-name="ce89" office:value-type="string" calcext:value-type="string">
            <text:p><text:a xlink:href="https://www.mpam.mp.br/licitacoes-finalizadas/pregao-eletronico/pe94003-2026cpl-mp-pgj-servicos-de-bufe-manaus" xlink:type="simple">P.E 94.003/2026 </text:a> </text:p>
          </table:table-cell>
          <table:table-cell table:style-name="ce97" office:value-type="date" office:date-value="2026-06-15" calcext:value-type="date">
            <text:p>15/06/2026</text:p>
          </table:table-cell>
          <table:table-cell table:style-name="ce97" office:value-type="date" office:date-value="2027-06-15" calcext:value-type="date">
            <text:p>15/06/2027</text:p>
          </table:table-cell>
          <table:table-cell table:style-name="ce106" office:value-type="string" calcext:value-type="string">
            <text:p>KIT LANCHE</text:p>
          </table:table-cell>
          <table:table-cell table:style-name="ce128" office:value-type="string" calcext:value-type="string">
            <text:p>UNIDADE</text:p>
          </table:table-cell>
          <table:table-cell table:style-name="ce180" office:value-type="currency" office:currency="BRL" office:value="55" calcext:value-type="currency">
            <text:p>R$ 55,00</text:p>
          </table:table-cell>
          <table:table-cell table:style-name="ce128" office:value-type="float" office:value="500" calcext:value-type="float">
            <text:p>500</text:p>
          </table:table-cell>
          <table:table-cell table:style-name="ce242" office:value-type="currency" office:currency="BRL" office:value="27500" calcext:value-type="currency">
            <text:p>R$ 27.500,00</text:p>
          </table:table-cell>
          <table:table-cell table:style-name="ce242" office:value-type="currency" office:currency="BRL" office:value="1124300" calcext:value-type="currency">
            <text:p>R$ 1.124.300,00</text:p>
          </table:table-cell>
          <table:table-cell table:style-name="ce128" office:value-type="string" calcext:value-type="string">
            <text:p>CONTEMPORANEO FESTAS E EVENTOS LTDA </text:p>
          </table:table-cell>
          <table:table-cell table:style-name="ce128" office:value-type="string" calcext:value-type="string">
            <text:p>09.199.109/0001-74 </text:p>
          </table:table-cell>
          <table:table-cell table:style-name="ce234" office:value-type="string" calcext:value-type="string">
            <text:p>Patrícia Brelaz Valente Ferreira Braga </text:p>
          </table:table-cell>
          <table:table-cell table:number-columns-repeated="48"/>
        </table:table-row>
        <table:table-row table:style-name="ro15">
          <table:table-cell table:style-name="ce20" office:value-type="string" calcext:value-type="string">
            <text:p><text:a xlink:href="https://www.mpam.mp.br/images-j5/SCOMS/DOCUMENTOS%20ARP/SEI_2025.011580.pdf" xlink:type="simple">2025.011580</text:a></text:p>
            <text:p/>
          </table:table-cell>
          <table:table-cell table:style-name="ce37" office:value-type="string" calcext:value-type="string">
            <text:p><text:a xlink:href="https://www.mpam.mp.br/images-j5/SCOMS/DOCUMENTOS%20ARP/SEI_2177543_Ata_de_Registro_de_Preco_8.pdf" xlink:type="simple">008/2026</text:a></text:p>
          </table:table-cell>
          <table:table-cell table:style-name="ce48" office:value-type="string" calcext:value-type="string">
            <text:p>Procuradoria-Geral de Justiça do Estado do Amazonas</text:p>
          </table:table-cell>
          <table:table-cell table:style-name="ce52" office:value-type="string" calcext:value-type="string">
            <text:p>Eventual aquisição de veículos automotores tipo Sedan Compacto, novos (zero-quilômetro), destinados ao atendimento das demandas institucionais da Procuradoria-Geral de Justiça/Ministério Público do Estado do Amazonas – MPAM, no interior e na capital do Estado, por 1 (um) ano. </text:p>
          </table:table-cell>
          <table:table-cell table:style-name="ce74" office:value-type="string" calcext:value-type="string">
            <text:p>18/06/2026</text:p>
          </table:table-cell>
          <table:table-cell table:style-name="ce89" office:value-type="string" calcext:value-type="string">
            <text:p><text:a xlink:href="https://www.mpam.mp.br/licitacoes/licitacoes-em-andamento?view=article&amp;id=31534:pe-94004-2026-cpl-mp-pgj-srp-aquisicao-de-veiculos-automotores-carros&amp;catid=47" xlink:type="simple">P.E 94.004/2026 </text:a> </text:p>
          </table:table-cell>
          <table:table-cell table:style-name="ce97" office:value-type="date" office:date-value="2026-06-19" calcext:value-type="date">
            <text:p>19/06/2026</text:p>
          </table:table-cell>
          <table:table-cell table:style-name="ce97" office:value-type="date" office:date-value="2027-06-19" calcext:value-type="date">
            <text:p>19/06/2027</text:p>
          </table:table-cell>
          <table:table-cell table:style-name="ce106" office:value-type="string" calcext:value-type="string">
            <text:p>VEÍCULOS SEDAN COMPACTO, ZERO-QUILÔMETRO.</text:p>
            <text:p>Marca/Modelo: NISSAN VERSA ADVANCE 1.6 CVT + BANCO DE COURO.</text:p>
            <text:p/>
          </table:table-cell>
          <table:table-cell table:style-name="ce128" office:value-type="string" calcext:value-type="string">
            <text:p>UNIDADE</text:p>
          </table:table-cell>
          <table:table-cell table:style-name="ce180" office:value-type="currency" office:currency="BRL" office:value="129600" calcext:value-type="currency">
            <text:p>R$ 129.600,00</text:p>
          </table:table-cell>
          <table:table-cell table:style-name="ce128" office:value-type="float" office:value="26" calcext:value-type="float">
            <text:p>26</text:p>
          </table:table-cell>
          <table:table-cell table:number-columns-repeated="2" table:style-name="ce242" office:value-type="currency" office:currency="BRL" office:value="3369600" calcext:value-type="currency">
            <text:p>R$ 3.369.600,00</text:p>
          </table:table-cell>
          <table:table-cell table:style-name="ce128" office:value-type="string" calcext:value-type="string">
            <text:p>IRMÃOS DIAMANTINO COMÉRCIO DE VEÍCULOS E UTILITÁRIOS LTDA. </text:p>
          </table:table-cell>
          <table:table-cell table:style-name="ce128" office:value-type="string" calcext:value-type="string">
            <text:p>08.890.160/0008-31 </text:p>
          </table:table-cell>
          <table:table-cell table:style-name="ce234" office:value-type="string" calcext:value-type="string">
            <text:p>JURACY MARTINS COSTA </text:p>
          </table:table-cell>
          <table:table-cell table:number-columns-repeated="48"/>
        </table:table-row>
        <table:table-row table:style-name="ro6">
          <table:table-cell table:style-name="ce18"/>
          <table:table-cell table:style-name="ce29"/>
          <table:table-cell table:style-name="ce36"/>
          <table:table-cell table:style-name="ce44"/>
          <table:table-cell table:style-name="ce56"/>
          <table:table-cell table:style-name="ce59"/>
          <table:table-cell table:style-name="ce154" table:number-columns-repeated="2"/>
          <table:table-cell table:style-name="ce72"/>
          <table:table-cell table:style-name="ce86"/>
          <table:table-cell table:style-name="ce18"/>
          <table:table-cell table:style-name="ce86" table:number-columns-repeated="3"/>
          <table:table-cell table:style-name="ce18" table:number-columns-repeated="2"/>
          <table:table-cell table:style-name="ce203"/>
          <table:table-cell table:number-columns-repeated="48"/>
        </table:table-row>
        <table:table-row table:style-name="ro16">
          <table:table-cell table:style-name="ce88" office:value-type="string" calcext:value-type="string" table:number-columns-spanned="17" table:number-rows-spanned="1">
            <text:p>RESUMO DAS ATAS ADERIDAS NO ANO DE 2025</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17">
          <table:covered-table-cell table:number-columns-repeated="2" table:style-name="ce14"/>
          <table:covered-table-cell/>
          <table:covered-table-cell table:number-columns-repeated="3" table:style-name="ce14"/>
          <table:table-cell table:style-name="ce6" office:value-type="string" calcext:value-type="string">
            <text:p>INÍCIO</text:p>
          </table:table-cell>
          <table:table-cell table:style-name="ce6" office:value-type="string" calcext:value-type="string">
            <text:p>TÉRMINO</text:p>
          </table:table-cell>
          <table:covered-table-cell table:style-name="ce14"/>
          <table:covered-table-cell/>
          <table:covered-table-cell table:style-name="ce14"/>
          <table:covered-table-cell/>
          <table:covered-table-cell table:number-columns-repeated="2" table:style-name="ce14"/>
          <table:covered-table-cell table:number-columns-repeated="3"/>
          <table:table-cell table:number-columns-repeated="48"/>
        </table:table-row>
        <table:table-row table:style-name="ro8">
          <table:table-cell table:style-name="ce86" office:value-type="string" calcext:value-type="string">
            <text:p><text:a xlink:href="https://www.mpam.mp.br/images/SCOMS/Atas%20de%20Registro/2025/Processos/SEI_2025.023943_2f354.pdf" xlink:type="simple">2025.023943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45"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56" office:value-type="string" calcext:value-type="string">
            <text:p>27/11/2025</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5 – DESCRIÇÃO: ALMOÇO/JANTAR – COM SERVIÇO AMERICANO</text:p>
            <text:p/>
          </table:table-cell>
          <table:table-cell table:style-name="ce86" office:value-type="string" calcext:value-type="string">
            <text:p>Por pessoa </text:p>
          </table:table-cell>
          <table:table-cell table:style-name="ce114" office:value-type="currency" office:currency="BRL" office:value="124" calcext:value-type="currency">
            <text:p>R$ 124,00</text:p>
          </table:table-cell>
          <table:table-cell table:style-name="ce120" office:value-type="float" office:value="60" calcext:value-type="float">
            <text:p>60</text:p>
          </table:table-cell>
          <table:table-cell table:number-columns-repeated="2" table:style-name="ce114" office:value-type="currency" office:currency="BRL" office:value="7440" calcext:value-type="currency">
            <text:p>R$ 7.44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8">
          <table:table-cell table:style-name="ce86" office:value-type="string" calcext:value-type="string">
            <text:p><text:a xlink:href="https://www.mpam.mp.br/images-j5/SCOMS/DOCUMENTOS%20ARP/SEI_2025.023897.pdf" xlink:type="simple">2025.023897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45"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56" office:value-type="string" calcext:value-type="string">
            <text:p>28/11/2025</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14" office:value-type="currency" office:currency="BRL" office:value="92" calcext:value-type="currency">
            <text:p>R$ 92,00</text:p>
          </table:table-cell>
          <table:table-cell table:style-name="ce120" office:value-type="float" office:value="250" calcext:value-type="float">
            <text:p>250</text:p>
          </table:table-cell>
          <table:table-cell table:number-columns-repeated="2" table:style-name="ce114" office:value-type="currency" office:currency="BRL" office:value="23000" calcext:value-type="currency">
            <text:p>R$ 23.0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8">
          <table:table-cell table:style-name="ce86" office:value-type="string" calcext:value-type="string">
            <text:p><text:a xlink:href="https://www.mpam.mp.br/images-j5/SCOMS/DOCUMENTOS%20ARP/SEI_2025.025585.pdf" xlink:type="simple">2025.025585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45" office:value-type="string" calcext:value-type="string">
            <text:p>Contratação de empresa especializada para a prestação de serviço de bufê, com o fornecimento de almoço para 60 (sessenta) pessoas, com vistas à realização do Almoço do Colégio de Procuradores de Justiça, a realizar-se no dia 17 de dezembro de 2025. </text:p>
          </table:table-cell>
          <table:table-cell table:style-name="ce56" office:value-type="string" calcext:value-type="string">
            <text:p>02/12/2025</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120" calcext:value-type="float">
            <text:p>120</text:p>
          </table:table-cell>
          <table:table-cell table:number-columns-repeated="2" table:style-name="ce114" office:value-type="currency" office:currency="BRL" office:value="8988" calcext:value-type="currency">
            <text:p>R$ 8.988,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6">
          <table:table-cell table:style-name="ce86" table:number-columns-spanned="17" table:number-rows-spanned="1"/>
          <table:covered-table-cell table:style-name="ce32"/>
          <table:covered-table-cell table:style-name="ce42"/>
          <table:covered-table-cell table:style-name="ce45"/>
          <table:covered-table-cell table:style-name="ce56"/>
          <table:covered-table-cell table:style-name="ce86"/>
          <table:covered-table-cell table:number-columns-repeated="2" table:style-name="ce56"/>
          <table:covered-table-cell table:style-name="ce79"/>
          <table:covered-table-cell table:style-name="ce86"/>
          <table:covered-table-cell table:style-name="ce114"/>
          <table:covered-table-cell table:style-name="ce120"/>
          <table:covered-table-cell table:number-columns-repeated="2" table:style-name="ce114"/>
          <table:covered-table-cell table:number-columns-repeated="2" table:style-name="ce86"/>
          <table:covered-table-cell table:style-name="ce109"/>
          <table:table-cell table:number-columns-repeated="48"/>
        </table:table-row>
        <table:table-row table:style-name="ro16">
          <table:table-cell table:style-name="ce88" office:value-type="string" calcext:value-type="string" table:number-columns-spanned="17" table:number-rows-spanned="1">
            <text:p>RESUMO DAS ATAS ADERIDAS NO ANO DE 2026</text:p>
          </table:table-cell>
          <table:covered-table-cell table:number-columns-repeated="7" table:style-name="ce111"/>
          <table:covered-table-cell table:style-name="ce164"/>
          <table:covered-table-cell table:style-name="ce111"/>
          <table:covered-table-cell table:style-name="ce196"/>
          <table:covered-table-cell table:style-name="ce111"/>
          <table:covered-table-cell table:number-columns-repeated="2" table:style-name="ce196"/>
          <table:covered-table-cell table:number-columns-repeated="3" table:style-name="ce111"/>
          <table:table-cell table:number-columns-repeated="48"/>
        </table:table-row>
        <table:table-row table:style-name="ro6">
          <table:table-cell table:style-name="ce6" office:value-type="string" calcext:value-type="string" table:number-columns-spanned="1" table:number-rows-spanned="2">
            <text:p>Nº PROCESSO DE ADESÃO</text:p>
          </table:table-cell>
          <table:table-cell table:style-name="ce6" office:value-type="string" calcext:value-type="string" table:number-columns-spanned="2" table:number-rows-spanned="2">
            <text:p>ÓRGÃO GERENCIADOR DA ATA</text:p>
          </table:table-cell>
          <table:covered-table-cell table:style-name="ce6"/>
          <table:table-cell table:style-name="ce6" office:value-type="string" calcext:value-type="string" table:number-columns-spanned="1" table:number-rows-spanned="2">
            <text:p>OBJETO</text:p>
          </table:table-cell>
          <table:table-cell table:style-name="ce6" office:value-type="string" calcext:value-type="string" table:number-columns-spanned="1" table:number-rows-spanned="2">
            <text:p>DATA DA PUBLICAÇÃO</text:p>
          </table:table-cell>
          <table:table-cell table:style-name="ce6" office:value-type="string" calcext:value-type="string" table:number-columns-spanned="1" table:number-rows-spanned="2">
            <text:p>Nº DO EDITAL DO PROCESSO</text:p>
          </table:table-cell>
          <table:table-cell table:style-name="ce6" office:value-type="string" calcext:value-type="string" table:number-columns-spanned="2" table:number-rows-spanned="1">
            <text:p>VIGÊNCIA</text:p>
          </table:table-cell>
          <table:covered-table-cell table:style-name="ce6"/>
          <table:table-cell table:style-name="ce6" office:value-type="string" calcext:value-type="string" table:number-columns-spanned="1" table:number-rows-spanned="2">
            <text:p>ITEM REGISTRADO</text:p>
          </table:table-cell>
          <table:table-cell table:style-name="ce6" office:value-type="string" calcext:value-type="string" table:number-columns-spanned="1" table:number-rows-spanned="2">
            <text:p>UNIDADE DE MEDIDA</text:p>
          </table:table-cell>
          <table:table-cell table:style-name="ce6" office:value-type="string" calcext:value-type="string" table:number-columns-spanned="1" table:number-rows-spanned="2">
            <text:p>VALOR UNITÁRIO</text:p>
          </table:table-cell>
          <table:table-cell table:style-name="ce6" office:value-type="string" calcext:value-type="string" table:number-columns-spanned="1" table:number-rows-spanned="2">
            <text:p>QUANTIDADE</text:p>
          </table:table-cell>
          <table:table-cell table:style-name="ce6" office:value-type="string" calcext:value-type="string" table:number-columns-spanned="1" table:number-rows-spanned="2">
            <text:p>VALOR TOTAL DO ITEM</text:p>
          </table:table-cell>
          <table:table-cell table:style-name="ce6" office:value-type="string" calcext:value-type="string" table:number-columns-spanned="1" table:number-rows-spanned="2">
            <text:p>VALOR TOTAL DO CONTRATO</text:p>
          </table:table-cell>
          <table:table-cell table:style-name="ce6" office:value-type="string" calcext:value-type="string" table:number-columns-spanned="1" table:number-rows-spanned="2">
            <text:p>CONTRATADO</text:p>
          </table:table-cell>
          <table:table-cell table:style-name="ce6" office:value-type="string" calcext:value-type="string" table:number-columns-spanned="1" table:number-rows-spanned="2">
            <text:p>CNPJ/ CPF</text:p>
          </table:table-cell>
          <table:table-cell table:style-name="ce6" office:value-type="string" calcext:value-type="string" table:number-columns-spanned="1" table:number-rows-spanned="2">
            <text:p>SÓCIOS</text:p>
          </table:table-cell>
          <table:table-cell table:number-columns-repeated="48"/>
        </table:table-row>
        <table:table-row table:style-name="ro6">
          <table:covered-table-cell table:number-columns-repeated="2" table:style-name="ce14"/>
          <table:covered-table-cell/>
          <table:covered-table-cell table:number-columns-repeated="3" table:style-name="ce14"/>
          <table:table-cell table:style-name="ce6" office:value-type="string" calcext:value-type="string">
            <text:p>INÍCIO</text:p>
          </table:table-cell>
          <table:table-cell table:style-name="ce6" office:value-type="string" calcext:value-type="string">
            <text:p>TÉRMINO</text:p>
          </table:table-cell>
          <table:covered-table-cell table:style-name="ce14"/>
          <table:covered-table-cell/>
          <table:covered-table-cell table:style-name="ce14"/>
          <table:covered-table-cell/>
          <table:covered-table-cell table:number-columns-repeated="2" table:style-name="ce14"/>
          <table:covered-table-cell table:number-columns-repeated="3"/>
          <table:table-cell table:number-columns-repeated="48"/>
        </table:table-row>
        <table:table-row table:style-name="ro18">
          <table:table-cell table:style-name="ce17" office:value-type="string" calcext:value-type="string">
            <text:p><text:a xlink:href="https://www.mpam.mp.br/images-j5/SCOMS/DOCUMENTOS%20ARP/SEI_2026.001230.pdf" xlink:type="simple">2026.001230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pessoa jurídica especializada na prestação de serviço de buffet, para fornecimento de café da manhã no dia 06 de fevereiro de 2026, destinado a atender 40 pessoas durante a realização da Abertura dos Trabalhos do Colégio de Procuradores de Justiça do Ministério Público do Estado do Amazonas. </text:p>
          </table:table-cell>
          <table:table-cell table:style-name="ce56" office:value-type="string" calcext:value-type="string">
            <text:p>05/02/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1 – DESCRIÇÃO: SERVIÇO CAFÉ DA MANHÃ (PADRÃO INTERNACIONAL E/OU REGIONAL</text:p>
            <text:p/>
          </table:table-cell>
          <table:table-cell table:style-name="ce86" office:value-type="string" calcext:value-type="string">
            <text:p>Por pessoa </text:p>
          </table:table-cell>
          <table:table-cell table:style-name="ce114" office:value-type="currency" office:currency="BRL" office:value="65.9" calcext:value-type="currency">
            <text:p>R$ 65,90</text:p>
          </table:table-cell>
          <table:table-cell table:style-name="ce120" office:value-type="float" office:value="40" calcext:value-type="float">
            <text:p>40</text:p>
          </table:table-cell>
          <table:table-cell table:number-columns-repeated="2" table:style-name="ce129" office:value-type="currency" office:currency="BRL" office:value="2636" calcext:value-type="currency">
            <text:p>R$ 2.636,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19">
          <table:table-cell table:style-name="ce17" office:value-type="string" calcext:value-type="string">
            <text:p><text:a xlink:href="https://www.mpam.mp.br/images-j5/SCOMS/DOCUMENTOS%20ARP/SEI_2026.003795.pdf" xlink:type="simple">2026.003795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3 - Coquetel padrão internacional e/ou regional com 1 (um) prato quente), para o dia 24 de março de 2026, destinado a atender 150 (cento e cinquenta) pessoas, por ocasião da realização da Solenidade de Posse dos Novos Promotores de Justiça do Ministério Público do Estado do Amazonas. </text:p>
          </table:table-cell>
          <table:table-cell table:style-name="ce56" office:value-type="string" calcext:value-type="string">
            <text:p>20/03/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3 - DESCRIÇÃO: COQUETEL (PADRÃO INTERNACIONAL E/OU REGIONAL COM 1 (UM) PRATO QUENTE) </text:p>
          </table:table-cell>
          <table:table-cell table:style-name="ce86" office:value-type="string" calcext:value-type="string">
            <text:p>Por pessoa </text:p>
          </table:table-cell>
          <table:table-cell table:style-name="ce114" office:value-type="currency" office:currency="BRL" office:value="92" calcext:value-type="currency">
            <text:p>R$ 92,00</text:p>
          </table:table-cell>
          <table:table-cell table:style-name="ce120" office:value-type="float" office:value="150" calcext:value-type="float">
            <text:p>150</text:p>
          </table:table-cell>
          <table:table-cell table:number-columns-repeated="2" table:style-name="ce129" office:value-type="currency" office:currency="BRL" office:value="13800" calcext:value-type="currency">
            <text:p>R$ 13.8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19">
          <table:table-cell table:style-name="ce17" office:value-type="string" calcext:value-type="string">
            <text:p><text:a xlink:href="https://www.mpam.mp.br/images-j5/SCOMS/DOCUMENTOS%20ARP/SEI_2026.004101.pdf" xlink:type="simple">2026.004101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nos dias 25 e 26 de março de 2026, destinado a atender 100 (cem) pessoas, em razão da realização do ciclo de palestras com a temática "Diálogos entre o Ministério Público e a Polícia Judiciária acerca da produção de provas para a persecução penal". </text:p>
          </table:table-cell>
          <table:table-cell table:style-name="ce56" office:value-type="string" calcext:value-type="string">
            <text:p>25/03/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100" calcext:value-type="float">
            <text:p>100</text:p>
          </table:table-cell>
          <table:table-cell table:number-columns-repeated="2" table:style-name="ce129"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18">
          <table:table-cell table:style-name="ce17" office:value-type="string" calcext:value-type="string">
            <text:p><text:a xlink:href="https://www.mpam.mp.br/images-j5/SCOMS/DOCUMENTOS%20ARP/SEI_2026.004848.pdf" xlink:type="simple">.2026.004848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em buffet, para fornecimento de Coquetel (Padrão Internacional e/ou Regional com um prato quente) para 200 (duzentas) pessoas, por ocasião do evento de Homenagem para Mulheres do Judiciário Amazonense, que ocorrerá no dia 30 de abril de 2026. </text:p>
          </table:table-cell>
          <table:table-cell table:style-name="ce56" office:value-type="string" calcext:value-type="string">
            <text:p>30/03/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3 – DESCRIÇÃO: COQUETEL (PADRÃO INTERNACIONAL E/OU REGIONAL COM 1 (UM) PRATO QUENTE)</text:p>
            <text:p/>
          </table:table-cell>
          <table:table-cell table:style-name="ce86" office:value-type="string" calcext:value-type="string">
            <text:p>Por pessoa </text:p>
          </table:table-cell>
          <table:table-cell table:style-name="ce114" office:value-type="currency" office:currency="BRL" office:value="92" calcext:value-type="currency">
            <text:p>R$ 92,00</text:p>
          </table:table-cell>
          <table:table-cell table:style-name="ce120" office:value-type="float" office:value="200" calcext:value-type="float">
            <text:p>200</text:p>
          </table:table-cell>
          <table:table-cell table:number-columns-repeated="2" table:style-name="ce129" office:value-type="currency" office:currency="BRL" office:value="18400" calcext:value-type="currency">
            <text:p>R$ 18.40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20">
          <table:table-cell table:style-name="ce17" office:value-type="string" calcext:value-type="string">
            <text:p><text:a xlink:href="https://www.mpam.mp.br/images-j5/SCOMS/DOCUMENTOS%20ARP/SEI_2026.005062.pdf" xlink:type="simple">2026.005062  </text:a></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nos dias 31 de março de 2026 e 1º de abril de 2026, destinado a atender 60 (sessenta) pessoas, durante a realização do curso “Competências Socioemocionais para uma Cultura Organizacional de Cooperação – Introdução à Comunicação Não Violenta (CNV)”, promovido pelo Centro de Estudos e Aperfeiçoamento Funcional – CEAF. </text:p>
          </table:table-cell>
          <table:table-cell table:style-name="ce56" office:value-type="string" calcext:value-type="string">
            <text:p>31/03/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60" calcext:value-type="float">
            <text:p>60</text:p>
          </table:table-cell>
          <table:table-cell table:number-columns-repeated="2" table:style-name="ce12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18">
          <table:table-cell table:style-name="ce17" office:value-type="string" calcext:value-type="string">
            <text:p><text:a xlink:href="https://www.mpam.mp.br/images-j5/SCOMS/DOCUMENTOS%20ARP/SEI_2026.007616.pdf" xlink:type="simple">2026.007616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50 (cinquenta) pessoas, no dia 14 de abril, por ocasião do evento “Fortalecimento da Integridade Pública: compromisso de todos”. </text:p>
          </table:table-cell>
          <table:table-cell table:style-name="ce56" office:value-type="string" calcext:value-type="string">
            <text:p>16/04/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50" calcext:value-type="float">
            <text:p>50</text:p>
          </table:table-cell>
          <table:table-cell table:number-columns-repeated="2" table:style-name="ce129" office:value-type="currency" office:currency="BRL" office:value="3745" calcext:value-type="currency">
            <text:p>R$ 3.745,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21">
          <table:table-cell table:style-name="ce17" office:value-type="string" calcext:value-type="string">
            <text:p><text:a xlink:href="https://www.mpam.mp.br/images-j5/SCOMS/DOCUMENTOS%20ARP/SEI_2026.006748.pdf" xlink:type="simple">2026.006748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80 (oitenta) pessoas, no dia 10 de abril, por ocasião do evento “Do cuidado à cura: a força da prevenção no enfrentamento do câncer de colo de útero” </text:p>
          </table:table-cell>
          <table:table-cell table:style-name="ce56" office:value-type="string" calcext:value-type="string">
            <text:p>10/04/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80" calcext:value-type="float">
            <text:p>80</text:p>
          </table:table-cell>
          <table:table-cell table:number-columns-repeated="2" table:style-name="ce129" office:value-type="currency" office:currency="BRL" office:value="5992" calcext:value-type="currency">
            <text:p>R$ 5.992,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18">
          <table:table-cell table:style-name="ce17" office:value-type="string" calcext:value-type="string">
            <text:p><text:a xlink:href="https://www.mpam.mp.br/images-j5/SCOMS/DOCUMENTOS%20ARP/SEI_2026.006748.pdf" xlink:type="simple">2026.008720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60 (sessenta) pessoas, no dia 24 de abril, por ocasião da Solenidade de Certificação do Projeto "Rede PCD". </text:p>
          </table:table-cell>
          <table:table-cell table:style-name="ce56" office:value-type="string" calcext:value-type="string">
            <text:p>28/04/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60" calcext:value-type="float">
            <text:p>60</text:p>
          </table:table-cell>
          <table:table-cell table:number-columns-repeated="2" table:style-name="ce12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21">
          <table:table-cell table:style-name="ce17" office:value-type="string" calcext:value-type="string">
            <text:p><text:a xlink:href="https://www.mpam.mp.br/images-j5/SCOMS/DOCUMENTOS%20ARP/SEI_2026.009552.pdf" xlink:type="simple">2026.009552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60 (sessenta) pessoas, no dia 30 de abril, por ocasião do curso “Atuação do Ministério Público nas Eleições de 2026: teoria e prática”. </text:p>
          </table:table-cell>
          <table:table-cell table:style-name="ce56" office:value-type="string" calcext:value-type="string">
            <text:p>29/04/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60" calcext:value-type="float">
            <text:p>60</text:p>
          </table:table-cell>
          <table:table-cell table:number-columns-repeated="2" table:style-name="ce12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20">
          <table:table-cell table:style-name="ce17" office:value-type="string" calcext:value-type="string">
            <text:p><text:a xlink:href="https://www.mpam.mp.br/images-j5/SCOMS/DOCUMENTOS%20ARP/SEI_2026.004291.pdf" xlink:type="simple">2026.004291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024/2024, originada do Pregão Eletrônico nº 020/2024/TJAM, com vistas à contratação de empresa especializada em serviços de buffet para fornecimento de coffee break para 100 (cem) pessoas, no dia 14 de maio, por ocasião do lançamento do "Programa de Preparação para Aposentadoria e de Valorização dos Membros e Servidores Aposentados do Ministério Público do Estado do Amazonas - Sempre MP". </text:p>
          </table:table-cell>
          <table:table-cell table:style-name="ce56" office:value-type="string" calcext:value-type="string">
            <text:p>08/05/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100" calcext:value-type="float">
            <text:p>100</text:p>
          </table:table-cell>
          <table:table-cell table:number-columns-repeated="2" table:style-name="ce129"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22">
          <table:table-cell table:style-name="ce17" office:value-type="string" calcext:value-type="string">
            <text:p><text:a xlink:href="https://www.mpam.mp.br/images-j5/SCOMS/DOCUMENTOS%20ARP/SEI_2026.010960.pdf" xlink:type="simple">2026.010960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100 (cem) pessoas, sendo 50 (cinquenta) unidades no período da manhã e 50 (cinquenta) unidades no período da tarde, no dia 21 de maio, por ocasião do 1º Evento sobre Inteligência Artificial do Ministério Público do Estado do Amazonas, que ocorrerá no Auditório Carlos Alberto Bandeira de Araújo. </text:p>
          </table:table-cell>
          <table:table-cell table:style-name="ce56" office:value-type="string" calcext:value-type="string">
            <text:p>20/05/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100" calcext:value-type="float">
            <text:p>100</text:p>
          </table:table-cell>
          <table:table-cell table:number-columns-repeated="2" table:style-name="ce129" office:value-type="currency" office:currency="BRL" office:value="7490" calcext:value-type="currency">
            <text:p>R$ 7.490,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23">
          <table:table-cell table:style-name="ce17" office:value-type="string" calcext:value-type="string">
            <text:p><text:a xlink:href="https://www.mpam.mp.br/images-j5/SCOMS/DOCUMENTOS%20ARP/SEI_2026.010426.pdf" xlink:type="simple">2026.010426 </text:a> </text:p>
          </table:table-cell>
          <table:table-cell table:style-name="ce32" office:value-type="string" calcext:value-type="string" table:number-columns-spanned="2" table:number-rows-spanned="1">
            <text:p>Tribunal de Justiça do Estado do Amazonas (TJAM) </text:p>
          </table:table-cell>
          <table:covered-table-cell table:style-name="ce42"/>
          <table:table-cell table:style-name="ce61" office:value-type="string" calcext:value-type="string">
            <text:p>Contratação de empresa especializada para prestação de serviços de buffet, mediante adesão à Ata de Registro de Preços n.º 024/2024-TJAM (Item 02 - Serviço de fornecimento de Coffee Break), destinado a atender 60 (sessenta) pessoas, sendo 30 (trinta) unidades no dia 28/05 e 30 (trinta) unidades no dia 29/05, durante a realização do curso “Regime Disciplinar e Classes Processuais no Ministério Público”, promovido pelo Ministério Público do Estado do Amazonas, com apoio deste Centro de Estudos e Aperfeiçoamento Funcional (CEAF). </text:p>
          </table:table-cell>
          <table:table-cell table:style-name="ce56" office:value-type="string" calcext:value-type="string">
            <text:p>27/05/2026</text:p>
          </table:table-cell>
          <table:table-cell table:style-name="ce86" office:value-type="string" calcext:value-type="string">
            <text:p>Ata de Registro de Preços n.º 24/2024 – TJAM</text:p>
          </table:table-cell>
          <table:table-cell table:style-name="ce56" office:value-type="string" calcext:value-type="string">
            <text:p>28/08/2025</text:p>
          </table:table-cell>
          <table:table-cell table:style-name="ce56" office:value-type="string" calcext:value-type="string">
            <text:p>27/08/2026</text:p>
          </table:table-cell>
          <table:table-cell table:style-name="ce79" office:value-type="string" calcext:value-type="string">
            <text:p>ITEM: 02 – DESCRIÇÃO: COFFE BREAK (PADRÃO INTERNACIONAL E/OU REGIONAL)</text:p>
            <text:p/>
          </table:table-cell>
          <table:table-cell table:style-name="ce86" office:value-type="string" calcext:value-type="string">
            <text:p>Por pessoa </text:p>
          </table:table-cell>
          <table:table-cell table:style-name="ce114" office:value-type="currency" office:currency="BRL" office:value="74.9" calcext:value-type="currency">
            <text:p>R$ 74,90</text:p>
          </table:table-cell>
          <table:table-cell table:style-name="ce120" office:value-type="float" office:value="60" calcext:value-type="float">
            <text:p>60</text:p>
          </table:table-cell>
          <table:table-cell table:number-columns-repeated="2" table:style-name="ce129" office:value-type="currency" office:currency="BRL" office:value="4494" calcext:value-type="currency">
            <text:p>R$ 4.494,00</text:p>
          </table:table-cell>
          <table:table-cell table:style-name="ce86" office:value-type="string" calcext:value-type="string">
            <text:p>CONTEMPORANEO FESTAS E EVENTOS LTDA </text:p>
          </table:table-cell>
          <table:table-cell table:style-name="ce86" office:value-type="string" calcext:value-type="string">
            <text:p>CNPJ: 09.199.109/0001-74 </text:p>
          </table:table-cell>
          <table:table-cell table:style-name="ce109" office:value-type="string" calcext:value-type="string">
            <text:p>PATRICIA BRELAZ VALENTE FERREIRA BRAGA </text:p>
          </table:table-cell>
          <table:table-cell table:number-columns-repeated="48"/>
        </table:table-row>
        <table:table-row table:style-name="ro24">
          <table:table-cell table:style-name="ce17" office:value-type="string" calcext:value-type="string">
            <text:p><text:a xlink:href="https://www.mpam.mp.br/images-j5/SCOMS/DOCUMENTOS%20ARP/SEI_2025.024032.pdf" xlink:type="simple">2025.024032 </text:a> </text:p>
          </table:table-cell>
          <table:table-cell table:style-name="ce32" office:value-type="string" calcext:value-type="string" table:number-columns-spanned="2" table:number-rows-spanned="1">
            <text:p>Ministério Público do Estado do Piauí (MPPI) </text:p>
          </table:table-cell>
          <table:covered-table-cell table:style-name="ce42"/>
          <table:table-cell table:style-name="ce61" office:value-type="string" calcext:value-type="string">
            <text:p>Contratação de pessoa jurídica especializada na prestação de serviços de Fábrica de software, mediante adesão à Ata de Registro de Preços n.º 42/2025 do Ministério Público do Estado do Piauí (MPPI), cujo fornecedor registrado é a ÁGUIA NET CONSULTORIA ESTRATÉGICA LTDA. (TOTEMTI), para execução sob demanda, com mensuração por Unidade de Serviço Técnico (UST), no MINISTÉRIO PÚBLICO DO AMAZONAS, pelo período de 12 (doze) meses, prorrogável por iguais e sucessivos períodos. nos termos da legislação vigente, conforme especificações e condições constantes no Termo de Referência nº 26.2025.DTIC.<text:a xlink:href="https://sei.mpam.mp.br/sei/controlador.php?acao=protocolo_visualizar&amp;id_protocolo=1997783&amp;id_procedimento_atual=1997535&amp;infra_sistema=100000100&amp;infra_unidade_atual=110001180&amp;infra_hash=4c71e10fd00a94baffca12dd8c1fcc0e30ec635883de881924a9bd9de225a69114d96d4ca8330de2f0453f3ed6fb2d74f8f8ed4dbc7fb39acb19f77da6164f122a06c45ca46916146a3a9a5626194dc25e7fa8ea2db4a242628b107ea349611c" xlink:type="simple">1995817</text:a>.2025.024032. </text:p>
          </table:table-cell>
          <table:table-cell table:style-name="ce56" office:value-type="string" calcext:value-type="string">
            <text:p>27/05/2026</text:p>
          </table:table-cell>
          <table:table-cell table:style-name="ce86" office:value-type="string" calcext:value-type="string">
            <text:p>Ata de Registro de Preços n.º 42/2025 – MPPI</text:p>
          </table:table-cell>
          <table:table-cell table:style-name="ce56" office:value-type="string" calcext:value-type="string">
            <text:p>04/10/2025</text:p>
          </table:table-cell>
          <table:table-cell table:style-name="ce56" office:value-type="string" calcext:value-type="string">
            <text:p>03/10/2026</text:p>
          </table:table-cell>
          <table:table-cell table:style-name="ce79" office:value-type="string" calcext:value-type="string">
            <text:p>Prestação de serviços técnicos especializados em desenvolvimento, sustentação, manutenção e evolução de sistemas, estruturados sob o modelo de Unidade de Serviço Técnico (UST), no formato de Fábrica de Software. </text:p>
          </table:table-cell>
          <table:table-cell table:style-name="ce86" office:value-type="string" calcext:value-type="string">
            <text:p>UST</text:p>
          </table:table-cell>
          <table:table-cell table:style-name="ce114" office:value-type="currency" office:currency="BRL" office:value="58.7" calcext:value-type="currency">
            <text:p>R$ 58,70</text:p>
          </table:table-cell>
          <table:table-cell table:style-name="ce120" office:value-type="float" office:value="9000" calcext:value-type="float">
            <text:p>9000</text:p>
          </table:table-cell>
          <table:table-cell table:number-columns-repeated="2" table:style-name="ce129" office:value-type="currency" office:currency="BRL" office:value="528300" calcext:value-type="currency">
            <text:p>R$ 528.300,00</text:p>
          </table:table-cell>
          <table:table-cell table:style-name="ce86" office:value-type="string" calcext:value-type="string">
            <text:p>ÁGUIA NET CONSULTORIA ESTRATÉGICA LTDA. </text:p>
          </table:table-cell>
          <table:table-cell table:style-name="ce86" office:value-type="string" calcext:value-type="string">
            <text:p>CNPJ: 05.585.355/0001-03 </text:p>
          </table:table-cell>
          <table:table-cell table:style-name="ce109" office:value-type="string" calcext:value-type="string">
            <text:p>ODILON RAUEN JUNIOR </text:p>
          </table:table-cell>
          <table:table-cell table:number-columns-repeated="48"/>
        </table:table-row>
        <table:table-row table:style-name="ro25">
          <table:table-cell table:style-name="ce17" office:value-type="string" calcext:value-type="string">
            <text:p><text:a xlink:href="https://www.mpam.mp.br/images-j5/SCOMS/DOCUMENTOS%20ARP/SEI_2026.009416.pdf" xlink:type="simple">2026.009416 </text:a> </text:p>
          </table:table-cell>
          <table:table-cell table:style-name="ce32" office:value-type="string" calcext:value-type="string" table:number-columns-spanned="2" table:number-rows-spanned="1">
            <text:p>Centro de Serviços Compartilhados – CSC do Governo do Estado do Amazonas</text:p>
          </table:table-cell>
          <table:covered-table-cell table:style-name="ce42"/>
          <table:table-cell table:style-name="ce61" office:value-type="string" calcext:value-type="string">
            <text:p>Fornecimento de ticket refeição/alimentação, nela constantes para os órgãos e entidades do Governo do Estado do Amazonas e demais signatários da referida ata, durante todo o período de vigência.</text:p>
          </table:table-cell>
          <table:table-cell table:style-name="ce56" office:value-type="string" calcext:value-type="string">
            <text:p>18/06/2026</text:p>
          </table:table-cell>
          <table:table-cell table:style-name="ce86" office:value-type="string" calcext:value-type="string">
            <text:p>Ata de Registro de Preços N.º 0054/2026-1 – e-Compras.AM</text:p>
          </table:table-cell>
          <table:table-cell table:style-name="ce56" office:value-type="string" calcext:value-type="string">
            <text:p>26/02/2026</text:p>
          </table:table-cell>
          <table:table-cell table:style-name="ce56" office:value-type="string" calcext:value-type="string">
            <text:p>26/02/2027</text:p>
          </table:table-cell>
          <table:table-cell table:style-name="ce79" office:value-type="string" calcext:value-type="string">
            <text:p>CARTÃO MAGNÉTICO COM CHIP DE SEGURANÇA PARA AQUISIÇÃO DE GÊNEROS ALIMENTÍCIOS. </text:p>
          </table:table-cell>
          <table:table-cell table:style-name="ce86" office:value-type="string" calcext:value-type="string">
            <text:p>Recarga</text:p>
          </table:table-cell>
          <table:table-cell table:style-name="ce114" office:value-type="currency" office:currency="BRL" office:value="500" calcext:value-type="currency">
            <text:p>R$ 500,00</text:p>
          </table:table-cell>
          <table:table-cell table:style-name="ce120" office:value-type="float" office:value="2895" calcext:value-type="float">
            <text:p>2895</text:p>
          </table:table-cell>
          <table:table-cell table:number-columns-repeated="2" table:style-name="ce129" office:value-type="currency" office:currency="BRL" office:value="1447500" calcext:value-type="currency">
            <text:p>R$ 1.447.500,00</text:p>
          </table:table-cell>
          <table:table-cell table:style-name="ce86" office:value-type="string" calcext:value-type="string">
            <text:p>PLUXEE BENEFÍCIOS BRASIL S.A. </text:p>
          </table:table-cell>
          <table:table-cell table:style-name="ce86" office:value-type="string" calcext:value-type="string">
            <text:p>CNPJ: 69.034.668/0001-56 </text:p>
          </table:table-cell>
          <table:table-cell table:style-name="ce109" office:value-type="string" calcext:value-type="string">
            <text:p>GIOVANA VIEIRA ALVES </text:p>
          </table:table-cell>
          <table:table-cell table:number-columns-repeated="48"/>
        </table:table-row>
        <table:table-row table:style-name="ro8">
          <table:table-cell table:style-name="ce17"/>
          <table:table-cell table:style-name="ce33" table:number-columns-spanned="2" table:number-rows-spanned="1"/>
          <table:covered-table-cell table:style-name="ce42"/>
          <table:table-cell table:style-name="ce61"/>
          <table:table-cell table:style-name="ce56"/>
          <table:table-cell table:style-name="ce86"/>
          <table:table-cell table:style-name="ce56" table:number-columns-repeated="2"/>
          <table:table-cell table:style-name="ce79"/>
          <table:table-cell table:style-name="ce86"/>
          <table:table-cell table:style-name="ce114"/>
          <table:table-cell table:style-name="ce120"/>
          <table:table-cell table:style-name="ce129" table:number-columns-repeated="2"/>
          <table:table-cell table:style-name="ce86" table:number-columns-repeated="2"/>
          <table:table-cell table:style-name="ce109"/>
          <table:table-cell table:number-columns-repeated="48"/>
        </table:table-row>
        <table:table-row table:style-name="ro17">
          <table:table-cell table:style-name="ce16"/>
          <table:table-cell table:style-name="ce34"/>
          <table:table-cell/>
          <table:table-cell table:style-name="ce16" table:number-columns-spanned="3" table:number-rows-spanned="1"/>
          <table:covered-table-cell table:style-name="ce34"/>
          <table:covered-table-cell table:style-name="ce14"/>
          <table:table-cell table:style-name="ce83"/>
          <table:table-cell table:style-name="ce84"/>
          <table:table-cell table:style-name="ce99"/>
          <table:table-cell table:style-name="ce84" table:number-columns-repeated="2"/>
          <table:table-cell table:style-name="ce121"/>
          <table:table-cell table:style-name="ce133"/>
          <table:table-cell table:style-name="ce14"/>
          <table:table-cell table:number-columns-repeated="51"/>
        </table:table-row>
        <table:table-row table:style-name="ro26">
          <table:table-cell table:style-name="ce16" office:value-type="string" calcext:value-type="string" table:number-columns-spanned="3" table:number-rows-spanned="1">
            <text:p>Fonte: Setor de Compras e Serviços/MPAM/PGJ</text:p>
          </table:table-cell>
          <table:covered-table-cell table:style-name="ce34"/>
          <table:covered-table-cell/>
          <table:table-cell table:style-name="ce21" table:number-columns-spanned="4" table:number-rows-spanned="1"/>
          <table:covered-table-cell/>
          <table:covered-table-cell table:style-name="ce14"/>
          <table:covered-table-cell/>
          <table:table-cell/>
          <table:table-cell table:style-name="ce78"/>
          <table:table-cell/>
          <table:table-cell table:style-name="ce14"/>
          <table:table-cell table:style-name="ce71"/>
          <table:table-cell table:style-name="ce133"/>
          <table:table-cell table:style-name="ce14"/>
          <table:table-cell table:number-columns-repeated="51"/>
        </table:table-row>
        <table:table-row table:style-name="ro27">
          <table:table-cell table:style-name="ce21" office:value-type="string" calcext:value-type="string" table:number-columns-spanned="4" table:number-rows-spanned="1">
            <text:p>Data da última atualização: 04/08/2026.</text:p>
          </table:table-cell>
          <table:covered-table-cell table:number-columns-repeated="3"/>
          <table:table-cell/>
          <table:table-cell table:style-name="ce78"/>
          <table:table-cell table:style-name="ce14" table:number-columns-repeated="2"/>
          <table:table-cell table:number-columns-repeated="57"/>
        </table:table-row>
        <table:table-row table:style-name="ro6">
          <table:table-cell table:number-columns-repeated="65"/>
        </table:table-row>
        <table:table-row table:style-name="ro28">
          <table:table-cell table:style-name="ce23" office:value-type="string" calcext:value-type="string">
            <text:p>FUNDAMENTO LEGAL:<text:span text:style-name="T4"> Resolução CNMP nº 86/2012, art 5º, inciso II, alínea “k”</text:span></text:p>
          </table:table-cell>
          <table:table-cell table:style-name="ce23"/>
          <table:table-cell table:style-name="ce47"/>
          <table:table-cell table:number-columns-repeated="62"/>
        </table:table-row>
        <table:table-row table:style-name="ro6">
          <table:table-cell table:style-name="ce26" table:number-columns-repeated="2"/>
          <table:table-cell table:number-columns-repeated="63"/>
        </table:table-row>
        <table:table-row table:style-name="ro6" table:number-rows-repeated="24">
          <table:table-cell table:number-columns-repeated="65"/>
        </table:table-row>
        <table:table-row table:style-name="ro29" table:number-rows-repeated="1048155">
          <table:table-cell table:number-columns-repeated="65"/>
        </table:table-row>
        <table:table-row table:style-name="ro6" table:number-rows-repeated="73">
          <table:table-cell table:number-columns-repeated="65"/>
        </table:table-row>
        <table:table-row table:style-name="ro6">
          <table:table-cell table:number-columns-repeated="65"/>
        </table:table-row>
        <table:named-expressions>
          <table:named-range table:name="Print_Area" table:base-cell-address="$licitação.$A$1" table:cell-range-address="licitação.$A$1:licitação.$Q$32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1"/>
    <style:font-face style:name="Arial11" svg:font-family="Arial11"/>
    <style:font-face style:name="Arial12" svg:font-family="Arial12"/>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ans11" svg:font-family="'Liberation Sans11'"/>
    <style:font-face style:name="Liberation Serif" svg:font-family="'Liberation Serif'" style:font-family-generic="roman" style:font-pitch="variable"/>
    <style:font-face style:name="Liberation Serif1" svg:font-family="'Liberation Serif1'"/>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style:font-face style:name="Times New Roman11" svg:font-family="'Times New Roman11'"/>
    <style:font-face style:name="Times New Roman2" svg:font-family="'Times New Roman2'"/>
    <style:font-face style:name="Times New Roman3" svg:font-family="'Times New Roman'"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number-style style:name="N118">
      <number:number number:decimal-places="0" number:min-decimal-places="0" number:min-integer-digits="1" number:grouping="true"/>
      <number:text> </number:text>
    </number:number-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
      <number:text>R$ </number:text>
      <number:number number:decimal-places="2" number:min-decimal-places="2" number:min-integer-digits="1" number:grouping="true"/>
    </number:number-style>
    <number:number-style style:name="N122">
      <number:fraction number:min-integer-digits="0" number:min-numerator-digits="1" loext:max-numerator-digits="1" number:min-denominator-digits="1" number:max-denominator-value="9"/>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Liberation Sans11" fo:font-family="'Liberation Sans11'" fo:font-size="16pt" fo:font-style="italic" fo:font-weight="bold" style:font-name-asian="Liberation Sans11" style:font-family-asian="'Liberation Sans11'" style:font-size-asian="16pt" style:font-style-asian="italic" style:font-weight-asian="bold" style:font-name-complex="Liberation Sans11" style:font-family-complex="'Liberation Sans11'"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style:font-name="Liberation Sans11" fo:font-family="'Liberation Sans11'" fo:font-size="12pt" style:font-name-asian="Liberation Sans11" style:font-family-asian="'Liberation Sans11'" style:font-size-asian="12pt" style:font-name-complex="Liberation Sans11" style:font-family-complex="'Liberation Sans11'"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font-name="Liberation Sans11" fo:font-family="'Liberation Sans11'" style:font-name-asian="Liberation Sans11" style:font-family-asian="'Liberation Sans11'" style:font-name-complex="Liberation Sans11" style:font-family-complex="'Liberation Sans11'"/>
    </style:style>
    <style:style style:name="Footnote" style:family="table-cell" style:parent-style-name="Default" style:data-style-name="N0">
      <style:table-cell-properties fo:background-color="transparent" style:vertical-align="automatic"/>
      <style:text-properties fo:color="#808080" style:font-name="Liberation Sans11" fo:font-family="'Liberation Sans11'" fo:font-style="italic" style:font-name-asian="Liberation Sans11" style:font-family-asian="'Liberation Sans11'" style:font-style-asian="italic" style:font-name-complex="Liberation Sans11" style:font-family-complex="'Liberation Sans11'" style:font-style-complex="italic"/>
    </style:style>
    <style:style style:name="Hyperlink" style:family="table-cell" style:parent-style-name="Default" style:data-style-name="N0">
      <style:table-cell-properties fo:background-color="transparent" style:vertical-align="automatic"/>
      <style:text-properties fo:color="#0000ee" style:font-name="Liberation Sans11" fo:font-family="'Liberation Sans11'" style:text-underline-style="solid" style:text-underline-width="auto" style:text-underline-color="font-color" style:font-name-asian="Liberation Sans11" style:font-family-asian="'Liberation Sans11'" style:font-name-complex="Liberation Sans11" style:font-family-complex="'Liberation Sans11'"/>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font-name="Liberation Sans11" fo:font-family="'Liberation Sans11'" style:font-name-asian="Liberation Sans11" style:font-family-asian="'Liberation Sans11'" style:font-name-complex="Liberation Sans11" style:font-family-complex="'Liberation Sans11'"/>
    </style:style>
    <style:style style:name="Neutral" style:family="table-cell" style:parent-style-name="Default" style:data-style-name="N0">
      <style:table-cell-properties fo:background-color="#ffffcc" style:vertical-align="automatic"/>
      <style:text-properties fo:color="#996600" style:font-name="Liberation Sans11" fo:font-family="'Liberation Sans11'" style:font-name-asian="Liberation Sans11" style:font-family-asian="'Liberation Sans11'" style:font-name-complex="Liberation Sans11" style:font-family-complex="'Liberation Sans11'"/>
    </style:style>
    <style:style style:name="Bad" style:family="table-cell" style:parent-style-name="Default" style:data-style-name="N0">
      <style:table-cell-properties fo:background-color="#ffcccc"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Warning" style:family="table-cell" style:parent-style-name="Default" style:data-style-name="N0">
      <style:table-cell-properties fo:background-color="transparent" style:vertical-align="automatic"/>
      <style:text-properties fo:color="#cc0000" style:font-name="Liberation Sans11" fo:font-family="'Liberation Sans11'" style:font-name-asian="Liberation Sans11" style:font-family-asian="'Liberation Sans11'" style:font-name-complex="Liberation Sans11" style:font-family-complex="'Liberation Sans11'"/>
    </style:style>
    <style:style style:name="Error" style:family="table-cell" style:parent-style-name="Default" style:data-style-name="N0">
      <style:table-cell-properties fo:background-color="#cc0000" style:vertical-align="automatic"/>
      <style:text-properties fo:color="#ffffff"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 style:family="table-cell" style:parent-style-name="Default" style:data-style-name="N0">
      <style:table-cell-properties fo:background-color="transparent"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2" style:display-name="Accent 2" style:family="table-cell" style:parent-style-name="Default" style:data-style-name="N0">
      <style:table-cell-properties fo:background-color="#808080" style:vertical-align="automatic"/>
      <style:text-properties fo:color="#ffffff" style:font-name="Liberation Sans11" fo:font-family="'Liberation Sans11'" style:font-name-asian="Liberation Sans11" style:font-family-asian="'Liberation Sans11'" style:font-name-complex="Liberation Sans11" style:font-family-complex="'Liberation Sans11'"/>
    </style:style>
    <style:style style:name="Accent_20_3" style:display-name="Accent 3" style:family="table-cell" style:parent-style-name="Default" style:data-style-name="N0">
      <style:table-cell-properties fo:background-color="#dddddd" style:vertical-align="automatic"/>
      <style:text-properties style:font-name="Liberation Sans11" fo:font-family="'Liberation Sans11'" fo:font-weight="bold" style:font-name-asian="Liberation Sans11" style:font-family-asian="'Liberation Sans11'" style:font-weight-asian="bold" style:font-name-complex="Liberation Sans11" style:font-family-complex="'Liberation Sans11'" style:font-weight-complex="bold"/>
    </style:style>
    <style:style style:name="Result" style:family="table-cell" style:parent-style-name="Default" style:data-style-name="N0">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style:font-name="Liberation Sans11" fo:font-family="'Liberation Sans11'" fo:font-style="italic" style:text-underline-style="solid" style:text-underline-width="auto" style:text-underline-color="font-color" fo:font-weight="bold" style:font-name-asian="Liberation Sans11" style:font-family-asian="'Liberation Sans11'" style:font-style-asian="italic" style:font-weight-asian="bold" style:font-name-complex="Liberation Sans11" style:font-family-complex="'Liberation Sans11'"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7%" style:table-centering="horizontal"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8-04">00/00/0000</text:date>, <text:time style:data-style-name="N2" text:time-value="08:42:48.6562029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7.3$Windows_X86_64 LibreOffice_project/30742500f2d3eb4366ac312fa33d3dcabdb3eba5</meta:generator>
    <dc:title/>
    <dc:description/>
    <dc:subject/>
    <meta:initial-creator>elizane pontes</meta:initial-creator>
    <meta:creation-date>2013-02-06T09:19:12Z</meta:creation-date>
    <dc:date>2026-08-04T09:10:00.848246800</dc:date>
    <meta:editing-cycles>1053</meta:editing-cycles>
    <meta:editing-duration>P7DT11H39M46S</meta:editing-duration>
    <meta:print-date>2026-07-02T12:33:34.880308900</meta:print-date>
    <meta:printed-by>Arquivos PDF</meta:printed-by>
    <meta:document-statistic meta:table-count="1" meta:cell-count="5158" meta:object-count="0"/>
    <meta:user-defined meta:name="ProgId">Excel.Sheet</meta:user-defined>
  </office:meta>
</office:document-meta>
</file>