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3.5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19.74mm" fo:break-before="auto" style:use-optimal-row-height="tru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6.83mm" fo:break-before="page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8.15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32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F E V E R E I R O / 2 0 1 8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8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amarelo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8]*[.J8]" office:value-type="currency" office:currency="BRL" office:value="2400" calcext:value-type="currency">
            <text:p>R$ 2.40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9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amarelo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35" calcext:value-type="float">
            <text:p>35</text:p>
          </table:table-cell>
          <table:table-cell table:style-name="ce37" table:formula="of:=[.K9]*[.J9]" office:value-type="currency" office:currency="BRL" office:value="5600" calcext:value-type="currency">
            <text:p>R$ 5.60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0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azul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0]*[.J10]" office:value-type="currency" office:currency="BRL" office:value="3200" calcext:value-type="currency">
            <text:p>R$ 3.20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1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azul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11]*[.J11]" office:value-type="currency" office:currency="BRL" office:value="4800" calcext:value-type="currency">
            <text:p>R$ 4.80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2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branc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[.K12]*[.J12]" office:value-type="currency" office:currency="BRL" office:value="160" calcext:value-type="currency">
            <text:p>R$ 16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3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branc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1" calcext:value-type="float">
            <text:p>1</text:p>
          </table:table-cell>
          <table:table-cell table:style-name="ce37" table:formula="of:=[.K13]*[.J13]" office:value-type="currency" office:currency="BRL" office:value="160" calcext:value-type="currency">
            <text:p>R$ 16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4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verde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12" calcext:value-type="float">
            <text:p>12</text:p>
          </table:table-cell>
          <table:table-cell table:style-name="ce37" table:formula="of:=[.K14]*[.J14]" office:value-type="currency" office:currency="BRL" office:value="1920" calcext:value-type="currency">
            <text:p>R$ 1.92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5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verde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5]*[.J15]" office:value-type="currency" office:currency="BRL" office:value="3200" calcext:value-type="currency">
            <text:p>R$ 3.20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6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vermelh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2" calcext:value-type="float">
            <text:p>2</text:p>
          </table:table-cell>
          <table:table-cell table:style-name="ce37" table:formula="of:=[.K16]*[.J16]" office:value-type="currency" office:currency="BRL" office:value="320" calcext:value-type="currency">
            <text:p>R$ 32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7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7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CAPA, PROCESSO, cor vermelh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39" office:value-type="float" office:value="4" calcext:value-type="float">
            <text:p>4</text:p>
          </table:table-cell>
          <table:table-cell table:style-name="ce37" table:formula="of:=[.K17]*[.J17]" office:value-type="currency" office:currency="BRL" office:value="640" calcext:value-type="currency">
            <text:p>R$ 64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8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PAPEL, TIMBRADO, (CG), tamanho A4, 75 g/m2, papel alcalino, com timbre da Corregedoria-Geral, 3x0 (magenta, amarelo, preto), resmas de 500 folhas, acondicionadas em caixa com 8 resmas.</text:p>
          </table:table-cell>
          <table:table-cell table:style-name="ce31" office:value-type="string" calcext:value-type="string">
            <text:p>Resma</text:p>
          </table:table-cell>
          <table:table-cell table:style-name="ce37" office:value-type="currency" office:currency="BRL" office:value="40" calcext:value-type="currency">
            <text:p>R$ 40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18]*[.J18]" office:value-type="currency" office:currency="BRL" office:value="1600" calcext:value-type="currency">
            <text:p>R$ 1.60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0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19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PAPEL, TIMBRADO, (PGJ), tamanho A4, 75 g/m2, papel alcalino, com timbre do MP/PGJ, 3x0 (magenta, amarelo, preto), resmas de 500 folhas, acondicionadas em caixa com 8 resmas.</text:p>
          </table:table-cell>
          <table:table-cell table:style-name="ce31" office:value-type="string" calcext:value-type="string">
            <text:p>Resma</text:p>
          </table:table-cell>
          <table:table-cell table:style-name="ce37" office:value-type="currency" office:currency="BRL" office:value="45" calcext:value-type="currency">
            <text:p>R$ 45,00</text:p>
          </table:table-cell>
          <table:table-cell table:style-name="ce39" office:value-type="float" office:value="150" calcext:value-type="float">
            <text:p>150</text:p>
          </table:table-cell>
          <table:table-cell table:style-name="ce37" table:formula="of:=[.K19]*[.J19]" office:value-type="currency" office:currency="BRL" office:value="6750" calcext:value-type="currency">
            <text:p>R$ 6.750,00</text:p>
          </table:table-cell>
          <table:table-cell table:style-name="ce41" office:value-type="currency" office:currency="BRL" office:value="30750" calcext:value-type="currency">
            <text:p>R$ 30.750,00</text:p>
          </table:table-cell>
          <table:table-cell table:style-name="ce43" office:value-type="string" calcext:value-type="string">
            <text:p>GEAL INDÚSTRIA E COMÉRCIO DE EMBALAGENS LTDA. EPP</text:p>
          </table:table-cell>
          <table:table-cell table:style-name="ce43" office:value-type="string" calcext:value-type="string">
            <text:p>07.359.872/0001-90</text:p>
          </table:table-cell>
          <table:table-cell table:style-name="ce43" office:value-type="string" calcext:value-type="string">
            <text:p>LUÍS AFONSO DA SILVA ESCÓSSIO/</text:p>
            <text:p>MÁRCIA GORETTE DA SILVA ESCÓSSI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0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20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ENVELOPE, CONVITE, papel casca de ovo branco tinga, gramatura mínima 180g/m2, sem timbre, comprimento 235mm, largura 160mm, uso de convites para evento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" calcext:value-type="currency">
            <text:p>R$ 2,00</text:p>
          </table:table-cell>
          <table:table-cell table:style-name="ce39" office:value-type="float" office:value="2500" calcext:value-type="float">
            <text:p>2.500</text:p>
          </table:table-cell>
          <table:table-cell table:style-name="ce37" table:formula="of:=[.K20]*[.J20]" office:value-type="currency" office:currency="BRL" office:value="5000" calcext:value-type="currency">
            <text:p>R$ 5.000,00</text:p>
          </table:table-cell>
          <table:table-cell table:style-name="ce41" office:value-type="currency" office:currency="BRL" office:value="20820" calcext:value-type="currency">
            <text:p>R$ 20.820,00</text:p>
          </table:table-cell>
          <table:table-cell table:style-name="ce43" office:value-type="string" calcext:value-type="string">
            <text:p>GRÁFICA E EDITORA RAPHAELA LTDA.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RAPHAEL SILVA ANUNCIAÇÃO / CASSIANO CIRILO ANUNCIAÇÃO FILH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0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21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ENVELOPE, CONVITE, papel casca de ovo vermelho pitanga, gramatura mínima 180g/m2, sem timbre, comprimento 235mm, largura 160mm, cor vermelho escuro, uso de convites para eventos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.2" calcext:value-type="currency">
            <text:p>R$ 1,20</text:p>
          </table:table-cell>
          <table:table-cell table:style-name="ce39" office:value-type="float" office:value="1500" calcext:value-type="float">
            <text:p>1.500</text:p>
          </table:table-cell>
          <table:table-cell table:style-name="ce37" table:formula="of:=[.K21]*[.J21]" office:value-type="currency" office:currency="BRL" office:value="1800" calcext:value-type="currency">
            <text:p>R$ 1.800,00</text:p>
          </table:table-cell>
          <table:table-cell table:style-name="ce41" office:value-type="currency" office:currency="BRL" office:value="20820" calcext:value-type="currency">
            <text:p>R$ 20.820,00</text:p>
          </table:table-cell>
          <table:table-cell table:style-name="ce43" office:value-type="string" calcext:value-type="string">
            <text:p>GRÁFICA E EDITORA RAPHAELA LTDA.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RAPHAEL SILVA ANUNCIAÇÃO / CASSIANO CIRILO ANUNCIAÇÃO FILHO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0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22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ENVELOPE, CORRESPONDÊNCIA, pequeno, tamanho 114 X 229 mm, com timbre do MP/PGJ, 3 X 0 (magenta, amarelo, preto), confeccionado em papel alcalino. Acondicionados em embalagens com 100 unidades.</text:p>
          </table:table-cell>
          <table:table-cell table:style-name="ce31" office:value-type="string" calcext:value-type="string">
            <text:p>Cento</text:p>
          </table:table-cell>
          <table:table-cell table:style-name="ce37" office:value-type="currency" office:currency="BRL" office:value="21" calcext:value-type="currency">
            <text:p>R$ 21,00</text:p>
          </table:table-cell>
          <table:table-cell table:style-name="ce39" office:value-type="float" office:value="40" calcext:value-type="float">
            <text:p>40</text:p>
          </table:table-cell>
          <table:table-cell table:style-name="ce37" table:formula="of:=[.K22]*[.J22]" office:value-type="currency" office:currency="BRL" office:value="840" calcext:value-type="currency">
            <text:p>R$ 840,00</text:p>
          </table:table-cell>
          <table:table-cell table:style-name="ce41" office:value-type="currency" office:currency="BRL" office:value="20820" calcext:value-type="currency">
            <text:p>R$ 20.820,00</text:p>
          </table:table-cell>
          <table:table-cell table:style-name="ce43" office:value-type="string" calcext:value-type="string">
            <text:p>GRÁFICA E EDITORA RAPHAELA LTDA.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RAPHAEL SILVA ANUNCIAÇÃO / CASSIANO CIRILO ANUNCIAÇÃO FILH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0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23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ENVELOPE, PARDO, grande, tamanho 310 x 410 mm, confeccionado em papel kraft natural, 80g/m2, com timbre do MP/PGJ, 1X0. Acondicionados em caixa com 250 unidades.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124" calcext:value-type="currency">
            <text:p>R$ 124,00</text:p>
          </table:table-cell>
          <table:table-cell table:style-name="ce39" office:value-type="float" office:value="15" calcext:value-type="float">
            <text:p>15</text:p>
          </table:table-cell>
          <table:table-cell table:style-name="ce37" table:formula="of:=[.K23]*[.J23]" office:value-type="currency" office:currency="BRL" office:value="1860" calcext:value-type="currency">
            <text:p>R$ 1.860,00</text:p>
          </table:table-cell>
          <table:table-cell table:style-name="ce41" office:value-type="currency" office:currency="BRL" office:value="20820" calcext:value-type="currency">
            <text:p>R$ 20.820,00</text:p>
          </table:table-cell>
          <table:table-cell table:style-name="ce43" office:value-type="string" calcext:value-type="string">
            <text:p>GRÁFICA E EDITORA RAPHAELA LTDA.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RAPHAEL SILVA ANUNCIAÇÃO / CASSIANO CIRILO ANUNCIAÇÃO FILH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0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24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ENVELOPE, PARDO, médio, tamanho 265x360mm, confeccionado em papel kraft natural, 80g/m2, com timbre o MP/PGJ, 1X0. Acondicionados em caixa com 250 unidades.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100" calcext:value-type="currency">
            <text:p>R$ 100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24]*[.J24]" office:value-type="currency" office:currency="BRL" office:value="10000" calcext:value-type="currency">
            <text:p>R$ 10.000,00</text:p>
          </table:table-cell>
          <table:table-cell table:style-name="ce41" office:value-type="currency" office:currency="BRL" office:value="20820" calcext:value-type="currency">
            <text:p>R$ 20.820,00</text:p>
          </table:table-cell>
          <table:table-cell table:style-name="ce43" office:value-type="string" calcext:value-type="string">
            <text:p>GRÁFICA E EDITORA RAPHAELA LTDA.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RAPHAEL SILVA ANUNCIAÇÃO / CASSIANO CIRILO ANUNCIAÇÃO FILHO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0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impresso personalizado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21" office:value-type="string" calcext:value-type="string">
            <text:p>2016.007054</text:p>
            <text:p>PREGÃO ELETRÔNICO</text:p>
            <text:p>4.019/2016</text:p>
          </table:table-cell>
          <table:table-cell table:style-name="ce19" office:value-type="date" office:date-value="2017-02-10" calcext:value-type="date">
            <text:p>10/02/17</text:p>
          </table:table-cell>
          <table:table-cell table:style-name="ce19" table:formula="of:=[.F25]+364" office:value-type="date" office:date-value="2018-02-09" calcext:value-type="date">
            <text:p>09/02/18</text:p>
          </table:table-cell>
          <table:table-cell table:style-name="ce27" office:value-type="string" calcext:value-type="string">
            <text:p>ENVELOPE, PARDO, pequeno, tamanho 185 X 245 mm, confeccionado em papel kraft natural, 80g/m2, com timbre do MP/PGJ, 1X0. Acondicionados em caixa com 250 unidades.</text:p>
          </table:table-cell>
          <table:table-cell table:style-name="ce31" office:value-type="string" calcext:value-type="string">
            <text:p>Caixa</text:p>
          </table:table-cell>
          <table:table-cell table:style-name="ce37" office:value-type="currency" office:currency="BRL" office:value="66" calcext:value-type="currency">
            <text:p>R$ 66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5]*[.J25]" office:value-type="currency" office:currency="BRL" office:value="1320" calcext:value-type="currency">
            <text:p>R$ 1.320,00</text:p>
          </table:table-cell>
          <table:table-cell table:style-name="ce41" office:value-type="currency" office:currency="BRL" office:value="20820" calcext:value-type="currency">
            <text:p>R$ 20.820,00</text:p>
          </table:table-cell>
          <table:table-cell table:style-name="ce43" office:value-type="string" calcext:value-type="string">
            <text:p>GRÁFICA E EDITORA RAPHAELA LTDA.</text:p>
          </table:table-cell>
          <table:table-cell table:style-name="ce43" office:value-type="string" calcext:value-type="string">
            <text:p>63.646.855/0001-04</text:p>
          </table:table-cell>
          <table:table-cell table:style-name="ce43" office:value-type="string" calcext:value-type="string">
            <text:p>RAPHAEL SILVA ANUNCIAÇÃO / CASSIANO CIRILO ANUNCIAÇÃO FILHO</text:p>
          </table:table-cell>
          <table:table-cell table:style-name="ce47" table:number-columns-repeated="1008"/>
        </table:table-row>
        <table:table-row table:style-name="ro10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/>
          <table:table-cell table:style-name="ce44">
            <draw:frame table:end-cell-address="licitação.P32" table:end-x="44.83mm" table:end-y="2.01mm" draw:z-index="1" draw:name="Figuras 8" draw:style-name="gr1" draw:text-style-name="P1" svg:width="68.64mm" svg:height="37.83mm" svg:x="27.84mm" svg:y="6.5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7" table:number-columns-repeated="100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etor de Compras e Serviços – SCS/PGJ/MPAM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Data da última atualização: 05/04/2018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3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4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15" table:number-rows-repeated="1048052">
          <table:table-cell table:number-columns-repeated="1024"/>
        </table:table-row>
        <table:table-row table:style-name="ro16" table:number-rows-repeated="49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3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0:36:21.5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4-06T10:36:53.901000000</dc:date>
    <meta:editing-cycles>463</meta:editing-cycles>
    <meta:editing-duration>P1DT23H32M14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311" meta:object-count="2"/>
  </office:meta>
</office:document-meta>
</file>