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9.35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JULHO/2025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ANEX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ANEX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PATRICK ANSELMO DOS SANTOS</text:p>
          </table:table-cell>
          <table:table-cell office:value-type="string" table:style-name="ce8">
            <text:p>***692.33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ANEXO PARAÍBA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ANEXO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GABRIELLY ANDRADE DOS SANTOS</text:p>
          </table:table-cell>
          <table:table-cell office:value-type="string" table:style-name="ce8">
            <text:p>***012.77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2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6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OS 3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ANEX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7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ANEX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ANEX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0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8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1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ANEX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3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ANEX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4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2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3">
            <text:p><text:span text:style-name="T2">Data:</text:span><text:s/>07/08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5">
          <table:table-cell table:number-columns-repeated="16384" table:style-name="ce1"/>
        </table:table-row>
        <table:table-row table:number-rows-repeated="1048502" table:style-name="ro37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7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8-06T19:42:46Z</dc:date>
    <meta:print-date>2025-04-04T19:22:54Z</meta:print-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