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7.2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68.45pt" style:use-optimal-row-height="false" fo:break-before="auto"/>
    </style:style>
    <style:style style:name="ro19" style:family="table-row">
      <style:table-row-properties style:row-height="88.9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3.4pt" style:use-optimal-row-height="false" fo:break-before="auto"/>
    </style:style>
    <style:style style:name="ro23" style:family="table-row">
      <style:table-row-properties style:row-height="72.6pt" style:use-optimal-row-height="false" fo:break-before="auto"/>
    </style:style>
    <style:style style:name="ro24" style:family="table-row">
      <style:table-row-properties style:row-height="59.65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53.1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1.35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84.2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31.5pt" style:use-optimal-row-height="tru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90pt" style:use-optimal-row-height="tru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30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MARÇO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9">
            <text:p>38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9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3">
          <table:table-cell office:value-type="string" table:number-columns-spanned="5" table:number-rows-spanned="1" table:style-name="ce17">
            <text:p>OS RESULTADOS SERÃO APURADOS ANUALMENTE O FECHAME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5">
            <text:p>Data da Última Atualização: 15 de abril de 2021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5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5">
          <table:table-cell table:number-columns-repeated="16384" table:style-name="ce1"/>
        </table:table-row>
        <table:table-row table:style-name="ro35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7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35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8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40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6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7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35">
          <table:table-cell table:number-columns-repeated="8"/>
          <table:table-cell table:number-columns-repeated="16376" table:style-name="ce1"/>
        </table:table-row>
        <table:table-row table:style-name="ro35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ônia Francisca de Oliveira</meta:initial-creator>
    <dc:creator>Jack Neves</dc:creator>
    <meta:creation-date>2015-10-26T17:25:44Z</meta:creation-date>
    <dc:date>2021-04-27T02:55:28Z</dc:date>
    <meta:print-date>2019-09-25T10:04:44Z</meta:print-date>
    <meta:editing-cycles>369</meta:editing-cycles>
    <meta:editing-duration>PT381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