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83.6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17.65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aio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15365" table:default-cell-style-name="ce1"/>
        <table:table-row table:style-name="ro1">
          <table:table-cell table:style-name="ce1">
            <draw:frame draw:z-index="2" draw:id="id1" draw:style-name="a1" draw:name="Figuras 6" svg:x="1.77126in" svg:y="0.24134in" svg:width="3.88661in" svg:height="0.7846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style-name="ce2">
            <draw:frame draw:z-index="4" draw:id="id3" draw:style-name="a3" draw:name="Figuras 8" svg:x="0.19961in" svg:y="0.15787in" svg:width="1.37165in" svg:height="0.67874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5">
            <text:p>P R E S T A D O R E S <text:s text:c="2"/>D E <text:s text:c="2"/>S E R V I Ç O S</text:p>
          </table:table-cell>
          <table:covered-table-cell/>
          <table:table-cell table:style-name="ce3"/>
          <table:table-cell table:style-name="ce4"/>
          <table:table-cell office:value-type="string" table:style-name="ce4">
            <text:p>Agosto/ 2018</text:p>
          </table:table-cell>
          <table:table-cell table:number-columns-repeated="1015" table:style-name="ce5"/>
          <table:table-cell table:number-columns-repeated="15364"/>
        </table:table-row>
        <table:table-row table:style-name="ro3">
          <table:table-cell office:value-type="string" table:number-columns-spanned="4" table:number-rows-spanned="1" table:style-name="ce26">
            <text:p>EMPRESA CONTRATADA:<text:s/><text:span text:style-name="T4">CRIART – SERVIÇOS DE TERCEIRIZAÇÃO DE MÃO DE OBRA LTDA</text:span>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27">
            <text:p>Nº DO CONTRATO:<text:span text:style-name="T3">020/2017-MP/PGJ</text:span></text:p>
          </table:table-cell>
          <table:covered-table-cell table:number-columns-repeated="3"/>
          <table:table-cell table:style-name="ce7"/>
          <table:table-cell table:number-columns-repeated="1015" table:style-name="ce8"/>
          <table:table-cell table:number-columns-repeated="15364"/>
        </table:table-row>
        <table:table-row table:style-name="ro5">
          <table:table-cell office:value-type="string" table:style-name="ce9">
            <text:p>NOME COMPLETO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O/ATIVIDADE EXERCIDA</text:p>
          </table:table-cell>
          <table:table-cell office:value-type="string" table:style-name="ce9">
            <text:p>ADMISSAO</text:p>
          </table:table-cell>
          <table:table-cell office:value-type="string" table:style-name="ce9">
            <text:p>UNIDADE ADMINISTRATIVA</text:p>
          </table:table-cell>
          <table:table-cell table:number-columns-repeated="1015" table:style-name="ce10"/>
          <table:table-cell table:number-columns-repeated="15364"/>
        </table:table-row>
        <table:table-row table:style-name="ro6">
          <table:table-cell office:value-type="string" table:style-name="ce11">
            <text:p>ALAY JATAY DOS SANTOS JÚNIOR</text:p>
          </table:table-cell>
          <table:table-cell office:value-type="string" table:style-name="ce12">
            <text:p>***.083.94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013" table:style-name="ce14"/>
          <table:table-cell table:number-columns-repeated="15364"/>
        </table:table-row>
        <table:table-row table:style-name="ro6">
          <table:table-cell office:value-type="string" table:style-name="ce11">
            <text:p>ALEXANDRE VERÇOSA TAVARES</text:p>
          </table:table-cell>
          <table:table-cell office:value-type="string" table:style-name="ce12">
            <text:p>***.214.172-**</text:p>
          </table:table-cell>
          <table:table-cell office:value-type="string" table:style-name="ce12">
            <text:p>GARÇOM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2" table:style-name="ce14">
            <text:p>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ALZIRA MOURA DA GAMA</text:p>
          </table:table-cell>
          <table:table-cell office:value-type="string" table:style-name="ce12">
            <text:p>***.798.382-**</text:p>
          </table:table-cell>
          <table:table-cell office:value-type="string" table:style-name="ce12">
            <text:p>COPEIRA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ALEIXO</text:p>
          </table:table-cell>
          <table:table-cell table:style-name="ce1"/>
          <table:table-cell office:value-type="float" office:value="3" table:style-name="ce14">
            <text:p>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ARLENE GOES BACRY</text:p>
          </table:table-cell>
          <table:table-cell office:value-type="string" table:style-name="ce12">
            <text:p>***.275.28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4" table:style-name="ce14">
            <text:p>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AUDEANDRES BATISTA DE FREITAS (saiu 20/8/18)</text:p>
            <text:p>FRANCISCO FLORÊNCIO DA SILVA (entrou 21/8/18)</text:p>
          </table:table-cell>
          <table:table-cell office:value-type="string" table:style-name="ce12">
            <text:p>***.445.236-**</text:p>
            <text:p>*** 941.212-**</text:p>
          </table:table-cell>
          <table:table-cell office:value-type="string" table:style-name="ce12">
            <text:p>LAVADOR DE CARRO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5" table:style-name="ce14">
            <text:p>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CARLOS ALBERTO MARQUES PRAIA</text:p>
          </table:table-cell>
          <table:table-cell office:value-type="string" table:style-name="ce12">
            <text:p>***.441.012-**</text:p>
          </table:table-cell>
          <table:table-cell office:value-type="string" table:style-name="ce12">
            <text:p>ARTÍFICE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6" table:style-name="ce14">
            <text:p>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LEUDA MORAES COÊLHO</text:p>
          </table:table-cell>
          <table:table-cell office:value-type="string" table:style-name="ce12">
            <text:p>***.433.48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ALEIXO</text:p>
          </table:table-cell>
          <table:table-cell table:style-name="ce1"/>
          <table:table-cell office:value-type="float" office:value="7" table:style-name="ce14">
            <text:p>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RISTIANA DE BRITO TOMAS</text:p>
          </table:table-cell>
          <table:table-cell office:value-type="string" table:style-name="ce12">
            <text:p>***.576.08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0"/>
          <table:table-cell office:value-type="float" office:value="8" table:style-name="ce14">
            <text:p>8</text:p>
          </table:table-cell>
          <table:table-cell table:number-columns-repeated="1013" table:style-name="ce10"/>
          <table:table-cell table:number-columns-repeated="15364"/>
        </table:table-row>
        <table:table-row table:style-name="ro9">
          <table:table-cell office:value-type="string" table:style-name="ce11">
            <text:p>DENE EYRE SOUZA PINTO</text:p>
          </table:table-cell>
          <table:table-cell office:value-type="string" table:style-name="ce12">
            <text:p>***.010.82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ALEIXO</text:p>
          </table:table-cell>
          <table:table-cell table:style-name="ce1"/>
          <table:table-cell office:value-type="float" office:value="9" table:style-name="ce14">
            <text:p>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1">
            <text:p>DEIVID COSTA SARMENTO</text:p>
          </table:table-cell>
          <table:table-cell office:value-type="string" table:style-name="ce12">
            <text:p>***.077.682-**</text:p>
          </table:table-cell>
          <table:table-cell office:value-type="string" table:style-name="ce12">
            <text:p>AUX. SERV. GERAIS</text:p>
          </table:table-cell>
          <table:table-cell office:value-type="date" office:date-value="2017-11-13T00:00:00" table:style-name="ce13">
            <text:p>13/11/17 00:00</text:p>
          </table:table-cell>
          <table:table-cell office:value-type="string" table:style-name="ce12">
            <text:p>EDIFÍCIO ALEIXO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EDVILSON AMANCIO DE LIMA</text:p>
          </table:table-cell>
          <table:table-cell office:value-type="string" table:style-name="ce12">
            <text:p>***.903.662-**</text:p>
          </table:table-cell>
          <table:table-cell office:value-type="string" table:style-name="ce12">
            <text:p>JARDINEIRO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5">
            <text:p>MARIA EVA SANDRA MORAES</text:p>
          </table:table-cell>
          <table:table-cell office:value-type="string" table:style-name="ce12">
            <text:p>***.840.83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12" table:style-name="ce14">
            <text:p>1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FELIPE ALMEIDA DE ARAUJO</text:p>
          </table:table-cell>
          <table:table-cell office:value-type="string" table:style-name="ce12">
            <text:p>***.044.73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ALEIXO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HIGSON SIMOES BERREDOS</text:p>
          </table:table-cell>
          <table:table-cell office:value-type="string" table:style-name="ce12">
            <text:p>***.576.59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. BELO HORIZONTE</text:p>
          </table:table-cell>
          <table:table-cell table:style-name="ce1"/>
          <table:table-cell office:value-type="float" office:value="14" table:style-name="ce14">
            <text:p>1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">
            <text:p>IVANILCE TORRES GOMES</text:p>
          </table:table-cell>
          <table:table-cell office:value-type="string" table:style-name="ce12">
            <text:p>***.105.31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15" table:style-name="ce14">
            <text:p>1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JAINE SOUZA DOS SANTOS</text:p>
          </table:table-cell>
          <table:table-cell office:value-type="string" table:style-name="ce12">
            <text:p>***.151.91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VOLANTE</text:p>
          </table:table-cell>
          <table:table-cell table:style-name="ce1"/>
          <table:table-cell office:value-type="float" office:value="16" table:style-name="ce14">
            <text:p>1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JOSCILENE NOGUEIRA DOS SANTOS</text:p>
          </table:table-cell>
          <table:table-cell office:value-type="string" table:style-name="ce12">
            <text:p>***.773.42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VOLANTE</text:p>
          </table:table-cell>
          <table:table-cell table:style-name="ce1"/>
          <table:table-cell office:value-type="float" office:value="17" table:style-name="ce14">
            <text:p>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JOSÉ MIGUEL SARMENTO DA SILVA</text:p>
          </table:table-cell>
          <table:table-cell office:value-type="string" table:style-name="ce12">
            <text:p>***.432.202-**</text:p>
          </table:table-cell>
          <table:table-cell office:value-type="string" table:style-name="ce12">
            <text:p>JARDINEIRO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ALEIXO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JOSGETE FERREIRA DOS SANTOS</text:p>
          </table:table-cell>
          <table:table-cell office:value-type="string" table:style-name="ce12">
            <text:p>***.191.71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5">
            <text:p>KATIANA BARRONCAS COSTA</text:p>
          </table:table-cell>
          <table:table-cell office:value-type="string" table:style-name="ce16">
            <text:p>***.407.952-**</text:p>
          </table:table-cell>
          <table:table-cell office:value-type="string" table:style-name="ce16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6">
            <text:p>EDIFÍCIO ALEIXO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MARIA DE JESUS FERREIRA DE LIMA</text:p>
          </table:table-cell>
          <table:table-cell office:value-type="string" table:style-name="ce12">
            <text:p>***.994.00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7"/>
          <table:table-cell office:value-type="float" office:value="21" table:style-name="ce14">
            <text:p>21</text:p>
          </table:table-cell>
          <table:table-cell table:number-columns-repeated="1014" table:style-name="ce17"/>
          <table:table-cell table:number-columns-repeated="15363"/>
        </table:table-row>
        <table:table-row table:style-name="ro8">
          <table:table-cell office:value-type="string" table:style-name="ce15">
            <text:p>MARIA DIVINA DE SOUZA</text:p>
          </table:table-cell>
          <table:table-cell office:value-type="string" table:style-name="ce12">
            <text:p>***.268.152-**</text:p>
          </table:table-cell>
          <table:table-cell office:value-type="string" table:style-name="ce12">
            <text:p>COPEIRA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22" table:style-name="ce14">
            <text:p>2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MARIA IRANETH DE OLIVEIRA</text:p>
          </table:table-cell>
          <table:table-cell office:value-type="string" table:style-name="ce12">
            <text:p>***.416.93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. BELO HORIZONTE</text:p>
          </table:table-cell>
          <table:table-cell table:style-name="ce1"/>
          <table:table-cell office:value-type="float" office:value="23" table:style-name="ce14">
            <text:p>2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MARIA LURDETE DE SOUZA</text:p>
          </table:table-cell>
          <table:table-cell office:value-type="string" table:style-name="ce12">
            <text:p>***.227.882-**</text:p>
          </table:table-cell>
          <table:table-cell office:value-type="string" table:style-name="ce12">
            <text:p>ENCARREGADA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24" table:style-name="ce14">
            <text:p>24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1">
            <text:p>RAYMUNDO TORRES DOS SANTOS</text:p>
          </table:table-cell>
          <table:table-cell office:value-type="string" table:style-name="ce12">
            <text:p>***.395.082-**</text:p>
          </table:table-cell>
          <table:table-cell office:value-type="string" table:style-name="ce12">
            <text:p>GARÇOM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ALEIXO</text:p>
          </table:table-cell>
          <table:table-cell table:style-name="ce1"/>
          <table:table-cell office:value-type="float" office:value="25" table:style-name="ce14">
            <text:p>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MÁRCIA GRAYCE R. DOS SANTOS</text:p>
          </table:table-cell>
          <table:table-cell office:value-type="string" table:style-name="ce12">
            <text:p>***.960.962-**</text:p>
          </table:table-cell>
          <table:table-cell office:value-type="string" table:style-name="ce12">
            <text:p>GARÇONETE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26" table:style-name="ce14">
            <text:p>2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ROMÁRIO BARBOSA DA SILVA</text:p>
          </table:table-cell>
          <table:table-cell office:value-type="string" table:style-name="ce12">
            <text:p>***.888.172-**</text:p>
          </table:table-cell>
          <table:table-cell office:value-type="string" table:style-name="ce12">
            <text:p>AUX. SERV. GERAIS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27" table:style-name="ce14">
            <text:p>2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ROSELY PAZ DA SILVA</text:p>
          </table:table-cell>
          <table:table-cell office:value-type="string" table:style-name="ce16">
            <text:p>***.268.152-**</text:p>
          </table:table-cell>
          <table:table-cell office:value-type="string" table:style-name="ce12">
            <text:p>AUX. SERV. GERAIS</text:p>
          </table:table-cell>
          <table:table-cell table:style-name="ce13"/>
          <table:table-cell office:value-type="string" table:style-name="ce12">
            <text:p>EDIFÍCIO SEDE</text:p>
          </table:table-cell>
          <table:table-cell table:style-name="ce1"/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DIANNE ALMEIDA DE MIRANDA</text:p>
          </table:table-cell>
          <table:table-cell office:value-type="string" table:style-name="ce12">
            <text:p>***.824.782-**</text:p>
          </table:table-cell>
          <table:table-cell office:value-type="string" table:style-name="ce12">
            <text:p>AUX. SERV. GERAIS</text:p>
          </table:table-cell>
          <table:table-cell office:value-type="string" table:style-name="ce18">
            <text:p>01/11/201700: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RÚBENS DA SILVA RAMOS</text:p>
          </table:table-cell>
          <table:table-cell office:value-type="string" table:style-name="ce12">
            <text:p>***.213.402-**</text:p>
          </table:table-cell>
          <table:table-cell office:value-type="string" table:style-name="ce12">
            <text:p>ARTÍFICE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SEBASTIÃO GASPAR BRITO</text:p>
          </table:table-cell>
          <table:table-cell office:value-type="string" table:style-name="ce12">
            <text:p>***.679.592-**</text:p>
          </table:table-cell>
          <table:table-cell office:value-type="string" table:style-name="ce12">
            <text:p>GARÇOM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SIDNEY GOMES DOS SANTOS</text:p>
          </table:table-cell>
          <table:table-cell office:value-type="string" table:style-name="ce12">
            <text:p>***.259.302-**</text:p>
          </table:table-cell>
          <table:table-cell office:value-type="string" table:style-name="ce12">
            <text:p>GARÇOM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6">
          <table:table-cell office:value-type="string" table:style-name="ce11">
            <text:p>VALDINOR DE JESUS RIBEIRO</text:p>
          </table:table-cell>
          <table:table-cell office:value-type="string" table:style-name="ce12">
            <text:p>***.157.912-**</text:p>
          </table:table-cell>
          <table:table-cell office:value-type="string" table:style-name="ce12">
            <text:p>GARÇOM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SEDE</text:p>
          </table:table-cell>
          <table:table-cell table:style-name="ce1"/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6">
          <table:table-cell office:value-type="string" table:style-name="ce11">
            <text:p>WANDERLÉIA SILVA DA COSTA</text:p>
          </table:table-cell>
          <table:table-cell office:value-type="string" table:style-name="ce12">
            <text:p>***.433.342-**</text:p>
          </table:table-cell>
          <table:table-cell office:value-type="string" table:style-name="ce12">
            <text:p>GARÇONETE</text:p>
          </table:table-cell>
          <table:table-cell office:value-type="date" office:date-value="2017-10-02T00:00:00" table:style-name="ce13">
            <text:p>2/10/17 00:00</text:p>
          </table:table-cell>
          <table:table-cell office:value-type="string" table:style-name="ce12">
            <text:p>EDIFÍCIO ALEIXO</text:p>
          </table:table-cell>
          <table:table-cell table:style-name="ce1"/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7">
          <table:table-cell table:style-name="ce19"/>
          <table:table-cell table:number-columns-repeated="4" table:style-name="ce20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2" table:style-name="ce28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covered-table-cell/>
          <table:covered-table-cell table:number-columns-repeated="4"/>
          <table:table-cell table:style-name="ce1">
            <draw:frame draw:z-index="1" draw:id="id0" draw:style-name="a0" draw:name="Figuras 8" svg:x="0.07402in" svg:y="0.18149in" svg:width="0.01929in" svg:height="0.00079in" style:rel-width="scale" style:rel-height="scale">
              <draw:image xlink:href="media/image2.wmf" xlink:type="simple" xlink:show="embed" xlink:actuate="onLoad"/>
              <svg:title/>
              <svg:desc/>
            </draw:frame>
            <draw:frame draw:z-index="3" draw:id="id2" draw:style-name="a2" draw:name="Figuras 8" svg:x="0.07441in" svg:y="0.18149in" svg:width="0.0189in" svg:height="0.00079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NOME COMPLETO</text:p>
          </table:table-cell>
          <table:table-cell office:value-type="string" table:style-name="ce21">
            <text:p>CPF</text:p>
          </table:table-cell>
          <table:table-cell office:value-type="string" table:style-name="ce21">
            <text:p>CARGO/ATIVIDADE EXERCIDA</text:p>
          </table:table-cell>
          <table:table-cell office:value-type="string" table:style-name="ce21">
            <text:p>UNIDADE ADMINISTRATIVA</text:p>
          </table:table-cell>
          <table:table-cell office:value-type="string" table:style-name="ce21">
            <text:p>UNIDADE ADMINISTRATIVA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1">
            <text:p>ALTAIR ANDRETTI ALVES DOS SANTOS</text:p>
          </table:table-cell>
          <table:table-cell office:value-type="string" table:style-name="ce22">
            <text:p>***.607.732-**</text:p>
          </table:table-cell>
          <table:table-cell office:value-type="string" table:style-name="ce12">
            <text:p>TÉC. DE REFRIGERAÇÃO</text:p>
          </table:table-cell>
          <table:table-cell office:value-type="string" table:style-name="ce12">
            <text:p>EDIFÍCIO SEDE</text:p>
          </table:table-cell>
          <table:table-cell office:value-type="string" table:style-name="ce12">
            <text:p>EDIFÍCIO SEDE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11">
            <text:p>ALEX BARROS NERIS</text:p>
          </table:table-cell>
          <table:table-cell office:value-type="string" table:style-name="ce22">
            <text:p>***.426.382-**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2">
            <text:p>EDIFÍCIO SEDE</text:p>
          </table:table-cell>
          <table:table-cell office:value-type="string" table:style-name="ce12">
            <text:p>EDIFÍCIO SEDE</text:p>
          </table:table-cell>
          <table:table-cell table:number-columns-repeated="16379" table:style-name="ce1"/>
        </table:table-row>
        <table:table-row table:style-name="ro20">
          <table:table-cell table:number-columns-repeated="5" table:style-name="ce23"/>
          <table:table-cell table:number-columns-repeated="16379" table:style-name="ce1"/>
        </table:table-row>
        <table:table-row table:style-name="ro21">
          <table:table-cell office:value-type="string" table:style-name="ce24">
            <text:p>FUNDAMENTO LEGAL:<text:span text:style-name="T5">Resolução CNMP nº 86/2012, art 5º, inciso II, alínea “n”</text:span></text:p>
          </table:table-cell>
          <table:table-cell table:number-columns-repeated="4" table:style-name="ce23"/>
          <table:table-cell table:number-columns-repeated="16379" table:style-name="ce1"/>
        </table:table-row>
        <table:table-row table:number-rows-repeated="1048529" table:style-name="ro22">
          <table:table-cell table:number-columns-repeated="16384"/>
        </table:table-row>
        <table:named-expressions>
          <table:named-range table:name="_xlnm.Print_Area_0_0" table:cell-range-address="Maio_18.$A$1:Maio_18.$D$38" table:base-cell-address="Maio_18.$A$1"/>
          <table:named-range table:name="_xlnm.Print_Area_0_0_0" table:cell-range-address="Maio_18.$A$1:Maio_18.$D$38" table:base-cell-address="Maio_18.$A$1"/>
          <table:named-range table:name="_xlnm.Print_Area_0_0_0_0" table:cell-range-address="Maio_18.$A$1:Maio_18.$D$38" table:base-cell-address="Maio_18.$A$1"/>
          <table:named-range table:name="Print_Area" table:cell-range-address="Maio_18.$A$1:Maio_18.$D$48" table:base-cell-address="Maio_18.$A$1"/>
          <table:named-range table:name="Print_Area_0" table:cell-range-address="Maio_18.$A$1:Maio_18.$D$38" table:base-cell-address="Maio_18.$A$1"/>
          <table:named-range table:name="Print_Area_0_0" table:cell-range-address="Maio_18.$A$1:Maio_18.$D$38" table:base-cell-address="Maio_18.$A$1"/>
          <table:named-range table:name="Print_Area_0_0_0" table:cell-range-address="Maio_18.$A$1:Maio_18.$D$38" table:base-cell-address="Maio_18.$A$1"/>
          <table:named-range table:name="Print_Area_0_0_0_0" table:cell-range-address="Maio_18.$A$1:Maio_18.$D$38" table:base-cell-address="Maio_18.$A$1"/>
          <table:named-range table:name="Print_Area_0_0_0_0_0" table:cell-range-address="Maio_18.$A$1:Maio_18.$D$38" table:base-cell-address="Maio_18.$A$1"/>
          <table:named-range table:name="Print_Area_0_0_0_0_0_0" table:cell-range-address="Maio_18.$A$1:Maio_18.$D$38" table:base-cell-address="Maio_18.$A$1"/>
          <table:named-range table:name="Print_Area_0_0_0_0_0_0_0" table:cell-range-address="Maio_18.$A$1:Maio_18.$D$38" table:base-cell-address="Maio_18.$A$1"/>
          <table:named-range table:name="Print_Area_0_0_0_0_0_0_0_0" table:cell-range-address="Maio_18.$A$1:Maio_18.$D$38" table:base-cell-address="Maio_18.$A$1"/>
          <table:named-range table:name="Print_Area_0_0_0_0_0_0_0_0_0" table:cell-range-address="Maio_18.$A$1:Maio_18.$D$38" table:base-cell-address="Maio_18.$A$1"/>
          <table:named-range table:name="Print_Area_0_0_0_0_0_0_0_0_0_0" table:cell-range-address="Maio_18.$A$1:Maio_18.$D$38" table:base-cell-address="Maio_18.$A$1"/>
          <table:named-range table:name="Print_Area_0_0_0_0_0_0_0_0_0_0_0" table:cell-range-address="Maio_18.$A$1:Maio_18.$D$38" table:base-cell-address="Maio_18.$A$1"/>
          <table:named-range table:name="Print_Area_0_0_0_0_0_0_0_0_0_0_0_0" table:cell-range-address="Maio_18.$A$1:Maio_18.$D$38" table:base-cell-address="Maio_18.$A$1"/>
          <table:named-range table:name="Print_Area_0_0_0_0_0_0_0_0_0_0_0_0_0" table:cell-range-address="Maio_18.$A$1:Maio_18.$D$38" table:base-cell-address="Maio_18.$A$1"/>
          <table:named-range table:name="Print_Area_0_0_0_0_0_0_0_0_0_0_0_0_0_0" table:cell-range-address="Maio_18.$A$1:Maio_18.$D$38" table:base-cell-address="Maio_18.$A$1"/>
        </table:named-expressions>
      </table:table>
      <table:database-ranges>
        <table:database-range table:target-range-address="Maio_18.A6:Maio_18.E3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</number:date-style>
    <number:date-style style:name="N37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2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leska</meta:initial-creator>
    <dc:creator>Alexandra</dc:creator>
    <meta:creation-date>2014-03-13T16:30:32Z</meta:creation-date>
    <dc:date>2018-09-14T11:44:42Z</dc:date>
    <meta:print-date>2018-09-13T13:54:19Z</meta:print-date>
    <meta:editing-cycles>256</meta:editing-cycles>
    <meta:editing-duration>PT109556S</meta:editing-duration>
  </office:meta>
</office:document-meta>
</file>