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35mm"/>
    </style:style>
    <style:style style:name="co2" style:family="table-column">
      <style:table-column-properties fo:break-before="auto" style:column-width="97.26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fo:padding="0.71mm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FEVEREIRO.2018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77"/>
        <table:table-column table:style-name="co3" table:default-cell-style-name="ce107"/>
        <table:table-column table:style-name="co4" table:default-cell-style-name="ce122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9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FEVEREIRO.2018'.B1" table:end-x="87.93mm" table:end-y="36.13mm" draw:z-index="0" draw:name="Figuras 1" draw:style-name="gr1" draw:text-style-name="P1" svg:width="123.3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37"/>
            <table:covered-table-cell table:style-name="ce78"/>
            <table:covered-table-cell table:style-name="ce108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2" office:value-type="string" calcext:value-type="string" table:number-columns-spanned="4" table:number-rows-spanned="1">
              <text:p>FEVEREIRO / 2018</text:p>
            </table:table-cell>
            <table:covered-table-cell table:style-name="ce40"/>
            <table:covered-table-cell table:style-name="ce82"/>
            <table:covered-table-cell table:style-name="ce109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4" table:number-columns-spanned="4" table:number-rows-spanned="1"/>
            <table:covered-table-cell table:style-name="ce4"/>
            <table:covered-table-cell table:style-name="ce83"/>
            <table:covered-table-cell table:style-name="ce111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21" office:value-type="string" calcext:value-type="string">
              <text:p>JUSTIFICATIVA / BENEFÍCIO</text:p>
            </table:table-cell>
            <table:table-cell table:style-name="ce21" office:value-type="string" calcext:value-type="string">
              <text:p>NOME</text:p>
            </table:table-cell>
            <table:table-cell table:style-name="ce84" office:value-type="string" calcext:value-type="string">
              <text:p>CARGO</text:p>
            </table:table-cell>
            <table:table-cell table:style-name="ce113" office:value-type="string" calcext:value-type="string">
              <text:p>VALORES</text:p>
            </table:table-cell>
            <table:table-cell table:style-name="ce49" table:number-columns-repeated="998"/>
            <table:table-cell table:number-columns-repeated="22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0" office:value-type="string" calcext:value-type="string">
            <text:p>ANTONINA MARIA DE CASTRO DO COUTO V</text:p>
          </table:table-cell>
          <table:table-cell table:style-name="ce50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BEZERRA FILH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JOSE DA SILVA NAZARE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SSARA MARIA PORDEUS E SILV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O ROBERTO VERAS BEZER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AS CHAGAS SANTIAGO DA CR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ANI MONICA GUEDES DE FREITAS RODR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MARIA MENDONCA PINTO DOS S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UBLIO CAIO BESSA CYRIN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LA FREGAPANI LEITE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FERREIRA LOPE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OEME TOBIAS DE SOUZ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ICOLAU LIBORIO DOS SANTOS FILH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NDRA CAL OLIVEI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ITA AUGUSTA DE VASCONCELLOS DIA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LELIO LAURIA FERREI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JOSE SILVA DE AQUIN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OQUE NUNES MARQUE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ZETE MARIA DOS SANTO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A BATISTA LIM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A CONCEICAO GOMES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LDETE SOUSA ALECRIM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SOCORRO SAID GARCIA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ZANA DA SILVA PARE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ONILDA NOGU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IR ORIENTE DE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ONIA MARIA TEIXEIRA FER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DEUSLENE FARI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O PERPETUO SOCORRO DOURADO T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LENE COSTA CASTR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DA COSTA FERR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ZIMAR SOFFIN DE MORA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ANTONIO TAVEIRA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NONATA PAIXAO CAVALCA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ULCILENE AVELINO PEDRO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LINA DA CUNHA PARENTE BISNE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RAMOS ALVES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NNY MAGALHAES NEVES GA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GELO AUGUSTO NEVES ALBUQUERQU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IRIMAR MARTA GOMES HUERB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NYSE SANTOS DE MEL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NA SOUZA BOTE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VIANA MENEGHINI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ESKA GRACIEME ANDRADE MARQUES DE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MEL ROOSEVELT DE LIMA SOUSA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ANDRE PESSOA ALV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RLEIA LIMA DA SILVA</text:p>
          </table:table-cell>
          <table:table-cell table:style-name="ce52" office:value-type="string" calcext:value-type="string">
            <text:p>AGENTE TECNICO-BIBLIOTECARI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IA LUCIA HOUNSELL DE BARROS</text:p>
          </table:table-cell>
          <table:table-cell table:style-name="ce52" office:value-type="string" calcext:value-type="string">
            <text:p>AGENTE TECNICO-ARQUIVIST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GOMES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NONATO DOS REIS MARTIN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EMILDA FERREIRA SILVINO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NA LOPES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ICARDO VIEIRA FRANC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SON CARLOS DE SOUZA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EIMAR DAS NEVES AMORIM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E ELLEN BEZER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JEFFERSON CHASE SILVA DOS 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 LEAO DA SILVA</text:p>
          </table:table-cell>
          <table:table-cell table:style-name="ce52" office:value-type="string" calcext:value-type="string">
            <text:p>AGENTE TECNICO-ASSISTENTE SO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IAN DA SILVA DONATO LOPES MARTIN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NTONIO CORREIA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LMA ELISA MAURICI PEIXO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ESSA DA COSTA GONDIM LEA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STINO FERREIRA NE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CARLOS BARBOSA VIEIRA DOS 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ALGISO CAMPOS BARBA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S GASPAR BARRO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IA MENDONC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ENA KAKIHA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CAVALCANTE FILH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IDAS ALMEIDA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TUR MIRANDA MAGNO DE ARAUJ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AREZ FERNANDES DE FREITA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IA DA SILVA REI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EMERITA PAIXAO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CENTE JOSE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 GRACA PINHEIR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NICE LIMA PEIXO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DELMIRO SOU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LAINE MELO DE OLIVEIRA HENRIQU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LEN CRISTIAN ROCHA FERREIRA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TALO GLAUBER MIQUILES CAVALCANT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RONALDO DOS SANTOS FREIR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JANE DE PINHO OLIV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CESAR COSTA E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OROTHY FERREIRA SOARES DE SOU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FONSECA FRANCA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DRE FERREIRA KULCHESKI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VELLIN RODRIGUES MULLE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E LOURDES FARIAS DOS SANTO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GOMES CAMA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LITHA NOGUEIRA BRAGA AND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UISE FRANCINE MOREN TAVAR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COSTA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VALDO GOMES FEITO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PEREIRA LIMA SOBRINH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ORTENCIA BATISTA NERY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ENILTON RODRIGUES DE MELO</text:p>
          </table:table-cell>
          <table:table-cell table:style-name="ce52" office:value-type="string" calcext:value-type="string">
            <text:p>AGENTE TECNICO ESTATIST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LMIR MARQUES MEDEIROS</text:p>
          </table:table-cell>
          <table:table-cell table:style-name="ce52" office:value-type="string" calcext:value-type="string">
            <text:p>AGENTE DE APOIO-TAQUIGRAF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UGUSTO PEREIRA DA CUNH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AFONSO BELEZA FURTAD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DE SOUZA FRANC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AMARA CAVALCANTE ANTUNES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 OTER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LLY KHASSANDRA ALVES BARBOS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DA COSTA OLIV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QUEIAS ALBUQUERQUE VARGU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CTOR PI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ONARA FONSECA HAMADA TAKAN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MES BRIT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ARAUJO MEDEIR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ICARDO SAMPAIO COUTINHO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DOS SANTOS REI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DRE ABENSUR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THOS COELHO CARDOS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CA LIMA DE ARAUJ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MAR INEZ LAHAN FURTADO BELEM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EDSON SEVALH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390.91" calcext:value-type="float">
            <text:p>1.390,91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VAN LEAL DE OLIV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EDINALDO LIRA DE CARVALHO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CKSON GERVASIO DE ALECRIM JUNIOR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IRLEY LIMA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NIO HERCULANO BARBOSA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K DE MELO MOURA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ALVES GO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ITON DA SILVA AL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URINEIA REIS DE SANT'ANN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AMILTON BRANDAO DOS SANTOS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CLYNDON SAINTCHRISTIE DE LIMA XAVI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ANUEL SARAIVA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IR JOSE GOMES DE ARAUJO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TOME DA SILVA NE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ETCHEN TORRES DE MACEDO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NE JAKELINE CARVALHO DAS NE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ANETE DE OLIVEIRA NASCIMENTO</text:p>
          </table:table-cell>
          <table:table-cell table:style-name="ce52" office:value-type="string" calcext:value-type="string">
            <text:p>AGENTE TECNICO-ANALIST.ORG.METO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NEYRE MONTEIRO ROC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IO AUGUSTO FRAG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ZAMIRA ROSARIA DE ALMEIDA E SILV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A DORAN PINH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RAILTON GOMES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SANDRA DE OLIVEIRA REBOUCA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LLINGS BARBOSA MAQUIN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A FROTA TELLES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INE SANTOS ELAMID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RNANDO JAQUES DOS SANTO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S SOUZA DE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ULISSIS BESSA BARBO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NER IZUMY GANDRA MAKIMO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SLEY PEREIRA UCHO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CLOVES VI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GOMES DA COSTA JUNIOR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PAULO FIGUEIRED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PHAEL VITORIANO BASTOS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CASTRO MIRAND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INE MATOS SARAI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PINH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ONA LARISSA COSTA FREIR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DER NOBREGA RIBEIR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U HONDA NEVES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LCIDES MENDES DA SILVA JUNIO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UARDO ULYSSES RAMOS RIKE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RLEY DA SILVA BRASIL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ILSON RIBEIRO JUNIO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BARROS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 ANTONIO ABREU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ALDO SAMPAIO MELL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DEU AZEVEDO DE MEDEIROS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EO FERREIRA PARA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SANTOS DE SOUZA</text:p>
          </table:table-cell>
          <table:table-cell table:style-name="ce52" office:value-type="string" calcext:value-type="string">
            <text:p>AGENTE DE SERVICO-ARTIF.ELET.HIDRAU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EDERICO JORGE DE MOURA ABRAHIM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ZAEL ALENCAR FERNAND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A MARIA SANCHES VALE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UBIRAJARA MOREIRA GUIMARA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FREITAS DE MORAES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DYSON PIMENTEL AZE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DE MENEZES SANT AN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ULO DEVEZAS FREITAS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DOS SANTOS RAM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MALVEIRA DE MESQUI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TEIX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NA MARGARETH E SILVA LAG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EDERICO MENDONC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O GONCALVES DE VASCONCELLOS</text:p>
          </table:table-cell>
          <table:table-cell table:style-name="ce52" office:value-type="string" calcext:value-type="string">
            <text:p>AGENTE TECNICO-WEBDESIGNE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ERLEY CHAVES FARIA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 TAYLOR MENESES DE SOU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TON MENEZES DINIZ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BEIRAGRANDE DA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 WILSON VASCONCELOS MEL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SANA PAULA OLIVEIRA BRANDA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RICO TELLES DE MACE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A RIBEIRO COSM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IANKA VEIGA HOR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FERNANDO LOPES FER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OSHIO FONSECA HAMAD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ELVISLANI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NINE MEIRE PINAT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EMAR PEREIR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URPHY STUARTHI DE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UILHERME HENRICH BENEK VI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 DA COSTA MAMED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O DRUMOND DE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DANTAS CORREA PIN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LIM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GIA MARIA OLIVEIRA SE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RALDO KULIK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DE SOUSA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LADIA RACHEL MAI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A SILVA DE SOUZA NUN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LFFE KOKAY BARRONCA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ARAUJO AND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AMON CAVALCANTI GOM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TON FABIANO SOUZA DA SILVA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MILA FREITAS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NIO DA SILVA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TOR BEZERRA DA ROC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FREDO AFONSO RIBAMAR DE FREITAS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313.64" calcext:value-type="float">
            <text:p>1.313,64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O LUIZ CAMPOS MONTEIRO JUNIO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NE SARMENTO ROCHA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HENRIQUE NEVES VIANA BRAV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LE SOUSA FALCA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MADALENA BARBOSA SANTOS COR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UARDO NUNES AGUIA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GRACE DE CASTRO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MUEL DE SOUZA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GERIO DE OLIVEIRA TETENG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LEN DO SOCORRO FARIAS DE MOU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E DAHIA DUC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LA KEYLA FONSECA BAS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AUGUSTO FONSECA VIANN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854.54" calcext:value-type="float">
            <text:p>1.854,54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SON LUIZ DE ALMEID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ARAUJO TOR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ICARDO AQUINO VENTU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SILVA DO NASCIMENTO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DEITA ALMEIDA AMORIM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CARLOS FERRARO RUBIM JUNIOR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TUPINAMBA DO VALL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ELLE CHRISTINE ALBUQUERQUE DOS 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BERNARDES LIMA JUNIO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A DE ANDRADE REBOUCAS SAMPA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FELIPE VI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INES NASCIMENTO BATAL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UDSON BARREIROS DA SILVA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BARBOSA DE ARAUJ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UBY RIBEIRO FONSE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H ABECASSIS DE OLIV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RISCILA FARIAS DOS REIS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DEMBERG ALVES DA FRO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MEL MONTEIRO WAUGHAN GOUVE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MERIO SAMUEL ALMEIDA PIN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LITA LIMA LEI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EN BRANDAO PONT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A TUJI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CRUZ FERR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 JONES DE LIMA D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ESE MARTINIANO SOUS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RIALI CORREA DOS SANTO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SON LUIS SOUS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OE ARAUJO DO COU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NASCIMENTO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CESAR DOS SANTOS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US ROBERTO LARANJ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ARQUES EDWARD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 FERREIRA SARDIN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 DA SILVA MENEZ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A BRAGA DE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ET COIMBRA KAUTSID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ESSA SIMOES PACHEC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A VIEIRA FAR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LA OLIVA VELOSO DESIDER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ZELIA ALMEID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JOSE CUSTODI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EGO MENDONC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Z ROCHA PINH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PEREIR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MARA MAKAREM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RNANDA PRATA FERNANDES FERRAREZ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 CASSIA NERY DE MENDON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SELY GUIMARAES CARN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A GRACA SALDAN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LBERTO DE OLIVEIR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JOSE REGO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ANE GARCIA PONT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RENE DA SILVA BESSA ANTONACCI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GENIO DE OLIVEIRA PI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IOSTO SOARES DO ROSARI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DSON DA FONSECA MACIEL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LA RAMOS MENEZES DE BARR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CLARA RODRIGUES CAVALCA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O MACHADO LACERDA FARI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AISA RODRIGUES LUSTOSA DE CAMARG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BRAAO MOISES QUEIROZ MATAL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NACIO FRANCISCO CARNEIRO FONTENEL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LEXANDRE DOS SANTOS NOGUEIR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NNER RAMOS MAIA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SON FREDERICO LIMA PAES BARRE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ITAMAR PEREIRA DINIZ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ARIA MORAIS LOP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LLVIN DO NASCIMENTO SOBRIN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AUGUSTA MACHADO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URA JORGE SILVA ESTEVAM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TEVEN CASTRO CO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CESAR TORRES RIBEIR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MARCELO MENDES DAMASCENO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DIA VANESSA RODRIGUES BARBO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AN MARCOS DE ARAUJO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ORTIZ MAT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HENRIQUE COELHO ARAUJO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A TEIXEIRA ANTONY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PRAIA PORTELA DE AGUIAR</text:p>
          </table:table-cell>
          <table:table-cell table:style-name="ce52" office:value-type="string" calcext:value-type="string">
            <text:p>AGENTE TECNICO-ENGENHEIRO FLOREST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E EZIDI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DEMIR DO CARMO SILVA FI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MARQUES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ANA ANDRADE CARVA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BRAGA DAN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DE SALE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URI DE BARROS LOURENC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GUIMARAES GONCALV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ULO MARTINS FEITO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Y CAVALCANTE ROND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FARAH DA CRUZ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CTOR DE OLIVEIRA VI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E ALENCAR DOS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QUILES LOPES JACIN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E GUEDES PI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CAEL GRANJ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LEN GEORGE RODRIGUES CHAVE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VENERANDA PEREIRA BATI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NILSON ROBERTO DE OLIVEIRA FILH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O PAZ AL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AINA SESTERHENN CHA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AUGUSTA QUEIROZ MARQ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NORONHA DAMASCENO OLIV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OLA DE SOUZA MENDANH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RENAT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MENDES DA ROCH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IAGO PINHO CARDOSO DA SILVA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FRANIO CORREA LIMA JUNIOR</text:p>
          </table:table-cell>
          <table:table-cell table:style-name="ce52" office:value-type="string" calcext:value-type="string">
            <text:p>AGENTE TECNICO-ECONOMIST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ANMA UCHOA DE ARAUJO</text:p>
          </table:table-cell>
          <table:table-cell table:style-name="ce52" office:value-type="string" calcext:value-type="string">
            <text:p>AGENTE TECNICO-PSICOL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ON ANDRE MENDES BERNARDO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ENE DE OLIVEIRA MIRANDA</text:p>
          </table:table-cell>
          <table:table-cell table:style-name="ce52" office:value-type="string" calcext:value-type="string">
            <text:p>AGENTE TECNICO-COMUNICOL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ILSON CASTRO VIAN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VASCONCELOS DOS SANTOS ALVAR</text:p>
          </table:table-cell>
          <table:table-cell table:style-name="ce52" office:value-type="string" calcext:value-type="string">
            <text:p>AGENTE TECNICO-PEDAG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AUGUSTO DE OLIVEIR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ANA FERREIRA PIMENTE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BRONNER SILVEIRA SOA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ZANA SORIA NEGREI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IANE MARTINS AMORIM DE FREI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MILA CATARINA GADELHA JUSTINIAN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EDUARDO CAVALCANTE ESTEV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ELIZE SILVA DE SOU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DE OLIVEIRA PORTEL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ERTON GUILHERME MACHADO GUERREIRO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SANDRO SILVA DOS SANT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GELO AUGUSTO PINHEIRO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BATISTA MACHA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ULO DIEGO SOARES GOM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NGRID MISCOW DA CRUZ PAYA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KA VANESSA RORIZ HIPOLITO VI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OGO DA ROCHA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HERALMY HASTEN SANTOS ARAUJO DA SI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MILLI SILVEIRA CHAVES DE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CK JOSE PINHEIRO PIMEN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MARINA PUGA OLIVEIRA ANTONY</text:p>
          </table:table-cell>
          <table:table-cell table:style-name="ce52" office:value-type="string" calcext:value-type="string">
            <text:p>AGENTE TECNICO-ME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ILSON DACIO VENTILARI SIMO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JOSE GRANA DE ALMEIDA JU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CELSON SOUSA DE SAL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DE SOUZA CARVALHO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UGUSTO DOS SANTOS ARAUJ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A DE ALMEIDA GOMES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EGO ALVES LOP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MAR MAIA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CARDOSO DOS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NGLISON PINTO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DO MONTE CARIOC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YNTHIA SARAIVA BARRO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IARA ALEXANDRINO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ANDRA LAILA CORDEIRO DE ALMEID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US MONTEIRO DE FIGUEIRED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YNE DE LIMA PEREIR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BERTO ROCHA CAVALCA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ELEN SOUSA D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A SANTINI ARAUJ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DOMINGOS VIANA BATIS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DE ARAUJO SPINELL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FRANCA RIB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RICIA PEREIRA DE MEL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LIA QUEIROZ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ONICA DA COSTA BAR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RABELO MAI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LIVIA DE MORAES BEZER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OLA SILVA DE SOU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PAULO GOME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AN DO VAL BAR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NOBRE DE FREI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NATHAN ALVES GALDINO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ABRIELA BARRETO GADEL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OUGLAS QUEIROZ BENAY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O COSTA RIB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URY DUTR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AUDAY DE PIN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URILO MENEZES DO MO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AUGUSTO MELO DE CARVA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IM TIAGO DOS SANTOS OLIVEIRA BAPTI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OLFO ALTINO CORRE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URY FECHINE RAM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HANA NYEVIES MARTINS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GNES LOUISE RIBEIRO HORTENCI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THEUS MARINHO NOGU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ANA CUNHA OLIV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FELLIPE LIMA STACIARIN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E KAROL DE SOUZA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PINT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DE SOUZA ANDRADE PASTOR ALMEID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DE ALENCAR SERUD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EINE ARAUJ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CORDEIRO LORENZI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REBELO LOBATO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A ALMEIDA FREIRE DE SOUZA</text:p>
          </table:table-cell>
          <table:table-cell table:style-name="ce52" office:value-type="string" calcext:value-type="string">
            <text:p>AGENTE TECNICO-PEDAG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REN LAY LAGOA JACAU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TAVARES BEZER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SANTOS MACIEL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A TARSYA ALVES DO NASCIME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ERSON JOSE MENDES FONT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LA PIMENTEL BUCHACHE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IKON ANTONIO FREITAS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US VINICIUS BESSA MENEZ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YRA MAGALHAES AULE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RICARDO DE SOUZA GOM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YELLE VALERIA DA SILVA E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ACIONEY FERREIRA PI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SOARES MARQUES DA FONSE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A MASCARENHAS COELH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A DOMINIAK SOA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LTON ALBUQUERQUE MA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YDE REGINA DEMOSTHENES TRINDA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BERNARDO FERREIRA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GUINELO BALBI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UIOMAR FELICIA DOS SANTOS CASTR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MICHEL AYRES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ZABEL CHRISTINA CHRISOSTOM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URELIO LISCIOT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NOBRE DE LIMA CABRAL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LISA OLIVIA VIEIRALVES FERR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EREZA CRISTINA COELH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PIRANGY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ABDALA TUM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ILDA SILV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VYS DE PAULA FREIT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MARIA RAPOSO DA CAMA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GARD MAIA DE ALBUQUERQUE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A NOBIA ALBUQUERQUE DA CUN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MARIA ARAUJO DE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ENE FRANC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EUNICE LOPES DE LUCENA BITENC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BEL VITORIA PEREIRA MENDONCA 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CRISTINA VIEIRA DA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LENE BARROS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ILSON QUEIROZ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TAVIO DE SOUZA GOM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UCY MARI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CLAUDIA ABBOUD DAOU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ALDO ANDRA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BER LUIS SILVA DO NASCIMEN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OLANGE DA SILVA GUEDES MOU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E ASSIS AIRES ARGUELL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SANDRA CHIXARO DE MENEZ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RAMOS CAVALCANTI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STELIO SABBA GUIMARA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A CONCEICAO SILVA SANTIAG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RTIL FERNANDES DO VAL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EYLA ANDRADE DOS SAN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NA LIM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DE HOLANDA FARI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CENTE AUGUSTO BORGES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ALBERTO VELOSO PER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WILSON LOPES CAVALCANT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INDA MARIA CUNHA DUT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MONE BRAGA LUNIERE DA COST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PINTO RIBEIR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Y MALVEIRA GUIMARA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JOSE MANCIL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NCOLN ALENCAR DE QUEIROZ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VI SANTANA DA CAMA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LIAN MARIA PIRES STON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BERTO RODRIGUES DO NASCIMENTO JUN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PIEDADE QUEIROZ NOGUEIRA BEL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GERIO MARQUES SAN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TOLEDO MART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ALBERTO GOMES DAMASCEN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LAZARO DE MORAIS CAMP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TE DE OLIVEIRA NET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DA MARA NASCIMENTO ALBUQUERQU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NEVES DE CARVA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Y BARBOSA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FABIO BRAGA MONTEIRO</text:p>
          </table:table-cell>
          <table:table-cell table:style-name="ce52" office:value-type="string" calcext:value-type="string">
            <text:p>PROCURADOR GERAL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OLA HONORIO DE VALOIS COE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URO TAVARES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INALDO AQUINO MEDEIR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RLAN BENEVIDES DE QUEIROZ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JOSE ALVES DE ARAUJ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ANDRO DA SILVA ISOLIN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IA MARIA DO PERPETUO SOCORRO MA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BER MAFRA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O ALECRIM MAR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O YPIRANGA MONTEIRO NE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GASPAR RODRIGU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ALECRIM MAR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SERGIO EDWARDS DE FREIT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DO NASCIMENTO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ALBERTO NERY DE LIM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VARO GRANJA PEREIR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EYLA DANTAS FROTA DE CARVA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ILCE HELEN QUEIROZ DE SOUS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RISSA MORAES BRI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VIRGILIO BELOTA SEFFAI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A CINTRAO SIMOES DE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NE CORREA BENT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MIRANDA LEAO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Z MEDEIROS FIGU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LEITE BRI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ALDO CASTRO DE SOUZ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RSON DE CASTRO COE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MONE MARTINS LIM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LBER DINIZ DA SILV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IS REJANE DE CARVALHO FREI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FERNANDO NOGUEIRA BORGES D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 HELENA DE SOUZA NOBIL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RIBEIRO GUIMARAES NET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INA CARMEM BRITO CARVA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LTON SERRA VIAN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ABINADER NOBR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ANDRA LEITE GUEDES DE L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O SERGIO TANAJURA SAMPAI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BETUSA ARAUJO DO NASCIMEN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URELY PEREIRA DE FREI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ORGE PESTANA VI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TALO KLINGER RODRIGUES DO NASCIMEN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A SANTOS GUEDES GONZAG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TOR MOREIRA DA FONSEC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SAMARTIN DE GOUVE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ALBERTO DANTAS DE VASCONCELO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FELIPE DA CUNHA FISH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SILVA CHAVES AMAZONAS DE MEN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AUGUSTO SILVA DE ALMEID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A MONTEIRO CHAGAS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RA REBECA ALBUQUERQUE MARIN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O NOGU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STARLING PEIXO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AVAREDA FONSEC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E DOLZANY ARAUJ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MANDO GURGEL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A LEITE GUEDE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DE SALLES MARTIN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ALEXANDER DOS SANTOS BERIB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NNA BREVES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PLER ANTONY NE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DO REGO LOBAO FI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CRISTINA DE LIMA OLIV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PEREIRA DE MELL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CLARISSA CRUZ LEA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TUPINAMBA DO VALL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UGUSTO PALHETA TAVEIRA JUNIO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ULO DE SOUZA BARB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MOTA MORAIS SILV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RANILSON DE ARAUJO RIBEIR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NIA MARIA DE AZEVEDO FEIT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FIRMINO DAN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ROBERTO MARTINS VERC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LE CRISTINE DE FIGUEIREDO AR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LEYSON NASCIMENTO BARROS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RICIO SANTOS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NA CAMPOS MACIEL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IMOTEO AGABO PACHECO DE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LIAN NARA PINHEIRO DE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ESLEI MACHADO ALVES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TELLA LITAIFF ISPER ABRAHIM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NDERSON LIMA DUARTE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EPIFANIO MARTINS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NICOLETTI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ONTEIRO ESPINHEIR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A MELO BARBOSA DE OLIVEIR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TALIE DEL CARMEN RODRIGUES DE CAR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LE LORENA DE SANT ANNA COST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SCILANE DE MARIA PIMENTEL GOM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FARIAS DOS SANTOS LINHAR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H GHISLANE GAMA MACIEL SOUZ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INE BOCHI QUINTAS FERNAND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SANTOS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NTONIO VIEIRA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LUIZ DA ROCHA FERR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HELENA BRASIL HOLANDA NASCIMENT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NNIS ALBUQUERQUE LOBO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EYCE SPULDARO XAVIER</text:p>
          </table:table-cell>
          <table:table-cell table:style-name="ce52" office:value-type="string" calcext:value-type="string">
            <text:p>ASSESSOR JUR.DE CORREG-GERAL DO MP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MARCELO DE SOUZA TEX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EZAR AUGUSTO DE MENEZES ROME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OMPSON OLIVEIRA ORBE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ALDO RUFINO PAULIN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JACKSON MARTINS DE MATO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ALDO JOSE RODRIGUES DE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O JOSE DOS SANTOS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SANDRA SILVA DA CRUZ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ELINALDO MAIA MENEZE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ANGELO MAR DA COST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LFREDO MOTA DOS SANTO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NONATO BARBOSA FROT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E ASSIS ALVES RIBEI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RCISO FERNANDES DOS SANTOS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SEBASTIAO DE SOUZA ARAUJ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LSON LOBO DE ALMEID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SANTANA BRAG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JANDER FACUNDES JEAN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BATISTA DE OLIV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RICO JOSE SANTORO FRANCO AZEVEDO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VID MOURAO CORREA</text:p>
          </table:table-cell>
          <table:table-cell table:style-name="ce52" office:value-type="string" calcext:value-type="string">
            <text:p>MOTORISTA 1A CLASS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A MARA BESSA LIM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 OLIVEIRA DE SOUZ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LIO DA SILVA MOU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A ALBUQUERQUE GOMES DE OLIVEIR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CHAEL DEMERSON GOMES DE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LEBSON BRAGADO SANTIAG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NEVES GRAN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SENALDO BEZERRA DE BARROS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236.37" calcext:value-type="float">
            <text:p>1.236,3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I GAMA CORRE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DE SOUZA PA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MAR BARAKAT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IARA BENCHAYA MARINHO</text:p>
          </table:table-cell>
          <table:table-cell table:style-name="ce52" office:value-type="string" calcext:value-type="string">
            <text:p>ASSESSOR JUR.PROC.GERAL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ILA CORTEZ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PAULA DA SILVA RAMALHO</text:p>
          </table:table-cell>
          <table:table-cell table:style-name="ce52" office:value-type="string" calcext:value-type="string">
            <text:p>ASSESSOR JUR.PROC.GERAL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FERNANDES RODRIGUES DA SILVA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GAR FELIPE COELHO COSTA</text:p>
          </table:table-cell>
          <table:table-cell table:style-name="ce52" office:value-type="string" calcext:value-type="string">
            <text:p>ASSESSOR ADJ.DE SEG.INSTITUCIO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GENOR MARIA DA COSTA TEIXEIRA FIL</text:p>
          </table:table-cell>
          <table:table-cell table:style-name="ce52" office:value-type="string" calcext:value-type="string">
            <text:p>ASSESSOR DE SEGURANCA INSTITUCIO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TONIO FERREIRA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CK JOFSOM BRAGA DE CAST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BERVAL MAIA DE MELO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LBERTO DA COSTA MACHADO</text:p>
          </table:table-cell>
          <table:table-cell table:style-name="ce52" office:value-type="string" calcext:value-type="string">
            <text:p>DIRETOR DE PLANEJAMEN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TON SPOSITO NETO</text:p>
          </table:table-cell>
          <table:table-cell table:style-name="ce52" office:value-type="string" calcext:value-type="string">
            <text:p>INVESTIGADOR DO MINISTERIO PUBL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O SERGIO DELGADO GOMES</text:p>
          </table:table-cell>
          <table:table-cell table:style-name="ce52" office:value-type="string" calcext:value-type="string">
            <text:p>ASSESSOR DE COMUNICACA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ARLEY MATOS CANDID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LSON JOSE BARBOSA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PAULO MENDONCA FARIA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CARDOSO GERHARD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A CARLA COSTA FIALHO GANDARA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MARA ABDEL AZIZ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SON LUIZ DAMASCENO DE ASSI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850.01" calcext:value-type="float">
            <text:p>850,0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ANCARLO LUZEIRO DE CAST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LUCINEIDE LOPES FIRMINO</text:p>
          </table:table-cell>
          <table:table-cell table:style-name="ce85" office:value-type="string" calcext:value-type="string">
            <text:p>SERVIÇOS AUX. ADMINISTRATIVO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CARMINDA FURTADO RODRIGUES</text:p>
          </table:table-cell>
          <table:table-cell table:style-name="ce85" office:value-type="string" calcext:value-type="string">
            <text:p>ASSISTENTE ADMINISTRATIVO 1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ARIA LOURDES A. DE OLIVEIRA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ANTÔNIO XAVIER MARTINS</text:p>
          </table:table-cell>
          <table:table-cell table:style-name="ce85" office:value-type="string" calcext:value-type="string">
            <text:p>OFFICE-BOY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OÃO BATISTA SOUZA DE LIMA</text:p>
          </table:table-cell>
          <table:table-cell table:style-name="ce85" office:value-type="string" calcext:value-type="string">
            <text:p>FISCAL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NILMA MONTEIRO SANTIAGO</text:p>
          </table:table-cell>
          <table:table-cell table:style-name="ce85" office:value-type="string" calcext:value-type="string">
            <text:p>AUX.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ZULEIDE ALVES DE ARAÚJO</text:p>
          </table:table-cell>
          <table:table-cell table:style-name="ce85" office:value-type="string" calcext:value-type="string">
            <text:p>AUX. SER.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AURICELSON COELHO DA SILVA</text:p>
          </table:table-cell>
          <table:table-cell table:style-name="ce85" office:value-type="string" calcext:value-type="string">
            <text:p>AUX.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KLELNYR LOBO COSTA</text:p>
          </table:table-cell>
          <table:table-cell table:style-name="ce85" office:value-type="string" calcext:value-type="string">
            <text:p>ASSIST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ARIA NATÁLIA GONÇALVES DE ALMEIDA</text:p>
          </table:table-cell>
          <table:table-cell table:style-name="ce85" office:value-type="string" calcext:value-type="string">
            <text:p>SERVENTE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ROSALINA SILVA DE FARIAS</text:p>
          </table:table-cell>
          <table:table-cell table:style-name="ce85" office:value-type="string" calcext:value-type="string">
            <text:p>ASSIST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EDSON DE LIMA CURSINO</text:p>
          </table:table-cell>
          <table:table-cell table:style-name="ce85" office:value-type="string" calcext:value-type="string">
            <text:p>AUXILIAR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FABIANA DA SILVA ANDRADE</text:p>
          </table:table-cell>
          <table:table-cell table:style-name="ce85" office:value-type="string" calcext:value-type="string">
            <text:p>AGENTE DE DEFESA AMBIENTAL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LEILA CORRÊA DOS SANTO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ARI JANE DE SOUZA MONTEIRO</text:p>
          </table:table-cell>
          <table:table-cell table:style-name="ce85" office:value-type="string" calcext:value-type="string">
            <text:p>DIGITADORA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ARIA DIANA SILVA DE SOUZA</text:p>
          </table:table-cell>
          <table:table-cell table:style-name="ce85" office:value-type="string" calcext:value-type="string">
            <text:p>AG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ELIANDRO MENEZES MAIA</text:p>
          </table:table-cell>
          <table:table-cell table:style-name="ce85" office:value-type="string" calcext:value-type="string">
            <text:p>VIGIA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USSARA SILVA DA SILVA</text:p>
          </table:table-cell>
          <table:table-cell table:style-name="ce85" office:value-type="string" calcext:value-type="string">
            <text:p>AG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ALMIRA DE MATOS KURIYAMA</text:p>
          </table:table-cell>
          <table:table-cell table:style-name="ce85" office:value-type="string" calcext:value-type="string">
            <text:p>SERVIÇOS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DANILO DE SOUZA ANSELMO</text:p>
          </table:table-cell>
          <table:table-cell table:style-name="ce85" office:value-type="string" calcext:value-type="string">
            <text:p>ASSIST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ÁRCIA CRISTINA NUNES PERRONE</text:p>
          </table:table-cell>
          <table:table-cell table:style-name="ce85" office:value-type="string" calcext:value-type="string">
            <text:p>ASSIST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FLORA BARBOZA FEITOSA</text:p>
          </table:table-cell>
          <table:table-cell table:style-name="ce85" office:value-type="string" calcext:value-type="string">
            <text:p>GARI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OSÉ CORDEIRO BRAZÃO</text:p>
          </table:table-cell>
          <table:table-cell table:style-name="ce85" office:value-type="string" calcext:value-type="string">
            <text:p>VIGIA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RAIMUNDO DA SILVA MELO</text:p>
          </table:table-cell>
          <table:table-cell table:style-name="ce85" office:value-type="string" calcext:value-type="string">
            <text:p>VIGIA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TÂNIA CAMPOS DE ASSIS</text:p>
          </table:table-cell>
          <table:table-cell table:style-name="ce85" office:value-type="string" calcext:value-type="string">
            <text:p>AG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CARMEM RUTI RIBEIRO GATTO MAIA</text:p>
          </table:table-cell>
          <table:table-cell table:style-name="ce85" office:value-type="string" calcext:value-type="string">
            <text:p>ASSIST. TÉCNICO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OYCE DA ROCHA RAMOS SILVA</text:p>
          </table:table-cell>
          <table:table-cell table:style-name="ce85" office:value-type="string" calcext:value-type="string">
            <text:p>ASSIST. TÉCNICO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VIRGILINA DE SOUZA TORRES</text:p>
          </table:table-cell>
          <table:table-cell table:style-name="ce85" office:value-type="string" calcext:value-type="string">
            <text:p>ASSIST. TÉCNICO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SIPRIANO RIBEIRO COELHO</text:p>
          </table:table-cell>
          <table:table-cell table:style-name="ce85" office:value-type="string" calcext:value-type="string">
            <text:p>ASSIST. TÉCNICO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AMILLA LAGOS BENLOLO</text:p>
          </table:table-cell>
          <table:table-cell table:style-name="ce85" office:value-type="string" calcext:value-type="string">
            <text:p>ASSISTENTE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DELZINA BARBOSA GOMES</text:p>
          </table:table-cell>
          <table:table-cell table:style-name="ce85" office:value-type="string" calcext:value-type="string">
            <text:p>AUX. SER.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ERIK DIXON LIRA JAICO</text:p>
          </table:table-cell>
          <table:table-cell table:style-name="ce85" office:value-type="string" calcext:value-type="string">
            <text:p>AUX.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MIRIAN DE CARVALHO PONTES</text:p>
          </table:table-cell>
          <table:table-cell table:style-name="ce85" office:value-type="string" calcext:value-type="string">
            <text:p>TÉCNICA ADMINISTRATIVA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RAIMUNDA NONATA DE OLIVEIRA NASCIMENTO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ULISSES DA SILVA BATALHA</text:p>
          </table:table-cell>
          <table:table-cell table:style-name="ce85" office:value-type="string" calcext:value-type="string">
            <text:p>AUXILIAR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JOÃO GLÓRIA DA GAMA</text:p>
          </table:table-cell>
          <table:table-cell table:style-name="ce85" office:value-type="string" calcext:value-type="string">
            <text:p>AUXILIAR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FABIANO INHUMA QUEIROZ</text:p>
          </table:table-cell>
          <table:table-cell table:style-name="ce85" office:value-type="string" calcext:value-type="string">
            <text:p>AUXILIAR ADMINISTRATIVO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RONALDO M. DO NASCIMENTO</text:p>
          </table:table-cell>
          <table:table-cell table:style-name="ce85" office:value-type="string" calcext:value-type="string">
            <text:p>MONITOR</text:p>
          </table:table-cell>
          <table:table-cell table:style-name="ce116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ELMA COELHO PENA</text:p>
          </table:table-cell>
          <table:table-cell table:style-name="ce85" office:value-type="string" calcext:value-type="string">
            <text:p>AGENTE ADMINISTRATIVO</text:p>
          </table:table-cell>
          <table:table-cell table:style-name="ce116" office:value-type="float" office:value="1004.55" calcext:value-type="float">
            <text:p>1.0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67" office:value-type="string" calcext:value-type="string">
            <text:p>WANESSA SILVA NOBRE</text:p>
          </table:table-cell>
          <table:table-cell table:style-name="ce85" office:value-type="string" calcext:value-type="string">
            <text:p>AGENTE DE APOIO - ADMINISTRATIVO</text:p>
          </table:table-cell>
          <table:table-cell table:style-name="ce116" office:value-type="float" office:value="1931.82" calcext:value-type="float">
            <text:p>1.931,8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TONINA MARIA DE CASTRO DO COUTO V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PEDRO BEZERRA FILHO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JOSE DA SILVA NAZARE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USSARA MARIA PORDEUS E SILV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URO ROBERTO VERAS BEZERR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RANCISCO DAS CHAGAS SANTIAGO DA CR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IANI MONICA GUEDES DE FREITAS RODR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LVANA MARIA MENDONCA PINTO DOS S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PUBLIO CAIO BESSA CYRINO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KARLA FREGAPANI LEITE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LAVIO FERREIRA LOPES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NOEME TOBIAS DE SOUZ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NICOLAU LIBORIO DOS SANTOS FILHO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ANDRA CAL OLIVEIR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ITA AUGUSTA DE VASCONCELLOS DIAS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OS LELIO LAURIA FERREIRA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JOSE SILVA DE AQUINO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SE ROQUE NUNES MARQUES</text:p>
          </table:table-cell>
          <table:table-cell table:style-name="ce86" office:value-type="string" calcext:value-type="string">
            <text:p>PROCURADOR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ISADYSON PIMENTEL AZEDO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GIZELIA ALMEIDA DA SILVA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INGLISON PINTO DA SILVA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GNES LOUISE RIBEIRO HORTENCIO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THEUS MARINHO NOGUEIRA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AIANA CUNHA OLIVEIRA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DRE FELLIPE LIMA STACIARINI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YRA MAGALHAES AULER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PATRICIA SOARES MARQUES DA FONSECA</text:p>
          </table:table-cell>
          <table:table-cell table:style-name="ce86" office:value-type="string" calcext:value-type="string">
            <text:p>AGENTE TECNICO-JURIDICO </text:p>
          </table:table-cell>
          <table:table-cell table:style-name="ce117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DELTON ALBUQUERQUE MATO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SE BERNARDO FERREIRA JUNIOR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GUINELO BALBI JUNIOR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GUIOMAR FELICIA DOS SANTOS CASTR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RGE MICHEL AYRES MARTIN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IZABEL CHRISTINA CHRISOSTOM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O AURELIO LISCIOTT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LVANA NOBRE DE LIMA CABRAL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ELISA OLIVIA VIEIRALVES FERR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TEREZA CRISTINA COELHO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ARAH PIRANGY DE SOUZ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LVIA ABDALA TUM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NILDA SILVA DE SOUZ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LVYS DE PAULA FREITA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LAUDIA MARIA RAPOSO DA CAMA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DGARD MAIA DE ALBUQUERQUE ROCH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A NOBIA ALBUQUERQUE DA CUNH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KATIA MARIA ARAUJO DE OLIV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LENE FRANCO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EUNICE LOPES DE LUCENA BITENC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ABEL VITORIA PEREIRA MENDONCA D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CRISTINA VIEIRA DA ROCH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RANCILENE BARROSO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DILSON QUEIROZ MARTIN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OTAVIO DE SOUZA GOM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LEUCY MARIA DE SOUZ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A CLAUDIA ABBOUD DAOU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NALDO ANDRAD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WALBER LUIS SILVA DO NASCIMENT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OLANGE DA SILVA GUEDES MOU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RANCISCO DE ASSIS AIRES ARGUELL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UISSANDRA CHIXARO DE MENEZ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LVANA RAMOS CAVALCANTI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PAULO STELIO SABBA GUIMARA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DA CONCEICAO SILVA SANTIAG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IRTIL FERNANDES DO VAL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HEYLA ANDRADE DOS SANTO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DNA LIMA DE SOUZ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AVID EVANDRO COSTA CARRAMAN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AO DE HOLANDA FARIA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VICENTE AUGUSTO BORGES OLIV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RGE ALBERTO VELOSO PER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RGE WILSON LOPES CAVALCANT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LINDA MARIA CUNHA DUT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MONE BRAGA LUNIERE DA COST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ELO PINTO RIBEIR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UY MALVEIRA GUIMARA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TONIO JOSE MANCILH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INCOLN ALENCAR DE QUEIROZ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AVI SANTANA DA CAMA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GEANNE OLIVEIRA GOMES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ILIAN MARIA PIRES STON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LBERTO RODRIGUES DO NASCIMENTO JUN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A PIEDADE QUEIROZ NOGUEIRA BEL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GERIO MARQUES SANTO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UCIANA TOLEDO MARTIN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RGE ALBERTO GOMES DAMASCEN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RANCISCO LAZARO DE MORAIS CAMPO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WANDETE DE OLIVEIRA NETT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EDA MARA NASCIMENTO ALBUQUERQUE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EFFERSON NEVES DE CARVAL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LEY BARBOSA MARTIN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OS FABIO BRAGA MONTEIRO</text:p>
          </table:table-cell>
          <table:table-cell table:style-name="ce86" office:value-type="string" calcext:value-type="string">
            <text:p>PROCURADOR GERAL DE JUSTICA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UCIOLA HONORIO DE VALOIS COEL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AURO TAVARES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DINALDO AQUINO MEDEIRO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ARLAN BENEVIDES DE QUEIROZ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OS JOSE ALVES DE ARAUJ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VANDRO DA SILVA ISOLIN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VANIA MARIA DO PERPETUO SOCORRO MAR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GEBER MAFRA ROCH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O YPIRANGA MONTEIRO NET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AO GASPAR RODRIGUE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DRE ALECRIM MARIN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OS SERGIO EDWARDS DE FREITAS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AIMUNDO DO NASCIMENTO OLIV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EINALDO ALBERTO NERY DE LIM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LVARO GRANJA PEREIRA DE SOUZ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HEYLA DANTAS FROTA DE CARVALH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ENILCE HELEN QUEIROZ DE SOUS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DRE VIRGILIO BELOTA SEFFAIR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ENATA CINTRAO SIMOES DE OLIVEIR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HRISTIANNE CORREA BENTO DA SILVA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DRIGO MIRANDA LEAO JUNIOR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ANIEL LEITE BRITO</text:p>
          </table:table-cell>
          <table:table-cell table:style-name="ce86" office:value-type="string" calcext:value-type="string">
            <text:p>PROMOTOR DE JUST.DE ENTRANCIA FIN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VIVALDO CASTRO DE SOUZ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GERSON DE CASTRO COELH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IMONE MARTINS LIM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VALBER DINIZ DA SILV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AIS REJANE DE CARVALHO FREITA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IO FERNANDO NOGUEIRA BORGES DE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LIS HELENA DE SOUZA NOBILE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AO RIBEIRO GUIMARAES NETT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MINA CARMEM BRITO CARVALH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HILTON SERRA VIAN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EONARDO ABINADER NOBRE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LIZANDRA LEITE GUEDES DE LIR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LAUDIO SERGIO TANAJURA SAMPAI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URELY PEREIRA DE FREITA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GEORGE PESTANA VIEIR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ITALO KLINGER RODRIGUES DO NASCIMEN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A SANTOS GUEDES GONZAG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VITOR MOREIRA DA FONSEC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LESSANDRO SAMARTIN DE GOUVEI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UIZ ALBERTO DANTAS DE VASCONCELO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SE FELIPE DA CUNHA FISH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DANIEL SILVA CHAVES AMAZONAS DE MEN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ELO AUGUSTO SILVA DE ALMEID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OLINA MONTEIRO CHAGAS MAI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YARA REBECA ALBUQUERQUE MARINH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BERTO NOGUEIR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IGOR STARLING PEIXOT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DRE LAVAREDA FONSEC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HRISTIANE DOLZANY ARAUJ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RMANDO GURGEL MAI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LIANA LEITE GUEDE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ELO DE SALLES MARTIN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PAULO ALEXANDER DOS SANTOS BERIB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YNNA BREVES MAI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KEPLER ANTONY NET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UIZ DO REGO LOBAO FILH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IA CRISTINA DE LIMA OLIVEIR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IO PEREIRA DE MELL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ARAH CLARISSA CRUZ LEA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EONARDO TUPINAMBA DO VALLE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JOSE AUGUSTO PALHETA TAVEIRA JUNIOR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MULO DE SOUZA BARBOS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LAVIO MOTA MORAIS SILVEIR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IRANILSON DE ARAUJO RIBEIR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TANIA MARIA DE AZEVEDO FEITOS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CARLOS FIRMINO DANTAS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ERGIO ROBERTO MARTINS VERCOSA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CELLE CRISTINE DE FIGUEIREDO ARR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KLEYSON NASCIMENTO BARROSO</text:p>
          </table:table-cell>
          <table:table-cell table:style-name="ce86" office:value-type="string" calcext:value-type="string">
            <text:p>PROMOTOR DE JUS.ENTRANCIA INICIAL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ABRICIO SANTOS ALMEIDA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MARINA CAMPOS MACIEL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TIMOTEO AGABO PACHECO DE ALMEIDA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LILIAN NARA PINHEIRO DE ALMEIDA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WESLEI MACHADO ALVES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STELLA LITAIFF ISPER ABRAHIM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ELANDERSON LIMA DUARTE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NDRE EPIFANIO MARTINS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RODRIGO NICOLETTI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ADRIANA MONTEIRO ESPINHEIRA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FABIA MELO BARBOSA DE OLIVEIRA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68" office:value-type="string" calcext:value-type="string">
            <text:p>NATALIE DEL CARMEN RODRIGUES DE CAR</text:p>
          </table:table-cell>
          <table:table-cell table:style-name="ce86" office:value-type="string" calcext:value-type="string">
            <text:p>PROMOTOR DE JUSTICA SUBSTITUTO </text:p>
          </table:table-cell>
          <table:table-cell table:style-name="ce117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NA MARIA DE CASTRO DO COUTO V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JOSE DA SILVA NAZARE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SSARA MARIA PORDEUS E SILV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URO ROBERTO VERAS BEZER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DAS CHAGAS SANTIAGO DA CR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IANI MONICA GUEDES DE FREITAS RODR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ANA MARIA MENDONCA PINTO DOS S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UBLIO CAIO BESSA CYRIN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RLA FREGAPANI LEITE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LAVIO FERREIRA LOP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OEME TOBIAS DE SOUZ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ICOLAU LIBORIO DOS SANTOS FILH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NDRA CAL OLIVEI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ITA AUGUSTA DE VASCONCELLOS DIA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LELIO LAURIA FERREI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ANTONIO FERREIRA COELH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JOSE SILVA DE AQUIN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ROQUE NUNES MARQU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UZETE MARIA DOS SANTO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A BATISTA LIM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A CONCEICAO GOMES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LDETE SOUSA ALECRIM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TIA SOCORRO SAID GARCIA RODRIGU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ZANA DA SILVA PARENT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VONILDA NOGUEIR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LDIR ORIENTE DE LIM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ONIA MARIA TEIXEIRA FERR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GUEL DEUSLENE FARI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O PERPETUO SOCORRO DOURADO T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LENE COSTA CASTRO</text:p>
          </table:table-cell>
          <table:table-cell table:style-name="ce88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AUDIA DA COSTA FERREIR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ZIMAR SOFFIN DE MORA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0" office:value-type="string" calcext:value-type="string">
            <text:p>MIGUEL ANTONIO TAVEIRA PEREIRA</text:p>
          </table:table-cell>
          <table:table-cell table:style-name="ce89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NONATA PAIXAO CAVALCANT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ULCILENE AVELINO PEDROZ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ELINA DA CUNHA PARENTE BISNE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A RAMOS ALVES CO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ANNY MAGALHAES NEVES GAM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GELO AUGUSTO NEVES ALBUQUERQU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EIRIMAR MARTA GOMES HUERB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NYSE SANTOS DE MEL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ANNA SOUZA BOTELH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ANDRO VIANA MENEGHINI</text:p>
          </table:table-cell>
          <table:table-cell table:style-name="ce87" office:value-type="string" calcext:value-type="string">
            <text:p>AGENTE TECNICO-ANALISTA DE SISTEMAS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LESKA GRACIEME ANDRADE MARQUES DE</text:p>
          </table:table-cell>
          <table:table-cell table:style-name="ce87" office:value-type="string" calcext:value-type="string">
            <text:p>AGENTE TECNICO-ANALISTA BCO.DADOS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MMEL ROOSEVELT DE LIMA SOUSA</text:p>
          </table:table-cell>
          <table:table-cell table:style-name="ce87" office:value-type="string" calcext:value-type="string">
            <text:p>AGENTE TECNICO-ANALISTA DE SISTEMAS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XANDRE PESSOA ALVE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NDERLEIA LIMA DA SILVA</text:p>
          </table:table-cell>
          <table:table-cell table:style-name="ce87" office:value-type="string" calcext:value-type="string">
            <text:p>AGENTE TECNICO-BIBLIOTECARI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ANIA LUCIA HOUNSELL DE BARROS</text:p>
          </table:table-cell>
          <table:table-cell table:style-name="ce87" office:value-type="string" calcext:value-type="string">
            <text:p>AGENTE TECNICO-ARQUIVIST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MERSON GOMES DO NASCIMEN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IMUNDO NONATO DOS REIS MARTIN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REMILDA FERREIRA SILVINO DA COST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RISTINA LOPES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SON CARLOS DE SOUZA NASCIMEN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EIMAR DAS NEVES AMORIM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OLINE ELLEN BEZERR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JEFFERSON CHASE SILVA DOS S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BORA LEAO DA SILVA</text:p>
          </table:table-cell>
          <table:table-cell table:style-name="ce87" office:value-type="string" calcext:value-type="string">
            <text:p>AGENTE TECNICO-ASSISTENTE SOCI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VIAN DA SILVA DONATO LOPES MARTIN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O ANTONIO CORREIA DO NASCIMEN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ELMA ELISA MAURICI PEIXO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ANESSA DA COSTA GONDIM LEA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STINO FERREIRA NE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CARLOS BARBOSA VIEIRA DOS 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ALGISO CAMPOS BARBA JUNIOR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LUIS GASPAR BARRO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IA MENDONCA SILV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LENA KAKIHAR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CAVALCANTE FILH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ONIDAS ALMEIDA JUNIOR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RTUR MIRANDA MAGNO DE ARAUJ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AREZ FERNANDES DE FREITA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ANIA DA SILVA REI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EMERITA PAIXAO DA SILV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CENTE JOSE DA SILV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 GRACA PINHEIR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UNICE LIMA PEIXO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NOEL DELMIRO SOUZ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ISLAINE MELO DE OLIVEIRA HENRIQUE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LEN CRISTIAN ROCHA FERREIRA LEAL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TALO GLAUBER MIQUILES CAVALCANTE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RONALDO DOS SANTOS FREIRE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CESAR COSTA E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OROTHY FERREIRA SOARES DE SOUZ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IAGO FONSECA FRANCA DA COST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OS ANDRE FERREIRA KULCHESKI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VELLIN RODRIGUES MULLER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E LOURDES FARIAS DOS SANTO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URICIO GOMES CAMAR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LITHA NOGUEIRA BRAGA ANDE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TRICIA COSTA MARTIN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VALDO GOMES FEITOZ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PEREIRA LIMA SOBRINH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ORTENCIA BATISTA NERY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ENILTON RODRIGUES DE MELO</text:p>
          </table:table-cell>
          <table:table-cell table:style-name="ce87" office:value-type="string" calcext:value-type="string">
            <text:p>AGENTE TECNICO ESTATIST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ALMIR MARQUES MEDEIROS</text:p>
          </table:table-cell>
          <table:table-cell table:style-name="ce87" office:value-type="string" calcext:value-type="string">
            <text:p>AGENTE DE APOIO-TAQUIGRAF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 AFONSO BELEZA FURTAD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ANA DE SOUZA FRANC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AMARA CAVALCANTE ANTUNES</text:p>
          </table:table-cell>
          <table:table-cell table:style-name="ce87" office:value-type="string" calcext:value-type="string">
            <text:p>AGENTE TECNICO-ADMINISTRADOR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HRISTIAN OTERO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ELLY KHASSANDRA ALVES BARBOS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ANA DA COSTA OLIVEIR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VICTOR PIN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ONARA FONSECA HAMADA TAKAN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MES BRITO DE SOUZ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URICIO ARAUJO MEDEIRO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RICARDO SAMPAIO COUTINHO</text:p>
          </table:table-cell>
          <table:table-cell table:style-name="ce87" office:value-type="string" calcext:value-type="string">
            <text:p>AGENTE TECNICO-ANALISTA DE SISTEMAS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DOS SANTOS REI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OS ANDRE ABENSUR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THOS COELHO CARDOS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RICA LIMA DE ARAUJ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OMAR INEZ LAHAN FURTADO BELEM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NOEL EDSON SEVALHO DE SOUZ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RIVAN LEAL DE OLIV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EDINALDO LIRA DE CARVALHO</text:p>
          </table:table-cell>
          <table:table-cell table:style-name="ce87" office:value-type="string" calcext:value-type="string">
            <text:p>AGENTE TECNICO-ADMINISTRADOR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ACKSON GERVASIO DE ALECRIM JUNIOR</text:p>
          </table:table-cell>
          <table:table-cell table:style-name="ce87" office:value-type="string" calcext:value-type="string">
            <text:p>AGENTE TECNICO-ANALISTA BCO.DADOS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HIRLEY LIMA DA SILV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NIO HERCULANO BARBOSA</text:p>
          </table:table-cell>
          <table:table-cell table:style-name="ce87" office:value-type="string" calcext:value-type="string">
            <text:p>AGENTE TECNICO-ANALISTA DE SISTEMAS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ALVES GOE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EITON DA SILVA ALV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OURINEIA REIS DE SANT'ANN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AMILTON BRANDAO DOS SANTOS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CLYNDON SAINTCHRISTIE DE LIMA XAVI</text:p>
          </table:table-cell>
          <table:table-cell table:style-name="ce87" office:value-type="string" calcext:value-type="string">
            <text:p>AGENTE TECNICO-ANALISTA DE SISTEMAS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MANUEL SARAIVA DA COST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MIR JOSE GOMES DE ARAUJO JUNIOR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A TOME DA SILVA NETA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NE JAKELINE CARVALHO DAS NEV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VANETE DE OLIVEIRA NASCIMENTO</text:p>
          </table:table-cell>
          <table:table-cell table:style-name="ce87" office:value-type="string" calcext:value-type="string">
            <text:p>AGENTE TECNICO-ANALIST.ORG.METODOS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LIO AUGUSTO FRAG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ZAMIRA ROSARIA DE ALMEIDA E SILVA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IRAILTON GOMES DO NASCIMENTO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SSANDRA DE OLIVEIRA REBOUCA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ILLINGS BARBOSA MAQUIN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NA FROTA TELLES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AINE SANTOS ELAMID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RNANDO JAQUES DOS SANTOS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S SOUZA DE OLIVEIR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ULISSIS BESSA BARBOS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INER IZUMY GANDRA MAKIMOTO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ESLEY PEREIRA UCHO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CLOVES VIEIR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EDRO GOMES DA COSTA JUNIOR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PHAEL VITORIANO BASTOS</text:p>
          </table:table-cell>
          <table:table-cell table:style-name="ce87" office:value-type="string" calcext:value-type="string">
            <text:p>AGENTE DE APOIO-TEC.TELECOMUNICOES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NRIQUE CASTRO MIRAND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INE MATOS SARAI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PINHO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ONA LARISSA COSTA FREIR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LU HONDA NEVES MARTIN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UARDO ULYSSES RAMOS RIKER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NDERLEY DA SILVA BRASIL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AIS DE FARIA SANT'AN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SSANDRO BARROS SOAR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S ANTONIO ABREU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NALDO SAMPAIO MELL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DEU AZEVEDO DE MEDEIROS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EO FERREIRA PARA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INALDO SANTOS DE SOUZA</text:p>
          </table:table-cell>
          <table:table-cell table:style-name="ce87" office:value-type="string" calcext:value-type="string">
            <text:p>AGENTE DE SERVICO-ARTIF.ELET.HIDRAU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EDERICO JORGE DE MOURA ABRAHIM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ZAEL ALENCAR FERNAND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SA MARIA SANCHES VALENT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UBIRAJARA MOREIRA GUIMARA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ERGIO FREITAS DE MORAES</text:p>
          </table:table-cell>
          <table:table-cell table:style-name="ce87" office:value-type="string" calcext:value-type="string">
            <text:p>AGENTE TECNICO-ANALISTA DE REDE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SADYSON PIMENTEL AZED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IANA DE MENEZES SANT ANN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MULO DEVEZAS FREITAS</text:p>
          </table:table-cell>
          <table:table-cell table:style-name="ce87" office:value-type="string" calcext:value-type="string">
            <text:p>AGENTE TECNICO-ANALISTA DE REDE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NRIQUE DOS SANTOS RAM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SSANDRO MALVEIRA DE MESQUI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NA MARGARETH E SILVA LAG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EDERICO MENDONCA MARTIN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LIANO GONCALVES DE VASCONCELLOS</text:p>
          </table:table-cell>
          <table:table-cell table:style-name="ce87" office:value-type="string" calcext:value-type="string">
            <text:p>AGENTE TECNICO-WEBDESIGNER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LDERLEY CHAVES FARIA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 TAYLOR MENESES DE SOUS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LIPE BEIRAGRANDE DA CO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 WILSON VASCONCELOS MELO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USANA PAULA OLIVEIRA BRANDA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URICO TELLES DE MACED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A RIBEIRO COSM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IANKA VEIGA HORT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FERNANDO LOPES FERR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OSHIO FONSECA HAMAD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ELVISLANIO PER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ANINE MEIRE PINAT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LDEMAR PEREIRA NET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URPHY STUARTHI DE OLIVEIR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UILHERME HENRICH BENEK VI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RISTIANO DRUMOND DE LIM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DANTAS CORREA PINTO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IGIA MARIA OLIVEIRA SEN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RALDO KULIK SILV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OS DE SOUSA OLIVEIR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LADIA RACHEL MAIA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A SILVA DE SOUZA NUN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LFFE KOKAY BARRONCAS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RIGO ARAUJO AND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INALDO AMON CAVALCANTI GOM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TON FABIANO SOUZA DA SILVA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MILA FREITAS ALENCAR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ANIO DA SILVA RODRIGU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VITOR BEZERRA DA ROCH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FREDO AFONSO RIBAMAR DE FREITAS</text:p>
          </table:table-cell>
          <table:table-cell table:style-name="ce87" office:value-type="string" calcext:value-type="string">
            <text:p>AGENTE DE APOIO-TEC.TELECOMUNICOES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RISTIANNE SARMENTO ROCHA LEAL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IAGO HENRIQUE NEVES VIANA BRAV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SABELLE SOUSA FALCA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RAH MADALENA BARBOSA SANTOS CORT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UARDO NUNES AGUIAR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ANA GRACE DE CASTRO LEAL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MUEL DE SOUZA LIM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LLEN DO SOCORRO FARIAS DE MOU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RLA KEYLA FONSECA BAST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LIPE AUGUSTO FONSECA VIANN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BSON LUIZ DE ALMEID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ONARDO ARAUJO TORR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ICARDO AQUINO VENTU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EFFERSON SILVA DO NASCIMENTO</text:p>
          </table:table-cell>
          <table:table-cell table:style-name="ce87" office:value-type="string" calcext:value-type="string">
            <text:p>AGENTE DE APOIO-TEC.TELECOMUNICOES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ADEITA ALMEIDA AMORIM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 CARLOS FERRARO RUBIM JUNIOR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RIGO TUPINAMBA DO VALL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ISELLE CHRISTINE ALBUQUERQUE DOS 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BERNARDES LIMA JUNIOR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OLINA DE ANDRADE REBOUCAS SAMPAI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FELIPE VIEIR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UDSON BARREIROS DA SILVA</text:p>
          </table:table-cell>
          <table:table-cell table:style-name="ce87" office:value-type="string" calcext:value-type="string">
            <text:p>AGENTE TECNICO-ANALISTA DE REDE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EDRO BARBOSA DE ARAUJ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UBY RIBEIRO FONSEC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BORAH ABECASSIS DE OLIV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RISCILA FARIAS DOS REIS ALENCAR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IDEMBERG ALVES DA FROT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MMEL MONTEIRO WAUGHAN GOUVE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MERIO SAMUEL ALMEIDA PINT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LITA LIMA LEIT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REN BRANDAO PONT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LIANA TUJI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ARISSA CRUZ FERR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FAEL JONES DE LIMA DA SILV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IESE MARTINIANO SOUS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ORIALI CORREA DOS SANTOS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SON LUIS SOUSA SILV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OE ARAUJO DO COUTO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NASCIMENTO LIM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CESAR DOS SANTOS LIM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US ROBERTO LARANJEIR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IANA MARQUES EDWARD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FAEL DA SILVA MENEZ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ZET COIMBRA KAUTSID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NESSA SIMOES PACHEC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ULIANA VIEIRA FARIA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NOELLA OLIVA VELOSO DESIDERI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IZELIA ALMEIDA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JOSE CUSTODI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IEGO MENDONCA MARTIN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LUIZ ROCHA PINHEIR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PEREIRA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IA MARA MAKAREM SANT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RNANDA PRATA FERNANDES FERRAREZ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BORA CASSIA NERY DE MENDONC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ISSELY GUIMARAES CARNEIR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BERTA GRACA SALDANH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ALBERTO DE OLIVEIRA NET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NOEL JOSE REGO SOAR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ZANE GARCIA PONT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RENE DA SILVA BESSA ANTONACCI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UGENIO DE OLIVEIRA PIN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RIOSTO SOARES DO ROSARI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DSON DA FONSECA MACIEL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LA RAMOS MENEZES DE BARRO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CLARA RODRIGUES CAVALCANT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RISTIANO MACHADO LACERDA FARI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AISA RODRIGUES LUSTOSA DE CAMARG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BRAAO MOISES QUEIROZ MATALON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NACIO FRANCISCO CARNEIRO FONTENEL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ALEXANDRE DOS SANTOS NOGUEIR</text:p>
          </table:table-cell>
          <table:table-cell table:style-name="ce87" office:value-type="string" calcext:value-type="string">
            <text:p>AGENTE DE APOIO-TEC.TELECOMUNICOES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ENNER RAMOS MAIA</text:p>
          </table:table-cell>
          <table:table-cell table:style-name="ce87" office:value-type="string" calcext:value-type="string">
            <text:p>AGENTE TECNICO-ANALISTA BCO.DADOS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SON FREDERICO LIMA PAES BARRE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ITAMAR PEREIRA DINIZ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IANA MARIA MORAIS LOP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ELLVIN DO NASCIMENTO SOBRINH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AUGUSTA MACHADO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URA JORGE SILVA ESTEVAM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TEVEN CASTRO CONTE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CESAR TORRES RIBEIRO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1" office:value-type="string" calcext:value-type="string">
            <text:p>FRANCISCO MARCELO MENDES DAMASCENO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ADIA VANESSA RODRIGUES BARBOS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VAN MARCOS DE ARAUJO LIM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EDRO HENRIQUE COELHO ARAUJO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A TEIXEIRA ANTONY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 PRAIA PORTELA DE AGUIAR</text:p>
          </table:table-cell>
          <table:table-cell table:style-name="ce87" office:value-type="string" calcext:value-type="string">
            <text:p>AGENTE TECNICO-ENGENHEIRO FLORESTAL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NE EZIDIO PER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DEMIR DO CARMO SILVA FILH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MARQUES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IAGO BRAGA DANTA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QUEL DE SALES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URI DE BARROS LOURENC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ARISSA GUIMARAES GONCALV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ULO MARTINS FEITOZ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NY CAVALCANTE RONDON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QUEL FARAH DA CRUZ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VICTOR DE OLIVEIRA VI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ANE ALENCAR DOS SANT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QUILES LOPES JACINT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TIANE GUEDES PIR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CAEL GRANJA MARTIN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1" office:value-type="string" calcext:value-type="string">
            <text:p>ALLEN GEORGE RODRIGUES CHAVES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A VENERANDA PEREIRA BATI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ENILSON ROBERTO DE OLIVEIRA FILH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NATO PAZ ALV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AINA SESTERHENN CHAV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A AUGUSTA QUEIROZ MARQU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IAGO NORONHA DAMASCENO OLIVEI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ABIOLA DE SOUZA MENDANH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TIA RENAT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NRIQUE MENDES DA ROCHA LOPES</text:p>
          </table:table-cell>
          <table:table-cell table:style-name="ce87" office:value-type="string" calcext:value-type="string">
            <text:p>AGENTE TECNICO-ENGENHEIRO CIVIL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IAGO PINHO CARDOSO DA SILVA</text:p>
          </table:table-cell>
          <table:table-cell table:style-name="ce87" office:value-type="string" calcext:value-type="string">
            <text:p>AGENTE TECNICO-ENGENHEIRO CIVIL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FRANIO CORREA LIMA JUNIOR</text:p>
          </table:table-cell>
          <table:table-cell table:style-name="ce87" office:value-type="string" calcext:value-type="string">
            <text:p>AGENTE TECNICO-ECONOMIST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UANMA UCHOA DE ARAUJO</text:p>
          </table:table-cell>
          <table:table-cell table:style-name="ce87" office:value-type="string" calcext:value-type="string">
            <text:p>AGENTE TECNICO-PSICOLOG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LON ANDRE MENDES BERNARDO</text:p>
          </table:table-cell>
          <table:table-cell table:style-name="ce87" office:value-type="string" calcext:value-type="string">
            <text:p>AGENTE TECNICO-ADMINISTR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LENE DE OLIVEIRA MIRANDA</text:p>
          </table:table-cell>
          <table:table-cell table:style-name="ce87" office:value-type="string" calcext:value-type="string">
            <text:p>AGENTE TECNICO-COMUNICOLOG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ILSON CASTRO VIANA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IA VASCONCELOS DOS SANTOS ALVAR</text:p>
          </table:table-cell>
          <table:table-cell table:style-name="ce87" office:value-type="string" calcext:value-type="string">
            <text:p>AGENTE TECNICO-PEDAGOG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AUGUSTO DE OLIVEIRA LOPES</text:p>
          </table:table-cell>
          <table:table-cell table:style-name="ce87" office:value-type="string" calcext:value-type="string">
            <text:p>AGENTE TECNICO-ENGENHEIRO CIVI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ANA FERREIRA PIMENTEL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BRONNER SILVEIRA SOAR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UZANA SORIA NEGREIR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VIANE MARTINS AMORIM DE FREITA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MILA CATARINA GADELHA JUSTINIAN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EDUARDO CAVALCANTE ESTEV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ANDRO DE OLIVEIRA PORTELA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VERTON GUILHERME MACHADO GUERREIRO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XSANDRO SILVA DOS SANTO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O BATISTA MACHAD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ULO DIEGO SOARES GOM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NGRID MISCOW DA CRUZ PAYA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RIKA VANESSA RORIZ HIPOLITO VI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IOGO DA ROCHA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HERALMY HASTEN SANTOS ARAUJO DA SI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MILLI SILVEIRA CHAVES DE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RICK JOSE PINHEIRO PIMENT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AUDIA MARINA PUGA OLIVEIRA ANTONY</text:p>
          </table:table-cell>
          <table:table-cell table:style-name="ce87" office:value-type="string" calcext:value-type="string">
            <text:p>AGENTE TECNICO-ME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ILSON DACIO VENTILARI SIMO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JOSE GRANA DE ALMEIDA JUN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CELSON SOUSA DE SALES</text:p>
          </table:table-cell>
          <table:table-cell table:style-name="ce87" office:value-type="string" calcext:value-type="string">
            <text:p>AGENTE TECNICO-ENGENHEIRO CIVI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ANA DE SOUZA CARVALHO</text:p>
          </table:table-cell>
          <table:table-cell table:style-name="ce87" office:value-type="string" calcext:value-type="string">
            <text:p>AGENTE TECNICO-ENGENHEIRO CIVIL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UGUSTO DOS SANTOS ARAUJ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SABELA DE ALMEIDA GOMES CO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IEGO ALVES LOP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MAR MAIA DE SOUZ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MERSON CARDOSO DOS SANT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INGLISON PINTO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DO MONTE CARIOCA NET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YNTHIA SARAIVA BARROS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AIARA ALEXANDRINO DA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XANDRA LAILA CORDEIRO DE ALMEIDA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US MONTEIRO DE FIGUEIRED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AYNE DE LIMA PEREIRA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BERTO ROCHA CAVALCANT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UELEN SOUSA DIA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A SANTINI ARAUJ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DOMINGOS VIANA BATIST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ARISSA DE ARAUJO SPINELLI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QUEL FRANCA RIBEIR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RICIA PEREIRA DE MEL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LIA QUEIROZ SILV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HIAGO RABELO MAI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OLIVIA DE MORAES BEZER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OLA SILVA DE SOUZ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PAULO GOMES LIM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UAN DO VAL BARRO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ANDRO NOBRE DE FREITA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NATHAN ALVES GALDINO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ABRIELA BARRETO GADELH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OUGLAS QUEIROZ BENAYON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ANO COSTA RIBEIR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O AUDAY DE PINH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URILO MENEZES DO MONTE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RIGO AUGUSTO MELO DE CARVALH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IM TIAGO DOS SANTOS OLIVEIRA BAPTI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OLFO ALTINO CORREA DA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URY FECHINE RAMO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HANA NYEVIES MARTINS SOAR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GNES LOUISE RIBEIRO HORTENCIO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THEUS MARINHO NOGU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IANA CUNHA OLIVEIRA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FELLIPE LIMA STACIARINI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NE KAROL DE SOUZA CO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GOR PINTO DE SOUZ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GOR DE SOUZA ANDRADE PASTOR ALMEID</text:p>
          </table:table-cell>
          <table:table-cell table:style-name="ce87" office:value-type="string" calcext:value-type="string">
            <text:p>AGENTE DE APOIO-PROGAM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ANDRO DE ALENCAR SERUD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CORDEIRO LORENZI</text:p>
          </table:table-cell>
          <table:table-cell table:style-name="ce87" office:value-type="string" calcext:value-type="string">
            <text:p>AGENTE TECNICO-CONTADOR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O REBELO LOBATO</text:p>
          </table:table-cell>
          <table:table-cell table:style-name="ce87" office:value-type="string" calcext:value-type="string">
            <text:p>AGENTE DE APOIO-MANUT.INFORMA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TIANA ALMEIDA FREIRE DE SOUZA</text:p>
          </table:table-cell>
          <table:table-cell table:style-name="ce87" office:value-type="string" calcext:value-type="string">
            <text:p>AGENTE TECNICO-PEDAGOG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ANDRO TAVARES BEZERR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O SANTOS MACIEL</text:p>
          </table:table-cell>
          <table:table-cell table:style-name="ce87" office:value-type="string" calcext:value-type="string">
            <text:p>AGENTE DE APOIO-MOTORISTA/SEGURAN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IA TARSYA ALVES DO NASCIMEN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ERSON JOSE MENDES FONT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SABELLA PIMENTEL BUCHACHER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IKON ANTONIO FREITAS MARTIN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US VINICIUS BESSA MENEZ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O RICARDO DE SOUZA GOME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YELLE VALERIA DA SILVA E SILV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RACIONEY FERREIRA PINT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FAELA MASCARENHAS COELHO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TIANA DOMINIAK SOARES</text:p>
          </table:table-cell>
          <table:table-cell table:style-name="ce87" office:value-type="string" calcext:value-type="string">
            <text:p>AGENTE TECNICO-JURIDIC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ELTON ALBUQUERQUE MATO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EYDE REGINA DEMOSTHENES TRINDAD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BERNARDO FERREIRA JUNIOR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2" office:value-type="string" calcext:value-type="string">
            <text:p>AGUINELO BALBI JUNIOR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UIOMAR FELICIA DOS SANTOS CASTR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RGE MICHEL AYRES MARTIN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ZABEL CHRISTINA CHRISOSTOM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O AURELIO LISCIOTT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67" calcext:value-type="float">
            <text:p>1.061,6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LISA OLIVIA VIEIRALVES FERR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EREZA CRISTINA COELHO DA SIL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RAH PIRANGY DE SOUZ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ILDA SILVA DE SOUZ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VYS DE PAULA FREITA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GARD MAIA DE ALBUQUERQUE ROCH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A NOBIA ALBUQUERQUE DA CUNH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TIA MARIA ARAUJO DE OLIV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LENE FRANCO DA SIL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EUNICE LOPES DE LUCENA BITENC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BEL VITORIA PEREIRA MENDONCA D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CRISTINA VIEIRA DA ROCH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LENE BARROSO DA SIL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ILSON QUEIROZ MARTIN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OTAVIO DE SOUZA GOM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EUCY MARIA DE SOUZ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CLAUDIA ABBOUD DAOU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NALDO ANDRAD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LBER LUIS SILVA DO NASCIMENT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OLANGE DA SILVA GUEDES MOU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DE ASSIS AIRES ARGUELL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SSANDRA CHIXARO DE MENEZ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LVANA RAMOS CAVALCANTI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STELIO SABBA GUIMARA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A CONCEICAO SILVA SANTIAG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RTIL FERNANDES DO VAL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HEYLA ANDRADE DOS SANTO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NA LIMA DE SOUZ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VID EVANDRO COSTA CARRAMAN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DE HOLANDA FARIA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CENTE AUGUSTO BORGES OLIV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RGE ALBERTO VELOSO PER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RGE WILSON LOPES CAVALCANT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LINDA MARIA CUNHA DUT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MONE BRAGA LUNIERE DA COST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O PINTO RIBEIR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UY MALVEIRA GUIMARA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JOSE MANCILH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VI SANTANA DA CAMA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BERTO RODRIGUES DO NASCIMENTO JUN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1" office:value-type="string" calcext:value-type="string">
            <text:p>MARIA PIEDADE QUEIROZ NOGUEIRA BEL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GERIO MARQUES SANTO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ANA TOLEDO MARTIN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RGE ALBERTO GOMES DAMASCEN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LAZARO DE MORAIS CAMPO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ANDETE DE OLIVEIRA NETT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DA MARA NASCIMENTO ALBUQUERQUE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EFFERSON NEVES DE CARVALHO</text:p>
          </table:table-cell>
          <table:table-cell table:style-name="ce88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EY BARBOSA MARTIN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FABIO BRAGA MONTEIRO</text:p>
          </table:table-cell>
          <table:table-cell table:style-name="ce87" office:value-type="string" calcext:value-type="string">
            <text:p>PROCURADOR GERAL DE JUSTICA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OLA HONORIO DE VALOIS COEL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AURO TAVARES DA SIL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VANDRO DA SILVA ISOLIN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EBER MAFRA ROCH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IANO ALECRIM MARIN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O YPIRANGA MONTEIRO NET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GASPAR RODRIGUE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3" office:value-type="string" calcext:value-type="string">
            <text:p>ANDRE ALECRIM MARIN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SERGIO EDWARDS DE FREITA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IMUNDO DO NASCIMENTO OLIV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INALDO ALBERTO NERY DE LIM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VARO GRANJA PEREIRA DE SOUZ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HEYLA DANTAS FROTA DE CARVALH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NILCE HELEN QUEIROZ DE SOUS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VIRGILIO BELOTA SEFFAIR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NATA CINTRAO SIMOES DE OLIV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HRISTIANNE CORREA BENTO DA SIL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RIGO MIRANDA LEAO JUNIOR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 LEITE BRIT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VALDO CASTRO DE SOUZ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ERSON DE CASTRO COELH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IMONE MARTINS LIM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ALBER DINIZ DA SILV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AIS REJANE DE CARVALHO FREITAS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O FERNANDO NOGUEIRA BORGES DE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S HELENA DE SOUZA NOBILE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RIBEIRO GUIMARAES NETT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ILTON SERRA VIAN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EONARDO ABINADER NOBRE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ZANDRA LEITE GUEDES DE LIR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AUDIO SERGIO TANAJURA SAMPAI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BETUSA ARAUJO DO NASCIMENT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URELY PEREIRA DE FREITAS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GEORGE PESTANA VIEIR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TALO KLINGER RODRIGUES DO NASCIMEN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A SANTOS GUEDES GONZAG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ESSANDRO SAMARTIN DE GOUVEI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 ALBERTO DANTAS DE VASCONCELOS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FELIPE DA CUNHA FISH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O AUGUSTO SILVA DE ALMEID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OLINA MONTEIRO CHAGAS MAI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BERTO NOGUEIR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LAVAREDA FONSEC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HRISTIANE DOLZANY ARAUJ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RMANDO GURGEL MAI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NA LEITE GUEDES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O DE SALLES MARTINS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PAULO ALEXANDER DOS SANTOS BERIB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NNA BREVES MAI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A CRISTINA DE LIMA OLIVEIR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O PEREIRA DE MELL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RAH CLARISSA CRUZ LEA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LAVIO MOTA MORAIS SILVEIR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RANILSON DE ARAUJO RIBEIR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ANIA MARIA DE AZEVEDO FEITOSA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ELLE CRISTINE DE FIGUEIREDO ARR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LEYSON NASCIMENTO BARROSO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ABRICIO SANTOS ALMEIDA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NA CAMPOS MACIEL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TIMOTEO AGABO PACHECO DE ALMEIDA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ILIAN NARA PINHEIRO DE ALMEIDA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WESLEI MACHADO ALVES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ANDERSON LIMA DUARTE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DRE EPIFANIO MARTINS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ODRIGO NICOLETTI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DRIANA MONTEIRO ESPINHEIRA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ABIA MELO BARBOSA DE OLIVEIRA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ATALIE DEL CARMEN RODRIGUES DE CAR</text:p>
          </table:table-cell>
          <table:table-cell table:style-name="ce87" office:value-type="string" calcext:value-type="string">
            <text:p>PROMOTOR DE JUSTICA SUBSTITUTO </text:p>
          </table:table-cell>
          <table:table-cell table:style-name="ce118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LE LORENA DE SANT ANNA COSTA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ISCILANE DE MARIA PIMENTEL GOMES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BORAH GHISLANE GAMA MACIEL SOUZA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KARINE BOCHI QUINTAS FERNANDES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HELENA BRASIL HOLANDA NASCIMENT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ENNIS ALBUQUERQUE LOBO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URICO JOSE SANTORO FRANCO AZEVEDO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A MARA BESSA LIMA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ENATA ALBUQUERQUE GOMES DE OLIVEIR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OMAR BARAKAT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NAIARA BENCHAYA MARINHO</text:p>
          </table:table-cell>
          <table:table-cell table:style-name="ce87" office:value-type="string" calcext:value-type="string">
            <text:p>ASSESSOR JUR.PROC.GERAL DE JUSTICA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PAULA DA SILVA RAMALHO</text:p>
          </table:table-cell>
          <table:table-cell table:style-name="ce87" office:value-type="string" calcext:value-type="string">
            <text:p>ASSESSOR JUR.PROC.GERAL DE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CIA FERNANDES RODRIGUES DA SILVA</text:p>
          </table:table-cell>
          <table:table-cell table:style-name="ce87" office:value-type="string" calcext:value-type="string">
            <text:p>ASSESSOR JUR.SUBPROC.GERAL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GAR FELIPE COELHO COSTA</text:p>
          </table:table-cell>
          <table:table-cell table:style-name="ce87" office:value-type="string" calcext:value-type="string">
            <text:p>ASSESSOR ADJ.DE SEG.INSTITUCION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GENOR MARIA DA COSTA TEIXEIRA FIL</text:p>
          </table:table-cell>
          <table:table-cell table:style-name="ce87" office:value-type="string" calcext:value-type="string">
            <text:p>ASSESSOR DE SEGURANCA INSTITUCIONAL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ANO SERGIO DELGADO GOMES</text:p>
          </table:table-cell>
          <table:table-cell table:style-name="ce87" office:value-type="string" calcext:value-type="string">
            <text:p>ASSESSOR DE COMUNICACA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DANIEL CARDOSO GERHARD</text:p>
          </table:table-cell>
          <table:table-cell table:style-name="ce87" office:value-type="string" calcext:value-type="string">
            <text:p>ASSESSOR JUR.SUBPROC.GERAL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RUNA CARLA COSTA FIALHO GANDARA</text:p>
          </table:table-cell>
          <table:table-cell table:style-name="ce87" office:value-type="string" calcext:value-type="string">
            <text:p>ASSESSOR JUR.SUBPROC.GERAL JUSTICA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MARA ABDEL AZIZ</text:p>
          </table:table-cell>
          <table:table-cell table:style-name="ce87" office:value-type="string" calcext:value-type="string">
            <text:p>ASSESSOR JURIDICO PROC.DE JUSTICA </text:p>
          </table:table-cell>
          <table:table-cell table:style-name="ce118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NEIDE DE ANDRADE BEZERRA</text:p>
          </table:table-cell>
          <table:table-cell table:style-name="ce87" office:value-type="string" calcext:value-type="string">
            <text:p>PROMOTOR DE JUSTICA DE 1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ALBERTO DE MORAES RAMO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ARLOS ALBERTO LOUREIRO PINAGE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GOMES DA SILVA</text:p>
          </table:table-cell>
          <table:table-cell table:style-name="ce87" office:value-type="string" calcext:value-type="string">
            <text:p>PROMOTOR DE JUSTICA DE 1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OLMAR RABELO DE MEDEIRO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NES KARRER DE CASTRO MONTEIRO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PERCINO DE SA NOGUEIRA FILH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ALVES SANTANA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O VALENTE DE AZEVEDO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RAIMUNDO BARROS DE CARVALHO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GUINELO BALBI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BERNARDO JOSE ANTUNE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JOSE DE MENEZE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AIME TOURINHO FERNANDEZ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LODUALDO DE SOUZA PINHEIRO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MARIA LOP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UISIO PEREIRA DE LIMA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EDERICO MONTEIRO BARROS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HELENA ANTONIO MONASSA ABINAD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ORLANDO DOS SANTOS SANTIAG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LVADOR CONTE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A MARIA DUARTE ESTEV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YANO RENE PINHEIRO MONTEIRO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LIAS DE OLIVEIRA CHAVE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NTONIO GUEDES DA SILV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70" office:value-type="string" calcext:value-type="string">
            <text:p>MITHRIDATES CORREA FILHO</text:p>
          </table:table-cell>
          <table:table-cell table:style-name="ce88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RNANDO ANTONIO FERREIRA LOPES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NAZARETH DA PENHA VASQUES MOT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LIPE ANTONIO DE CARVALHO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ILZE MARIA COUTINHO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AQUINA JERONIMO PORTELA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IVETE DE QUEIROZ SALES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CIMAR DE MARIA DA SILVA COSTA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ERNANDO FLORENCIO DA SILV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FRANCISCO ASSIS NOGUEI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AS DORES PIMENTEL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QUEBEDE DE OLIVEIRA SOUZA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UIZ TADEU CALDERONI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DILSON DOS SANTOS OLIVEI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Default" table:number-columns-repeated="7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ERITA AZULAY CARDOSO SOAR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UREA MARCIA BITTENCOURT KARAM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VICENTE AUGUSTO CRUZ OLIVEIRA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GUINALDO CONCY DE SOUZA</text:p>
          </table:table-cell>
          <table:table-cell table:style-name="ce87" office:value-type="string" calcext:value-type="string">
            <text:p>PROMOTOR DE JUSTICA DE 2 ENTRANCI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ELOISA GUIMARAES DA COST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JOSE HERIVELTO PEREIRA DE OLIVEIR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AIMUNDO DAVID JERONIMO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LORENA DE VERCOSA OLIVA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RICARDO JOSE DA COSTA FREITAS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GORETH DOS SANTOS CAMPOS</text:p>
          </table:table-cell>
          <table:table-cell table:style-name="ce87" office:value-type="string" calcext:value-type="string">
            <text:p>AGENTE DE SERVICO-ADMINISTRATIVO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EVANDRO PAES DE FARIA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HELIANE NOGUEIRA DE ARRUDA</text:p>
          </table:table-cell>
          <table:table-cell table:style-name="ce87" office:value-type="string" calcext:value-type="string">
            <text:p>TECNICO DO MINISTERIO PUBLIC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SANDRA MARIA CABRAL MIRANDA BARROS</text:p>
          </table:table-cell>
          <table:table-cell table:style-name="ce87" office:value-type="string" calcext:value-type="string">
            <text:p>PROMOTOR DE JUST.DE ENTRANCIA FINAL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ALBERTO NUNES LOPES</text:p>
          </table:table-cell>
          <table:table-cell table:style-name="ce87" office:value-type="string" calcext:value-type="string">
            <text:p>PROCURADOR DE JUSTICA </text:p>
          </table:table-cell>
          <table:table-cell table:style-name="ce118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CHRISTIANE RODRIGUES BRAND</text:p>
          </table:table-cell>
          <table:table-cell table:style-name="ce87" office:value-type="string" calcext:value-type="string">
            <text:p>PROMOTOR DE JUS.ENTRANCIA INICIAL </text:p>
          </table:table-cell>
          <table:table-cell table:style-name="ce118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69" office:value-type="string" calcext:value-type="string">
            <text:p>MARIA DE JESUS DE ARAUJO CORREA</text:p>
          </table:table-cell>
          <table:table-cell table:style-name="ce87" office:value-type="string" calcext:value-type="string">
            <text:p>AGENTE DE APOIO-ADMINISTRATIVO </text:p>
          </table:table-cell>
          <table:table-cell table:style-name="ce118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93"/>
          <table:table-cell table:style-name="ce119" table:formula="of:=SUM([.D5:.D1461])" office:value-type="float" office:value="2395144.24" calcext:value-type="float">
            <text:p>2.395.144,2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9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FONTE: SEÇÃO DE FOLHA DE PAGAMENTO</text:p>
          </table:table-cell>
          <table:table-cell table:style-name="ce75"/>
          <table:table-cell table:style-name="ce105"/>
          <table:table-cell table:style-name="ce120">
            <draw:frame table:end-cell-address="'FEVEREIRO.2018'.D1470" table:end-x="25.06mm" table:end-y="4.15mm" draw:z-index="1" draw:name="Figuras 8" draw:style-name="gr1" draw:text-style-name="P1" svg:width="25.05mm" svg:height="29.43mm" svg:x="0.02mm" svg:y="3.6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DATA DA ÚLTIMA ATUALIZAÇÃO: 06/03/2018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31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6">
          <table:table-cell table:style-name="ce32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32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32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32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EREIRO.2018'.A4:'FEVEREIRO.2018'.D14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currency-style style:name="N32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2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23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23P0"/>
      <style:map style:condition="value()&lt;0" style:apply-style-name="N323P1"/>
    </number:currency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7P0" style:volatile="true" number:language="pt" number:country="BR">
      <number:day/>
      <number:text>-</number:text>
      <number:month number:textual="true"/>
    </number:date-style>
    <number:text-style style:name="N10157" number:language="pt" number:country="BR">
      <number:text-content/>
      <style:map style:condition="value()&lt;=1.79769313486232E+308" style:apply-style-name="N10157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08:54:02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6H46M33S</meta:editing-duration>
    <meta:editing-cycles>85</meta:editing-cycles>
    <meta:generator>LibreOffice/5.3.2.2$Windows_X86_64 LibreOffice_project/6cd4f1ef626f15116896b1d8e1398b56da0d0ee1</meta:generator>
    <dc:date>2018-03-09T12:25:23.639000000</dc:date>
    <meta:document-statistic meta:table-count="1" meta:cell-count="5838" meta:object-count="2"/>
  </office:meta>
</office:document-meta>
</file>