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7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font-name="Times New Roman" fo:font-size="12pt"/>
    </style:style>
    <style:style style:name="ce40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SETEMBRO.2017" table:style-name="ta1" table:print-ranges="'SETEMBRO.2017'.A1:'SETEMBRO.2017'.D149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default-cell-style-name="ce45"/>
        <table:table-column table:style-name="co5" table:number-columns-repeated="1015" table:default-cell-style-name="ce11"/>
        <table:table-column table:style-name="co5" table:number-columns-repeated="5" table:default-cell-style-name="ce65"/>
        <table:table-header-rows>
          <table:table-row table:style-name="ro1">
            <table:table-cell table:style-name="ce1" table:number-columns-spanned="4" table:number-rows-spanned="1">
              <draw:frame table:end-cell-address="'SETEMBR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3"/>
            <table:table-cell table:style-name="ce46" table:number-columns-repeated="236"/>
            <table:table-cell table:number-columns-repeated="3"/>
            <table:table-cell table:style-name="ce46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TEMBRO / 2 0 1 7</text:p>
            </table:table-cell>
            <table:covered-table-cell table:style-name="ce12"/>
            <table:covered-table-cell table:style-name="ce22"/>
            <table:covered-table-cell table:style-name="ce34"/>
            <table:table-cell table:style-name="ce46" table:number-columns-repeated="236"/>
            <table:table-cell table:number-columns-repeated="3"/>
            <table:table-cell table:style-name="ce46" table:number-columns-repeated="768"/>
            <table:table-cell table:number-columns-repeated="13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3"/>
            <table:covered-table-cell table:style-name="ce35"/>
            <table:table-cell table:style-name="ce47" table:number-columns-repeated="236"/>
            <table:table-cell table:style-name="ce57" table:number-columns-repeated="4"/>
            <table:table-cell table:number-columns-repeated="780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4" office:value-type="string" calcext:value-type="string">
              <text:p>CARGO</text:p>
            </table:table-cell>
            <table:table-cell table:style-name="ce36" office:value-type="string" calcext:value-type="string">
              <text:p>VALORES</text:p>
            </table:table-cell>
            <table:table-cell table:style-name="ce48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004.55" calcext:value-type="float">
            <text:p>1.004,5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5" office:value-type="string" calcext:value-type="string">
            <text:p>AGENTE TÉCNICO – ECONOMIST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159.09" calcext:value-type="float">
            <text:p>1.159,09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CARLA COSTA FIALHO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5" office:value-type="string" calcext:value-type="string">
            <text:p>AGENTE DE APOIO – MANUTENÇÃO SUPORTE EM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CARDOSO GERHARD </text:p>
          </table:table-cell>
          <table:table-cell table:style-name="ce25" office:value-type="string" calcext:value-type="string">
            <text:p>ASSESSOR DE PROCURADOR-GERAL DE JUSTI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5" office:value-type="string" calcext:value-type="string">
            <text:p>MOTORIST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5" office:value-type="string" calcext:value-type="string">
            <text:p>AGENTE TÉCNICO – ASSISTENTE SO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RICIO SANTOS ALMEIDA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ANCARLO LUZEIRO DE CASTR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...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5" office:value-type="string" calcext:value-type="string">
            <text:p>ASSESSOR DO CORREGEDOR–GERAL DO MP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463.64" calcext:value-type="float">
            <text:p>46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5" office:value-type="string" calcext:value-type="string">
            <text:p>AGENTE TÉCNICO – ANALISTA DE ORGANIZAÇÃO E MÉTODO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68.18" calcext:value-type="float">
            <text:p>1.468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5" office:value-type="string" calcext:value-type="string">
            <text:p>DIRETOR DE PLANEJAMEN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68.18" calcext:value-type="float">
            <text:p>1.468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5" office:value-type="string" calcext:value-type="string">
            <text:p>AGENTE TÉCNICO – WEBDESIGNE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68.18" calcext:value-type="float">
            <text:p>1.468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390.91" calcext:value-type="float">
            <text:p>1.390,91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390.91" calcext:value-type="float">
            <text:p>1.390,91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...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NARA PINHEIRO DE ALMEIDA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VINICIUS BESSA MENEZ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GRACA GIULIETTA CARDOSO DE CARV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NA CAMPOS MACIEL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827.27" calcext:value-type="float">
            <text:p>1.8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YRA MAGALHAES AULE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5" office:value-type="string" calcext:value-type="string">
            <text:p>AGENTE TÉCNICO – COMUNICÓLOG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5" office:value-type="string" calcext:value-type="string">
            <text:p>INVESTIGADOR DE POLÍCI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390.91" calcext:value-type="float">
            <text:p>1.390,91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159.09" calcext:value-type="float">
            <text:p>1.15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390.91" calcext:value-type="float">
            <text:p>1.390,91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5" office:value-type="string" calcext:value-type="string">
            <text:p>AGENTE DE SERVIÇO – ARTÍFICE ELÉTRICO E HIDRÁUL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AMASCENO DE ASSIS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236.36" calcext:value-type="float">
            <text:p>1.2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ARA ABDEL AZIZ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313.64" calcext:value-type="float">
            <text:p>1.313,64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5" office:value-type="string" calcext:value-type="string">
            <text:p>AGENTE TÉCNICO – PSICÓLOG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545.45" calcext:value-type="float">
            <text:p>1.545,45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622.73" calcext:value-type="float">
            <text:p>1.62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MOTEO AGABO PACHECO DE ALMEIDA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5" office:value-type="string" calcext:value-type="string">
            <text:p>AGENTE DE APOIO – TAQUÍGRAF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5" office:value-type="string" calcext:value-type="string">
            <text:p>AGENTE TÉCNICO – ARQUIVIST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...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5" office:value-type="string" calcext:value-type="string">
            <text:p>AGENTE TÉCNICO – ESTATÍST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... 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5" office:value-type="string" calcext:value-type="string">
            <text:p>AGENTE TÉCNICO – BIBLIOTECÁRI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SLEI MACHADO ALVES 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5" office:value-type="string" calcext:value-type="string">
            <text:p>ASSESSOR DE IMPRENSA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ORA BARBOZA FEITOSA</text:p>
          </table:table-cell>
          <table:table-cell table:style-name="ce27" office:value-type="string" calcext:value-type="string">
            <text:p>GARI</text:p>
          </table:table-cell>
          <table:table-cell table:style-name="ce38" office:value-type="float" office:value="927.27" calcext:value-type="float">
            <text:p>9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ORDEIRO BRAZÃO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927.27" calcext:value-type="float">
            <text:p>9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A SILVA MELO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927.27" calcext:value-type="float">
            <text:p>9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CAMPOS DE ASSIS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927.27" calcext:value-type="float">
            <text:p>9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MEM RUTI RIBEIRO GATTO MAI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850" calcext:value-type="float">
            <text:p>85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YCE DA ROCHA RAMOS SILV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850" calcext:value-type="float">
            <text:p>85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RGILINA DE SOUZA TORRES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850" calcext:value-type="float">
            <text:p>85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PRIANO RIBEIRO COELHO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850" calcext:value-type="float">
            <text:p>85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NEIDE LOPES FIRMINO</text:p>
          </table:table-cell>
          <table:table-cell table:style-name="ce27" office:value-type="string" calcext:value-type="string">
            <text:p>SERVIÇOS AUX. ADMINISTRATIVOS</text:p>
          </table:table-cell>
          <table:table-cell table:style-name="ce38" office:value-type="float" office:value="381.82" calcext:value-type="float">
            <text:p>3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7" office:value-type="string" calcext:value-type="string">
            <text:p>OFFICE-BOY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7" office:value-type="string" calcext:value-type="string">
            <text:p>FISC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LANGE SAMPAIO DE ANDRADE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1004.55" calcext:value-type="float">
            <text:p>1.004,55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27" office:value-type="string" calcext:value-type="string">
            <text:p>SERVENT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27" office:value-type="string" calcext:value-type="string">
            <text:p>AGENTE DE DEFESA AMBIENT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27" office:value-type="string" calcext:value-type="string">
            <text:p>DIGITADOR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RIAN DE CARVALHO PONTES</text:p>
          </table:table-cell>
          <table:table-cell table:style-name="ce28" office:value-type="string" calcext:value-type="string">
            <text:p>TÉCNICA ADMINISTRATIV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LÓRIA DA GAMA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27" office:value-type="string" calcext:value-type="string">
            <text:p>SERVIÇOS GERAI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PINTO DOS SANTOS</text:p>
          </table:table-cell>
          <table:table-cell table:style-name="ce27" office:value-type="string" calcext:value-type="string">
            <text:p>GUARDA MUNICIP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688.19" calcext:value-type="float">
            <text:p>1.688,1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table:formula="of:=1688.1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GRACA GIULIETTA CARDOSO DE CARV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IA MORAIS LOP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41" table:formula="of:=2*651.61" office:value-type="float" office:value="1303.22" calcext:value-type="float">
            <text:p>1.303,22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620.23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41" table:formula="of:=675.75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table:formula="of:=1446.25" office:value-type="float" office:value="1446.25" calcext:value-type="float">
            <text:p>1.446,2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1" table:number-columns-repeated="237"/>
          <table:table-cell table:style-name="ce59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1" table:formula="of:=1446.25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2" table:number-columns-repeated="237"/>
          <table:table-cell table:style-name="ce60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2" table:number-columns-repeated="237"/>
          <table:table-cell table:style-name="ce60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1" table:number-columns-repeated="3"/>
          <table:table-cell table:style-name="ce64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41" table:formula="of:=1446.25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table:formula="of:=518.87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67" calcext:value-type="float">
            <text:p>1.061,6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VINICIUS BESSA MENEZ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MARA ABDEL AZIZ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table:formula="of:=518.87" office:value-type="float" office:value="518.87" calcext:value-type="float">
            <text:p>518,8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9"/>
          <table:table-cell table:style-name="ce47" table:number-columns-repeated="236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table:formula="of:=ROUND(27500.17/3;2)" office:value-type="float" office:value="9166.72" calcext:value-type="float">
            <text:p>9.166,72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table:formula="of:=ROUND(27500.17/3;2)" office:value-type="float" office:value="9166.72" calcext:value-type="float">
            <text:p>9.166,72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7" office:value-type="string" calcext:value-type="string">
            <text:p>ALESSANDRO SAMARTIN DE GOUVEI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1" office:value-type="float" office:value="1598.7" calcext:value-type="float">
            <text:p>1.598,70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330" calcext:value-type="float">
            <text:p>330,00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0" calcext:value-type="float">
            <text:p>100,00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7" office:value-type="string" calcext:value-type="string">
            <text:p>HARLEY MATOS CANDIDO </text:p>
          </table:table-cell>
          <table:table-cell table:style-name="ce5" office:value-type="string" calcext:value-type="string">
            <text:p>MILITAR À DISPOSIÇÃO</text:p>
          </table:table-cell>
          <table:table-cell table:style-name="ce41" office:value-type="float" office:value="340" calcext:value-type="float">
            <text:p>340,00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9"/>
          <table:table-cell table:style-name="ce42" table:formula="of:=SUM([.D5:.D1480])" office:value-type="float" office:value="2379685.45" calcext:value-type="float">
            <text:p>2.379.685,4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02/10/2017</text:p>
          </table:table-cell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0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2">
          <table:table-cell table:style-name="ce10"/>
          <table:table-cell table:style-name="ce21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>
          <table:table-cell table:style-name="ce10"/>
          <table:table-cell table:style-name="ce21"/>
          <table:table-cell table:style-name="ce31">
            <draw:frame table:end-cell-address="'SETEMBRO.2017'.D1497" table:end-x="28.32mm" table:end-y="3.82mm" draw:z-index="1" draw:name="Figuras 8" draw:style-name="gr1" draw:text-style-name="P1" svg:width="55.3mm" svg:height="29.52mm" svg:x="118.3mm" svg:y="1.5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23">
          <table:table-cell table:style-name="ce10"/>
          <table:table-cell table:style-name="ce21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0">
          <table:table-cell table:style-name="ce10"/>
          <table:table-cell table:style-name="ce21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64188">
          <table:table-cell table:style-name="ce10"/>
          <table:table-cell table:style-name="ce21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1">
          <table:table-cell table:style-name="ce10"/>
          <table:table-cell table:style-name="ce21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SETEMBRO.2017'.A4:'SETEMBRO.2017'.D14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08:46:15.0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2H9M57S</meta:editing-duration>
    <meta:editing-cycles>62</meta:editing-cycles>
    <meta:generator>LibreOffice/5.2.4.2$Windows_x86 LibreOffice_project/3d5603e1122f0f102b62521720ab13a38a4e0eb0</meta:generator>
    <dc:date>2017-10-02T10:41:51.695000000</dc:date>
    <meta:document-statistic meta:table-count="1" meta:cell-count="5914" meta:object-count="2"/>
  </office:meta>
</office:document-meta>
</file>