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9.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63.4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3.9pt" style:use-optimal-row-height="false" fo:break-before="auto"/>
    </style:style>
    <style:style style:name="ro22" style:family="table-row">
      <style:table-row-properties style:row-height="13.9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J U L H O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0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9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9">
            <text:p>Número de intervenções extrajudiciais visando garantir o direito à saúde</text:p>
            <text:p>(2.03-B)</text:p>
          </table:table-cell>
          <table:table-cell office:value-type="percentage" office:value="1" table:style-name="ce10">
            <text:p>100,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9">
            <text:p>Número de atendimentos finalizados do Programa Recomeçar</text:p>
            <text:p>(2.03-G)</text:p>
          </table:table-cell>
          <table:table-cell office:value-type="float" office:value="150" table:style-name="ce11">
            <text:p>15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9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9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0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9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1">
            <text:p>3825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1">
            <text:p>1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0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1">
            <text:p>8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1">
            <text:p>800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7">
            <text:p>Resultados a serem aferidos anualmente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5" table:number-rows-spanned="1" table:style-name="ce17">
            <text:p>OS RESULTADOS SERÃO APURADOS ANUALMENTE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5">
            <text:p>Data da Última Atualização: 10 de agosto d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21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2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20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25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26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6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28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2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0">
          <table:table-cell table:number-columns-repeated="8"/>
          <table:table-cell table:number-columns-repeated="16376" table:style-name="ce1"/>
        </table:table-row>
        <table:table-row table:style-name="ro20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0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ntônia Francisca de Oliveira</meta:initial-creator>
    <dc:creator>Thainá Sesterhenn</dc:creator>
    <meta:creation-date>2015-10-26T17:25:44Z</meta:creation-date>
    <dc:date>2020-08-10T18:02:55Z</dc:date>
    <meta:print-date>2019-09-25T10:04:44Z</meta:print-date>
    <meta:editing-cycles>374</meta:editing-cycles>
    <meta:editing-duration>PT23465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