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36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66.5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008" table:default-cell-style-name="ce1"/>
        <table:table-column table:style-name="co17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3">
            <text:p>J U L H O / 2022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4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5">
            <text:p>Nº</text:p>
          </table:table-cell>
          <table:table-cell office:value-type="string" table:number-columns-spanned="1" table:number-rows-spanned="2" table:style-name="ce25">
            <text:p>ÓRGÃO GERENCIADOR DA ATA</text:p>
          </table:table-cell>
          <table:table-cell office:value-type="string" table:number-columns-spanned="1" table:number-rows-spanned="2" table:style-name="ce25">
            <text:p>OBJETO</text:p>
          </table:table-cell>
          <table:table-cell office:value-type="string" table:number-columns-spanned="1" table:number-rows-spanned="2" table:style-name="ce25">
            <text:p>DATA DE PUB</text:p>
          </table:table-cell>
          <table:table-cell office:value-type="string" table:number-columns-spanned="1" table:number-rows-spanned="2" table:style-name="ce25">
            <text:p>Nº PROCESSO</text:p>
          </table:table-cell>
          <table:table-cell office:value-type="string" table:number-columns-spanned="2" table:number-rows-spanned="1" table:style-name="ce25">
            <text:p>VIGÊNCIA</text:p>
          </table:table-cell>
          <table:covered-table-cell/>
          <table:table-cell office:value-type="string" table:number-columns-spanned="1" table:number-rows-spanned="2" table:style-name="ce26">
            <text:p>ITEM REGISTRADO</text:p>
          </table:table-cell>
          <table:table-cell office:value-type="string" table:number-columns-spanned="1" table:number-rows-spanned="2" table:style-name="ce25">
            <text:p>UNID.</text:p>
          </table:table-cell>
          <table:table-cell office:value-type="string" table:number-columns-spanned="1" table:number-rows-spanned="2" table:style-name="ce27">
            <text:p>VALOR UNITÁRIO</text:p>
          </table:table-cell>
          <table:table-cell office:value-type="string" table:number-columns-spanned="1" table:number-rows-spanned="2" table:style-name="ce25">
            <text:p>QTDE</text:p>
          </table:table-cell>
          <table:table-cell office:value-type="string" table:number-columns-spanned="1" table:number-rows-spanned="2" table:style-name="ce27">
            <text:p>VALOR TOTAL DO ITEM</text:p>
          </table:table-cell>
          <table:table-cell office:value-type="string" table:number-columns-spanned="1" table:number-rows-spanned="2" table:style-name="ce27">
            <text:p>VALOR TOTAL DO CONTRATO</text:p>
          </table:table-cell>
          <table:table-cell office:value-type="string" table:number-columns-spanned="1" table:number-rows-spanned="2" table:style-name="ce25">
            <text:p>EMPRESA/NOME</text:p>
          </table:table-cell>
          <table:table-cell office:value-type="string" table:number-columns-spanned="1" table:number-rows-spanned="2" table:style-name="ce25">
            <text:p>CNPJ/CPF</text:p>
          </table:table-cell>
          <table:table-cell office:value-type="string" table:number-columns-spanned="1" table:number-rows-spanned="2" table:style-name="ce25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7">
          <table:table-cell office:value-type="string" table:number-columns-spanned="16" table:number-rows-spanned="1" table:style-name="ce28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Crachás personalizados, Formato: 10X15 cm; Cor: 4X0;Suporte: papel triplex 300 g, com cordão.</text:p>
          </table:table-cell>
          <table:table-cell office:value-type="string" table:style-name="ce13">
            <text:p>Unidade</text:p>
          </table:table-cell>
          <table:table-cell office:value-type="currency" office:value="0.9" table:style-name="ce14">
            <text:p>R$ 0.90</text:p>
          </table:table-cell>
          <table:table-cell office:value-type="float" office:value="2000" table:style-name="ce15">
            <text:p>2,000</text:p>
          </table:table-cell>
          <table:table-cell office:value-type="currency" office:value="1800" table:style-name="ce14">
            <text:p>R$ 1,800.00</text:p>
          </table:table-cell>
          <table:table-cell office:value-type="currency" office:value="9410" table:style-name="ce16">
            <text:p>R$ 9,410.00</text:p>
          </table:table-cell>
          <table:table-cell office:value-type="string" table:style-name="ce8">
            <text:p>AMAZONAS COMERCIO DE ADESIVOS E BRINDES LTDA - ME</text:p>
          </table:table-cell>
          <table:table-cell office:value-type="string" table:style-name="ce8">
            <text:p>11.383.230/0001-01</text:p>
          </table:table-cell>
          <table:table-cell office:value-type="string" table:style-name="ce17">
            <text:p>RONEY DA ROCHA BRUM JUNIOR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Convite/ Cartão A5, Formato: A5 14,8 X 21 cm; Cor:4X0; Acabamento: papel couchê fosco 240 g/m²</text:p>
          </table:table-cell>
          <table:table-cell office:value-type="string" table:style-name="ce13">
            <text:p>Unidade</text:p>
          </table:table-cell>
          <table:table-cell office:value-type="currency" office:value="0.99" table:style-name="ce14">
            <text:p>R$ 0.99</text:p>
          </table:table-cell>
          <table:table-cell office:value-type="float" office:value="1000" table:style-name="ce15">
            <text:p>1,000</text:p>
          </table:table-cell>
          <table:table-cell office:value-type="currency" office:value="990" table:style-name="ce14">
            <text:p>R$ 990.00</text:p>
          </table:table-cell>
          <table:table-cell office:value-type="currency" office:value="9410" table:style-name="ce16">
            <text:p>R$ 9,410.00</text:p>
          </table:table-cell>
          <table:table-cell office:value-type="string" table:style-name="ce8">
            <text:p>AMAZONAS COMERCIO DE ADESIVOS E BRINDES LTDA - ME</text:p>
          </table:table-cell>
          <table:table-cell office:value-type="string" table:style-name="ce8">
            <text:p>11.383.230/0001-01</text:p>
          </table:table-cell>
          <table:table-cell office:value-type="string" table:style-name="ce17">
            <text:p>RONEY DA ROCHA BRUM JUNIOR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Convite Formato: A5 - 14,8 x 21 cm; cor 4x0. Acabamento: papel couchê fosco 240g/m², verniz localizado e laminação fosca frente e verso.</text:p>
          </table:table-cell>
          <table:table-cell office:value-type="string" table:style-name="ce13">
            <text:p>Unidade</text:p>
          </table:table-cell>
          <table:table-cell office:value-type="currency" office:value="1.2" table:style-name="ce14">
            <text:p>R$ 1.20</text:p>
          </table:table-cell>
          <table:table-cell office:value-type="float" office:value="1000" table:style-name="ce15">
            <text:p>1,000</text:p>
          </table:table-cell>
          <table:table-cell office:value-type="currency" office:value="1200" table:style-name="ce14">
            <text:p>R$ 1,200.00</text:p>
          </table:table-cell>
          <table:table-cell office:value-type="currency" office:value="9410" table:style-name="ce16">
            <text:p>R$ 9,410.00</text:p>
          </table:table-cell>
          <table:table-cell office:value-type="string" table:style-name="ce8">
            <text:p>AMAZONAS COMERCIO DE ADESIVOS E BRINDES LTDA - ME</text:p>
          </table:table-cell>
          <table:table-cell office:value-type="string" table:style-name="ce8">
            <text:p>11.383.230/0001-01</text:p>
          </table:table-cell>
          <table:table-cell office:value-type="string" table:style-name="ce17">
            <text:p>RONEY DA ROCHA BRUM JUNIOR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Convite Formato: A4 - 21x29,5cm; cor 4x4. Acabamento: papel couchê fosco 240g/m², verniz localizado e laminação fosca frente e verso, vinco 01 dobra</text:p>
          </table:table-cell>
          <table:table-cell office:value-type="string" table:style-name="ce13">
            <text:p>Unidade</text:p>
          </table:table-cell>
          <table:table-cell office:value-type="currency" office:value="2.3199999999999998" table:style-name="ce14">
            <text:p>R$ 2.32</text:p>
          </table:table-cell>
          <table:table-cell office:value-type="float" office:value="1000" table:style-name="ce15">
            <text:p>1,000</text:p>
          </table:table-cell>
          <table:table-cell office:value-type="currency" office:value="2320" table:style-name="ce14">
            <text:p>R$ 2,320.00</text:p>
          </table:table-cell>
          <table:table-cell office:value-type="currency" office:value="9410" table:style-name="ce16">
            <text:p>R$ 9,410.00</text:p>
          </table:table-cell>
          <table:table-cell office:value-type="string" table:style-name="ce8">
            <text:p>AMAZONAS COMERCIO DE ADESIVOS E BRINDES LTDA - ME</text:p>
          </table:table-cell>
          <table:table-cell office:value-type="string" table:style-name="ce8">
            <text:p>11.383.230/0001-01</text:p>
          </table:table-cell>
          <table:table-cell office:value-type="string" table:style-name="ce17">
            <text:p>RONEY DA ROCHA BRUM JUNIOR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Adesivo (laser), Formato: 10X10 cm; Cores: 4X0 (cmyk); Suporte: papel adesivo; Acabamento: corte meia estampa</text:p>
          </table:table-cell>
          <table:table-cell office:value-type="string" table:style-name="ce13">
            <text:p>Unidade</text:p>
          </table:table-cell>
          <table:table-cell office:value-type="currency" office:value="0.9" table:style-name="ce14">
            <text:p>R$ 0.90</text:p>
          </table:table-cell>
          <table:table-cell office:value-type="float" office:value="1500" table:style-name="ce15">
            <text:p>1,500</text:p>
          </table:table-cell>
          <table:table-cell office:value-type="currency" office:value="1350" table:style-name="ce14">
            <text:p>R$ 1,350.00</text:p>
          </table:table-cell>
          <table:table-cell office:value-type="currency" office:value="9410" table:style-name="ce16">
            <text:p>R$ 9,410.00</text:p>
          </table:table-cell>
          <table:table-cell office:value-type="string" table:style-name="ce8">
            <text:p>AMAZONAS COMERCIO DE ADESIVOS E BRINDES LTDA - ME</text:p>
          </table:table-cell>
          <table:table-cell office:value-type="string" table:style-name="ce8">
            <text:p>11.383.230/0001-01</text:p>
          </table:table-cell>
          <table:table-cell office:value-type="string" table:style-name="ce17">
            <text:p>RONEY DA ROCHA BRUM JUNIOR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Cartazes Papel Reciclado (laser), Formato: A3 29,7X42cm; Cores: 4X0; Suporte: papel reciclado 180 g/m²</text:p>
          </table:table-cell>
          <table:table-cell office:value-type="string" table:style-name="ce13">
            <text:p>Unidade</text:p>
          </table:table-cell>
          <table:table-cell office:value-type="currency" office:value="3.5" table:style-name="ce14">
            <text:p>R$ 3.50</text:p>
          </table:table-cell>
          <table:table-cell office:value-type="float" office:value="500" table:style-name="ce15">
            <text:p>500</text:p>
          </table:table-cell>
          <table:table-cell office:value-type="currency" office:value="1750" table:style-name="ce14">
            <text:p>R$ 1,750.00</text:p>
          </table:table-cell>
          <table:table-cell office:value-type="currency" office:value="9410" table:style-name="ce16">
            <text:p>R$ 9,410.00</text:p>
          </table:table-cell>
          <table:table-cell office:value-type="string" table:style-name="ce8">
            <text:p>AMAZONAS COMERCIO DE ADESIVOS E BRINDES LTDA - ME</text:p>
          </table:table-cell>
          <table:table-cell office:value-type="string" table:style-name="ce8">
            <text:p>11.383.230/0001-01</text:p>
          </table:table-cell>
          <table:table-cell office:value-type="string" table:style-name="ce17">
            <text:p>RONEY DA ROCHA BRUM JUNIOR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Pastas (offset), Pasta personalizada: com bolsa 31X45 cm; Cor: 4X0 (cmyk); Acabamento: papel triplex 300 g – UV total frente, bolsa sem impressão; Modelo: Canguru</text:p>
          </table:table-cell>
          <table:table-cell office:value-type="string" table:style-name="ce13">
            <text:p>Unidade</text:p>
          </table:table-cell>
          <table:table-cell office:value-type="currency" office:value="1.55" table:style-name="ce14">
            <text:p>R$ 1.55</text:p>
          </table:table-cell>
          <table:table-cell office:value-type="float" office:value="5000" table:style-name="ce15">
            <text:p>5,000</text:p>
          </table:table-cell>
          <table:table-cell office:value-type="currency" office:value="7750" table:style-name="ce14">
            <text:p>R$ 7,750.00</text:p>
          </table:table-cell>
          <table:table-cell office:value-type="currency" office:value="7750" table:style-name="ce16">
            <text:p>R$ 7,750.00</text:p>
          </table:table-cell>
          <table:table-cell office:value-type="string" table:style-name="ce8">
            <text:p>GRAFICA EDITORA FORMULÁRIOS CONTÍNUOS E ETIQUETAS F&amp;F LTDA</text:p>
          </table:table-cell>
          <table:table-cell office:value-type="string" table:style-name="ce8">
            <text:p>11.114.463/0001-09</text:p>
          </table:table-cell>
          <table:table-cell office:value-type="string" table:style-name="ce17">
            <text:p>MARYANNE DE ASSUMCAO SAMPAIO DA COSTA / MARCO ANTONIO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Convite especial com cinta formato: 20x20 cm cor 4x4 suporte papel triplex 300g com cordão. Acabamento: parte externa com verniz total UV e parte interna com laminação fosca e cinta montada na parte externa. Cinta: formato 20,1x5,5 cm, cores 4x0, suporte papel couché fosco 180 g/m2, acabamento: parte externa com verniz total UV</text:p>
          </table:table-cell>
          <table:table-cell office:value-type="string" table:style-name="ce13">
            <text:p>Unidade</text:p>
          </table:table-cell>
          <table:table-cell office:value-type="currency" office:value="10.49" table:style-name="ce14">
            <text:p>R$ 10.49</text:p>
          </table:table-cell>
          <table:table-cell office:value-type="float" office:value="1000" table:style-name="ce15">
            <text:p>1,000</text:p>
          </table:table-cell>
          <table:table-cell office:value-type="currency" office:value="10490" table:style-name="ce14">
            <text:p>R$ 10,490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Cartão de visita formato 9x5 cm, cor 4x4 suporte papel couché fosco 240g/m2 acabamento: laminação fosca e verniz localizado</text:p>
          </table:table-cell>
          <table:table-cell office:value-type="string" table:style-name="ce13">
            <text:p>Unidade</text:p>
          </table:table-cell>
          <table:table-cell office:value-type="currency" office:value="0.8" table:style-name="ce14">
            <text:p>R$ 0.80</text:p>
          </table:table-cell>
          <table:table-cell office:value-type="float" office:value="30000" table:style-name="ce15">
            <text:p>30,000</text:p>
          </table:table-cell>
          <table:table-cell office:value-type="currency" office:value="24000" table:style-name="ce14">
            <text:p>R$ 24,000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Folders 2 dobras Formato 3 (offset); Formato: - 66 x 32cm (aberto); Cores: 4X4 (cmyk); Suporte: papel couchê fosco 220 g/m²; Acabamento: 2 dobras (vinco se necessário) laminação fosca, verniz total</text:p>
          </table:table-cell>
          <table:table-cell office:value-type="string" table:style-name="ce13">
            <text:p>Unidade</text:p>
          </table:table-cell>
          <table:table-cell office:value-type="currency" office:value="3.5" table:style-name="ce14">
            <text:p>R$ 3.50</text:p>
          </table:table-cell>
          <table:table-cell office:value-type="float" office:value="2000" table:style-name="ce15">
            <text:p>2,000</text:p>
          </table:table-cell>
          <table:table-cell office:value-type="currency" office:value="7000" table:style-name="ce14">
            <text:p>R$ 7,000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Adesivo (offset), Formato: Redondo 3cm de diâmetro; Cores: 4/0; Suporte: Adesivo auto-colante transparente</text:p>
          </table:table-cell>
          <table:table-cell office:value-type="string" table:style-name="ce13">
            <text:p>Unidade</text:p>
          </table:table-cell>
          <table:table-cell office:value-type="currency" office:value="0.99" table:style-name="ce14">
            <text:p>R$ 0.99</text:p>
          </table:table-cell>
          <table:table-cell office:value-type="float" office:value="5000" table:style-name="ce15">
            <text:p>5,000</text:p>
          </table:table-cell>
          <table:table-cell office:value-type="currency" office:value="4950" table:style-name="ce14">
            <text:p>R$ 4,950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Adesivos 6cm, Formato: Redondo 6cm de diâmetro; Cores: 4X0 (cmyk); Suporte: papel adesivo couchê fosco 115 g/m² 9 ou equivalente; Acabamento: corte meia estampa, cartelas de adesivo com 25 adesivos</text:p>
          </table:table-cell>
          <table:table-cell office:value-type="string" table:style-name="ce13">
            <text:p>Unidade</text:p>
          </table:table-cell>
          <table:table-cell office:value-type="currency" office:value="5.26" table:style-name="ce14">
            <text:p>R$ 5.26</text:p>
          </table:table-cell>
          <table:table-cell office:value-type="float" office:value="1500" table:style-name="ce15">
            <text:p>1,500</text:p>
          </table:table-cell>
          <table:table-cell office:value-type="currency" office:value="7890" table:style-name="ce14">
            <text:p>R$ 7,890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Cartazes Papel couché fosco (laser), Formato: A3 – 29,7X42 cm; Cores: 4X0; Suporte: papel couché fosco 180 g/m²</text:p>
          </table:table-cell>
          <table:table-cell office:value-type="string" table:style-name="ce13">
            <text:p>Unidade</text:p>
          </table:table-cell>
          <table:table-cell office:value-type="currency" office:value="1.4" table:style-name="ce14">
            <text:p>R$ 1.40</text:p>
          </table:table-cell>
          <table:table-cell office:value-type="float" office:value="500" table:style-name="ce15">
            <text:p>500</text:p>
          </table:table-cell>
          <table:table-cell office:value-type="currency" office:value="700" table:style-name="ce14">
            <text:p>R$ 700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Faixa Formato 1 (plotter), Formato:60X200 cm; Cores: 4X0 (cmyk);Suporte: lona.</text:p>
          </table:table-cell>
          <table:table-cell office:value-type="string" table:style-name="ce13">
            <text:p>Unidade</text:p>
          </table:table-cell>
          <table:table-cell office:value-type="currency" office:value="65.34" table:style-name="ce14">
            <text:p>R$ 65.34</text:p>
          </table:table-cell>
          <table:table-cell office:value-type="float" office:value="20" table:style-name="ce15">
            <text:p>20</text:p>
          </table:table-cell>
          <table:table-cell office:value-type="currency" office:value="1306.8" table:style-name="ce14">
            <text:p>R$ 1,306.8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Painéis de fundo de palco, Formato: 6x2m; Cores: 4X0, policromia; Suporte: em estrutura metálica (metalon 30X20) com lona impressa por processo digital em alta resolução (mínimo 14 picolitros); Acabamento: com ilhoses, com instalaçã</text:p>
          </table:table-cell>
          <table:table-cell office:value-type="string" table:style-name="ce13">
            <text:p>Unidade</text:p>
          </table:table-cell>
          <table:table-cell office:value-type="currency" office:value="880" table:style-name="ce14">
            <text:p>R$ 880.00</text:p>
          </table:table-cell>
          <table:table-cell office:value-type="float" office:value="8" table:style-name="ce15">
            <text:p>8</text:p>
          </table:table-cell>
          <table:table-cell office:value-type="currency" office:value="7040" table:style-name="ce14">
            <text:p>R$ 7,040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Canetas personalizadas, Formato: 137X14X6 mm; Suporte: material plástico; Área de gravação: 40X7 mm; Peso da peça: 0,011 Kg; Acabamento: personalizada com detalhes cromados e na cor vermelha, escrita esfero preto ou azul, tipo de gravação tampografia, embalada em saquinho plástico</text:p>
          </table:table-cell>
          <table:table-cell office:value-type="string" table:style-name="ce13">
            <text:p>Unidade</text:p>
          </table:table-cell>
          <table:table-cell office:value-type="currency" office:value="3.78" table:style-name="ce14">
            <text:p>R$ 3.78</text:p>
          </table:table-cell>
          <table:table-cell office:value-type="float" office:value="3000" table:style-name="ce15">
            <text:p>3,000</text:p>
          </table:table-cell>
          <table:table-cell office:value-type="currency" office:value="11340" table:style-name="ce14">
            <text:p>R$ 11,340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Aviso de porta /Sinalizador de Maçaneta, formato 20 cm x 8,50 supote plastico (PVC) 01 mm Cores 4x4, recorte conforme arte fornecida pelo contratante</text:p>
          </table:table-cell>
          <table:table-cell office:value-type="string" table:style-name="ce13">
            <text:p>Unidade</text:p>
          </table:table-cell>
          <table:table-cell office:value-type="currency" office:value="10.47" table:style-name="ce14">
            <text:p>R$ 10.47</text:p>
          </table:table-cell>
          <table:table-cell office:value-type="float" office:value="1000" table:style-name="ce15">
            <text:p>1,000</text:p>
          </table:table-cell>
          <table:table-cell office:value-type="currency" office:value="10470" table:style-name="ce14">
            <text:p>R$ 10,470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Placa para Homenagens, Tamanho: 22 x 16,5 cm; Suporte: Placa em aço inox; Acabamento: Gravada por processo de corrosão, esmaltada em cores com base de acrílico, com estojo de veludo</text:p>
          </table:table-cell>
          <table:table-cell office:value-type="string" table:style-name="ce13">
            <text:p>Unidade</text:p>
          </table:table-cell>
          <table:table-cell office:value-type="currency" office:value="346.05" table:style-name="ce14">
            <text:p>R$ 346.05</text:p>
          </table:table-cell>
          <table:table-cell office:value-type="float" office:value="50" table:style-name="ce15">
            <text:p>50</text:p>
          </table:table-cell>
          <table:table-cell office:value-type="currency" office:value="17302.5" table:style-name="ce14">
            <text:p>R$ 17,302.5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Placa, Tamanho: 41 x 31 cm; Suporte: Placa em aço inox; Acabamento: Gravada por processo de corrosão, esmaltada em cores com base de acrílico. Com material e serviço de instalação</text:p>
          </table:table-cell>
          <table:table-cell office:value-type="string" table:style-name="ce13">
            <text:p>Unidade</text:p>
          </table:table-cell>
          <table:table-cell office:value-type="currency" office:value="765" table:style-name="ce14">
            <text:p>R$ 765.00</text:p>
          </table:table-cell>
          <table:table-cell office:value-type="float" office:value="40" table:style-name="ce15">
            <text:p>40</text:p>
          </table:table-cell>
          <table:table-cell office:value-type="currency" office:value="30600" table:style-name="ce14">
            <text:p>R$ 30,600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Placa de Mesa - Placa em acrílico, Frente: 30 x 9,5 cm, Base: 30 x 7cm com detalhes em metal dourado e letras em alto-relevo douradas, aplicação do Brasão do Ministério Público em metal, conforme modelo apresentado no Anexo II</text:p>
          </table:table-cell>
          <table:table-cell office:value-type="string" table:style-name="ce13">
            <text:p>Unidade</text:p>
          </table:table-cell>
          <table:table-cell office:value-type="currency" office:value="243.57" table:style-name="ce14">
            <text:p>R$ 243.57</text:p>
          </table:table-cell>
          <table:table-cell office:value-type="float" office:value="250" table:style-name="ce15">
            <text:p>250</text:p>
          </table:table-cell>
          <table:table-cell office:value-type="currency" office:value="60892.5" table:style-name="ce14">
            <text:p>R$ 60,892.5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Medalhas, Tamanho: 3mm de espessura e 55mm de diâmetro; Suporte: De metal na cor ouro; Acabamento: Modelada frente e verso, estampada, personalizada individualmente, com estojo de veludo.</text:p>
          </table:table-cell>
          <table:table-cell office:value-type="string" table:style-name="ce13">
            <text:p>Unidade</text:p>
          </table:table-cell>
          <table:table-cell office:value-type="currency" office:value="277.3" table:style-name="ce14">
            <text:p>R$ 277.30</text:p>
          </table:table-cell>
          <table:table-cell office:value-type="float" office:value="40" table:style-name="ce15">
            <text:p>40</text:p>
          </table:table-cell>
          <table:table-cell office:value-type="currency" office:value="11092" table:style-name="ce14">
            <text:p>R$ 11,092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9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Troféus, Material: metal e acrílico; Peça 1 (brasão): 8 cm (diâmetro),espessura 2mm, aço inox prata gravado em baixo relevo (dourado e vermelho), base em L colada; Peça 2 (placa): 4 X 8 cm, espessura 2 mm, em latão dourado, gravada em preto por processo de corrosão; Peça 3 (base): 12 X 12 X 2 cm, em acrílico (acabamento em vinil preto); Peça 4 (placa): 8,5 X 1,5 cm, espessura 2 mm, placa em aço inox prata, gravado em baixo relevo em preto, Peça 5 (totem): 8 X 22,3 X 12 X 20 cm, espessura 2 mm, em latão dourado escovado, gravado em preto em baixo relevo por processo de corrosão, base em L colada; O esquema de montagem do Troféu está especificado no anexo III do Edital</text:p>
          </table:table-cell>
          <table:table-cell office:value-type="string" table:style-name="ce13">
            <text:p>Unidade</text:p>
          </table:table-cell>
          <table:table-cell office:value-type="currency" office:value="379.31" table:style-name="ce14">
            <text:p>R$ 379.31</text:p>
          </table:table-cell>
          <table:table-cell office:value-type="float" office:value="10" table:style-name="ce15">
            <text:p>10</text:p>
          </table:table-cell>
          <table:table-cell office:value-type="currency" office:value="3793.1" table:style-name="ce14">
            <text:p>R$ 3,793.1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Cópias reprográficas, Cor: preto e branco; Suporte: papel ofício 2</text:p>
          </table:table-cell>
          <table:table-cell office:value-type="string" table:style-name="ce13">
            <text:p>Unidade</text:p>
          </table:table-cell>
          <table:table-cell office:value-type="currency" office:value="0.17" table:style-name="ce14">
            <text:p>R$ 0.17</text:p>
          </table:table-cell>
          <table:table-cell office:value-type="float" office:value="24000" table:style-name="ce15">
            <text:p>24,000</text:p>
          </table:table-cell>
          <table:table-cell office:value-type="currency" office:value="4080" table:style-name="ce14">
            <text:p>R$ 4,080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Encadernações em espiral, Frente: capa transparente; Contra-capa: papel 90 g/m²; Fundo: capa azul ou vermelho; Nº de folhas: Até 200 por volume.</text:p>
          </table:table-cell>
          <table:table-cell office:value-type="string" table:style-name="ce13">
            <text:p>Unidade</text:p>
          </table:table-cell>
          <table:table-cell office:value-type="currency" office:value="6.02" table:style-name="ce14">
            <text:p>R$ 6.02</text:p>
          </table:table-cell>
          <table:table-cell office:value-type="float" office:value="250" table:style-name="ce15">
            <text:p>250</text:p>
          </table:table-cell>
          <table:table-cell office:value-type="currency" office:value="1505" table:style-name="ce14">
            <text:p>R$ 1,505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Urna coletora em acrilico transparente, com corte especial 0,25 m base x 0,35 corpo x 0,15 topo com 01 bolso frontal com adesivos</text:p>
          </table:table-cell>
          <table:table-cell office:value-type="string" table:style-name="ce13">
            <text:p>Unidade</text:p>
          </table:table-cell>
          <table:table-cell office:value-type="currency" office:value="407.72" table:style-name="ce14">
            <text:p>R$ 407.72</text:p>
          </table:table-cell>
          <table:table-cell office:value-type="float" office:value="50" table:style-name="ce15">
            <text:p>50</text:p>
          </table:table-cell>
          <table:table-cell office:value-type="currency" office:value="20386" table:style-name="ce14">
            <text:p>R$ 20,386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Rótulos CD/DVD, Formato: 11,5 cm diâmetro; Cores: 4X0 (cmyk); Suporte: impressão serigráfica diretamente sobre a mídia</text:p>
          </table:table-cell>
          <table:table-cell office:value-type="string" table:style-name="ce13">
            <text:p>Unidade</text:p>
          </table:table-cell>
          <table:table-cell office:value-type="currency" office:value="3.55" table:style-name="ce14">
            <text:p>R$ 3.55</text:p>
          </table:table-cell>
          <table:table-cell office:value-type="float" office:value="1000" table:style-name="ce15">
            <text:p>1,000</text:p>
          </table:table-cell>
          <table:table-cell office:value-type="currency" office:value="3550" table:style-name="ce14">
            <text:p>R$ 3,550.00</text:p>
          </table:table-cell>
          <table:table-cell office:value-type="currency" office:value="238387.9" table:style-name="ce16">
            <text:p>R$ 238,387.90</text:p>
          </table:table-cell>
          <table:table-cell office:value-type="string" table:style-name="ce8">
            <text:p>JUDAH PUBLICIDADE, SERVICOS GRAFICOS E EVENTOS EIRELI (DAHORA PUBLICIDADE)</text:p>
            <text:p/>
          </table:table-cell>
          <table:table-cell office:value-type="string" table:style-name="ce8">
            <text:p>07.273.545/0001-10</text:p>
          </table:table-cell>
          <table:table-cell office:value-type="string" table:style-name="ce17">
            <text:p>JORGE EUDSON DA COSTA SILV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Blocos de anotações personalizados, Formato: 20X28 cm; Páginas:30 folhas, Capa - Suporte: papel couchê fosco 180 g/m²; Miolo - Suporte: papel sulfite branco 75 g/m²</text:p>
          </table:table-cell>
          <table:table-cell office:value-type="string" table:style-name="ce13">
            <text:p>Unidade</text:p>
          </table:table-cell>
          <table:table-cell office:value-type="currency" office:value="8.06" table:style-name="ce14">
            <text:p>R$ 8.06</text:p>
          </table:table-cell>
          <table:table-cell office:value-type="float" office:value="3000" table:style-name="ce15">
            <text:p>3,000</text:p>
          </table:table-cell>
          <table:table-cell office:value-type="currency" office:value="24180" table:style-name="ce14">
            <text:p>R$ 24,180.00</text:p>
          </table:table-cell>
          <table:table-cell office:value-type="currency" office:value="78269" table:style-name="ce16">
            <text:p>R$ 78,269.00</text:p>
          </table:table-cell>
          <table:table-cell office:value-type="string" table:style-name="ce8">
            <text:p>TEIXEIRA IMPRESSAO DIGITAL E SOLUCOES GRAFICAS LTDA</text:p>
            <text:p/>
          </table:table-cell>
          <table:table-cell office:value-type="string" table:style-name="ce8">
            <text:p>17.615.848/0001-28</text:p>
          </table:table-cell>
          <table:table-cell office:value-type="string" table:style-name="ce17">
            <text:p>SAMUEL VICTOR TEIXEIR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Livros/Brochuras/Manuais Formato 1, Capa - Formato: 16X23 cm (fechado); Cores: 4X0 (cmyk); Suporte: papel couché laminado 260 g/m² Verniz localizado; Miolo - Formato: 16X23 cm (fechado); Cor: 4X4 (cmyk); Suporte: papel offset 90 g/m²; Acabamento: tipo brochura com serrilha; Nº Páginas: 120 a 230 páginas</text:p>
          </table:table-cell>
          <table:table-cell office:value-type="string" table:style-name="ce13">
            <text:p>Unidade</text:p>
          </table:table-cell>
          <table:table-cell office:value-type="currency" office:value="19.95" table:style-name="ce14">
            <text:p>R$ 19.95</text:p>
          </table:table-cell>
          <table:table-cell office:value-type="float" office:value="1000" table:style-name="ce15">
            <text:p>1,000</text:p>
          </table:table-cell>
          <table:table-cell office:value-type="currency" office:value="19950" table:style-name="ce14">
            <text:p>R$ 19,950.00</text:p>
          </table:table-cell>
          <table:table-cell office:value-type="currency" office:value="78269" table:style-name="ce16">
            <text:p>R$ 78,269.00</text:p>
          </table:table-cell>
          <table:table-cell office:value-type="string" table:style-name="ce8">
            <text:p>TEIXEIRA IMPRESSAO DIGITAL E SOLUCOES GRAFICAS LTDA</text:p>
            <text:p/>
          </table:table-cell>
          <table:table-cell office:value-type="string" table:style-name="ce8">
            <text:p>17.615.848/0001-28</text:p>
          </table:table-cell>
          <table:table-cell office:value-type="string" table:style-name="ce17">
            <text:p>SAMUEL VICTOR TEIXEIR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Blocos de anotações personalizados, Formato: A4 21X29,5 cm; Páginas: 30 folhas, Capa - Suporte: papel couchê fosco 180 g/m² Cor:4/0; Miolo - Suporte: papel sulfite branco 75 g/m²</text:p>
          </table:table-cell>
          <table:table-cell office:value-type="string" table:style-name="ce13">
            <text:p>Unidade</text:p>
          </table:table-cell>
          <table:table-cell office:value-type="currency" office:value="8.4700000000000006" table:style-name="ce14">
            <text:p>R$ 8.47</text:p>
          </table:table-cell>
          <table:table-cell office:value-type="float" office:value="3500" table:style-name="ce15">
            <text:p>3,500</text:p>
          </table:table-cell>
          <table:table-cell office:value-type="currency" office:value="29645" table:style-name="ce14">
            <text:p>R$ 29,645.00</text:p>
          </table:table-cell>
          <table:table-cell office:value-type="currency" office:value="78269" table:style-name="ce16">
            <text:p>R$ 78,269.00</text:p>
          </table:table-cell>
          <table:table-cell office:value-type="string" table:style-name="ce8">
            <text:p>TEIXEIRA IMPRESSAO DIGITAL E SOLUCOES GRAFICAS LTDA</text:p>
            <text:p/>
          </table:table-cell>
          <table:table-cell office:value-type="string" table:style-name="ce8">
            <text:p>17.615.848/0001-28</text:p>
          </table:table-cell>
          <table:table-cell office:value-type="string" table:style-name="ce17">
            <text:p>SAMUEL VICTOR TEIXEIR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BANNERS (PLOTTER): Formato: 120X90 cm; Cores: 4X0 (cmyk); Suporte: lona; acabamento: tubos com fechamento em cima e embaixo e com corda para pendura</text:p>
          </table:table-cell>
          <table:table-cell office:value-type="string" table:style-name="ce13">
            <text:p>Unidade</text:p>
          </table:table-cell>
          <table:table-cell office:value-type="currency" office:value="44.94" table:style-name="ce14">
            <text:p>R$ 44.94</text:p>
          </table:table-cell>
          <table:table-cell office:value-type="float" office:value="100" table:style-name="ce15">
            <text:p>100</text:p>
          </table:table-cell>
          <table:table-cell office:value-type="currency" office:value="4494" table:style-name="ce14">
            <text:p>R$ 4,494.00</text:p>
          </table:table-cell>
          <table:table-cell office:value-type="currency" office:value="78269" table:style-name="ce16">
            <text:p>R$ 78,269.00</text:p>
          </table:table-cell>
          <table:table-cell office:value-type="string" table:style-name="ce8">
            <text:p>TEIXEIRA IMPRESSAO DIGITAL E SOLUCOES GRAFICAS LTDA</text:p>
            <text:p/>
          </table:table-cell>
          <table:table-cell office:value-type="string" table:style-name="ce8">
            <text:p>17.615.848/0001-28</text:p>
          </table:table-cell>
          <table:table-cell office:value-type="string" table:style-name="ce17">
            <text:p>SAMUEL VICTOR TEIXEIRA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Cartazes A3 (offset) Papel Couché Fosco, Formato: A3 – 29,7X42 cm; Cores: 4X0; Suporte: papel couchê fosco 180 g/m²</text:p>
          </table:table-cell>
          <table:table-cell office:value-type="string" table:style-name="ce13">
            <text:p>Unidade</text:p>
          </table:table-cell>
          <table:table-cell office:value-type="currency" office:value="2.35" table:style-name="ce14">
            <text:p>R$ 2.35</text:p>
          </table:table-cell>
          <table:table-cell office:value-type="float" office:value="1000" table:style-name="ce15">
            <text:p>1,000</text:p>
          </table:table-cell>
          <table:table-cell office:value-type="currency" office:value="2350" table:style-name="ce14">
            <text:p>R$ 2,35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Cartilhas (offset), Capa - Formato: 20X20 cm; Cores: 4X4 (cmyk); Suporte: papel reciclado 180 g/m²; Acabamento: grampo a cavalo; Miolo - Formato: 20X20 cm (fechado – final); Cores: 4X4 (cmyk); Suporte: papel reciclado 90 g/m²; Nº Páginas: 16 a 28 páginas</text:p>
          </table:table-cell>
          <table:table-cell office:value-type="string" table:style-name="ce13">
            <text:p>Unidade</text:p>
          </table:table-cell>
          <table:table-cell office:value-type="currency" office:value="4.5" table:style-name="ce14">
            <text:p>R$ 4.50</text:p>
          </table:table-cell>
          <table:table-cell office:value-type="float" office:value="5000" table:style-name="ce15">
            <text:p>5,000</text:p>
          </table:table-cell>
          <table:table-cell office:value-type="currency" office:value="22500" table:style-name="ce14">
            <text:p>R$ 22,50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Folders 1 dobra Formato 1 (offset), Formato: F09 22X32 cm (aberto); Cores: 4X4 (cmyk); Suporte: papel reciclado 150 g/m²; Acabamento: 1 dobra (vinco se necessário)</text:p>
          </table:table-cell>
          <table:table-cell office:value-type="string" table:style-name="ce13">
            <text:p>Unidade</text:p>
          </table:table-cell>
          <table:table-cell office:value-type="currency" office:value="0.8" table:style-name="ce14">
            <text:p>R$ 0.80</text:p>
          </table:table-cell>
          <table:table-cell office:value-type="float" office:value="3000" table:style-name="ce15">
            <text:p>3,000</text:p>
          </table:table-cell>
          <table:table-cell office:value-type="currency" office:value="2400" table:style-name="ce14">
            <text:p>R$ 2,40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Folders 1 dobra Formato 2 (offset), Formato: F6 42 x 24 cm (aberto); Cores: 4X4 (cmyk); Suporte: papel couchê fosco 220 g/m²; Acabamento: 1 dobra (vinco se necessário)</text:p>
          </table:table-cell>
          <table:table-cell office:value-type="string" table:style-name="ce13">
            <text:p>Unidade</text:p>
          </table:table-cell>
          <table:table-cell office:value-type="currency" office:value="1.25" table:style-name="ce14">
            <text:p>R$ 1.25</text:p>
          </table:table-cell>
          <table:table-cell office:value-type="float" office:value="3000" table:style-name="ce15">
            <text:p>3,000</text:p>
          </table:table-cell>
          <table:table-cell office:value-type="currency" office:value="3750" table:style-name="ce14">
            <text:p>R$ 3,75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Folders 2 dobras – Formato 1 (offset), Formato: 32X18 cm (aberto), Cores: 4X4 (cmyk), Suporte: papel couchê fosco 120 g/m², Acabamento:2 dobras</text:p>
          </table:table-cell>
          <table:table-cell office:value-type="string" table:style-name="ce13">
            <text:p>Unidade</text:p>
          </table:table-cell>
          <table:table-cell office:value-type="currency" office:value="1.65" table:style-name="ce14">
            <text:p>R$ 1.65</text:p>
          </table:table-cell>
          <table:table-cell office:value-type="float" office:value="5000" table:style-name="ce15">
            <text:p>5,000</text:p>
          </table:table-cell>
          <table:table-cell office:value-type="currency" office:value="8250" table:style-name="ce14">
            <text:p>R$ 8,25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Folders 2 dobras Formato 2 (offset); Formato: - 42 x 30cm (aberto); Cores: 4X4 (cmyk); Suporte: papel couchê fosco 220 g/m²; Acabamento: 2 dobras (vinco se necessário)</text:p>
          </table:table-cell>
          <table:table-cell office:value-type="string" table:style-name="ce13">
            <text:p>Unidade</text:p>
          </table:table-cell>
          <table:table-cell office:value-type="currency" office:value="1.3" table:style-name="ce14">
            <text:p>R$ 1.30</text:p>
          </table:table-cell>
          <table:table-cell office:value-type="float" office:value="3000" table:style-name="ce15">
            <text:p>3,000</text:p>
          </table:table-cell>
          <table:table-cell office:value-type="currency" office:value="3900" table:style-name="ce14">
            <text:p>R$ 3,90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Flyers (offset), Formato: 21X10 cm; Cores: 4X4; Suporte: papel couchê fosco 120 g/m²</text:p>
          </table:table-cell>
          <table:table-cell office:value-type="string" table:style-name="ce13">
            <text:p>Unidade</text:p>
          </table:table-cell>
          <table:table-cell office:value-type="currency" office:value="0.35" table:style-name="ce14">
            <text:p>R$ 0.35</text:p>
          </table:table-cell>
          <table:table-cell office:value-type="float" office:value="5000" table:style-name="ce15">
            <text:p>5,000</text:p>
          </table:table-cell>
          <table:table-cell office:value-type="currency" office:value="1750" table:style-name="ce14">
            <text:p>R$ 1,75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10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Livros/Brochuras/Manuais Formato 2, Capa - Formato: A4 (fechado) 21cm x 29,7cm; Cores: 4X0; Suporte: papel couché fosco 230 g/m² Laminação fosca e Verniz localizado ; Miolo - Formato: A4 (fechado) 21cm x 29,7cm; Cores: 4X4; Suporte: papel couché fosco 115 g/m²; Acabamento: lombada quadrada. Laminação fosca e verniz localizado; Nº Páginas: 16 a 80 páginas</text:p>
          </table:table-cell>
          <table:table-cell office:value-type="string" table:style-name="ce13">
            <text:p>Unidade</text:p>
          </table:table-cell>
          <table:table-cell office:value-type="currency" office:value="21.5" table:style-name="ce14">
            <text:p>R$ 21.50</text:p>
          </table:table-cell>
          <table:table-cell office:value-type="float" office:value="1000" table:style-name="ce15">
            <text:p>1,000</text:p>
          </table:table-cell>
          <table:table-cell office:value-type="currency" office:value="21500" table:style-name="ce14">
            <text:p>R$ 21,50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10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Livros/Brochuras/Manuais Formato 3, Capa - Formato: A4 (fechado) 21cm x 29,7cm; Cores: 4X0; Suporte: papel couché fosco 230 g/m² Laminação fosca e Verniz Localizado; Miolo - Formato: A4 (fechado) 21cm x 29,7cm; Cores: 4X4; Suporte: papel couché fosco 115 g/m²; Acabamento: lombada quadrada. Laminação fosca e verniz localizado; Nº Páginas: 16 a 280 páginas</text:p>
          </table:table-cell>
          <table:table-cell office:value-type="string" table:style-name="ce13">
            <text:p>Unidade</text:p>
          </table:table-cell>
          <table:table-cell office:value-type="currency" office:value="58" table:style-name="ce14">
            <text:p>R$ 58.00</text:p>
          </table:table-cell>
          <table:table-cell office:value-type="float" office:value="1000" table:style-name="ce15">
            <text:p>1,000</text:p>
          </table:table-cell>
          <table:table-cell office:value-type="currency" office:value="58000" table:style-name="ce14">
            <text:p>R$ 58,00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Pastas (offset), Pasta personalizada: com bolsa 31X45 cm; Cor: 4X0 (cmyk); Acabamento: papel triplex 300 g – Laminação fosca, bolsa sem impressão; Modelo: Canguru</text:p>
          </table:table-cell>
          <table:table-cell office:value-type="string" table:style-name="ce13">
            <text:p>Unidade</text:p>
          </table:table-cell>
          <table:table-cell office:value-type="currency" office:value="2.95" table:style-name="ce14">
            <text:p>R$ 2.95</text:p>
          </table:table-cell>
          <table:table-cell office:value-type="float" office:value="5000" table:style-name="ce15">
            <text:p>5,000</text:p>
          </table:table-cell>
          <table:table-cell office:value-type="currency" office:value="14750" table:style-name="ce14">
            <text:p>R$ 14,75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Relatórios, Capa - Formato: 21X29cm (fechado); Cores: 4X0 (cmyk); Suporte: papel cartão triplex 250 g/m² laminação fosca, verniz localizado; Acabamento: Costura e cola, com lombada quadrada, laminação fosca, verniz localizado; Miolo - Formato: 21X29 cm (fechado – final); Cores: 4X4 (cmyk); Suporte: papel couchê fosco 120 g/m²; Nº Páginas: 60 a 300 páginas</text:p>
          </table:table-cell>
          <table:table-cell office:value-type="string" table:style-name="ce13">
            <text:p>Unidade</text:p>
          </table:table-cell>
          <table:table-cell office:value-type="currency" office:value="52.38" table:style-name="ce14">
            <text:p>R$ 52.38</text:p>
          </table:table-cell>
          <table:table-cell office:value-type="float" office:value="1500" table:style-name="ce15">
            <text:p>1,500</text:p>
          </table:table-cell>
          <table:table-cell office:value-type="currency" office:value="78570" table:style-name="ce14">
            <text:p>R$ 78,57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Revistas Jurídicas, Capa - Formato: 42X21 cm (aberto); Cores: 4X0; Suporte: papel triplex 250 g/m²; Acabamento: laminação foscae verniza localizado; Miolo - Formato: 15X21 cm (fechado); Cores: 1X1 (preto) e 4X0 (10 páginas coloridas); Suporte: papel offset 90 g/m²; Acabamento: tipo brochura com serrilha; Nº Páginas:180 a 500</text:p>
          </table:table-cell>
          <table:table-cell office:value-type="string" table:style-name="ce13">
            <text:p>Unidade</text:p>
          </table:table-cell>
          <table:table-cell office:value-type="currency" office:value="24" table:style-name="ce14">
            <text:p>R$ 24.00</text:p>
          </table:table-cell>
          <table:table-cell office:value-type="float" office:value="2000" table:style-name="ce15">
            <text:p>2,000</text:p>
          </table:table-cell>
          <table:table-cell office:value-type="currency" office:value="48000" table:style-name="ce14">
            <text:p>R$ 48,00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Envelope para Cartão, Formato: 12 x 10cm Fechado, Cores: 4X0 (cmyk) – Impressão em Alto relevo + Offset, Suporte: Papel Linho ou Tela 180g/m², branco; Acabamento: Fechamento Frente aberto</text:p>
          </table:table-cell>
          <table:table-cell office:value-type="string" table:style-name="ce13">
            <text:p>Unidade</text:p>
          </table:table-cell>
          <table:table-cell office:value-type="currency" office:value="3.59" table:style-name="ce14">
            <text:p>R$ 3.59</text:p>
          </table:table-cell>
          <table:table-cell office:value-type="float" office:value="5000" table:style-name="ce15">
            <text:p>5,000</text:p>
          </table:table-cell>
          <table:table-cell office:value-type="currency" office:value="17950" table:style-name="ce14">
            <text:p>R$ 17,95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Envelope para Convite, Formato: 20 x 14cm Fechado; Cores: 4X0 (cmyk) – Impressão em Alto relevo + Offset; Suporte: Papel Linho ou Tela 180g/m², branco; Acabamento: Fechamento tradicional</text:p>
          </table:table-cell>
          <table:table-cell office:value-type="string" table:style-name="ce13">
            <text:p>Unidade</text:p>
          </table:table-cell>
          <table:table-cell office:value-type="currency" office:value="4.2" table:style-name="ce14">
            <text:p>R$ 4.20</text:p>
          </table:table-cell>
          <table:table-cell office:value-type="float" office:value="5000" table:style-name="ce15">
            <text:p>5,000</text:p>
          </table:table-cell>
          <table:table-cell office:value-type="currency" office:value="21000" table:style-name="ce14">
            <text:p>R$ 21,00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Blocos de anotações/Receituário/Atestado, Formato: A5 21X14,8 cm; Páginas: 50 folhas,Cor:1/0; Suporte: papel sulfite branco 75 g/m², acabamento colado</text:p>
          </table:table-cell>
          <table:table-cell office:value-type="string" table:style-name="ce13">
            <text:p>Unidade</text:p>
          </table:table-cell>
          <table:table-cell office:value-type="currency" office:value="2.2200000000000002" table:style-name="ce14">
            <text:p>R$ 2.22</text:p>
          </table:table-cell>
          <table:table-cell office:value-type="float" office:value="3500" table:style-name="ce15">
            <text:p>3,500</text:p>
          </table:table-cell>
          <table:table-cell office:value-type="currency" office:value="7770" table:style-name="ce14">
            <text:p>R$ 7,770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8">
          <table:table-cell office:value-type="string" table:style-name="ce8">
            <text:p>014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atender à futura demanda de serviços gráficos, reprografia, encadernação e confecção <text:s/>de <text:s/>materiais <text:s/>personalizados <text:s/>com <text:s/>fornecimento <text:s/>total <text:s/>da <text:s/>matéria-prima necessária para sua confecção, para atender à demanda da Procuradoria-Geral de Justiça/ Ministério Público do Estado do Amazonas, por um período de 12 meses</text:p>
          </table:table-cell>
          <table:table-cell office:value-type="string" table:style-name="ce9">
            <text:p>30/07/2021</text:p>
          </table:table-cell>
          <table:table-cell office:value-type="string" table:style-name="ce10">
            <text:p>2019.022421</text:p>
            <text:p>PREGÃO ELETRÔNICO 4.010/2020</text:p>
          </table:table-cell>
          <table:table-cell office:value-type="string" table:style-name="ce9">
            <text:p>30/07/2021</text:p>
          </table:table-cell>
          <table:table-cell office:value-type="string" table:style-name="ce11">
            <text:p>30/07/2022</text:p>
          </table:table-cell>
          <table:table-cell office:value-type="string" table:style-name="ce12">
            <text:p>Receituário Médico, Formato: A5 21X14,8 cm; Páginas: 100 folhas, confeccionado em 02 vias em papel copiativo ou carbono, Cor:1/0 Cor:4/0; Miolo - Suporte: papel sulfite branco 75 g/m², acabamento colado</text:p>
          </table:table-cell>
          <table:table-cell office:value-type="string" table:style-name="ce13">
            <text:p>Unidade</text:p>
          </table:table-cell>
          <table:table-cell office:value-type="currency" office:value="6.53" table:style-name="ce14">
            <text:p>R$ 6.53</text:p>
          </table:table-cell>
          <table:table-cell office:value-type="float" office:value="3500" table:style-name="ce15">
            <text:p>3,500</text:p>
          </table:table-cell>
          <table:table-cell office:value-type="currency" office:value="3265" table:style-name="ce14">
            <text:p>R$ 3,265.00</text:p>
          </table:table-cell>
          <table:table-cell office:value-type="currency" office:value="315705" table:style-name="ce16">
            <text:p>R$ 315,705.00</text:p>
          </table:table-cell>
          <table:table-cell office:value-type="string" table:style-name="ce8">
            <text:p>VTPRINT OUTDOOR E GRAFICA EIRELI</text:p>
          </table:table-cell>
          <table:table-cell office:value-type="string" table:style-name="ce8">
            <text:p>04.135.560/0001-04</text:p>
          </table:table-cell>
          <table:table-cell office:value-type="string" table:style-name="ce17">
            <text:p>JANAINA PADILHA CORREA DEFANTI</text:p>
          </table:table-cell>
          <table:table-cell table:number-columns-repeated="48" table:style-name="ce18"/>
          <table:table-cell table:number-columns-repeated="16320"/>
        </table:table-row>
        <table:table-row table:style-name="ro11">
          <table:table-cell office:value-type="string" table:number-columns-spanned="4" table:number-rows-spanned="1" table:style-name="ce29">
            <text:p>Fonte: Setor de Compras e Serviços – SCS/MPAM/ PGJ</text:p>
          </table:table-cell>
          <table:covered-table-cell table:number-columns-repeated="3"/>
          <table:table-cell table:number-columns-repeated="2" table:style-name="ce19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1">
          <table:table-cell office:value-type="string" table:number-columns-spanned="4" table:number-rows-spanned="1" table:style-name="ce29">
            <text:p>Data da última atualização: 12/09/2022</text:p>
          </table:table-cell>
          <table:covered-table-cell table:number-columns-repeated="3"/>
          <table:table-cell table:number-columns-repeated="2" table:style-name="ce19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2">
          <table:table-cell table:style-name="ce19"/>
          <table:table-cell table:style-name="ce20"/>
          <table:table-cell table:number-columns-repeated="5" table:style-name="ce19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7">
          <table:table-cell office:value-type="string" table:style-name="ce21">
            <text:p>FUNDAMENTO LEGAL:<text:span text:style-name="T1"><text:s/>Resolução CNMP nº 86/2012, art 5º, inciso II, alínea “k”</text:span></text:p>
          </table:table-cell>
          <table:table-cell table:style-name="ce22"/>
          <table:table-cell table:number-columns-repeated="5" table:style-name="ce19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3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08</meta:generator>
    <dc:title/>
    <dc:description/>
    <dc:subject/>
    <meta:initial-creator>elizane pontes</meta:initial-creator>
    <dc:creator>Thainá Sesterhenn Chaves</dc:creator>
    <meta:creation-date>2013-02-06T09:19:12Z</meta:creation-date>
    <dc:date>2022-09-12T13:31:06Z</dc:date>
    <meta:editing-cycles>461</meta:editing-cycles>
  </office:meta>
</office:document-meta>
</file>