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11" svg:font-family="Arial11"/>
    <style:font-face style:name="Arial2" svg:font-family="Arial"/>
    <style:font-face style:name="Arial3" svg:font-family="Arial3"/>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75cm"/>
    </style:style>
    <style:style style:name="co2" style:family="table-column">
      <style:table-column-properties fo:break-before="auto" style:column-width="2.828cm"/>
    </style:style>
    <style:style style:name="co3" style:family="table-column">
      <style:table-column-properties fo:break-before="auto" style:column-width="4.075cm"/>
    </style:style>
    <style:style style:name="co4" style:family="table-column">
      <style:table-column-properties fo:break-before="auto" style:column-width="17.013cm"/>
    </style:style>
    <style:style style:name="co5" style:family="table-column">
      <style:table-column-properties fo:break-before="auto" style:column-width="3.872cm"/>
    </style:style>
    <style:style style:name="co6" style:family="table-column">
      <style:table-column-properties fo:break-before="auto" style:column-width="3.006cm"/>
    </style:style>
    <style:style style:name="co7" style:family="table-column">
      <style:table-column-properties fo:break-before="auto" style:column-width="4.457cm"/>
    </style:style>
    <style:style style:name="co8" style:family="table-column">
      <style:table-column-properties fo:break-before="auto" style:column-width="1.826cm"/>
    </style:style>
    <style:style style:name="co9" style:family="table-column">
      <style:table-column-properties fo:break-before="auto" style:column-width="1.905cm"/>
    </style:style>
    <style:style style:name="ro1" style:family="table-row">
      <style:table-row-properties style:row-height="2.686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2.415cm" fo:break-before="auto" style:use-optimal-row-height="false"/>
    </style:style>
    <style:style style:name="ro5" style:family="table-row">
      <style:table-row-properties style:row-height="3.526cm" fo:break-before="auto" style:use-optimal-row-height="false"/>
    </style:style>
    <style:style style:name="ro6" style:family="table-row">
      <style:table-row-properties style:row-height="2.925cm" fo:break-before="auto" style:use-optimal-row-height="false"/>
    </style:style>
    <style:style style:name="ro7" style:family="table-row">
      <style:table-row-properties style:row-height="3.863cm" fo:break-before="auto" style:use-optimal-row-height="false"/>
    </style:style>
    <style:style style:name="ro8" style:family="table-row">
      <style:table-row-properties style:row-height="3.889cm" fo:break-before="auto" style:use-optimal-row-height="false"/>
    </style:style>
    <style:style style:name="ro9" style:family="table-row">
      <style:table-row-properties style:row-height="2.381cm" fo:break-before="auto" style:use-optimal-row-height="false"/>
    </style:style>
    <style:style style:name="ro10" style:family="table-row">
      <style:table-row-properties style:row-height="3.201cm" fo:break-before="auto" style:use-optimal-row-height="false"/>
    </style:style>
    <style:style style:name="ro11" style:family="table-row">
      <style:table-row-properties style:row-height="2.884cm" fo:break-before="auto" style:use-optimal-row-height="false"/>
    </style:style>
    <style:style style:name="ro12" style:family="table-row">
      <style:table-row-properties style:row-height="3.314cm" fo:break-before="auto" style:use-optimal-row-height="false"/>
    </style:style>
    <style:style style:name="ro13" style:family="table-row">
      <style:table-row-properties style:row-height="2.858cm" fo:break-before="auto" style:use-optimal-row-height="false"/>
    </style:style>
    <style:style style:name="ro14" style:family="table-row">
      <style:table-row-properties style:row-height="3.836cm" fo:break-before="auto" style:use-optimal-row-height="false"/>
    </style:style>
    <style:style style:name="ro15" style:family="table-row">
      <style:table-row-properties style:row-height="5.794cm" fo:break-before="auto" style:use-optimal-row-height="false"/>
    </style:style>
    <style:style style:name="ro16" style:family="table-row">
      <style:table-row-properties style:row-height="3.189cm" fo:break-before="auto" style:use-optimal-row-height="false"/>
    </style:style>
    <style:style style:name="ro17" style:family="table-row">
      <style:table-row-properties style:row-height="3.5cm" fo:break-before="auto" style:use-optimal-row-height="false"/>
    </style:style>
    <style:style style:name="ro18" style:family="table-row">
      <style:table-row-properties style:row-height="4.366cm" fo:break-before="auto" style:use-optimal-row-height="false"/>
    </style:style>
    <style:style style:name="ro19" style:family="table-row">
      <style:table-row-properties style:row-height="2.408cm" fo:break-before="auto" style:use-optimal-row-height="false"/>
    </style:style>
    <style:style style:name="ro20" style:family="table-row">
      <style:table-row-properties style:row-height="4.524cm" fo:break-before="auto" style:use-optimal-row-height="false"/>
    </style:style>
    <style:style style:name="ro21" style:family="table-row">
      <style:table-row-properties style:row-height="4.022cm" fo:break-before="auto" style:use-optimal-row-height="false"/>
    </style:style>
    <style:style style:name="ro22" style:family="table-row">
      <style:table-row-properties style:row-height="3.408cm" fo:break-before="auto" style:use-optimal-row-height="false"/>
    </style:style>
    <style:style style:name="ro23" style:family="table-row">
      <style:table-row-properties style:row-height="3.745cm" fo:break-before="auto" style:use-optimal-row-height="false"/>
    </style:style>
    <style:style style:name="ro24" style:family="table-row">
      <style:table-row-properties style:row-height="2.566cm" fo:break-before="auto" style:use-optimal-row-height="false"/>
    </style:style>
    <style:style style:name="ro25" style:family="table-row">
      <style:table-row-properties style:row-height="3.341cm" fo:break-before="auto" style:use-optimal-row-height="false"/>
    </style:style>
    <style:style style:name="ro26" style:family="table-row">
      <style:table-row-properties style:row-height="3.916cm" fo:break-before="auto" style:use-optimal-row-height="false"/>
    </style:style>
    <style:style style:name="ro27" style:family="table-row">
      <style:table-row-properties style:row-height="2.699cm" fo:break-before="auto" style:use-optimal-row-height="false"/>
    </style:style>
    <style:style style:name="ro28" style:family="table-row">
      <style:table-row-properties style:row-height="3.387cm" fo:break-before="auto" style:use-optimal-row-height="false"/>
    </style:style>
    <style:style style:name="ro29" style:family="table-row">
      <style:table-row-properties style:row-height="2.91cm" fo:break-before="auto" style:use-optimal-row-height="false"/>
    </style:style>
    <style:style style:name="ro30" style:family="table-row">
      <style:table-row-properties style:row-height="3.027cm" fo:break-before="auto" style:use-optimal-row-height="false"/>
    </style:style>
    <style:style style:name="ro31" style:family="table-row">
      <style:table-row-properties style:row-height="4.658cm" fo:break-before="auto" style:use-optimal-row-height="false"/>
    </style:style>
    <style:style style:name="ro32" style:family="table-row">
      <style:table-row-properties style:row-height="3.605cm" fo:break-before="auto" style:use-optimal-row-height="false"/>
    </style:style>
    <style:style style:name="ro33" style:family="table-row">
      <style:table-row-properties style:row-height="3.501cm" fo:break-before="auto" style:use-optimal-row-height="false"/>
    </style:style>
    <style:style style:name="ro34" style:family="table-row">
      <style:table-row-properties style:row-height="4.501cm" fo:break-before="auto" style:use-optimal-row-height="false"/>
    </style:style>
    <style:style style:name="ro35" style:family="table-row">
      <style:table-row-properties style:row-height="2.711cm" fo:break-before="auto" style:use-optimal-row-height="false"/>
    </style:style>
    <style:style style:name="ro36" style:family="table-row">
      <style:table-row-properties style:row-height="4.027cm" fo:break-before="auto" style:use-optimal-row-height="false"/>
    </style:style>
    <style:style style:name="ro37" style:family="table-row">
      <style:table-row-properties style:row-height="3.738cm" fo:break-before="auto" style:use-optimal-row-height="false"/>
    </style:style>
    <style:style style:name="ro38" style:family="table-row">
      <style:table-row-properties style:row-height="0.609cm" fo:break-before="auto" style:use-optimal-row-height="false"/>
    </style:style>
    <style:style style:name="ro39" style:family="table-row">
      <style:table-row-properties style:row-height="0.529cm" fo:break-before="auto" style:use-optimal-row-height="false"/>
    </style:style>
    <style:style style:name="ro40" style:family="table-row">
      <style:table-row-properties style:row-height="0.762cm" fo:break-before="auto" style:use-optimal-row-height="false"/>
    </style:style>
    <style:style style:name="ro41" style:family="table-row">
      <style:table-row-properties style:row-height="0.702cm" fo:break-before="auto" style:use-optimal-row-height="false"/>
    </style:style>
    <style:style style:name="ro42" style:family="table-row">
      <style:table-row-properties style:row-height="0.563cm" fo:break-before="auto" style:use-optimal-row-height="false"/>
    </style:style>
    <style:style style:name="ro43" style:family="table-row">
      <style:table-row-properties style:row-height="0.45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ext-properties style:font-name="Arial3" fo:font-size="12pt" style:font-name-asian="Arial3" style:font-size-asian="12pt" style:font-name-complex="Arial3" style:font-size-complex="12pt"/>
    </style:style>
    <style:style style:name="ce25"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fo:color="#c9211e" fo:font-weight="bold" style:font-weight-asian="bold" style:font-weight-complex="bold"/>
    </style:style>
    <style:style style:name="ce26"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start" fo:margin-left="0cm"/>
      <style:text-properties style:font-name="Arial3" fo:font-size="14pt" fo:font-weight="bold" style:font-name-asian="Arial3" style:font-size-asian="14pt" style:font-weight-asian="bold" style:font-name-complex="Arial3" style:font-size-complex="14pt" style:font-weight-complex="bold"/>
    </style:style>
    <style:style style:name="ce6"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9"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15"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27" style:family="table-cell" style:parent-style-name="Default" style:data-style-name="N0">
      <style:table-cell-properties style:text-align-source="fix" style:repeat-content="false" fo:wrap-option="wrap" style:vertical-align="middle"/>
      <style:paragraph-properties fo:text-align="justify"/>
      <style:text-properties style:font-name="Arial3" fo:font-size="12pt" style:font-name-asian="Arial3" style:font-size-asian="12pt" style:font-name-complex="Arial3" style:font-size-complex="12pt"/>
    </style:style>
    <style:style style:name="ce30" style:family="table-cell" style:parent-style-name="Default" style:data-style-name="N36">
      <style:table-cell-properties style:text-align-source="fix" style:repeat-content="false" style:vertical-align="automatic"/>
      <style:paragraph-properties fo:text-align="center"/>
      <style:text-properties style:font-name="Arial3" fo:font-size="12pt" style:font-name-asian="Arial3" style:font-size-asian="12pt" style:font-name-complex="Arial3" style:font-size-complex="12pt"/>
    </style:style>
    <style:style style:name="ce7" style:family="table-cell" style:parent-style-name="Default" style:data-style-name="N36">
      <style:table-cell-properties fo:background-color="#800000" style:text-align-source="fix" style:repeat-content="false" fo:wrap-option="wrap" fo:border="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10"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16"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2" style:font-size-asian="12pt" style:font-name-complex="Arial2" style:font-size-complex="12pt"/>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2pt" style:font-name-asian="Arial1" style:font-size-asian="12pt" style:font-name-complex="Arial1" style:font-size-complex="12pt"/>
    </style:style>
    <style:style style:name="ce12" style:family="table-cell" style:parent-style-name="Default" style:data-style-name="N117">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18" style:family="table-cell" style:parent-style-name="Default" style:data-style-name="N120">
      <style:table-cell-properties style:text-align-source="fix" style:repeat-content="false" fo:background-color="transparent"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23" style:family="table-cell" style:parent-style-name="Default" style:data-style-name="N120">
      <style:table-cell-properties style:text-align-source="fix" style:repeat-content="false" fo:background-color="transparent" fo:wrap-option="wrap" style:vertical-align="middle"/>
      <style:paragraph-properties fo:text-align="center"/>
      <style:text-properties style:font-name="Arial1" fo:font-size="12pt" style:font-name-asian="Arial1" style:font-size-asian="12pt" style:font-name-complex="Arial1" style:font-size-complex="12pt"/>
    </style:style>
    <style:style style:name="ce24" style:family="table-cell" style:parent-style-name="Default" style:data-style-name="N10115">
      <style:text-properties style:font-name="Arial3" fo:font-size="12pt" style:font-name-asian="Arial3" style:font-size-asian="12pt" style:font-name-complex="Arial3" style:font-size-complex="12pt"/>
    </style:style>
    <style:style style:name="ce40" style:family="table-cell" style:parent-style-name="Default" style:data-style-name="N0">
      <style:table-cell-properties style:text-align-source="fix" style:repeat-content="false" style:vertical-align="automatic"/>
      <style:paragraph-properties fo:text-align="center"/>
      <style:text-properties style:font-name="Arial3" fo:font-size="12pt" style:font-name-asian="Arial3" style:font-size-asian="12pt" style:font-name-complex="Arial3" style:font-size-complex="12pt"/>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14"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text-underline-style="solid" style:text-underline-width="auto" style:text-underline-color="font-color" style:font-name-asian="Arial2" style:font-size-asian="12pt" style:font-name-complex="Arial2" style:font-size-complex="12pt"/>
    </style:style>
    <style:style style:name="ce19"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1" fo:font-size="12pt" style:text-underline-style="solid" style:text-underline-width="auto" style:text-underline-color="font-color" style:font-name-asian="Arial1" style:font-size-asian="12pt" style:font-name-complex="Arial1" style:font-size-complex="12pt"/>
    </style:style>
    <style:style style:name="ce21" style:family="table-cell" style:parent-style-name="Hyperlink"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Arial" fo:font-size="12pt" style:text-underline-style="solid" style:text-underline-width="auto" style:text-underline-color="font-color" style:font-name-asian="Arial2" style:font-size-asian="12pt" style:font-name-complex="Arial2" style:font-size-complex="12pt"/>
    </style:style>
    <style:style style:name="ce8" style:family="table-cell" style:parent-style-name="Default" style:data-style-name="N0">
      <style:table-cell-properties style:text-align-source="fix" style:repeat-content="false"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13"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2" style:font-size-asian="12pt" style:font-weight-asian="bold" style:font-name-complex="Arial2" style:font-size-complex="12pt" style:font-weight-complex="bold"/>
    </style:style>
    <style:style style:name="ce20" style:family="table-cell" style:parent-style-name="Default" style:data-style-name="N0">
      <style:table-cell-properties style:text-align-source="fix" style:repeat-content="false"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T1" style:family="text">
      <style:text-properties fo:color="#000000" style:font-name="Arial3" fo:font-size="11pt" fo:font-weight="normal" style:text-underline-style="none" style:text-underline-color="font-color" style:text-line-through-type="none" fo:font-style="normal" style:text-outline="false" fo:text-shadow="none" style:font-name-asian="Arial3" style:font-name-complex="Arial3" style:font-size-asian="11pt" style:font-size-complex="11pt" style:font-weight-asian="normal" style:font-weight-complex="normal" style:font-style-asian="normal" style:font-style-complex="normal"/>
    </style:style>
    <style:style style:name="T2" style:family="text">
      <style:text-properties fo:color="#000000" style:font-name="Arial11" fo:font-size="11pt" fo:font-weight="normal" style:text-underline-style="none" style:text-underline-color="font-color" style:text-line-through-type="none" fo:font-style="normal" style:text-outline="false" fo:text-shadow="none" style:text-position="33% 58%" style:font-name-asian="Arial11" style:font-name-complex="Arial11"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Aviso_Contratação" table:style-name="ta1">
        <table:table-column table:style-name="co1" table:default-cell-style-name="ce1"/>
        <table:table-column table:style-name="co2" table:default-cell-style-name="ce30"/>
        <table:table-column table:style-name="co3" table:default-cell-style-name="ce1"/>
        <table:table-column table:style-name="co4" table:default-cell-style-name="ce1"/>
        <table:table-column table:style-name="co5" table:default-cell-style-name="ce1"/>
        <table:table-column table:style-name="co6" table:default-cell-style-name="ce40"/>
        <table:table-column table:style-name="co7" table:default-cell-style-name="ce1"/>
        <table:table-column table:style-name="co1" table:number-columns-repeated="55" table:default-cell-style-name="ce1"/>
        <table:table-column table:style-name="co8" table:number-columns-repeated="958" table:default-cell-style-name="Default"/>
        <table:table-column table:style-name="co9" table:number-columns-repeated="15364" table:default-cell-style-name="Default"/>
        <table:table-row table:style-name="ro1">
          <table:table-cell table:number-columns-repeated="6"/>
          <table:table-cell table:style-name="ce5"/>
          <table:table-cell table:number-columns-repeated="16377"/>
        </table:table-row>
        <table:table-header-rows>
          <table:table-row table:style-name="ro2">
            <table:table-cell table:style-name="ce25" office:value-type="string" calcext:value-type="string" table:number-columns-spanned="7" table:number-rows-spanned="1">
              <text:p>S E T E M B R O <text:s/>/ 2 0 2 4</text:p>
            </table:table-cell>
            <table:covered-table-cell table:number-columns-repeated="6"/>
            <table:table-cell table:number-columns-repeated="16377"/>
          </table:table-row>
          <table:table-row table:style-name="ro3">
            <table:table-cell table:style-name="ce26" office:value-type="string" calcext:value-type="string" table:number-columns-spanned="7" table:number-rows-spanned="1">
              <text:p>A V I S O <text:s text:c="2"/>D E <text:s text:c="2"/>I N T E R E S S E <text:s text:c="2"/>E M <text:s text:c="2"/>C O N T R A T A Ç Ã O <text:s text:c="2"/>P O R <text:s text:c="2"/>D I S P E N S A <text:s/></text:p>
            </table:table-cell>
            <table:covered-table-cell table:number-columns-repeated="6"/>
            <table:table-cell table:number-columns-repeated="16377"/>
          </table:table-row>
          <table:table-row table:style-name="ro4">
            <table:table-cell table:style-name="ce6" office:value-type="string" calcext:value-type="string">
              <text:p>NÚMERO DO AVISO</text:p>
            </table:table-cell>
            <table:table-cell table:style-name="ce7" office:value-type="string" calcext:value-type="string">
              <text:p>DATA</text:p>
            </table:table-cell>
            <table:table-cell table:style-name="ce6" office:value-type="string" calcext:value-type="string">
              <text:p>SUBELEMENTO</text:p>
            </table:table-cell>
            <table:table-cell table:style-name="ce6" office:value-type="string" calcext:value-type="string">
              <text:p>OBJETO</text:p>
            </table:table-cell>
            <table:table-cell table:style-name="ce6" office:value-type="string" calcext:value-type="string">
              <text:p>QUANTITATIVO</text:p>
            </table:table-cell>
            <table:table-cell table:style-name="ce6" office:value-type="string" calcext:value-type="string">
              <text:p>DATA DA ESCOLHA</text:p>
            </table:table-cell>
            <table:table-cell table:style-name="ce6" office:value-type="string" calcext:value-type="string">
              <text:p>FORMALIZAÇÃO DA ESCOLHA</text:p>
            </table:table-cell>
            <table:table-cell table:style-name="ce8" table:number-columns-repeated="55"/>
            <table:table-cell table:number-columns-repeated="16322"/>
          </table:table-row>
        </table:table-header-rows>
        <table:table-row table:style-name="ro5">
          <table:table-cell table:style-name="ce9" office:value-type="string" calcext:value-type="string">
            <text:p><text:a xlink:href="https://www.mpam.mp.br/licitacoes/compras-diretas/711-licitacoes/compras-diretas-em-andamento/16666-dispensa-de-licitacao-001-2024-scoms-mp-pgj-servicos-de-sondagem-topografica-nos-municipios-de-apui-e-uarini" xlink:type="simple">001/2024</text:a></text:p>
          </table:table-cell>
          <table:table-cell table:style-name="ce10" office:value-type="date" office:date-value="2024-01-22" calcext:value-type="date">
            <text:p>22/01/2024</text:p>
          </table:table-cell>
          <table:table-cell table:style-name="ce9" office:value-type="string" calcext:value-type="string">
            <text:p>33903955 – Serviços de Engenharia</text:p>
          </table:table-cell>
          <table:table-cell table:style-name="ce11" office:value-type="string" calcext:value-type="string">
            <text:p>Contratação de empresa especializada em serviços técnicos para execução de Sondagem com emissão de Laudo e Levantamento Planialtimétrico com registro topográfico, com objetivo de fornecer elementos técnicos (plantas, memoriais descritivos de bem imóvel e relatórios fotográficos) e informações ao Ministério Público do Estado do Amazonas – MP/AM, em terrenos de propriedade desta Procuradoria-Geral de Justiça do Estado do Amazonas – PGJ/AM, em terrenos localizados no municípios de Apuí e Uarini.</text:p>
          </table:table-cell>
          <table:table-cell table:style-name="ce12" office:value-type="string" calcext:value-type="string">
            <text:p>1.470 m<text:span text:style-name="T2">2</text:span></text:p>
          </table:table-cell>
          <table:table-cell table:number-columns-repeated="2" table:style-name="ce9" office:value-type="string" calcext:value-type="string">
            <text:p>Pendente</text:p>
          </table:table-cell>
          <table:table-cell table:style-name="ce13" table:number-columns-repeated="55"/>
          <table:table-cell table:number-columns-repeated="16322"/>
        </table:table-row>
        <table:table-row table:style-name="ro6">
          <table:table-cell table:style-name="ce9" office:value-type="string" calcext:value-type="string">
            <text:p><text:a xlink:href="https://www.mpam.mp.br/licitacoes/compras-diretas/711-licitacoes/compras-diretas-em-andamento/16706-dispensa-de-licitacao-002-2024-scoms-mp-pgj-servicos-de-impressao-e-confeccao-de-cedulas-de-identificacao-funcional-dos-membros-do-ministerio-publico-do-estado-do-amazonas" xlink:type="simple">002/2024</text:a></text:p>
          </table:table-cell>
          <table:table-cell table:style-name="ce10" office:value-type="date" office:date-value="2024-02-09" calcext:value-type="date">
            <text:p>09/02/2024</text:p>
          </table:table-cell>
          <table:table-cell table:style-name="ce9" office:value-type="string" calcext:value-type="string">
            <text:p>33903963 – Serviços Gráficos</text:p>
          </table:table-cell>
          <table:table-cell table:style-name="ce11" office:value-type="string" calcext:value-type="string">
            <text:p>Contratação de empresa especializada para a prestação de serviços de impressão e confecção de Cédulas de Identificação Funcional dos Membros do Ministério Público do Estado do Amazonas, conforme especificações do Termo de Referência nº <text:s/>1.2024.DRH.1236381.2024.001549.</text:p>
          </table:table-cell>
          <table:table-cell table:style-name="ce12" office:value-type="string" office:string-value="360 unidades" calcext:value-type="string">
            <text:p><text:s/>360 unidades </text:p>
          </table:table-cell>
          <table:table-cell table:style-name="ce10" office:value-type="date" office:date-value="2024-03-18" calcext:value-type="date">
            <text:p>18/03/2024</text:p>
          </table:table-cell>
          <table:table-cell table:style-name="ce14" office:value-type="string" calcext:value-type="string">
            <text:p><text:a xlink:href="https://www.mpam.mp.br/images/SCOMS/Aviso_de_Dispensas/2024/Aviso_de_Dispensa/Extrato-DOMPE/DOMPE-2804_3d83d.pdf" xlink:type="simple">DOMPE-2804</text:a></text:p>
          </table:table-cell>
          <table:table-cell table:style-name="ce13" table:number-columns-repeated="55"/>
          <table:table-cell table:number-columns-repeated="16322"/>
        </table:table-row>
        <table:table-row table:style-name="ro7">
          <table:table-cell table:style-name="ce9" office:value-type="string" calcext:value-type="string">
            <text:p><text:a xlink:href="https://www.mpam.mp.br/licitacoes/compras-diretas/711-licitacoes/compras-diretas-em-andamento/16719-dispensa-de-licitacao-003-2024-scoms-mp-pgj-cftv-promotoria-de-justica-de-tabatinga" xlink:type="simple">003/2024</text:a></text:p>
          </table:table-cell>
          <table:table-cell table:style-name="ce10" office:value-type="date" office:date-value="2024-02-19" calcext:value-type="date">
            <text:p>19/02/2024</text:p>
          </table:table-cell>
          <table:table-cell table:style-name="ce9" office:value-type="string" calcext:value-type="string">
            <text:p>44905224 – Equipamentos de Proteção, Segurança e Socorro</text:p>
          </table:table-cell>
          <table:table-cell table:style-name="ce11" office:value-type="string" calcext:value-type="string">
            <text:p>Contratação de empresa especializada em instalação e manutenção de sistema de videomonitoramento (CFTV) no prédio do Ministério Público na Comarca de Tabatinga/AM, com fornecimento de equipamentos, materiais e mão-de-obra necessários, em observância às necessidades de atendimento da política de Segurança Institucional, de acordo com as especificações e detalhamentos constantes no Termo de Referência nº 3.2024.ASSINST.1239772.2024.001012.</text:p>
          </table:table-cell>
          <table:table-cell table:style-name="ce12" office:value-type="string" office:string-value="1 unidade" calcext:value-type="string">
            <text:p><text:s/>1 unidade </text:p>
          </table:table-cell>
          <table:table-cell table:style-name="ce10" office:value-type="string" calcext:value-type="string">
            <text:p>Pendente</text:p>
          </table:table-cell>
          <table:table-cell table:style-name="ce9" office:value-type="string" calcext:value-type="string">
            <text:p>Pendente</text:p>
          </table:table-cell>
          <table:table-cell table:style-name="ce13" table:number-columns-repeated="55"/>
          <table:table-cell table:number-columns-repeated="16322"/>
        </table:table-row>
        <table:table-row table:style-name="ro8">
          <table:table-cell table:style-name="ce9" office:value-type="string" calcext:value-type="string">
            <text:p><text:a xlink:href="https://www.mpam.mp.br/licitacoes/compras-diretas/712-licitacoes/compras-diretas-finalizada/16721-dispensa-de-licitacao-004-2024-scoms-mp-pgj-cortinas-para-o-plenario" xlink:type="simple">004/2024</text:a></text:p>
          </table:table-cell>
          <table:table-cell table:style-name="ce10" office:value-type="date" office:date-value="2024-02-20" calcext:value-type="date">
            <text:p>20/02/2024</text:p>
          </table:table-cell>
          <table:table-cell table:style-name="ce9" office:value-type="string" calcext:value-type="string">
            <text:p>33903099 – Outros Materiais de Consumo</text:p>
          </table:table-cell>
          <table:table-cell table:style-name="ce11" office:value-type="string" calcext:value-type="string">
            <text:p>Contratação de empresa especializada para prestação de serviço, sob demanda, de confecção, fornecimento e instalação de cortinas modelo ROLON, para atender às demandas da Procuradoria-Geral de Justiça no âmbito do Plenário Antônio Alexandre P. Trindade, na sede do MPE/AM, conforme especificações estabelecidas no Termo de Referência nº 10.2023.SCMP.1147696.2023.017973 e Aviso de Dispensa de Licitação 012.2023.SCOMS.1173667.2023.017973.</text:p>
          </table:table-cell>
          <table:table-cell table:style-name="ce12" office:value-type="string" calcext:value-type="string">
            <text:p>63 m<text:span text:style-name="T2">2</text:span></text:p>
          </table:table-cell>
          <table:table-cell table:style-name="ce10" office:value-type="date" office:date-value="2024-03-05" calcext:value-type="date">
            <text:p>05/03/2024</text:p>
          </table:table-cell>
          <table:table-cell table:style-name="ce14" office:value-type="string" calcext:value-type="string">
            <text:p><text:a xlink:href="https://www.mpam.mp.br/images/SCOMS/Aviso_de_Dispensas/2024/Aviso_de_Dispensa/Extrato-DOMPE/DOMPE_2795_52715.pdf" xlink:type="simple">DOMPE-2795</text:a></text:p>
          </table:table-cell>
          <table:table-cell table:style-name="ce13" table:number-columns-repeated="55"/>
          <table:table-cell table:number-columns-repeated="16322"/>
        </table:table-row>
        <table:table-row table:style-name="ro9">
          <table:table-cell table:style-name="ce9" office:value-type="string" calcext:value-type="string">
            <text:p><text:a xlink:href="https://www.mpam.mp.br/licitacoes/compras-diretas/711-licitacoes/compras-diretas-em-andamento/16722-dispensa-de-licitacao-005-2024-scoms-mp-pgj-equipamentos-de-sonorizacao" xlink:type="simple">005/2024</text:a></text:p>
          </table:table-cell>
          <table:table-cell table:style-name="ce10" office:value-type="date" office:date-value="2024-02-20" calcext:value-type="date">
            <text:p>20/02/2024</text:p>
          </table:table-cell>
          <table:table-cell table:style-name="ce9" office:value-type="string" calcext:value-type="string">
            <text:p>44905234 – Equipamentos de Áudio, Vídeo e Foto</text:p>
          </table:table-cell>
          <table:table-cell table:style-name="ce11" office:value-type="string" calcext:value-type="string">
            <text:p>Aquisição de equipamentos de sonorização para o Auditório Carlos Alberto Bandeira de Araújo, compreendendo: microfones; caixas de som; mesa de som analógica; e cabos e conectores, a fim de suprir as demandas do Ministério Público em eventos e solenidades.</text:p>
          </table:table-cell>
          <table:table-cell table:style-name="ce12" office:value-type="string" office:string-value="42 unidades" calcext:value-type="string">
            <text:p><text:s/>42 unidades </text:p>
          </table:table-cell>
          <table:table-cell table:style-name="ce10" office:value-type="date" office:date-value="2024-02-29" calcext:value-type="date">
            <text:p>29/02/2024</text:p>
          </table:table-cell>
          <table:table-cell table:style-name="ce9" office:value-type="string" calcext:value-type="string">
            <text:p><text:a xlink:href="https://www.mpam.mp.br/images/SCOMS/Dispensas/2024/P.I-2024.000564_-_Equipamentos_de_sonorização_para_o_Auditório_Carlos_Alberto_Bandeira_de_Araújo/DOMPE_2862_89058.pdf" xlink:type="simple">DOMPE-2862</text:a></text:p>
          </table:table-cell>
          <table:table-cell table:style-name="ce13" table:number-columns-repeated="55"/>
          <table:table-cell table:number-columns-repeated="16322"/>
        </table:table-row>
        <table:table-row table:style-name="ro10">
          <table:table-cell table:style-name="ce9" office:value-type="string" calcext:value-type="string">
            <text:p><text:a xlink:href="https://www.mpam.mp.br/licitacoes/compras-diretas/712-licitacoes/compras-diretas-finalizada/16723-dispensa-de-licitacao-006-2024-scoms-mp-pgj-transmissao-e-comunicacao-audiovisual-de-reuniao-do-cnomp" xlink:type="simple">006/2024</text:a></text:p>
          </table:table-cell>
          <table:table-cell table:style-name="ce10" office:value-type="date" office:date-value="2024-02-20" calcext:value-type="date">
            <text:p>20/02/2024</text:p>
          </table:table-cell>
          <table:table-cell table:style-name="ce9" office:value-type="string" calcext:value-type="string">
            <text:p>33903959 – Serviços de Áudio, Vídeo e Foto</text:p>
          </table:table-cell>
          <table:table-cell table:style-name="ce11" office:value-type="string" calcext:value-type="string">
            <text:p>Prestação de serviço de transmissão e comunicação audiovisual simultânea via internet, destinado ao suporte necessário da 69ª Reunião Ordinária do Conselho Nacional de Ouvidores do Ministério Público — CNOMP, a ser realizada no Auditório Carlos Alberto Bandeira de Araújo, da Procuradoria-Geral de Justiça / Ministério Público do Estado do Amazonas, na Cidade de Manaus, nos dias 07 e 08 de março de 2024.</text:p>
          </table:table-cell>
          <table:table-cell table:style-name="ce12" office:value-type="string" office:string-value="2 diárias" calcext:value-type="string">
            <text:p><text:s/>2 diárias </text:p>
          </table:table-cell>
          <table:table-cell table:style-name="ce10" office:value-type="date" office:date-value="2024-03-05" calcext:value-type="date">
            <text:p>05/03/2024</text:p>
          </table:table-cell>
          <table:table-cell table:style-name="ce14" office:value-type="string" calcext:value-type="string">
            <text:p><text:a xlink:href="https://www.mpam.mp.br/images/SCOMS/Dispensas/2024/PI-2024.003227_-_Transmissao_CNOMP/DOMPE_2795_31077.pdf" xlink:type="simple">DOMPE-2795</text:a></text:p>
          </table:table-cell>
          <table:table-cell table:style-name="ce13" table:number-columns-repeated="55"/>
          <table:table-cell table:number-columns-repeated="16322"/>
        </table:table-row>
        <table:table-row table:style-name="ro11">
          <table:table-cell table:style-name="ce9" office:value-type="string" calcext:value-type="string">
            <text:p><text:a xlink:href="https://www.mpam.mp.br/licitacoes/compras-diretas/711-licitacoes/compras-diretas-em-andamento/16731-dispensa-de-licitacao-007-2024-scoms-mp-pgj-locacao-e-operacao-de-equipamentos-audiovisuais-no-plenario" xlink:type="simple">007/2024</text:a></text:p>
          </table:table-cell>
          <table:table-cell table:style-name="ce10" office:value-type="date" office:date-value="2024-02-22" calcext:value-type="date">
            <text:p>22/02/2024</text:p>
          </table:table-cell>
          <table:table-cell table:style-name="ce9" office:value-type="string" calcext:value-type="string">
            <text:p>44905234 – Equipamentos de Áudio, Vídeo e Foto</text:p>
          </table:table-cell>
          <table:table-cell table:style-name="ce11" office:value-type="string" calcext:value-type="string">
            <text:p>Contratação de empresa especializada na prestação de serviços de locação de equipamentos audiovisuais, com fornecimento de suporte operacional e técnico, para a realização das reuniões ordinária e extraordinárias a serem realizada no Plenário Antônio Trindade no Ministério Público do Estado do Amazonas, por um período de 3 (três) meses.</text:p>
          </table:table-cell>
          <table:table-cell table:style-name="ce12" office:value-type="string" office:string-value="80 horas" calcext:value-type="string">
            <text:p><text:s/>80 horas </text:p>
          </table:table-cell>
          <table:table-cell table:style-name="ce10" office:value-type="date" office:date-value="2024-03-07" calcext:value-type="date">
            <text:p>07/03/2024</text:p>
          </table:table-cell>
          <table:table-cell table:style-name="ce14" office:value-type="string" calcext:value-type="string">
            <text:p><text:a xlink:href="https://www.mpam.mp.br/images/SCOMS/Aviso_de_Dispensas/2024/Aviso_de_Dispensa/Extrato-DOMPE/DOMPE_EXTRATO_3c0cc.pdf" xlink:type="simple">DOMPE-2797</text:a></text:p>
          </table:table-cell>
          <table:table-cell table:style-name="ce13" table:number-columns-repeated="55"/>
          <table:table-cell table:number-columns-repeated="16322"/>
        </table:table-row>
        <table:table-row table:style-name="ro12">
          <table:table-cell table:style-name="ce15" office:value-type="string" calcext:value-type="string">
            <text:p><text:a xlink:href="https://www.mpam.mp.br/licitacoes/compras-diretas/712-licitacoes/compras-diretas-finalizada/16779-dispensa-de-licitacao-008-2024-scoms-mp-pgj-organizacao-de-eventos-para-reuniao-da-cnomp" xlink:type="simple">008/2024</text:a></text:p>
          </table:table-cell>
          <table:table-cell table:style-name="ce16" office:value-type="date" office:date-value="2024-03-08" calcext:value-type="date">
            <text:p>08/03/2024</text:p>
          </table:table-cell>
          <table:table-cell table:style-name="ce15" office:value-type="string" calcext:value-type="string">
            <text:p>33903922 – Exposições, Congressos e Conferências</text:p>
          </table:table-cell>
          <table:table-cell table:style-name="ce17" office:value-type="string" calcext:value-type="string">
            <text:p>Contratação de empresa especializada para prestação de serviços de organização, execução e gerenciamento de eventos, para atender ao Ministério Público do Estado do Amazonas / Procuradoria-Geral de Justiça – PGJ/AM, para realização da 69ª Reunião Ordinária do Conselho Nacional de Ouvidores do Ministério Público - CNOMP, incluindo: cerimonial, fotografia, bufê, dentre outros.</text:p>
          </table:table-cell>
          <table:table-cell table:style-name="ce18" office:value-type="string" office:string-value="1 unidade" calcext:value-type="string">
            <text:p><text:s/>1 unidade </text:p>
          </table:table-cell>
          <table:table-cell table:style-name="ce16" office:value-type="date" office:date-value="2024-04-25" calcext:value-type="date">
            <text:p>25/04/2024</text:p>
          </table:table-cell>
          <table:table-cell table:style-name="ce19" office:value-type="string" calcext:value-type="string">
            <text:p><text:a xlink:href="https://www.mpam.mp.br/images/SCOMS/Aviso_de_Dispensas/2024/Aviso_de_Dispensa/Extrato-DOMPE/DOMPE-2830-25.04.2024_ad089.pdf" xlink:type="simple">DOMPE-2830</text:a></text:p>
          </table:table-cell>
          <table:table-cell table:style-name="ce20" table:number-columns-repeated="55"/>
          <table:table-cell table:number-columns-repeated="16322"/>
        </table:table-row>
        <table:table-row table:style-name="ro13">
          <table:table-cell table:style-name="ce15" office:value-type="string" calcext:value-type="string">
            <text:p><text:a xlink:href="https://www.mpam.mp.br/licitacoes/compras-diretas/711-licitacoes/compras-diretas-em-andamento/16810-dispensa-de-licitacao-008-2024-scoms-mp-pgj-fechadura-eletronica" xlink:type="simple">009/2024</text:a></text:p>
          </table:table-cell>
          <table:table-cell table:style-name="ce16" office:value-type="date" office:date-value="2024-03-25" calcext:value-type="date">
            <text:p>25/03/2024</text:p>
          </table:table-cell>
          <table:table-cell table:style-name="ce15" office:value-type="string" calcext:value-type="string">
            <text:p>44905224 – Equipamentos de Proteção, Segurança e Socorro</text:p>
          </table:table-cell>
          <table:table-cell table:style-name="ce17" office:value-type="string" calcext:value-type="string">
            <text:p>Aquisição e instalação de fechadura eletrônica para a sala da Coordenação do Centro de Apoio Operacional de Inteligência, Investigação e Combate ao Crime Organizado — CAO-CRIMO, localizada no edifício-sede da Procuradoria-Geral de Justiça do Estado do Amazonas.</text:p>
          </table:table-cell>
          <table:table-cell table:style-name="ce18" office:value-type="string" office:string-value="1 unidade" calcext:value-type="string">
            <text:p><text:s/>1 unidade </text:p>
          </table:table-cell>
          <table:table-cell table:style-name="ce16" office:value-type="date" office:date-value="2024-04-02" calcext:value-type="date">
            <text:p>02/04/2024</text:p>
          </table:table-cell>
          <table:table-cell table:style-name="ce15" office:value-type="string" calcext:value-type="string">
            <text:p>Pendente</text:p>
          </table:table-cell>
          <table:table-cell table:style-name="ce20" table:number-columns-repeated="55"/>
          <table:table-cell table:number-columns-repeated="16322"/>
        </table:table-row>
        <table:table-row table:style-name="ro14">
          <table:table-cell table:style-name="ce15" office:value-type="string" calcext:value-type="string">
            <text:p><text:a xlink:href="https://www.mpam.mp.br/licitacoes/compras-diretas/711-licitacoes/compras-diretas-em-andamento/16822-dispensa-de-licitacao-010-2024-scoms-mp-pgj-prestacao-de-servicos-graficos-para-o-juri-simulado" xlink:type="simple">010/2024</text:a></text:p>
          </table:table-cell>
          <table:table-cell table:style-name="ce16" office:value-type="date" office:date-value="2024-03-26" calcext:value-type="date">
            <text:p>26/03/2024</text:p>
          </table:table-cell>
          <table:table-cell table:style-name="ce15" office:value-type="string" calcext:value-type="string">
            <text:p>44905234 – Equipamentos de Áudio, Vídeo e Foto</text:p>
          </table:table-cell>
          <table:table-cell table:style-name="ce17" office:value-type="string" calcext:value-type="string">
            <text:p>Contratação de empresa especializada para a prestação de serviço gráficos, confecção de medalhas, placas e troféus, a fim de atender às demandas do XX Concurso de Júri Simulado do Ministério Público do Estado do Amazonas — edição comemorativa de 20 anos, previsto o período de 03 a 07 de junho de 2024, a ser realizado no auditório Carlos Alberto Bandeira de Araújo, edifício sede da Procuradoria-Geral de Justiça do Estado do Amazonas.</text:p>
          </table:table-cell>
          <table:table-cell table:style-name="ce18" office:value-type="string" office:string-value="44 unidades" calcext:value-type="string">
            <text:p><text:s/>44 unidades </text:p>
          </table:table-cell>
          <table:table-cell table:style-name="ce16" office:value-type="date" office:date-value="2024-04-26" calcext:value-type="date">
            <text:p>26/04/2024</text:p>
          </table:table-cell>
          <table:table-cell table:style-name="ce21" office:value-type="string" calcext:value-type="string">
            <text:p><text:a xlink:href="https://www.mpam.mp.br/images/SCOMS/Dispensas/2024/P.I-2024.006101_Serviço_gráficos_do_XX_Concurso_de_Júri/DOMPE_2831_4e006.pdf" xlink:type="simple">DOMPE-2831</text:a></text:p>
          </table:table-cell>
          <table:table-cell table:style-name="ce20" table:number-columns-repeated="55"/>
          <table:table-cell table:number-columns-repeated="16322"/>
        </table:table-row>
        <table:table-row table:style-name="ro15">
          <table:table-cell table:style-name="ce15" office:value-type="string" calcext:value-type="string">
            <text:p><text:a xlink:href="https://www.mpam.mp.br/licitacoes/compras-diretas/711-licitacoes/compras-diretas-em-andamento/16844-dispensa-de-licitacao-011-2024-scoms-mp-pgj-prestacao-de-servicos-de-transmissao-de-dados-para-as-unidades-do-interior-do-amazonas" xlink:type="simple">011/2024</text:a></text:p>
          </table:table-cell>
          <table:table-cell table:style-name="ce16" office:value-type="date" office:date-value="2024-04-09" calcext:value-type="date">
            <text:p>09/04/2024</text:p>
          </table:table-cell>
          <table:table-cell table:style-name="ce15" office:value-type="string" calcext:value-type="string">
            <text:p>33904004 – Comunicação de Dados</text:p>
            <text:p>33904001 – Locação de Equipamentos de TIC</text:p>
            <text:p>33904007 – Suporte de Infraestrutura de TIC</text:p>
          </table:table-cell>
          <table:table-cell table:style-name="ce17" office:value-type="string" calcext:value-type="string">
            <text:p>Contratação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3 (três) meses.</text:p>
          </table:table-cell>
          <table:table-cell table:style-name="ce18" office:value-type="string" office:string-value="3 meses" calcext:value-type="string">
            <text:p><text:s/>3 meses </text:p>
          </table:table-cell>
          <table:table-cell table:style-name="ce16" office:value-type="date" office:date-value="2024-04-18" calcext:value-type="date">
            <text:p>18/04/2024</text:p>
          </table:table-cell>
          <table:table-cell table:style-name="ce19" office:value-type="string" calcext:value-type="string">
            <text:p><text:a xlink:href="https://www.mpam.mp.br/images/SCOMS/Aviso_de_Dispensas/2024/Aviso_de_Dispensa/Extrato-DOMPE/DOMPE-2825-18.04_469df.pdf" xlink:type="simple">DOMPE-2825</text:a></text:p>
          </table:table-cell>
          <table:table-cell table:style-name="ce20" table:number-columns-repeated="55"/>
          <table:table-cell table:number-columns-repeated="16322"/>
        </table:table-row>
        <table:table-row table:style-name="ro16">
          <table:table-cell table:style-name="ce15" office:value-type="string" calcext:value-type="string">
            <text:p><text:a xlink:href="https://www.mpam.mp.br/licitacoes/compras-diretas/711-licitacoes/compras-diretas-em-andamento/16853-dispensa-de-licitacao-012-202-scoms-mp-pgj-manutencao-corretiva-da-subestacao-de-300kva-que-atende-o-predio-administrativo" xlink:type="simple">012/2024</text:a></text:p>
          </table:table-cell>
          <table:table-cell table:style-name="ce16" office:value-type="date" office:date-value="2024-04-10" calcext:value-type="date">
            <text:p>10/04/2024</text:p>
          </table:table-cell>
          <table:table-cell table:style-name="ce15" office:value-type="string" calcext:value-type="string">
            <text:p>33903917 – Manutenção e Conservação de Máquinas e Equipamentos</text:p>
          </table:table-cell>
          <table:table-cell table:style-name="ce17" office:value-type="string" calcext:value-type="string">
            <text:p>Contratação de empresa especializada na prestação de serviços de engenharia para realizar a manutenção corretiva da subestação de energia de 300KVa, que atende ao Prédio Administrativo do Ministério Público do Estado do Amazonas / Procuradoria-Geral de Justiça, visando à solução dos problemas detectados no equipamento, em função do superaquecimento dos cabos.</text:p>
          </table:table-cell>
          <table:table-cell table:style-name="ce18" office:value-type="string" office:string-value="1 serviço" calcext:value-type="string">
            <text:p><text:s/>1 serviço </text:p>
          </table:table-cell>
          <table:table-cell table:style-name="ce16" office:value-type="date" office:date-value="2024-04-16" calcext:value-type="date">
            <text:p>16/04/2024</text:p>
          </table:table-cell>
          <table:table-cell table:style-name="ce19" office:value-type="string" calcext:value-type="string">
            <text:p><text:a xlink:href="https://www.mpam.mp.br/images/SCOMS/Dispensas/2024/P.I-2024.007309_Seguro_Estagiários/Relatorio_de_Dispensa_Eletrônica_015_DESERTA_37809.pdf" xlink:type="simple">DOMPE-2830</text:a></text:p>
          </table:table-cell>
          <table:table-cell table:style-name="ce20" table:number-columns-repeated="55"/>
          <table:table-cell table:number-columns-repeated="16322"/>
        </table:table-row>
        <table:table-row table:style-name="ro17">
          <table:table-cell table:style-name="ce15" office:value-type="string" calcext:value-type="string">
            <text:p><text:a xlink:href="https://www.mpam.mp.br/licitacoes/compras-diretas/711-licitacoes/compras-diretas-em-andamento/16882-dispensa-de-licitacao-013-2024-scoms-mp-pgj-servicos-de-avaliacao-psicologica-e-psiquiatrica-da-adaptacao-ao-cargo-de-promotor-de-justica-substituto" xlink:type="simple">013/2024</text:a></text:p>
          </table:table-cell>
          <table:table-cell table:style-name="ce16" office:value-type="date" office:date-value="2024-04-22" calcext:value-type="date">
            <text:p>22/04/2024</text:p>
          </table:table-cell>
          <table:table-cell table:style-name="ce15" office:value-type="string" calcext:value-type="string">
            <text:p>33903950 - Serviços Med. Hospitalar, Odont. E Laboratoriais</text:p>
          </table:table-cell>
          <table:table-cell table:style-name="ce17" office:value-type="string" calcext:value-type="string">
            <text:p>Contratação de pessoa jurídica para prestação de serviços de Junta de Especialistas para realizar avaliação psicológica e psiquiátrica da adaptação ao cargo, com a finalidade de aferir a saúde mental dos Promotores de Justiça do Ministério Público do Estado do Amazonas, em Estágio Probatório, conforme previsão constante do caput e parágrafo único do art. 238 da Lei Orgânica do Ministério Público do Amazonas.</text:p>
          </table:table-cell>
          <table:table-cell table:style-name="ce18" office:value-type="string" office:string-value="44 serviços" calcext:value-type="string">
            <text:p><text:s/>44 serviços </text:p>
          </table:table-cell>
          <table:table-cell table:style-name="ce16" office:value-type="string" calcext:value-type="string">
            <text:p>Fracassada</text:p>
          </table:table-cell>
          <table:table-cell table:style-name="ce19" office:value-type="string" calcext:value-type="string">
            <text:p><text:a xlink:href="https://www.mpam.mp.br/images/SCOMS/Dispensas/2024/P.I-2024.007153_-_Avaliação_psicológica_e_psiquiátrica_Promotores/Relatorio-Dispensa-90013.2024.Comprasnet_1b2b4.pdf" xlink:type="simple">Resultado Dispensa</text:a></text:p>
          </table:table-cell>
          <table:table-cell table:style-name="ce20" table:number-columns-repeated="55"/>
          <table:table-cell table:number-columns-repeated="16322"/>
        </table:table-row>
        <table:table-row table:style-name="ro18">
          <table:table-cell table:style-name="ce15" office:value-type="string" calcext:value-type="string">
            <text:p><text:a xlink:href="https://www.mpam.mp.br/licitacoes/compras-diretas/711-licitacoes/compras-diretas-em-andamento/16886-dispensa-de-licitacao-014-2024-scoms-mp-pgj-cftv-na-cidade-de-manaus-am" xlink:type="simple">014/2024</text:a></text:p>
          </table:table-cell>
          <table:table-cell table:style-name="ce16" office:value-type="date" office:date-value="2024-04-22" calcext:value-type="date">
            <text:p>22/04/2024</text:p>
          </table:table-cell>
          <table:table-cell table:style-name="ce15" office:value-type="string" calcext:value-type="string">
            <text:p>44905224 -</text:p>
            <text:p>Equipamentos de Proteção, Segurança e Socorro</text:p>
          </table:table-cell>
          <table:table-cell table:style-name="ce17" office:value-type="string" calcext:value-type="string">
            <text:p>Contratação de empresa especializada em instalação e manutenção de sistema de videomonitoramento (CFTV) no Prédio-Sede do Ministério Público do Amazonas, Prédio Administrativo e Unidades Descentralizadas Aleixo (incluindo o imóvel do Núcleo de Não-Persecução Penal) e Paraíba, na cidade de Manaus/AM, integrantes do Ministério Público / Procuradoria-Geral de Justiça do Estado do Amazonas, com fornecimento de equipamentos, materiais e mão-de-obra necessários, em observância às necessidades de atendimento da política de Segurança Institucional.</text:p>
          </table:table-cell>
          <table:table-cell table:style-name="ce18" office:value-type="string" office:string-value="1 serviço" calcext:value-type="string">
            <text:p><text:s/>1 serviço </text:p>
          </table:table-cell>
          <table:table-cell table:style-name="ce16" office:value-type="date" office:date-value="2024-05-02" calcext:value-type="date">
            <text:p>02/05/2024</text:p>
          </table:table-cell>
          <table:table-cell table:style-name="ce15" office:value-type="string" calcext:value-type="string">
            <text:p><text:a xlink:href="https://www.mpam.mp.br/images/SCOMS/Dispensas/2024/P.I-_2024.005393_CFTV_ManausAm/Publicacao_DOMPE_2884_2024_07_17_13689.pdf" xlink:type="simple">DOMPE-2884</text:a></text:p>
          </table:table-cell>
          <table:table-cell table:style-name="ce20" table:number-columns-repeated="55"/>
          <table:table-cell table:number-columns-repeated="16322"/>
        </table:table-row>
        <table:table-row table:style-name="ro19">
          <table:table-cell table:style-name="ce15" office:value-type="string" calcext:value-type="string">
            <text:p><text:a xlink:href="https://www.mpam.mp.br/licitacoes/compras-diretas/712-licitacoes/compras-diretas-finalizada/16894-dispensa-de-licitacao-015-2024-scoms-mp-pgj-seguro-coletivo-para-estagiarios" xlink:type="simple">015/2024</text:a></text:p>
          </table:table-cell>
          <table:table-cell table:style-name="ce16" office:value-type="date" office:date-value="2024-04-29" calcext:value-type="date">
            <text:p>29/04/2024</text:p>
          </table:table-cell>
          <table:table-cell table:style-name="ce15" office:value-type="string" calcext:value-type="string">
            <text:p>33903969 -</text:p>
            <text:p>Seguros Gerais</text:p>
          </table:table-cell>
          <table:table-cell table:style-name="ce17" office:value-type="string" calcext:value-type="string">
            <text:p>Contratação de empresa especializada na prestação dos serviços de Seguro Coletivo contra Acidentes Pessoais para Estagiários da Procuradoria-Geral de Justiça / Ministério Público do Estado do Amazonas, pelo período de 12 (doze) meses.</text:p>
          </table:table-cell>
          <table:table-cell table:style-name="ce18" office:value-type="string" office:string-value="12 meses" calcext:value-type="string">
            <text:p><text:s/>12 meses </text:p>
          </table:table-cell>
          <table:table-cell table:style-name="ce16" office:value-type="string" calcext:value-type="string">
            <text:p>Compra Deserta</text:p>
          </table:table-cell>
          <table:table-cell table:style-name="ce19" office:value-type="string" calcext:value-type="string">
            <text:p><text:a xlink:href="https://www.mpam.mp.br/images/SCOMS/Dispensas/2024/P.I-2024.007309_Seguro_Estagiários/Relatorio_de_Dispensa_Eletrônica_015_DESERTA_37809.pdf" xlink:type="simple">Resultado Dispensa</text:a></text:p>
          </table:table-cell>
          <table:table-cell table:style-name="ce20" table:number-columns-repeated="55"/>
          <table:table-cell table:number-columns-repeated="16322"/>
        </table:table-row>
        <table:table-row table:style-name="ro20">
          <table:table-cell table:style-name="ce15" office:value-type="string" calcext:value-type="string">
            <text:p><text:a xlink:href="https://www.mpam.mp.br/licitacoes/compras-diretas/711-licitacoes/compras-diretas-em-andamento/16895-dispensa-de-licitacao-016-2024-scoms-mp-pgj-manutencao-preventiva-e-corretiva-de-sistemas-de-videomonitoramento-cftv" xlink:type="simple">016/2024</text:a></text:p>
          </table:table-cell>
          <table:table-cell table:style-name="ce16" office:value-type="date" office:date-value="2024-04-24" calcext:value-type="date">
            <text:p>24/04/2024</text:p>
          </table:table-cell>
          <table:table-cell table:style-name="ce15" office:value-type="string" calcext:value-type="string">
            <text:p>33903999 -</text:p>
            <text:p>Outros serviços de terceiros - Pessoa Jurídica</text:p>
          </table:table-cell>
          <table:table-cell table:style-name="ce17" office:value-type="string" calcext:value-type="string">
            <text:p>Contratação de empresa especializada em prestação de serviço técnico de manutenção preventiva e corretiva de sistemas de videomonitoramento (CFTV) no Prédio-Sede do Ministério Público do Amazonas, Prédio Administrativo e Unidades Descentralizadas do Ministério Público nesta cidade de Manaus/AM (Paraíba, Aleixo e Núcleo de Acordo de Não-Persecução Penal), com fornecimento total de equipamentos, materiais e mão-de-obra necessários, em observância às necessidades de atendimento da política de Segurança Institucional, por um período de 12 (doze) meses.</text:p>
          </table:table-cell>
          <table:table-cell table:style-name="ce18" office:value-type="string" office:string-value="12 meses" calcext:value-type="string">
            <text:p><text:s/>12 meses </text:p>
          </table:table-cell>
          <table:table-cell table:style-name="ce16" office:value-type="string" calcext:value-type="string">
            <text:p>Revogada</text:p>
          </table:table-cell>
          <table:table-cell table:style-name="ce15" office:value-type="string" calcext:value-type="string">
            <text:p><text:a xlink:href="https://www.mpam.mp.br/images/SCOMS/Dispensas/2024/P.I-2024.008478_Manutenção_preventiva_e_corretiva_do_sistemas_de_CFTV/SEI_MPAM_-_1340272_-_Despacho_105b7.pdf" xlink:type="simple">Despacho SUBADM</text:a></text:p>
          </table:table-cell>
          <table:table-cell table:style-name="ce20" table:number-columns-repeated="55"/>
          <table:table-cell table:number-columns-repeated="16322"/>
        </table:table-row>
        <table:table-row table:style-name="ro21">
          <table:table-cell table:style-name="ce15" office:value-type="string" calcext:value-type="string">
            <text:p><text:a xlink:href="https://www.mpam.mp.br/licitacoes/compras-diretas/711-licitacoes/compras-diretas-em-andamento/16898-dispensa-de-licitacao-017-2024-scoms-mp-pgj-aquisicao-de-conjunto-de-cama-box-solteiro" xlink:type="simple">017/2024</text:a></text:p>
          </table:table-cell>
          <table:table-cell table:style-name="ce16" office:value-type="date" office:date-value="2024-04-30" calcext:value-type="date">
            <text:p>30/04/2024</text:p>
          </table:table-cell>
          <table:table-cell table:style-name="ce15" office:value-type="string" calcext:value-type="string">
            <text:p>44905242 -</text:p>
            <text:p>Mobiliário em Geral</text:p>
          </table:table-cell>
          <table:table-cell table:style-name="ce17" office:value-type="string" calcext:value-type="string">
            <text:p>Contratação de empresa especializada em fornecer itens de mobiliário (conjunto de cama box solteiro com colchão de espuma) para dotar as novas instalações da Guarita 1, localizada no prédio-sede do Ministério Público do Estado do Amazonas / Procuradoria-Geral de Justiça, na cidade de Manaus, a ser utilizada pelo efetivo policial militar que, por necessidade do serviço, permanece na jornada laboral durante o expediente em dias úteis, após atividade em apoio institucional na madrugada anterior.</text:p>
          </table:table-cell>
          <table:table-cell table:style-name="ce18" office:value-type="string" office:string-value="1 unidade" calcext:value-type="string">
            <text:p><text:s/>1 unidade </text:p>
          </table:table-cell>
          <table:table-cell table:style-name="ce16" office:value-type="date" office:date-value="2024-06-04" calcext:value-type="date">
            <text:p>04/06/2024</text:p>
          </table:table-cell>
          <table:table-cell table:style-name="ce15" office:value-type="string" calcext:value-type="string">
            <text:p><text:a xlink:href="https://www.mpam.mp.br/images/SCOMS/Dispensas/2024/PI-2024.005263_-_Cama_Box_Guarita/DOMPE_2855_ee48f.pdf" xlink:type="simple">DOMPE-2855</text:a></text:p>
          </table:table-cell>
          <table:table-cell table:style-name="ce20" table:number-columns-repeated="55"/>
          <table:table-cell table:number-columns-repeated="16322"/>
        </table:table-row>
        <table:table-row table:style-name="ro22">
          <table:table-cell table:style-name="ce15" office:value-type="string" calcext:value-type="string">
            <text:p><text:a xlink:href="https://www.mpam.mp.br/licitacoes/compras-diretas/711-licitacoes/compras-diretas-em-andamento/16897-dispensa-de-licitacao-018-2024-scoms-mp-pgj-moedas-comemorativas-alusivas-aos-132-anos-do-mpam" xlink:type="simple">018/2024</text:a></text:p>
          </table:table-cell>
          <table:table-cell table:style-name="ce16" office:value-type="date" office:date-value="2024-04-29" calcext:value-type="date">
            <text:p>29/04/2024</text:p>
          </table:table-cell>
          <table:table-cell table:style-name="ce15" office:value-type="string" calcext:value-type="string">
            <text:p>33903015 -</text:p>
            <text:p>Material para Festividades e Homenagens</text:p>
          </table:table-cell>
          <table:table-cell table:style-name="ce17" office:value-type="string" calcext:value-type="string">
            <text:p>Contratação de empresa especializada na confecção de moedas comemorativas institucionais, em alusão aos 132 anos de criação do Ministério Público do Estado do Amazonas, considerando a necessidade de homenagear os valores da Instituição dentro da evolução histórica e eternizar a data, bem como de selar o comprometimento e fortalecer os laços institucionais.</text:p>
          </table:table-cell>
          <table:table-cell table:style-name="ce18" office:value-type="string" office:string-value="300 unidades" calcext:value-type="string">
            <text:p><text:s/>300 unidades </text:p>
          </table:table-cell>
          <table:table-cell table:style-name="ce16" office:value-type="date" office:date-value="2024-06-13" calcext:value-type="date">
            <text:p>13/06/2024</text:p>
          </table:table-cell>
          <table:table-cell table:style-name="ce15" office:value-type="string" calcext:value-type="string">
            <text:p><text:a xlink:href="https://www.mpam.mp.br/images/SCOMS/Dispensas/2024/PI-2024.009001_-_Moedas_comemorativas/Publicacao_DOMPE2862_13.06.2024_59f36.pdf" xlink:type="simple">DOMPE-2862</text:a></text:p>
          </table:table-cell>
          <table:table-cell table:style-name="ce20" table:number-columns-repeated="55"/>
          <table:table-cell table:number-columns-repeated="16322"/>
        </table:table-row>
        <table:table-row table:style-name="ro23">
          <table:table-cell table:style-name="ce15" office:value-type="string" calcext:value-type="string">
            <text:p><text:a xlink:href="https://www.mpam.mp.br/licitacoes/compras-diretas/711-licitacoes/compras-diretas-em-andamento/16900-dispensa-de-licitacao-019-2024-scoms-mp-pgj-licenca-da-solucao-do-sistema-de-comunicacao-pabx-com-tecnologia-voip" xlink:type="simple">019/2024</text:a></text:p>
          </table:table-cell>
          <table:table-cell table:style-name="ce16" office:value-type="date" office:date-value="2024-04-24" calcext:value-type="date">
            <text:p>24/04/2024</text:p>
          </table:table-cell>
          <table:table-cell table:style-name="ce15" office:value-type="string" calcext:value-type="string">
            <text:p>33904005 -</text:p>
            <text:p>Serviço de Telefonia Fixa e Móvel, quando integrarem pacote de Comunicação de Dados</text:p>
          </table:table-cell>
          <table:table-cell table:style-name="ce17" office:value-type="string" calcext:value-type="string">
            <text:p>Contratação de empresa especializada para fornecimento de licença da solução do sistema de comunicação PABX com tecnologia VoIP, denominado 3CX, pelo período de 36 (trinta e seis) meses, incluindo capacitação, suporte técnico e garantia, visando atender às necessidades do Ministério Público do Estado do Amazonas / Procuradoria-Geral de Justiça.</text:p>
          </table:table-cell>
          <table:table-cell table:style-name="ce18" office:value-type="string" office:string-value="36 meses" calcext:value-type="string">
            <text:p><text:s/>36 meses </text:p>
          </table:table-cell>
          <table:table-cell table:style-name="ce16" office:value-type="date" office:date-value="2024-06-18" calcext:value-type="date">
            <text:p>18/06/2024</text:p>
          </table:table-cell>
          <table:table-cell table:style-name="ce15" office:value-type="string" calcext:value-type="string">
            <text:p><text:a xlink:href="https://www.mpam.mp.br/images/SCOMS/Dispensas/2024/P.I-_2024.002533_Licença_da_solução_do_sistema_de_comunicação_PABX/Publicacao_DiarioOficialMPAM_2024_06_18_c83ed.pdf" xlink:type="simple">DOMPE-2865</text:a></text:p>
          </table:table-cell>
          <table:table-cell table:style-name="ce20" table:number-columns-repeated="55"/>
          <table:table-cell table:number-columns-repeated="16322"/>
        </table:table-row>
        <table:table-row table:style-name="ro24">
          <table:table-cell table:style-name="ce15" office:value-type="string" calcext:value-type="string">
            <text:p><text:a xlink:href="https://www.mpam.mp.br/licitacoes/compras-diretas/711-licitacoes/compras-diretas-em-andamento/16917-dispensa-de-licitacao-020-2024-scoms-mp-pgj-seguro-coletivo-para-estagiarios" xlink:type="simple">020/2024</text:a></text:p>
          </table:table-cell>
          <table:table-cell table:style-name="ce16" office:value-type="date" office:date-value="2024-04-30" calcext:value-type="date">
            <text:p>30/04/2024</text:p>
          </table:table-cell>
          <table:table-cell table:style-name="ce15" office:value-type="string" calcext:value-type="string">
            <text:p>33903969 -</text:p>
            <text:p>Seguros Gerais</text:p>
          </table:table-cell>
          <table:table-cell table:style-name="ce17" office:value-type="string" calcext:value-type="string">
            <text:p>Contratação de empresa especializada na prestação dos serviços de Seguro Coletivo contra Acidentes Pessoais para Estagiários da Procuradoria-Geral de Justiça / Ministério Público do Estado do Amazonas, pelo período de 12 (doze) meses.</text:p>
          </table:table-cell>
          <table:table-cell table:style-name="ce18" office:value-type="string" office:string-value="12 meses" calcext:value-type="string">
            <text:p><text:s/>12 meses </text:p>
          </table:table-cell>
          <table:table-cell table:style-name="ce16" office:value-type="date" office:date-value="2024-06-11" calcext:value-type="date">
            <text:p>11/06/2024</text:p>
          </table:table-cell>
          <table:table-cell table:style-name="ce15" office:value-type="string" calcext:value-type="string">
            <text:p><text:a xlink:href="https://www.mpam.mp.br/images/SCOMS/Dispensas/2024/P.I-2024.007309_Seguro_Estagiários/DOMPE_EXTRATO-2860-11.06.2024_4ae43.pdf" xlink:type="simple">DOMPE-2860</text:a></text:p>
          </table:table-cell>
          <table:table-cell table:style-name="ce20" table:number-columns-repeated="55"/>
          <table:table-cell table:number-columns-repeated="16322"/>
        </table:table-row>
        <table:table-row table:style-name="ro25">
          <table:table-cell table:style-name="ce15" office:value-type="string" calcext:value-type="string">
            <text:p><text:a xlink:href="https://www.mpam.mp.br/licitacoes/compras-diretas/711-licitacoes/compras-diretas-em-andamento/16923-dispensa-de-licitacao-021-2024-scoms-mp-pgj-interpretes-para-traducao-simultanea-espanhol-portugues" xlink:type="simple">021/2024</text:a></text:p>
          </table:table-cell>
          <table:table-cell table:style-name="ce16" office:value-type="date" office:date-value="2024-04-30" calcext:value-type="date">
            <text:p>30/04/2024</text:p>
          </table:table-cell>
          <table:table-cell table:style-name="ce15" office:value-type="string" calcext:value-type="string">
            <text:p>33903905 -</text:p>
            <text:p>Serviços Técnicos Profissionais</text:p>
          </table:table-cell>
          <table:table-cell table:style-name="ce17" office:value-type="string" calcext:value-type="string">
            <text:p>Contratação de serviço de intérpretes para tradução simultânea (espanhol/português) para palestras do Encontro do Grupo Nacional de Combate às Organizações Criminosas, a ser realizado nos dias 16 e 17 de maio de 2024, no hall do Auditório Carlos Alberto Bandeira de Araújo, localizado na sede do Ministério Público do Estado do Amazonas / Procuradoria-Geral de Justiça.</text:p>
          </table:table-cell>
          <table:table-cell table:style-name="ce18" office:value-type="string" office:string-value="2 diárias" calcext:value-type="string">
            <text:p><text:s/>2 diárias </text:p>
          </table:table-cell>
          <table:table-cell table:style-name="ce16" office:value-type="date" office:date-value="2024-05-20" calcext:value-type="date">
            <text:p>20/05/2024</text:p>
          </table:table-cell>
          <table:table-cell table:style-name="ce15" office:value-type="string" calcext:value-type="string">
            <text:p><text:a xlink:href="https://www.mpam.mp.br/images/SCOMS/Dispensas/2024/PI-2024.009777_-_Interprete_tradutor/DOMPE_2846_a95c3.pdf" xlink:type="simple">DOMPE-2846</text:a></text:p>
          </table:table-cell>
          <table:table-cell table:style-name="ce20" table:number-columns-repeated="55"/>
          <table:table-cell table:number-columns-repeated="16322"/>
        </table:table-row>
        <table:table-row table:style-name="ro26">
          <table:table-cell table:style-name="ce15" office:value-type="string" calcext:value-type="string">
            <text:p><text:a xlink:href="https://www.mpam.mp.br/licitacoes/compras-diretas/712-licitacoes/compras-diretas-finalizada/16931-dispensa-de-licitacao-022-2024-scoms-mp-pgj-locacao-de-grupo-gerador-para-a-reuniao-do-gncoc" xlink:type="simple">022/2024</text:a></text:p>
          </table:table-cell>
          <table:table-cell table:style-name="ce16" office:value-type="date" office:date-value="2024-05-03" calcext:value-type="date">
            <text:p>03/05/2024</text:p>
          </table:table-cell>
          <table:table-cell table:style-name="ce15" office:value-type="string" calcext:value-type="string">
            <text:p>33903912 -</text:p>
            <text:p>Locação de Máquinas e Equipamentos</text:p>
          </table:table-cell>
          <table:table-cell table:style-name="ce17" office:value-type="string" calcext:value-type="string">
            <text:p>Locação de grupo motogerador à diesel, com instalação e implementação completa, incluindo automação, transporte, montagem, instalação, treinamento básico de operação e verificações de rotina, a ser instalado nas dependências do Prédio Administrativo da Procuradoria-Geral de Justiça do Estado do Amazonas, localizado na Avenida Coronel Teixeira, 7995, Nova Esperança, Manaus, Amazonas, para a Reunião do Grupo Nacional de Combate às Organizações Criminosas (GNCOC), nos dias 16 e 17 de maio de 2024.</text:p>
          </table:table-cell>
          <table:table-cell table:style-name="ce18" office:value-type="string" office:string-value="2 diárias" calcext:value-type="string">
            <text:p><text:s/>2 diárias </text:p>
          </table:table-cell>
          <table:table-cell table:style-name="ce16" office:value-type="date" office:date-value="2024-05-20" calcext:value-type="date">
            <text:p>20/05/2024</text:p>
          </table:table-cell>
          <table:table-cell table:style-name="ce21" office:value-type="string" calcext:value-type="string">
            <text:p><text:a xlink:href="https://www.mpam.mp.br/images/SCOMS/Dispensas/2024/PI-2024.009815_-_Locação_de_Gerador_GNCOC/Publicação_do_Despacho_no_DOMPE_2846_811b5.pdf" xlink:type="simple">DOMPE-2846</text:a></text:p>
          </table:table-cell>
          <table:table-cell table:style-name="ce20" table:number-columns-repeated="55"/>
          <table:table-cell table:number-columns-repeated="16322"/>
        </table:table-row>
        <table:table-row table:style-name="ro27">
          <table:table-cell table:style-name="ce15" office:value-type="string" calcext:value-type="string">
            <text:p><text:a xlink:href="https://www.mpam.mp.br/licitacoes/compras-diretas/711-licitacoes/compras-diretas-em-andamento/17033-dispensa-de-licitacao-023-2024-scoms-mp-pgj-aquisicao-de-2-dois-aparelhos-smartphones-samsung-s24-ultra-512gb-de-armazenamento" xlink:type="simple">023/2024</text:a></text:p>
          </table:table-cell>
          <table:table-cell table:style-name="ce16" office:value-type="date" office:date-value="2024-05-23" calcext:value-type="date">
            <text:p>23/05/2024</text:p>
          </table:table-cell>
          <table:table-cell table:style-name="ce15" office:value-type="string" calcext:value-type="string">
            <text:p>449052-06</text:p>
            <text:p>Aparelhos e Equipamentos de Comunicação</text:p>
          </table:table-cell>
          <table:table-cell table:style-name="ce17" office:value-type="string" calcext:value-type="string">
            <text:p>Aquisição de 2 (dois) aparelhos celulares smartphone Samsung S24 Ultra, com 512GB de armazenamento, destinados ao uso da Assessoria de Comunicação do Ministério Público do Estado do Amazonas / Procuradoria-Geral de Justiça.</text:p>
          </table:table-cell>
          <table:table-cell table:style-name="ce18" office:value-type="string" office:string-value="2 unidades" calcext:value-type="string">
            <text:p><text:s/>2 unidades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28">
          <table:table-cell table:style-name="ce15" office:value-type="string" calcext:value-type="string">
            <text:p><text:a xlink:href="https://www.mpam.mp.br/licitacoes/compras-diretas/711-licitacoes/compras-diretas-em-andamento/17057-dispensa-de-licitacao-024-2024-scoms-mp-pgj-licencas-microsoft-office-365" xlink:type="simple">024/2024</text:a></text:p>
          </table:table-cell>
          <table:table-cell table:style-name="ce16" office:value-type="date" office:date-value="2024-06-03" calcext:value-type="date">
            <text:p>03/06/2024</text:p>
          </table:table-cell>
          <table:table-cell table:style-name="ce15" office:value-type="string" calcext:value-type="string">
            <text:p>339040-16 Locação de Software</text:p>
          </table:table-cell>
          <table:table-cell table:style-name="ce17" office:value-type="string" calcext:value-type="string">
            <text:p>Contratação de empresa especializada para o fornecimento de subscrição de licenças de uso da plataforma de softwares Microsoft Office 365, com suporte técnico, visando suprir às necessidades das unidades jurisdicionadas e administrativas do Ministério Público do Estado do Amazonas/Procuradoria-Geral de Justiça, pelo período de 36 (trinta e seis) meses.</text:p>
          </table:table-cell>
          <table:table-cell table:style-name="ce18" office:value-type="string" office:string-value="2.060 licenças" calcext:value-type="string">
            <text:p><text:s/>2.060 licenças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28">
          <table:table-cell table:style-name="ce15" office:value-type="string" calcext:value-type="string">
            <text:p><text:a xlink:href="https://www.mpam.mp.br/licitacoes/compras-diretas/711-licitacoes/compras-diretas-em-andamento/17099-dispensa-de-licitacao-025-2024-scoms-mp-pgj-contratacao-assinaturas-acesso-web-banco-de-imagens" xlink:type="simple">025/2024</text:a></text:p>
          </table:table-cell>
          <table:table-cell table:style-name="ce16" office:value-type="date" office:date-value="2024-06-19" calcext:value-type="date">
            <text:p>19/06/2024</text:p>
          </table:table-cell>
          <table:table-cell table:style-name="ce15" office:value-type="string" calcext:value-type="string">
            <text:p>339040-14 Conteúdo da Web</text:p>
          </table:table-cell>
          <table:table-cell table:style-name="ce17" office:value-type="string" calcext:value-type="string">
            <text:p>Contratação de empresa especializada no fornecimento de subscrição de 2 (duas) assinaturas com no mínimo 3 (três) acessos web a banco de imagens eletrônicas (cada assinatura), com fotografias, ilustrações profissionais, vídeos e ativos sonoros, pelo período de 12 (doze) meses, para atender às necessidades da Assessoria de Comunicação do Ministério Público do Estado do Amazonas.</text:p>
          </table:table-cell>
          <table:table-cell table:style-name="ce18" office:value-type="string" office:string-value="2 assinaturas anuais" calcext:value-type="string">
            <text:p><text:s/>2 assinaturas anuais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29">
          <table:table-cell table:style-name="ce15" office:value-type="string" calcext:value-type="string">
            <text:p><text:a xlink:href="https://www.mpam.mp.br/licitacoes/compras-diretas/711-licitacoes/compras-diretas-em-andamento/17107-dispensa-de-licitacao-026-2024-scoms-mp-pgj-itens-de-mobiliario-para-guarita-1-do-predio-sede-da-pgj" xlink:type="simple">026/2024</text:a></text:p>
          </table:table-cell>
          <table:table-cell table:style-name="ce16" office:value-type="date" office:date-value="2024-06-20" calcext:value-type="date">
            <text:p>20/06/2024</text:p>
          </table:table-cell>
          <table:table-cell table:style-name="ce15" office:value-type="string" calcext:value-type="string">
            <text:p>449052-42 Mobiliário em Geral</text:p>
          </table:table-cell>
          <table:table-cell table:style-name="ce17" office:value-type="string" calcext:value-type="string">
            <text:p>Contratação de empresa especializada em confecção, entrega e instalação de itens de mobiliário sob medida (bancada em MDF com tampo de vidro e prateleira) para dotar as novas instalações da Guarita 1, localizada no prédio-sede do Ministério Público do Estado do Amazonas / Procuradoria-Geral de Justiça, na cidade de Manaus.</text:p>
          </table:table-cell>
          <table:table-cell table:style-name="ce18" office:value-type="string" office:string-value="2 unidades" calcext:value-type="string">
            <text:p><text:s/>2 unidades </text:p>
          </table:table-cell>
          <table:table-cell table:style-name="ce16" office:value-type="date" office:date-value="2024-08-16" calcext:value-type="date">
            <text:p>16/08/2024</text:p>
          </table:table-cell>
          <table:table-cell table:style-name="ce16" office:value-type="string" calcext:value-type="string">
            <text:p><text:a xlink:href="https://www.mpam.mp.br/images/SCOMS/Dispensas/2024/P.I-_2024.013742_-_Mobiliário_Guarita_1/DOMPE-2906-2024-08-16_78d00.pdf" xlink:type="simple">DOMPE-2906</text:a></text:p>
          </table:table-cell>
          <table:table-cell table:style-name="ce20" table:number-columns-repeated="55"/>
          <table:table-cell table:number-columns-repeated="16322"/>
        </table:table-row>
        <table:table-row table:style-name="ro27">
          <table:table-cell table:style-name="ce15" office:value-type="string" calcext:value-type="string">
            <text:p><text:a xlink:href="https://www.mpam.mp.br/licitacoes/compras-diretas/711-licitacoes/compras-diretas-em-andamento/17121-dispensa-de-licitacao-027-2024-scoms-mp-pgj-manutencao-de-subestacao-de-energia" xlink:type="simple">027/2024</text:a></text:p>
          </table:table-cell>
          <table:table-cell table:style-name="ce16" office:value-type="date" office:date-value="2024-06-21" calcext:value-type="date">
            <text:p>21/06/2024</text:p>
          </table:table-cell>
          <table:table-cell table:style-name="ce15" office:value-type="string" calcext:value-type="string">
            <text:p>339039-17 Manutenção e Conservação de Máquinas e Equipamentos</text:p>
          </table:table-cell>
          <table:table-cell table:style-name="ce17" office:value-type="string" calcext:value-type="string">
            <text:p>Contratação da empresa para realizar a manutenção emergencial na subestação que atende o prédio Sede e Auditório Antônio Bandeira .</text:p>
            <text:p/>
            <text:p> </text:p>
          </table:table-cell>
          <table:table-cell table:style-name="ce18" office:value-type="string" office:string-value="2 serviços" calcext:value-type="string">
            <text:p><text:s/>2 serviços </text:p>
          </table:table-cell>
          <table:table-cell table:style-name="ce16" office:value-type="date" office:date-value="2024-08-28" calcext:value-type="date">
            <text:p>28/08/2024</text:p>
          </table:table-cell>
          <table:table-cell table:style-name="ce16" office:value-type="string" calcext:value-type="string">
            <text:p><text:a xlink:href="https://www.mpam.mp.br/images/SCOMS/Dispensas/2024/P.I-2024.012394_-_Manutenção_Subestação/DOMPE_EXTRATO_28.08.2024_e6b79.pdf" xlink:type="simple">DOMPE-2914</text:a></text:p>
          </table:table-cell>
          <table:table-cell table:style-name="ce20" table:number-columns-repeated="55"/>
          <table:table-cell table:number-columns-repeated="16322"/>
        </table:table-row>
        <table:table-row table:style-name="ro30">
          <table:table-cell table:style-name="ce15" office:value-type="string" calcext:value-type="string">
            <text:p><text:a xlink:href="https://www.mpam.mp.br/licitacoes/compras-diretas/711-licitacoes/compras-diretas-em-andamento/17136-dispensa-de-licitacao-027-2024-scoms-mp-pgj-fechadura-eletronica-para-assinst" xlink:type="simple">028/2024</text:a></text:p>
          </table:table-cell>
          <table:table-cell table:style-name="ce16" office:value-type="date" office:date-value="2024-07-02" calcext:value-type="date">
            <text:p>02/07/2024</text:p>
          </table:table-cell>
          <table:table-cell table:style-name="ce15" office:value-type="string" calcext:value-type="string">
            <text:p>449052-24 – Equipamentos de Proteção, Segurança e Socorro</text:p>
          </table:table-cell>
          <table:table-cell table:style-name="ce17" office:value-type="string" calcext:value-type="string">
            <text:p>Contratação de empresa especializada no fornecimento e instalação de fechadura eletrônica, com garantia de no mínimo 12 (doze) meses, para atender às necessidades da Assessoria de Segurança Institucional do Ministério Público do Estado do Amazonas, conforme Termo de Referência 14.2024.SPAT.1339787.2024.012367.</text:p>
          </table:table-cell>
          <table:table-cell table:style-name="ce18" office:value-type="string" office:string-value="1 unidade" calcext:value-type="string">
            <text:p><text:s/>1 unidade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31">
          <table:table-cell table:style-name="ce15" office:value-type="string" calcext:value-type="string">
            <text:p><text:a xlink:href="https://www.mpam.mp.br/licitacoes/compras-diretas/711-licitacoes/compras-diretas-em-andamento/17137-dispensa-de-licitacao-029-2024-scoms-mp-pgj-licenca-da-plataforma-business" xlink:type="simple">029/2024</text:a></text:p>
          </table:table-cell>
          <table:table-cell table:style-name="ce16" office:value-type="date" office:date-value="2024-06-26" calcext:value-type="date">
            <text:p>26/06/2024</text:p>
          </table:table-cell>
          <table:table-cell table:style-name="ce15" office:value-type="string" calcext:value-type="string">
            <text:p>339040-19</text:p>
            <text:p>Computação em nuvem - software como serviço (SaaS)</text:p>
          </table:table-cell>
          <table:table-cell table:style-name="ce17" office:value-type="string" calcext:value-type="string">
            <text:p>Contratação de empresa especializada e homologada pelo WhatsApp Business API para fornecimento de plataforma de comunicação e atendimento digital via WhatsApp, integrando solução web de atendimento online com assistente virtual (bot), permitindo triagem e encaminhamento de atendimentos através de único número de telefone, compreendendo os serviços de implantação, customizações necessárias, manutenção corretiva e evolutiva, parametrização e suporte técnico, pelo período de 12 (doze) meses, conforme Termo de Referência 5.2024.DRH.1349492.2024.013573.</text:p>
          </table:table-cell>
          <table:table-cell table:style-name="ce18" office:value-type="string" office:string-value="12 meses" calcext:value-type="string">
            <text:p><text:s/>12 meses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27">
          <table:table-cell table:style-name="ce15" office:value-type="string" calcext:value-type="string">
            <text:p><text:a xlink:href="https://www.mpam.mp.br/licitacoes/compras-diretas/711-licitacoes/compras-diretas-em-andamento/17138-dispensa-de-licitacao-030-2024-scoms-mp-pgj-aquisicao-de-03-tres-mastros-de-bandeira" xlink:type="simple">030/2024</text:a></text:p>
          </table:table-cell>
          <table:table-cell table:style-name="ce16" office:value-type="date" office:date-value="2024-07-05" calcext:value-type="date">
            <text:p>05/07/2024</text:p>
          </table:table-cell>
          <table:table-cell table:style-name="ce15" office:value-type="string" calcext:value-type="string">
            <text:p>449052-42 Mobiliário em Geral</text:p>
          </table:table-cell>
          <table:table-cell table:style-name="ce17" office:value-type="string" calcext:value-type="string">
            <text:p>Contratação de empresa especializada no fornecimento de 03 (três) mastros de bandeiras para atender às necessidades da Promotoria de Justiça da Comarca de Urucurituba, componente do Ministério Público do Estado do Amazonas, conforme Termo de Referência 20.2024.SPAT.1354550.2024.014064.</text:p>
          </table:table-cell>
          <table:table-cell table:style-name="ce18" office:value-type="string" office:string-value="3 unidades" calcext:value-type="string">
            <text:p><text:s/>3 unidades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32">
          <table:table-cell table:style-name="ce15" office:value-type="string" calcext:value-type="string">
            <text:p><text:a xlink:href="https://www.mpam.mp.br/licitacoes/compras-diretas/compras-diretas-finalizadas/17205-dispensa-de-licitacao-031-2024-scoms-mp-pgj-interpretes-para-traducao-simultanea-ingles-espanhol-para-a-lingua-portuguesa-e-vice-versa" xlink:type="simple">031/2024</text:a></text:p>
          </table:table-cell>
          <table:table-cell table:style-name="ce16" office:value-type="date" office:date-value="2024-07-22" calcext:value-type="date">
            <text:p>22/07/2024</text:p>
          </table:table-cell>
          <table:table-cell table:style-name="ce15" office:value-type="string" calcext:value-type="string">
            <text:p>339039-05</text:p>
            <text:p>Serviços Técnicos Profissionais</text:p>
          </table:table-cell>
          <table:table-cell table:style-name="ce17" office:value-type="string" calcext:value-type="string">
            <text:p>Contratação de empresa especializada na prestação de serviço de intérpretes para tradução simultânea (inglês e espanhol para a língua portuguesa e vice-versa) em palestras do Seminário Internacional Sobre a Proteção da Amazônia, nos dias 19, 20 e 21 de agosto de 2024, no Auditório Carlos Alberto Bandeira de Araújo, localizado na sede do Ministério Público do Estado do Amazonas/ Procuradoria-Geral de Justiça</text:p>
          </table:table-cell>
          <table:table-cell table:style-name="ce18" office:value-type="string" office:string-value="3 diárias" calcext:value-type="string">
            <text:p><text:s/>3 diárias </text:p>
          </table:table-cell>
          <table:table-cell table:style-name="ce16" office:value-type="string" calcext:value-type="string">
            <text:p>Fracassada</text:p>
          </table:table-cell>
          <table:table-cell table:style-name="ce19" office:value-type="string" calcext:value-type="string">
            <text:p><text:a xlink:href="https://www.mpam.mp.br/images/SCOMS/Dispensas/2024/PI-2024.014693_-_tradução_simultânea_inglêsespanhol/Relatorio-Dispensa-90031.2024-Conmprasnet_fad44.pdf" xlink:type="simple">Resultado Dispensa</text:a></text:p>
          </table:table-cell>
          <table:table-cell table:style-name="ce20" table:number-columns-repeated="55"/>
          <table:table-cell table:number-columns-repeated="16322"/>
        </table:table-row>
        <table:table-row table:style-name="ro27">
          <table:table-cell table:style-name="ce15" office:value-type="string" calcext:value-type="string">
            <text:p><text:a xlink:href="https://www.mpam.mp.br/licitacoes/compras-diretas/711-licitacoes/compras-diretas-em-andamento/17225-dispensa-de-licitacao-032-2024-scoms-mp-pgj-aquisicao-de-televisores" xlink:type="simple">032/2024</text:a></text:p>
          </table:table-cell>
          <table:table-cell table:style-name="ce16" office:value-type="date" office:date-value="2024-07-25" calcext:value-type="date">
            <text:p>25/07/2024</text:p>
          </table:table-cell>
          <table:table-cell table:style-name="ce15" office:value-type="string" calcext:value-type="string">
            <text:p>449052-34 </text:p>
            <text:p>Equipamentos para Áudio, Vídeo e Foto</text:p>
          </table:table-cell>
          <table:table-cell table:style-name="ce17" office:value-type="string" calcext:value-type="string">
            <text:p>Contratação de empresa especializada em fornecer itens de eletrônicos (televisores) para atender às necessidades deste Ministério Público do Estado do Amazonas/ Procuradoria-Geral de Justiça, com garantia de no mínimo 12 meses, conforme Termo de Referência 21.2024.SPAT.1363037.2024.005155.</text:p>
          </table:table-cell>
          <table:table-cell table:style-name="ce18" office:value-type="string" office:string-value="3 unidades" calcext:value-type="string">
            <text:p><text:s/>3 unidades </text:p>
          </table:table-cell>
          <table:table-cell table:style-name="ce16" office:value-type="date" office:date-value="2024-09-09" calcext:value-type="date">
            <text:p>09/09/2024</text:p>
          </table:table-cell>
          <table:table-cell table:style-name="ce16" office:value-type="string" calcext:value-type="string">
            <text:p><text:a xlink:href="https://www.mpam.mp.br/images/SCOMS/Dispensas/2024/PI-2024.005155_-_Aquisição_de_televisores/Extrato_DOMPE_GRATUS-2920-2024-09-09_e536e.pdf" xlink:type="simple">DOMPE-2920</text:a></text:p>
          </table:table-cell>
          <table:table-cell table:style-name="ce20" table:number-columns-repeated="55"/>
          <table:table-cell table:number-columns-repeated="16322"/>
        </table:table-row>
        <table:table-row table:style-name="ro33">
          <table:table-cell table:style-name="ce15" office:value-type="string" calcext:value-type="string">
            <text:p><text:a xlink:href="https://www.mpam.mp.br/licitacoes/compras-diretas/711-licitacoes/compras-diretas-em-andamento/17302-dispensa-de-licitacao-033-2024-scoms-mp-pgj-servicos-de-avaliacao-psicologica-e-psiquiatrica-da-adaptacao-ao-cargo-de-promotor-de-justica-substituto" xlink:type="simple">033/2024</text:a></text:p>
          </table:table-cell>
          <table:table-cell table:style-name="ce16" office:value-type="date" office:date-value="2024-07-31" calcext:value-type="date">
            <text:p>31/07/2024</text:p>
          </table:table-cell>
          <table:table-cell table:style-name="ce15" office:value-type="string" calcext:value-type="string">
            <text:p>339039-50</text:p>
            <text:p>Serviços Med. Hospitalar, Odont. E Laboratoriais</text:p>
          </table:table-cell>
          <table:table-cell table:style-name="ce17" office:value-type="string" calcext:value-type="string">
            <text:p>Contratação de pessoa jurídica para prestação de serviços de Junta de Especialistas para realizar avaliação psicológica e psiquiátrica da adaptação ao cargo, com a finalidade de aferir a saúde mental dos Promotores de Justiça do Ministério Público do Estado do Amazonas, em Estágio Probatório, conforme previsão constante do caput e parágrafo único do art. 238 da Lei Orgânica do Ministério Público do Amazonas.</text:p>
          </table:table-cell>
          <table:table-cell table:style-name="ce18" office:value-type="string" office:string-value="50 laudos" calcext:value-type="string">
            <text:p><text:s/>50 laudos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34">
          <table:table-cell table:style-name="ce15" office:value-type="string" calcext:value-type="string">
            <text:p><text:a xlink:href="https://www.mpam.mp.br/licitacoes/compras-diretas/711-licitacoes/compras-diretas-em-andamento/17315-dispensa-de-licitacao-034-2024-scoms-mp-pgj-aquisicao-de-extintores-de-incendio-e-acessorios-pj-tabatinga-am" xlink:type="simple">034/2024</text:a></text:p>
          </table:table-cell>
          <table:table-cell table:style-name="ce16" office:value-type="date" office:date-value="2024-08-05" calcext:value-type="date">
            <text:p>05/08/2024</text:p>
          </table:table-cell>
          <table:table-cell table:style-name="ce15" office:value-type="string" calcext:value-type="string">
            <text:p>449052-24</text:p>
            <text:p>Equipamento de Proteção, Segurança e Socorro</text:p>
            <text:p>339030-44</text:p>
            <text:p>Material de Sinalização Visual e Outros</text:p>
          </table:table-cell>
          <table:table-cell table:style-name="ce17" office:value-type="string" calcext:value-type="string">
            <text:p>Contratação de empresa especializada visando a aquisição de extintores de incêndio e acessórios, bem como serviços de recarga, de acordo com as normas técnicas em vigor (ABNT/INMETRO), os quais serão destinados às Promotorias de Justiça de Tabatinga (Ministério Público do Estado do Amazonas), conforme condições, especificações e quantidades descritas no Termo de Referência 9.2024.ASSINST.1382937.2024.016711.</text:p>
          </table:table-cell>
          <table:table-cell table:style-name="ce18" office:value-type="string" office:string-value="22 unidades" calcext:value-type="string">
            <text:p><text:s/>22 unidades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33">
          <table:table-cell table:style-name="ce15" office:value-type="string" calcext:value-type="string">
            <text:p><text:a xlink:href="https://www.mpam.mp.br/licitacoes/compras-diretas/711-licitacoes/compras-diretas-em-andamento/17333-dispensa-de-licitacao-035-2024-scoms-mp-pgj-licencas-de-uso-da-plataforma-de-softwares-microsoft-office-365" xlink:type="simple">035/2024</text:a></text:p>
          </table:table-cell>
          <table:table-cell table:style-name="ce16" office:value-type="date" office:date-value="2024-08-06" calcext:value-type="date">
            <text:p>06/08/2024</text:p>
          </table:table-cell>
          <table:table-cell table:style-name="ce15" office:value-type="string" calcext:value-type="string">
            <text:p>339040-16</text:p>
            <text:p>Locação de Software</text:p>
          </table:table-cell>
          <table:table-cell table:style-name="ce17" office:value-type="string" calcext:value-type="string">
            <text:p>Contratação emergencial de empresa especializada para o fornecimento de subscrição de licenças de uso da plataforma de softwares Microsoft Office 365, com suporte técnico, visando suprir às necessidades das unidades jurisdicionadas e administrativas do Ministério Público do Estado do Amazonas / Procuradoria-Geral de Justiça, pelo período de 6 (seis) meses.</text:p>
          </table:table-cell>
          <table:table-cell table:style-name="ce18" office:value-type="string" office:string-value="1410 usuários" calcext:value-type="string">
            <text:p><text:s/>1410 usuários </text:p>
          </table:table-cell>
          <table:table-cell table:style-name="ce16" office:value-type="date" office:date-value="2024-09-09" calcext:value-type="date">
            <text:p>09/09/2024</text:p>
          </table:table-cell>
          <table:table-cell table:style-name="ce16" office:value-type="string" calcext:value-type="string">
            <text:p><text:a xlink:href="https://www.mpam.mp.br/images/SCOMS/Dispensas/2024/P.I-2024.016632_-_Microsoft_Office_365/DOMPE_EXTRATO_2920-09.09.2024_11a8b.pdf" xlink:type="simple">DOMPE-2920</text:a></text:p>
          </table:table-cell>
          <table:table-cell table:style-name="ce20" table:number-columns-repeated="55"/>
          <table:table-cell table:number-columns-repeated="16322"/>
        </table:table-row>
        <table:table-row table:style-name="ro33">
          <table:table-cell table:style-name="ce15" office:value-type="string" calcext:value-type="string">
            <text:p><text:a xlink:href="https://www.mpam.mp.br/licitacoes/compras-diretas/711-licitacoes/compras-diretas-em-andamento/17342-dispensa-de-licitacao-036-2024-scoms-mp-pgj-interpretes-para-traducao-simultanea-ingles-espanhol-para-a-lingua-portuguesa-e-vice-versa" xlink:type="simple">036/2024</text:a></text:p>
          </table:table-cell>
          <table:table-cell table:style-name="ce16" office:value-type="date" office:date-value="2024-08-08" calcext:value-type="date">
            <text:p>08/08/2024</text:p>
          </table:table-cell>
          <table:table-cell table:style-name="ce15" office:value-type="string" calcext:value-type="string">
            <text:p>339039-05</text:p>
            <text:p>Serviços Técnicos Profissionais</text:p>
          </table:table-cell>
          <table:table-cell table:style-name="ce17" office:value-type="string" calcext:value-type="string">
            <text:p>Contratação de serviço de intérpretes para tradução simultânea (inglês/espanhol para a língua portuguesa e vice-versa) para palestras do Seminário Internacional Sobre a Proteção da Amazônia, nos dias 19 a 21 de agosto de 2024, no Auditório Carlos Alberto Bandeira de Araújo, localizado na sede do Ministério Público do Estado do Amazonas / Procuradoria-Geral de Justiça.</text:p>
          </table:table-cell>
          <table:table-cell table:style-name="ce18" office:value-type="string" office:string-value="3 diárias" calcext:value-type="string">
            <text:p><text:s/>3 diárias </text:p>
          </table:table-cell>
          <table:table-cell table:style-name="ce16" office:value-type="date" office:date-value="2024-08-26" calcext:value-type="date">
            <text:p>26/08/2024</text:p>
          </table:table-cell>
          <table:table-cell table:style-name="ce16" office:value-type="string" calcext:value-type="string">
            <text:p><text:a xlink:href="https://www.mpam.mp.br/images/SCOMS/Dispensas/2024/P.I-2024.016632_-_Microsoft_Office_365/DOMPE_EXTRATO_2920-09.09.2024_11a8b.pdf" xlink:type="simple">DOMPE-2920</text:a></text:p>
          </table:table-cell>
          <table:table-cell table:style-name="ce20" table:number-columns-repeated="55"/>
          <table:table-cell table:number-columns-repeated="16322"/>
        </table:table-row>
        <table:table-row table:style-name="ro35">
          <table:table-cell table:style-name="ce15" office:value-type="string" calcext:value-type="string">
            <text:p><text:a xlink:href="https://www.mpam.mp.br/licitacoes/compras-diretas/711-licitacoes/compras-diretas-em-andamento/17441-dispensa-de-licitacao-037-2024-scoms-mp-pgj-cedulas-de-identificacao-funcional-dos-servidores-do-pgj" xlink:type="simple">037/2024</text:a></text:p>
          </table:table-cell>
          <table:table-cell table:style-name="ce16" office:value-type="date" office:date-value="2024-09-02" calcext:value-type="date">
            <text:p>02/09/2024</text:p>
          </table:table-cell>
          <table:table-cell table:style-name="ce15" office:value-type="string" calcext:value-type="string">
            <text:p>339039-63 Serviços Gráficos</text:p>
          </table:table-cell>
          <table:table-cell table:style-name="ce17" office:value-type="string" calcext:value-type="string">
            <text:p>Contratação de empresa especializada para a prestação de serviços de impressão e confecção de Cédulas de Identificação Funcional dos Servidores da Procuradoria-Geral de Justiça do Estado do Amazonas / Ministério Público.</text:p>
          </table:table-cell>
          <table:table-cell table:style-name="ce18" office:value-type="string" office:string-value="1.200 unidades" calcext:value-type="string">
            <text:p><text:s/>1.200 unidades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36">
          <table:table-cell table:style-name="ce15" office:value-type="string" calcext:value-type="string">
            <text:p><text:a xlink:href="https://www.mpam.mp.br/licitacoes/compras-diretas/711-licitacoes/compras-diretas-em-andamento/17505-dispensa-de-licitacao-038-2024-scoms-mp-pgj-prestacao-de-servicos-graficos-para-projeto-juntos-pela-vida" xlink:type="simple">038/2024</text:a></text:p>
          </table:table-cell>
          <table:table-cell table:style-name="ce16" office:value-type="date" office:date-value="2024-09-24" calcext:value-type="date">
            <text:p>24/09/2024</text:p>
          </table:table-cell>
          <table:table-cell table:style-name="ce15" office:value-type="string" calcext:value-type="string">
            <text:p>339039-63 Serviços Gráficos</text:p>
          </table:table-cell>
          <table:table-cell table:style-name="ce17" office:value-type="string" calcext:value-type="string">
            <text:p>Contratação de empresa especializada na prestação de serviços gráficos para atender às demandas do Centro de Apoio Operacional de Proteção e Defesa dos Direitos Constitucionais do Cidadão, dos Direitos do Consumidor e da Defesa do Patrimônio Público (CAO-PDC), componente do Ministério Público do Estado do Amazonas, no âmbito da Cerimônia de Premiação do Projeto Juntos pela Vida, a ser realizada no dia 11 de outubro de 2024.</text:p>
          </table:table-cell>
          <table:table-cell table:style-name="ce18" office:value-type="string" office:string-value="860 unidades" calcext:value-type="string">
            <text:p><text:s/>860 unidades </text:p>
          </table:table-cell>
          <table:table-cell table:style-name="ce16" office:value-type="date" office:date-value="2024-10-01" calcext:value-type="date">
            <text:p>01/10/2024</text:p>
          </table:table-cell>
          <table:table-cell table:style-name="ce16" office:value-type="string" calcext:value-type="string">
            <text:p>Pendente</text:p>
          </table:table-cell>
          <table:table-cell table:style-name="ce20" table:number-columns-repeated="55"/>
          <table:table-cell table:number-columns-repeated="16322"/>
        </table:table-row>
        <table:table-row table:style-name="ro37">
          <table:table-cell table:style-name="ce15" office:value-type="string" calcext:value-type="string">
            <text:p><text:a xlink:href="https://www.mpam.mp.br/licitacoes/compras-diretas/711-licitacoes/compras-diretas-em-andamento/17514-dispensa-de-licitacao-039-2024-scoms-mp-pgj-elaboracao-de-laudo-tecnico-das-condicoes-ambientais-de-trabalho" xlink:type="simple">039/2024</text:a></text:p>
          </table:table-cell>
          <table:table-cell table:style-name="ce16" office:value-type="date" office:date-value="2024-09-25" calcext:value-type="date">
            <text:p>25/09/2024</text:p>
          </table:table-cell>
          <table:table-cell table:style-name="ce15" office:value-type="string" calcext:value-type="string">
            <text:p>339039-05 Serviços Técnicos Profissionais</text:p>
          </table:table-cell>
          <table:table-cell table:style-name="ce17" office:value-type="string" calcext:value-type="string">
            <text:p>Contratação de empresa especializada em serviços de segurança e medicina do trabalho a fim de elaborar laudo técnico das condições ambientais de trabalho – LTCAT, objetivando identificar possíveis agentes nocivos qualificadores de um ambiente insalubre nas dependências do Arquivo-Geral da Procuradoria-Geral de Justiça do Estado do Amazonas, localizado na Unidade Descentralizada da Rua Belo Horizonte, no Bairro do Aleixo, na Cidade de Manaus.</text:p>
          </table:table-cell>
          <table:table-cell table:style-name="ce18" office:value-type="string" office:string-value="2 laudos" calcext:value-type="string">
            <text:p><text:s/>2 laudos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38">
          <table:table-cell office:value-type="string" calcext:value-type="string">
            <text:p>Fonte: Setor de Compras e Serviços/MPAM/PGJ</text:p>
          </table:table-cell>
          <table:table-cell table:number-columns-repeated="16383"/>
        </table:table-row>
        <table:table-row table:style-name="ro38">
          <table:table-cell office:value-type="string" calcext:value-type="string">
            <text:p>Data da última atualização: 03/10/2024</text:p>
          </table:table-cell>
          <table:table-cell table:number-columns-repeated="3"/>
          <table:table-cell table:style-name="ce23"/>
          <table:table-cell table:number-columns-repeated="16379"/>
        </table:table-row>
        <table:table-row table:style-name="ro39">
          <table:table-cell table:number-columns-repeated="16384"/>
        </table:table-row>
        <table:table-row table:style-name="ro40">
          <table:table-cell table:style-name="ce27" office:value-type="string" calcext:value-type="string" table:number-columns-spanned="7" table:number-rows-spanned="1">
            <text:p><text:span text:style-name="T1">FUNDAMENTO LEGAL:</text:span> Lei nº 14.133/2021, art. 75, §3°.</text:p>
          </table:table-cell>
          <table:covered-table-cell table:number-columns-repeated="6"/>
          <table:table-cell table:number-columns-repeated="16377"/>
        </table:table-row>
        <table:table-row table:style-name="ro41">
          <table:table-cell table:number-columns-repeated="16384"/>
        </table:table-row>
        <table:table-row table:style-name="ro42">
          <table:table-cell table:number-columns-repeated="16384"/>
        </table:table-row>
        <table:table-row table:style-name="ro42">
          <table:table-cell table:number-columns-repeated="4"/>
          <table:table-cell table:style-name="ce24"/>
          <table:table-cell table:number-columns-repeated="16379"/>
        </table:table-row>
        <table:table-row table:style-name="ro42" table:number-rows-repeated="1048441">
          <table:table-cell table:number-columns-repeated="16384"/>
        </table:table-row>
        <table:table-row table:style-name="ro43" table:number-rows-repeated="84">
          <table:table-cell table:number-columns-repeated="16384"/>
        </table:table-row>
        <table:table-row table:style-name="ro43">
          <table:table-cell table:number-columns-repeated="16384"/>
        </table:table-row>
        <table:named-expressions>
          <table:named-range table:name="Print_Area" table:base-cell-address="$Aviso_Contratação.$A$1" table:cell-range-address="Aviso_Contratação.$A$2:Aviso_Contratação.$G$47"/>
          <table:named-range table:name="Print_Titles" table:base-cell-address="$Aviso_Contratação.$A$1" table:cell-range-address="Aviso_Contratação.$2:Aviso_Contratação.$4"/>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1"/>
    <style:font-face style:name="Arial11" svg:font-family="Arial11"/>
    <style:font-face style:name="Arial2" svg:font-family="Arial"/>
    <style:font-face style:name="Arial3" svg:font-family="Arial3"/>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1" fo:font-family="Arial11" fo:font-size="11pt" style:font-name-asian="Arial11" style:font-family-asian="Arial11" style:font-size-asian="11pt" style:font-name-complex="Arial11" style:font-family-complex="Arial11" style:font-size-complex="11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17P0" style:volatile="true">
      <number:currency-symbol number:language="en" number:country="US">BRL</number:currency-symbol>
      <number:text> </number:text>
      <number:fill-character> </number:fill-character>
      <number:number number:decimal-places="26" number:min-decimal-places="5" number:decimal-replacement="" number:min-integer-digits="0" number:grouping="true"/>
      <number:text> </number:text>
    </number:currency-style>
    <number:currency-style style:name="N117P1" style:volatile="true">
      <number:currency-symbol number:language="en" number:country="US">BRL</number:currency-symbol>
      <number:text> </number:text>
      <number:fill-character> </number:fill-character>
      <number:text>(</number:text>
      <number:number number:decimal-places="26" number:min-decimal-places="5" number:decimal-replacement="" number:min-integer-digits="0" number:grouping="true"/>
      <number:text>)</number:text>
    </number:currency-style>
    <number:currency-style style:name="N117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20P0" style:volatile="true">
      <number:currency-symbol number:language="en" number:country="US">BRL</number:currency-symbol>
      <number:text> </number:text>
      <number:fill-character> </number:fill-character>
      <number:number number:decimal-places="29" number:min-decimal-places="5" number:decimal-replacement="" number:min-integer-digits="0" number:grouping="true"/>
      <number:text> </number:text>
    </number:currency-style>
    <number:currency-style style:name="N120P1" style:volatile="true">
      <number:currency-symbol number:language="en" number:country="US">BRL</number:currency-symbol>
      <number:text> </number:text>
      <number:fill-character> </number:fill-character>
      <number:text>(</number:text>
      <number:number number:decimal-places="29" number:min-decimal-places="5" number:decimal-replacement="" number:min-integer-digits="0" number:grouping="true"/>
      <number:text>)</number:text>
    </number:currency-style>
    <number:currency-style style:name="N120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15P0"/>
    </number:currency-style>
    <number:currency-style style:name="N20129" number:language="en" number:country="US">
      <number:currency-symbol number:language="en" number:country="US">BRL</number:currency-symbol>
      <number:text> </number:text>
      <number:fill-character> </number:fill-character>
      <number:number number:decimal-places="23" number:min-decimal-places="5" number:decimal-replacement="" number:min-integer-digits="0" number:grouping="true"/>
      <number:text> </number:text>
    </number:currency-style>
    <number:currency-style style:name="N20130" number:language="en" number:country="US">
      <number:currency-symbol number:language="en" number:country="US">BRL</number:currency-symbol>
      <number:text> </number:text>
      <number:fill-character> </number:fill-character>
      <number:text>(</number:text>
      <number:number number:decimal-places="23" number:min-decimal-places="5" number:decimal-replacement="" number:min-integer-digits="0" number:grouping="true"/>
      <number:text>)</number:text>
    </number:currency-style>
    <number:currency-style style:name="N20131"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currency-style style:name="N20132" number:language="en" number:country="US">
      <number:currency-symbol number:language="en" number:country="US">BRL</number:currency-symbol>
      <number:text> </number:text>
      <number:fill-character> </number:fill-character>
      <number:number number:decimal-places="26" number:min-decimal-places="5" number:decimal-replacement="" number:min-integer-digits="0" number:grouping="true"/>
      <number:text> </number:text>
    </number:currency-style>
    <number:currency-style style:name="N20133" number:language="en" number:country="US">
      <number:currency-symbol number:language="en" number:country="US">BRL</number:currency-symbol>
      <number:text> </number:text>
      <number:fill-character> </number:fill-character>
      <number:text>(</number:text>
      <number:number number:decimal-places="26" number:min-decimal-places="5" number:decimal-replacement="" number:min-integer-digits="0" number:grouping="true"/>
      <number:text>)</number:text>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199cm" fo:margin-bottom="1.3cm" fo:margin-left="1cm" fo:margin-right="1.101cm" style:print-page-order="ltr" style:first-page-number="1" style:scale-to="44%" style:table-centering="horizontal" style:print="charts drawings objects"/>
      <style:header-style>
        <style:header-footer-properties fo:min-height="0.7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03">00/00/0000</text:date>, <text:time style:data-style-name="N2" text:time-value="10:17:49.67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
    <dc:description/>
    <dc:subject/>
    <meta:initial-creator>Fabíola</meta:initial-creator>
    <meta:creation-date>2020-04-13T15:19:17Z</meta:creation-date>
    <dc:date>2024-10-03T10:30:27.205000000</dc:date>
    <meta:editing-cycles>537</meta:editing-cycles>
    <meta:editing-duration>PT2H20M8S</meta:editing-duration>
    <meta:print-date>2024-10-03T10:30:58.655000000</meta:print-date>
    <meta:printed-by>Arquivos PDF</meta:printed-by>
    <meta:document-statistic meta:table-count="1" meta:cell-count="285" meta:object-count="0"/>
    <meta:user-defined meta:name="ProgId">Excel.Sheet</meta:user-defined>
  </office:meta>
</office:document-meta>
</file>