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1" svg:font-family="Arial11"/>
    <style:font-face style:name="Calibri" svg:font-family="Calibri"/>
    <style:font-face style:name="Arial3" svg:font-family="Arial3"/>
    <style:font-face style:name="Arial1" svg:font-family="Arial1"/>
    <style:font-face style:name="Times New Roman1" svg:font-family="&quot;Times New Roman1&quot;"/>
    <style:font-face style:name="Aptos" svg:font-family="Apto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able-cell-properties style:vertical-align="automatic"/>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Hyperlink_32_16" style:data-style-name="N3">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 style:family="table-cell" style:parent-style-name="Default" style:data-style-name="N3">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Hyperlink" style:data-style-name="N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Hyperlink_32_16" style:data-style-name="N3">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20" style:family="table-cell" style:parent-style-name="Hyperlink_32_16" style:data-style-name="N0">
      <style:table-cell-properties fo:border="thin solid #000000" style:vertical-align="middle" fo:background-color="#FFFFFF" style:repeat-content="false"/>
      <style:paragraph-properties fo:text-align="center"/>
      <style:text-properties fo:color="#467886" style:text-underline-style="solid" style:text-underline-type="single"/>
    </style:style>
    <style:style style:name="ce21" style:family="table-cell" style:parent-style-name="Hyperlink_32_16" style:data-style-name="N0">
      <style:table-cell-properties fo:border="thin solid #000000" style:vertical-align="middle" fo:background-color="transparent" style:repeat-content="false"/>
      <style:paragraph-properties fo:text-align="center"/>
      <style:text-properties fo:color="#467886" style:text-underline-style="solid" style:text-underline-type="single"/>
    </style:style>
    <style:style style:name="ce22" style:family="table-cell" style:parent-style-name="Hyperlink_32_16" style:data-style-name="N0">
      <style:table-cell-properties style:vertical-align="middle" fo:background-color="transparent" style:repeat-content="false"/>
      <style:paragraph-properties fo:text-align="center"/>
      <style:text-properties fo:color="#467886" style:font-name="Arial1" style:font-name-asian="Arial1" style:font-name-complex="Arial1" fo:font-size="12pt" style:font-size-asian="12pt" style:font-size-complex="12pt" style:text-underline-style="solid" style:text-underline-type="single"/>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2pt" style:font-size-asian="12pt" style:font-size-complex="12pt" style:text-underline-style="solid" style:text-underline-type="single"/>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Hyperlink_32_16"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27" style:family="table-cell" style:parent-style-name="Hyperlink"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style:style>
    <style:style style:name="ce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29" style:family="table-cell" style:parent-style-name="Hyperlink"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3pt" style:font-size-asian="13pt" style:font-size-complex="13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40" style:family="table-cell" style:parent-style-name="Default" style:data-style-name="N3">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fo:font-size="13pt" style:font-size-asian="13pt" style:font-size-complex="13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3pt" style:font-size-asian="13pt" style:font-size-complex="13pt"/>
    </style:style>
    <style:style style:name="ce46"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51" style:family="table-cell" style:parent-style-name="Hy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52"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5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55" style:family="table-cell" style:parent-style-name="Default"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Hyperlink_32_16"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57"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Hyperlink_32_16"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67886" style:text-underline-style="solid" style:text-underline-type="single"/>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60"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3">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3pt" style:font-size-asian="13pt" style:font-size-complex="13pt"/>
    </style:style>
    <style:style style:name="ce64" style:family="table-cell" style:parent-style-name="Hyperlink_32_1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5" style:family="table-cell" style:parent-style-name="Default" style:data-style-name="N39">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3pt" style:font-size-asian="13pt" style:font-size-complex="13pt"/>
    </style:style>
    <style:style style:name="ce67" style:family="table-cell" style:parent-style-name="Default" style:data-style-name="N30">
      <style:table-cell-properties fo:border="thin solid #000000" style:vertical-align="middle" fo:wrap-option="wrap" fo:background-color="#FFFFFF"/>
      <style:text-properties fo:font-size="12pt" style:font-size-asian="12pt" style:font-size-complex="12pt"/>
    </style:style>
    <style:style style:name="ce68" style:family="table-cell" style:parent-style-name="Default" style:data-style-name="N3">
      <style:table-cell-properties fo:border="thin solid #000000" style:vertical-align="middle" fo:wrap-option="wrap" fo:background-color="#FFFFFF"/>
      <style:text-properties fo:font-size="12pt" style:font-size-asian="12pt" style:font-size-complex="12pt"/>
    </style:style>
    <style:style style:name="ce69"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0" style:family="table-cell" style:parent-style-name="Default" style:data-style-name="N0">
      <style:table-cell-properties fo:border="thin solid #000000" style:vertical-align="middle"/>
      <style:text-properties fo:font-size="12pt" style:font-size-asian="12pt" style:font-size-complex="12pt"/>
    </style:style>
    <style:style style:name="ce7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2pt" style:font-size-asian="12pt" style:font-size-complex="12pt"/>
    </style:style>
    <style:style style:name="ce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8"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Default" style:data-style-name="N3">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Default" style:data-style-name="N3">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4"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88" style:family="table-cell" style:parent-style-name="Default" style:data-style-name="N0">
      <style:table-cell-properties style:vertical-align="automatic" fo:wrap-option="wrap"/>
      <style:text-properties style:font-name="Times New Roman" style:font-name-asian="Times New Roman" style:font-name-complex="Times New Roman" fo:font-size="13pt" style:font-size-asian="13pt" style:font-size-complex="13pt"/>
    </style:style>
    <style:style style:name="ce89" style:family="table-cell" style:parent-style-name="Default" style:data-style-name="N37">
      <style:table-cell-properties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91" style:family="table-cell" style:parent-style-name="Default" style:data-style-name="N36">
      <style:table-cell-properties style:vertical-align="automatic"/>
      <style:text-properties style:font-name="Arial3" style:font-name-asian="Arial3" style:font-name-complex="Arial3" fo:font-size="12pt" style:font-size-asian="12pt" style:font-size-complex="12pt"/>
    </style:style>
    <style:style style:name="ce92" style:family="table-cell" style:parent-style-name="Default" style:data-style-name="N41">
      <style:table-cell-properties style:vertical-align="automatic"/>
      <style:text-properties style:font-name="Arial3" style:font-name-asian="Arial3" style:font-name-complex="Arial3" fo:font-size="12pt" style:font-size-asian="12pt" style:font-size-complex="12pt"/>
    </style:style>
    <style:style style:name="ce93" style:family="table-cell" style:parent-style-name="Default" style:data-style-name="N0">
      <style:table-cell-properties fo:border-top="none" fo:border-bottom="thin solid #FF950E" fo:border-left="none" fo:border-right="none" style:vertical-align="automatic" fo:wrap-option="wrap" fo:background-color="transparent" style:repeat-content="false"/>
      <style:paragraph-properties fo:text-align="end" fo:margin-right="0cm"/>
      <style:text-properties fo:color="#C9211E" fo:font-weight="bold" style:font-weight-asian="bold" style:font-weight-complex="bold"/>
    </style:style>
    <style:style style:name="ce94"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center"/>
      <style:text-properties style:font-name="Arial3" style:font-name-asian="Arial3" style:font-name-complex="Arial3"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3" style:font-name-asian="Arial3" style:font-name-complex="Arial3" fo:font-size="12pt" style:font-size-asian="12pt" style:font-size-complex="12pt"/>
    </style:style>
    <style:style style:name="ce96" style:family="table-cell" style:parent-style-name="Default" style:data-style-name="N0">
      <style:table-cell-properties style:vertical-align="middle" fo:wrap-option="wrap" fo:background-color="transparent" style:repeat-content="false"/>
      <style:paragraph-properties fo:text-align="justify"/>
      <style:text-properties style:font-name="Arial3" style:font-name-asian="Arial3" style:font-name-complex="Arial3"/>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1" style:font-name-asian="Arial1" style:font-name-complex="Arial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3.14854166666667cm"/>
    </style:style>
    <style:style style:name="co3" style:family="table-column">
      <style:table-column-properties fo:break-before="auto" style:column-width="3.46604166666667cm"/>
    </style:style>
    <style:style style:name="co4" style:family="table-column">
      <style:table-column-properties fo:break-before="auto" style:column-width="3.99520833333333cm"/>
    </style:style>
    <style:style style:name="co5" style:family="table-column">
      <style:table-column-properties fo:break-before="auto" style:column-width="2.88395833333333cm"/>
    </style:style>
    <style:style style:name="co6" style:family="table-column">
      <style:table-column-properties fo:break-before="auto" style:column-width="17.9916666666667cm"/>
    </style:style>
    <style:style style:name="co7" style:family="table-column">
      <style:table-column-properties fo:break-before="auto" style:column-width="5.29166666666667cm"/>
    </style:style>
    <style:style style:name="co8" style:family="table-column">
      <style:table-column-properties fo:break-before="auto" style:column-width="3.94229166666667cm"/>
    </style:style>
    <style:style style:name="co9" style:family="table-column">
      <style:table-column-properties fo:break-before="auto" style:column-width="7.40833333333333cm"/>
    </style:style>
    <style:style style:name="co10" style:family="table-column">
      <style:table-column-properties fo:break-before="auto" style:column-width="4.63020833333333cm"/>
    </style:style>
    <style:style style:name="co11" style:family="table-column">
      <style:table-column-properties fo:break-before="auto" style:column-width="2.40770833333333cm"/>
    </style:style>
    <style:style style:name="co12" style:family="table-column">
      <style:table-column-properties fo:break-before="auto" style:column-width="1.93145833333333cm"/>
    </style:style>
    <style:style style:name="ro1" style:family="table-row">
      <style:table-row-properties style:row-height="75.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88.5pt" style:use-optimal-row-height="true" fo:break-before="auto"/>
    </style:style>
    <style:style style:name="ro6" style:family="table-row">
      <style:table-row-properties style:row-height="106.5pt" style:use-optimal-row-height="true" fo:break-before="auto"/>
    </style:style>
    <style:style style:name="ro7" style:family="table-row">
      <style:table-row-properties style:row-height="124.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141.75pt" style:use-optimal-row-height="true" fo:break-before="auto"/>
    </style:style>
    <style:style style:name="ro11" style:family="table-row">
      <style:table-row-properties style:row-height="161.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37.25pt" style:use-optimal-row-height="false" fo:break-before="auto"/>
    </style:style>
    <style:style style:name="ro17" style:family="table-row">
      <style:table-row-properties style:row-height="70.5pt" style:use-optimal-row-height="true" fo:break-before="auto"/>
    </style:style>
    <style:style style:name="ro18" style:family="table-row">
      <style:table-row-properties style:row-height="109.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16319"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93">
            <text:p>S E T E M B R O / 2 0 2 5</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94">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8">
            <text:p>CONTRATADO (A)</text:p>
          </table:table-cell>
          <table:table-cell office:value-type="string" table:style-name="ce8">
            <text:p>CNPJ/CPF</text:p>
          </table:table-cell>
          <table:table-cell table:number-columns-repeated="55" table:style-name="ce10"/>
          <table:table-cell table:number-columns-repeated="16319"/>
        </table:table-row>
        <table:table-row table:style-name="ro5">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Aviso_de_Dispensas/2025/Processos/PROCESSOS_ALTERADOS/SEI_2024.009835_60a59.pdf">2024.009835</text:a></text:p>
          </table:table-cell>
          <table:table-cell office:value-type="string" table:style-name="ce11">
            <text:p>2025NE0000003</text:p>
            <text:p>2025NE0000894</text:p>
          </table:table-cell>
          <table:table-cell office:value-type="string" table:style-name="ce13">
            <text:p>02/01/2025</text:p>
            <text:p>06/05/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 - infraestrutura como serviço (IaaS)</text:p>
          </table:table-cell>
          <table:table-cell office:value-type="string" table:style-name="ce15">
            <text:p>R$ 1.097.311,12</text:p>
            <text:p>R$ 822.983,34</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Aviso_de_Dispensas/2025/Processos/PROCESSOS_ALTERADOS/SEI_2024.009835_60a59.pdf">2024.009835</text:a></text:p>
          </table:table-cell>
          <table:table-cell office:value-type="string" table:style-name="ce11">
            <text:p>2025NE0000004</text:p>
            <text:p>2025NE0000895</text:p>
            <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07 - Suporte de Infraestrutura de TIC</text:p>
          </table:table-cell>
          <table:table-cell office:value-type="string" table:style-name="ce15">
            <text:p>R$ 266.159,64</text:p>
            <text:p>R$ 199.619,73</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Aviso_de_Dispensas/2025/Processos/PROCESSOS_ALTERADOS/SEI_2024.009835_60a59.pdf">2024.009835</text:a></text:p>
          </table:table-cell>
          <table:table-cell office:value-type="string" table:style-name="ce11">
            <text:p>2025NE0000005</text:p>
            <text:p>2025NE0000896</text:p>
          </table:table-cell>
          <table:table-cell office:value-type="string" table:style-name="ce13">
            <text:p>02/01/2025</text:p>
          </table:table-cell>
          <table:table-cell office:value-type="string" table:style-name="ce14">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1">
            <text:p>33904099 - Outros Serviços congênere de TIC.</text:p>
          </table:table-cell>
          <table:table-cell office:value-type="string" table:style-name="ce15">
            <text:p>R$ 228.973,00</text:p>
            <text:p>R$ 171.729,75</text:p>
          </table:table-cell>
          <table:table-cell office:value-type="string" table:style-name="ce11">
            <text:p>SOFTPLAN PLANEJAMENTO E SISTEMAS LTDA</text:p>
          </table:table-cell>
          <table:table-cell office:value-type="string" table:style-name="ce11">
            <text:p>82.845.322/0001-04</text:p>
          </table:table-cell>
          <table:table-cell table:number-columns-repeated="55" table:style-name="ce16"/>
          <table:table-cell table:number-columns-repeated="16319"/>
        </table:table-row>
        <table:table-row table:style-name="ro5">
          <table:table-cell office:value-type="string" table:style-name="ce11">
            <text:p>INEXIGIBILIDADE DE LICITAÇÃO</text:p>
          </table:table-cell>
          <table:table-cell office:value-type="string" table:style-name="ce11">
            <text:p>Art.25; caput;Lei 8.666/93</text:p>
          </table:table-cell>
          <table:table-cell office:value-type="string" table:style-name="ce17">
            <text:p><text:a xlink:href="https://www.mpam.mp.br/images/SCOMS/Aviso_de_Dispensas/2025/Processos/PROCESSOS_ALTERADOS/SEI_2023.028881_49fd2.pdf">2023. 028881</text:a></text:p>
          </table:table-cell>
          <table:table-cell office:value-type="string" table:style-name="ce11">
            <text:p>2025NE0000011</text:p>
          </table:table-cell>
          <table:table-cell office:value-type="string" table:style-name="ce13">
            <text:p>02/01/2025</text:p>
          </table:table-cell>
          <table:table-cell office:value-type="string" table:style-name="ce14">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office:value-type="string" table:style-name="ce11">
            <text:p>33903944 - Serviços De Água E Esgoto</text:p>
          </table:table-cell>
          <table:table-cell office:value-type="string" table:style-name="ce18">
            <text:p>R$ 160,00</text:p>
          </table:table-cell>
          <table:table-cell office:value-type="string" table:style-name="ce11">
            <text:p>SERVICO AUTÔNOMO DE ÁGUA E ESGOTO DE IRANDUBA</text:p>
          </table:table-cell>
          <table:table-cell office:value-type="string" table:style-name="ce11">
            <text:p>08.848.656/0001-70</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24; II; <text:s/>Lei 8.666/93</text:p>
          </table:table-cell>
          <table:table-cell office:value-type="string" table:style-name="ce17">
            <text:p><text:a xlink:href="https://www.mpam.mp.br/images/SCOMS/Aviso_de_Dispensas/2025/Processos/PROCESSOS_ALTERADOS/SEI_2024.005131_8619b.pdf">2024.005131</text:a></text:p>
          </table:table-cell>
          <table:table-cell office:value-type="string" table:style-name="ce11">
            <text:p>2025NE0000012</text:p>
          </table:table-cell>
          <table:table-cell office:value-type="string" table:style-name="ce13">
            <text:p>02/01/2025</text:p>
          </table:table-cell>
          <table:table-cell office:value-type="string" table:style-name="ce14">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1">
            <text:p>33903951 – Serviço De Analise E Pesquisa Cientifica</text:p>
          </table:table-cell>
          <table:table-cell office:value-type="string" table:style-name="ce18">
            <text:p>R$ 4.400,00</text:p>
          </table:table-cell>
          <table:table-cell office:value-type="string" table:style-name="ce11">
            <text:p>ECOSEGM E CONSULTORIA AMBIENTAL LTDA ME</text:p>
          </table:table-cell>
          <table:table-cell office:value-type="string" table:style-name="ce11">
            <text:p>08.584.308/0001-33</text:p>
          </table:table-cell>
          <table:table-cell table:number-columns-repeated="55" table:style-name="ce16"/>
          <table:table-cell table:number-columns-repeated="16319"/>
        </table:table-row>
        <table:table-row table:style-name="ro7">
          <table:table-cell office:value-type="string" table:style-name="ce11">
            <text:p>DISPENSA DE LICITAÇÃO</text:p>
          </table:table-cell>
          <table:table-cell office:value-type="string" table:style-name="ce11">
            <text:p>Art.24; VI; <text:s/>Lei 8.666/93</text:p>
          </table:table-cell>
          <table:table-cell office:value-type="string" table:style-name="ce19">
            <text:p><text:a xlink:href="https://www.mpam.mp.br/images/SCOMS/Aviso_de_Dispensas/2025/Processos/PROCESSOS_ALTERADOS/SEI_2023.027238_09f4c.pdf">2023.027238</text:a></text:p>
          </table:table-cell>
          <table:table-cell office:value-type="string" table:style-name="ce11">
            <text:p>2025NE0000019</text:p>
            <text:p>2025NE0000888</text:p>
          </table:table-cell>
          <table:table-cell office:value-type="string" table:style-name="ce13">
            <text:p>02/01/2025</text:p>
            <text:p>06/05/2025</text:p>
          </table:table-cell>
          <table:table-cell office:value-type="string" table:style-name="ce14">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office:value-type="string" table:style-name="ce11">
            <text:p>33904019 - Computação em nuvem - software como serviço (SaaS)</text:p>
          </table:table-cell>
          <table:table-cell office:value-type="string" table:style-name="ce15">
            <text:p>R$ 13.550,68</text:p>
            <text:p>R$ 8.807,94</text:p>
          </table:table-cell>
          <table:table-cell office:value-type="string" table:style-name="ce11">
            <text:p>PRODAM PROCESSAMENTO DE DADOS AMAZONAS S/A</text:p>
          </table:table-cell>
          <table:table-cell office:value-type="string" table:style-name="ce11">
            <text:p>04.407.920/0001-80</text:p>
            <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 57 da Lei n.º 8.666/93</text:p>
          </table:table-cell>
          <table:table-cell office:value-type="string" table:style-name="ce20">
            <text:p><text:a xlink:href="https://www.mpam.mp.br/images/SCOMS/Aviso_de_Dispensas/2025/Processos/PROCESSOS_ALTERADOS/SEI_2024.015466_63c82.pdf">2024,015466</text:a></text:p>
          </table:table-cell>
          <table:table-cell office:value-type="string" table:style-name="ce11">
            <text:p>2025NE0000023</text:p>
            <text:p>2025NE0000900</text:p>
          </table:table-cell>
          <table:table-cell office:value-type="string" table:style-name="ce13">
            <text:p>02/01/2025</text:p>
            <text:p>06/05/2025</text:p>
          </table:table-cell>
          <table:table-cell office:value-type="string" table:style-name="ce14">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11">
            <text:p>33904004 - Comunicação de Dados</text:p>
          </table:table-cell>
          <table:table-cell office:value-type="string" table:style-name="ce15">
            <text:p>R$ 36.000,00</text:p>
            <text:p>R$ 27.000,00</text:p>
          </table:table-cell>
          <table:table-cell office:value-type="string" table:style-name="ce11">
            <text:p>EYES NWHERE SISTEMAS INTELIGENTES DE IMAGEM S.A</text:p>
          </table:table-cell>
          <table:table-cell office:value-type="string" table:style-name="ce11">
            <text:p>07.244.008/0002-23</text:p>
          </table:table-cell>
          <table:table-cell table:number-columns-repeated="55" table:style-name="ce16"/>
          <table:table-cell table:number-columns-repeated="16319"/>
        </table:table-row>
        <table:table-row table:style-name="ro7">
          <table:table-cell office:value-type="string" table:style-name="ce11">
            <text:p>DISPENSA DE LICITAÇÃO</text:p>
          </table:table-cell>
          <table:table-cell office:value-type="string" table:style-name="ce11">
            <text:p>Art. 57 da Lei n.º 8.666/93</text:p>
          </table:table-cell>
          <table:table-cell office:value-type="string" table:style-name="ce21">
            <text:p><text:a xlink:href="https://www.mpam.mp.br/images/SCOMS/Aviso_de_Dispensas/2025/Processos/PROCESSOS_ALTERADOS/SEI_2024.015472_91d4f.pdf">2024,015472</text:a></text:p>
          </table:table-cell>
          <table:table-cell office:value-type="string" table:style-name="ce11">
            <text:p>2025NE0000024</text:p>
            <text:p>2025NE0000901</text:p>
          </table:table-cell>
          <table:table-cell office:value-type="string" table:style-name="ce13">
            <text:p>02/01/2025</text:p>
            <text:p>06/05/2025</text:p>
          </table:table-cell>
          <table:table-cell office:value-type="string" table:style-name="ce14">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11">
            <text:p>33904004 - Comunicação de Dados</text:p>
          </table:table-cell>
          <table:table-cell office:value-type="string" table:style-name="ce15">
            <text:p>R$ 54.933,96</text:p>
            <text:p>R$ 41.200,47</text:p>
          </table:table-cell>
          <table:table-cell office:value-type="string" table:style-name="ce11">
            <text:p>OI S/A.</text:p>
          </table:table-cell>
          <table:table-cell office:value-type="string" table:style-name="ce11">
            <text:p>76.535.764/0001-43</text:p>
          </table:table-cell>
          <table:table-cell table:number-columns-repeated="55" table:style-name="ce16"/>
          <table:table-cell table:number-columns-repeated="16319"/>
        </table:table-row>
        <table:table-row table:style-name="ro8">
          <table:table-cell office:value-type="string" table:style-name="ce11">
            <text:p>INEXIGIBILIDADE DE LICITAÇÃO</text:p>
          </table:table-cell>
          <table:table-cell office:value-type="string" table:style-name="ce11">
            <text:p>Art.74, I, Lei 14.133/2021</text:p>
          </table:table-cell>
          <table:table-cell office:value-type="string" table:style-name="ce12">
            <text:p><text:a xlink:href="https://www.mpam.mp.br/images/SCOMS/Aviso_de_Dispensas/2025/Processos/PROCESSOS_ALTERADOS/SEI_2024.003083_f3711.pdf">2024. 003083</text:a></text:p>
          </table:table-cell>
          <table:table-cell office:value-type="string" table:style-name="ce11">
            <text:p>2025NE0000025</text:p>
            <text:p>2025NE0000925</text:p>
          </table:table-cell>
          <table:table-cell office:value-type="string" table:style-name="ce13">
            <text:p>02/01/2025</text:p>
            <text:p>07/05/2025</text:p>
          </table:table-cell>
          <table:table-cell office:value-type="string" table:style-name="ce14">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11">
            <text:p>33903943 - Serviços De Energia Elétrica</text:p>
          </table:table-cell>
          <table:table-cell office:value-type="string" table:style-name="ce15">
            <text:p>R$ 296.311,04</text:p>
            <text:p>R$ 222.233,28</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table-row>
        <table:table-row table:style-name="ro6">
          <table:table-cell office:value-type="string" table:style-name="ce11">
            <text:p>DISPENSA DE LICITAÇÃO</text:p>
          </table:table-cell>
          <table:table-cell office:value-type="string" table:style-name="ce11">
            <text:p>Art. 24, X, da Lei n.º 8.666/93</text:p>
          </table:table-cell>
          <table:table-cell office:value-type="string" table:style-name="ce22">
            <text:p><text:a xlink:href="https://www.mpam.mp.br/images/SCOMS/Aviso_de_Dispensas/2025/Processos/PROCESSOS_ALTERADOS/SEI_2023.006927_600ae.pdf">2023,006927</text:a></text:p>
          </table:table-cell>
          <table:table-cell office:value-type="string" table:style-name="ce11">
            <text:p>2025NE0000026</text:p>
            <text:p>2025NE0000882</text:p>
          </table:table-cell>
          <table:table-cell office:value-type="string" table:style-name="ce13">
            <text:p>02/01/2025</text:p>
            <text:p>06/05/2025</text:p>
          </table:table-cell>
          <table:table-cell office:value-type="string" table:style-name="ce14">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11">
            <text:p>33903910 – Locação de Imóveis</text:p>
          </table:table-cell>
          <table:table-cell office:value-type="string" table:style-name="ce15">
            <text:p>R$ 385.312,24</text:p>
            <text:p>R$ 288.984,18</text:p>
          </table:table-cell>
          <table:table-cell office:value-type="string" table:style-name="ce11">
            <text:p>ALVES LIRA LTDA.</text:p>
          </table:table-cell>
          <table:table-cell office:value-type="string" table:style-name="ce11">
            <text:p>05.828.884/0001-90</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24; XVI; <text:s/>Lei 8.666/93</text:p>
          </table:table-cell>
          <table:table-cell office:value-type="string" table:style-name="ce23">
            <text:p><text:a xlink:href="https://www.mpam.mp.br/images/SCOMS/Aviso_de_Dispensas/2025/Processos/PROCESSOS_ALTERADOS/SEI_2023.017825_e79cf.pdf">2023.017825</text:a></text:p>
          </table:table-cell>
          <table:table-cell office:value-type="string" table:style-name="ce11">
            <text:p>2025NE0000027</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19 - Computação em nuvem - software como serviço (SaaS)</text:p>
          </table:table-cell>
          <table:table-cell office:value-type="string" table:style-name="ce18">
            <text:p>R$ 40.427,34<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24; XVI; <text:s/>Lei 8.666/93</text:p>
          </table:table-cell>
          <table:table-cell office:value-type="string" table:style-name="ce23">
            <text:p><text:a xlink:href="https://www.mpam.mp.br/images/SCOMS/Aviso_de_Dispensas/2025/Processos/PROCESSOS_ALTERADOS/SEI_2023.017825_e79cf.pdf">2023.017825</text:a></text:p>
          </table:table-cell>
          <table:table-cell office:value-type="string" table:style-name="ce11">
            <text:p>2025NE0000028</text:p>
          </table:table-cell>
          <table:table-cell office:value-type="string" table:style-name="ce13">
            <text:p>02/01/2025</text:p>
          </table:table-cell>
          <table:table-cell office:value-type="string" table:style-name="ce14">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1">
            <text:p>33904099 - Outros Serviços congênere de TIC.</text:p>
          </table:table-cell>
          <table:table-cell office:value-type="string" table:style-name="ce18">
            <text:p>R$ <text:s/>21.236,00<text:s/></text:p>
          </table:table-cell>
          <table:table-cell office:value-type="string" table:style-name="ce11">
            <text:p>PRODAM PROCESSAMENTO DE DADOS AMAZONAS SA</text:p>
          </table:table-cell>
          <table:table-cell office:value-type="string" table:style-name="ce11">
            <text:p>04.407.920/0001-80</text:p>
          </table:table-cell>
          <table:table-cell table:number-columns-repeated="55" table:style-name="ce16"/>
          <table:table-cell table:number-columns-repeated="16319"/>
        </table:table-row>
        <table:table-row table:style-name="ro6">
          <table:table-cell office:value-type="string" table:style-name="ce11">
            <text:p>INEXIGIBILIDADE DE LICITAÇÃO</text:p>
          </table:table-cell>
          <table:table-cell office:value-type="string" table:style-name="ce11">
            <text:p>Art.74, III, "a",Lei 14.133/21</text:p>
          </table:table-cell>
          <table:table-cell office:value-type="string" table:style-name="ce23">
            <text:p><text:a xlink:href="https://www.mpam.mp.br/images/SCOMS/Aviso_de_Dispensas/2025/Processos/PROCESSOS_ALTERADOS/SEI_2021.019725_91f61.pdf">2021.019725</text:a></text:p>
          </table:table-cell>
          <table:table-cell office:value-type="string" table:style-name="ce11">
            <text:p>2025NE0000032</text:p>
          </table:table-cell>
          <table:table-cell office:value-type="string" table:style-name="ce13">
            <text:p>02/01/2025</text:p>
          </table:table-cell>
          <table:table-cell office:value-type="string" table:style-name="ce14">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office:value-type="string" table:style-name="ce11">
            <text:p>33903501 - Assessoria E Consultoria Técnica ou Jurídica</text:p>
          </table:table-cell>
          <table:table-cell office:value-type="string" table:style-name="ce18">
            <text:p>R$ 104.400,00</text:p>
          </table:table-cell>
          <table:table-cell office:value-type="string" table:style-name="ce11">
            <text:p><text:s/>PIRONTI ADVOGADOS E CONSULTORES ASSOCIADOS</text:p>
          </table:table-cell>
          <table:table-cell office:value-type="string" table:style-name="ce11">
            <text:p>08.726.128/0001-49</text:p>
          </table:table-cell>
          <table:table-cell table:number-columns-repeated="55" table:style-name="ce16"/>
          <table:table-cell table:number-columns-repeated="16319"/>
        </table:table-row>
        <table:table-row table:style-name="ro7">
          <table:table-cell office:value-type="string" table:style-name="ce11">
            <text:p>DISPENSA DE LICITAÇÃO</text:p>
          </table:table-cell>
          <table:table-cell office:value-type="string" table:style-name="ce11">
            <text:p>Art.24; X; Lei 8.666/93</text:p>
          </table:table-cell>
          <table:table-cell office:value-type="string" table:style-name="ce23">
            <text:p><text:a xlink:href="https://www.mpam.mp.br/images/SCOMS/Aviso_de_Dispensas/2025/Processos/PROCESSOS_ALTERADOS/SEI_2023.023977_16b16.pdf">2023.023977</text:a></text:p>
          </table:table-cell>
          <table:table-cell office:value-type="string" table:style-name="ce11">
            <text:p>2025NE0000034</text:p>
          </table:table-cell>
          <table:table-cell office:value-type="string" table:style-name="ce13">
            <text:p>02/01/2025</text:p>
          </table:table-cell>
          <table:table-cell office:value-type="string" table:style-name="ce14">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office:value-type="string" table:style-name="ce11">
            <text:p>33903615 - Locação de Imóveis</text:p>
          </table:table-cell>
          <table:table-cell office:value-type="string" table:style-name="ce18">
            <text:p>R$ 7.685,88</text:p>
          </table:table-cell>
          <table:table-cell office:value-type="string" table:style-name="ce11">
            <text:p>SAMUEL MENDES DA SILVA</text:p>
          </table:table-cell>
          <table:table-cell office:value-type="string" table:style-name="ce11">
            <text:p>818.380.181-15</text:p>
          </table:table-cell>
          <table:table-cell table:number-columns-repeated="55" table:style-name="ce16"/>
          <table:table-cell table:number-columns-repeated="16319"/>
        </table:table-row>
        <table:table-row table:style-name="ro9">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Aviso_de_Dispensas/2025/Processos/PROCESSOS_ALTERADOS/SEI_2020.007499_83301.pdf">2020.007499</text:a></text:p>
          </table:table-cell>
          <table:table-cell office:value-type="string" table:style-name="ce11">
            <text:p>2025NE0000036</text:p>
            <text:p>2025NE0000904</text:p>
          </table:table-cell>
          <table:table-cell office:value-type="string" table:style-name="ce13">
            <text:p>02/01/2025</text:p>
            <text:p>07/05/2025</text:p>
          </table:table-cell>
          <table:table-cell office:value-type="string" table:style-name="ce24">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11">
            <text:p>33903944 – Serviços de água e Esgoto</text:p>
          </table:table-cell>
          <table:table-cell office:value-type="string" table:style-name="ce18">
            <text:p>R$ 744,92</text:p>
            <text:p>R$ 558,69</text:p>
          </table:table-cell>
          <table:table-cell office:value-type="string" table:style-name="ce11">
            <text:p>COMPANHIA HUMAITAENSE DE ÁGUAS E SANEAMENTO BÁSICO</text:p>
          </table:table-cell>
          <table:table-cell office:value-type="string" table:style-name="ce11">
            <text:p>05.610.079/0001-96</text:p>
          </table:table-cell>
          <table:table-cell table:number-columns-repeated="55" table:style-name="ce16"/>
          <table:table-cell table:number-columns-repeated="16319"/>
        </table:table-row>
        <table:table-row table:style-name="ro5">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Aviso_de_Dispensas/2025/Processos/PROCESSOS_ALTERADOS/SEI_2024.007577_e6803.pdf">2024.007577</text:a></text:p>
          </table:table-cell>
          <table:table-cell office:value-type="string" table:style-name="ce11">
            <text:p>2025NE0000038</text:p>
            <text:p>2025NE0000924</text:p>
          </table:table-cell>
          <table:table-cell office:value-type="string" table:style-name="ce13">
            <text:p>02/01/2025</text:p>
            <text:p>07/05/2025</text:p>
          </table:table-cell>
          <table:table-cell office:value-type="string" table:style-name="ce14">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11">
            <text:p>33903615 - Locação de Imóveis</text:p>
          </table:table-cell>
          <table:table-cell office:value-type="string" table:style-name="ce15">
            <text:p>R$ 131.607,44</text:p>
            <text:p>R$ 98.705,58</text:p>
          </table:table-cell>
          <table:table-cell office:value-type="string" table:style-name="ce11">
            <text:p>VANIAS BATISTA MENDONÇA</text:p>
          </table:table-cell>
          <table:table-cell office:value-type="string" table:style-name="ce11">
            <text:p>031.466.502-15</text:p>
          </table:table-cell>
          <table:table-cell table:number-columns-repeated="55" table:style-name="ce16"/>
          <table:table-cell table:number-columns-repeated="16319"/>
        </table:table-row>
        <table:table-row table:style-name="ro10">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Aviso_de_Dispensas/2025/Processos/PROCESSOS_ALTERADOS/SEI_2022.006636_dc76c.pdf">2022.006636</text:a></text:p>
          </table:table-cell>
          <table:table-cell office:value-type="string" table:style-name="ce11">
            <text:p>2025NE0000039</text:p>
            <text:p>2025NE0000923</text:p>
          </table:table-cell>
          <table:table-cell office:value-type="string" table:style-name="ce13">
            <text:p>02/01/2025</text:p>
            <text:p>07/05/2025</text:p>
          </table:table-cell>
          <table:table-cell office:value-type="string" table:style-name="ce14">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11">
            <text:p>33903615 - Locação de Imóveis</text:p>
          </table:table-cell>
          <table:table-cell office:value-type="string" table:style-name="ce15">
            <text:p>R$ 23.200,00</text:p>
            <text:p>R$ 17.400,00</text:p>
          </table:table-cell>
          <table:table-cell office:value-type="string" table:style-name="ce11">
            <text:p>TENELANDIA RODRIGUES DE MATOS OLIVEIRA</text:p>
          </table:table-cell>
          <table:table-cell office:value-type="string" table:style-name="ce11">
            <text:p>567.186.082-20</text:p>
          </table:table-cell>
          <table:table-cell table:number-columns-repeated="55" table:style-name="ce16"/>
          <table:table-cell table:number-columns-repeated="16319"/>
        </table:table-row>
        <table:table-row table:style-name="ro6">
          <table:table-cell office:value-type="string" table:style-name="ce11">
            <text:p>INEXIGIBILIDADE DE LICITAÇÃO</text:p>
          </table:table-cell>
          <table:table-cell office:value-type="string" table:style-name="ce11">
            <text:p>Art.74, V, Lei 14.133/2021</text:p>
          </table:table-cell>
          <table:table-cell office:value-type="string" table:style-name="ce19">
            <text:p><text:a xlink:href="https://www.mpam.mp.br/images/SCOMS/Aviso_de_Dispensas/2025/Processos/PROCESSOS_ALTERADOS/SEI_2023.006420_0ebb3.pdf">2023.006420</text:a></text:p>
          </table:table-cell>
          <table:table-cell office:value-type="string" table:style-name="ce11">
            <text:p>2025NE0000045</text:p>
            <text:p>2025NE0000921</text:p>
          </table:table-cell>
          <table:table-cell office:value-type="string" table:style-name="ce13">
            <text:p>02/01/2025</text:p>
            <text:p>07/05/2025</text:p>
          </table:table-cell>
          <table:table-cell office:value-type="string" table:style-name="ce14">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11">
            <text:p>33903615 - Locação de Imóveis</text:p>
          </table:table-cell>
          <table:table-cell office:value-type="string" table:style-name="ce18">
            <text:p>R$ 22.000,00</text:p>
            <text:p>R$ 16.500,00</text:p>
          </table:table-cell>
          <table:table-cell office:value-type="string" table:style-name="ce11">
            <text:p>ARTUR SANTOS CARDOSO</text:p>
          </table:table-cell>
          <table:table-cell office:value-type="string" table:style-name="ce11">
            <text:p>601.924.962-04</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24; XXII; Lei 8.666/93</text:p>
          </table:table-cell>
          <table:table-cell office:value-type="string" table:style-name="ce19">
            <text:p><text:a xlink:href="https://www.mpam.mp.br/images/SCOMS/Aviso_de_Dispensas/2025/Processos/PROCESSOS_ALTERADOS/SEI_2024.009072_86a48.pdf">2024.009072</text:a></text:p>
          </table:table-cell>
          <table:table-cell office:value-type="string" table:style-name="ce11">
            <text:p>2025NE0000047</text:p>
            <text:p>2025NE0000920</text:p>
          </table:table-cell>
          <table:table-cell office:value-type="string" table:style-name="ce13">
            <text:p>02/01/2025</text:p>
            <text:p>07/05/2025</text:p>
          </table:table-cell>
          <table:table-cell office:value-type="string" table:style-name="ce14">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11">
            <text:p>33903943 - Serviços De Energia Elétrica</text:p>
          </table:table-cell>
          <table:table-cell office:value-type="string" table:style-name="ce15">
            <text:p>R$ 69.281,44</text:p>
            <text:p>R$ 51.961,08</text:p>
          </table:table-cell>
          <table:table-cell office:value-type="string" table:style-name="ce11">
            <text:p><text:s/>AMAZONAS ENERGIA S/A</text:p>
          </table:table-cell>
          <table:table-cell office:value-type="string" table:style-name="ce11">
            <text:p>02.341.467/0001-20</text:p>
          </table:table-cell>
          <table:table-cell table:number-columns-repeated="55" table:style-name="ce16"/>
          <table:table-cell table:number-columns-repeated="16319"/>
        </table:table-row>
        <table:table-row table:style-name="ro5">
          <table:table-cell office:value-type="string" table:style-name="ce11">
            <text:p>DISPENSA DE LICITAÇÃO</text:p>
          </table:table-cell>
          <table:table-cell office:value-type="string" table:style-name="ce11">
            <text:p>Art. 24; XII<text:span text:style-name="T4">;</text:span><text:s/>Lei 8.666/93.</text:p>
          </table:table-cell>
          <table:table-cell office:value-type="string" table:style-name="ce19">
            <text:p><text:a xlink:href="https://www.mpam.mp.br/images/SCOMS/Dispensas_Inexigibilidade/2025/processos/SEI_2024.009072_1_a87e3.pdf">2023.017814</text:a></text:p>
          </table:table-cell>
          <table:table-cell office:value-type="string" table:style-name="ce11">
            <text:p>2025NE0000049</text:p>
            <text:p>2025NE0000919</text:p>
          </table:table-cell>
          <table:table-cell office:value-type="string" table:style-name="ce13">
            <text:p>02/01/2025</text:p>
            <text:p>07/05/2025</text:p>
          </table:table-cell>
          <table:table-cell office:value-type="string" table:style-name="ce24">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1">
            <text:p>33903943 - Serviços De Energia Elétrica</text:p>
          </table:table-cell>
          <table:table-cell office:value-type="string" table:style-name="ce18">
            <text:p>R$ 348.312,88</text:p>
            <text:p>R$ 261.234,66</text:p>
          </table:table-cell>
          <table:table-cell office:value-type="string" table:style-name="ce11">
            <text:p>AMAZONAS ENERGIA S/A</text:p>
          </table:table-cell>
          <table:table-cell office:value-type="string" table:style-name="ce11">
            <text:p>02.341.467/0001-20</text:p>
          </table:table-cell>
          <table:table-cell table:number-columns-repeated="55" table:style-name="ce16"/>
          <table:table-cell table:number-columns-repeated="16319"/>
        </table:table-row>
        <table:table-row table:style-name="ro7">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2">
            <text:p><text:a xlink:href="https://www.mpam.mp.br/images/SCOMS/Dispensas_Inexigibilidade/2025/processos/SEI_2023.004074_1_c2b0d.pdf">2023.004074</text:a></text:p>
          </table:table-cell>
          <table:table-cell office:value-type="string" table:style-name="ce11">
            <text:p>2025NE0000051</text:p>
            <text:p>2025NE0000918</text:p>
          </table:table-cell>
          <table:table-cell office:value-type="string" table:style-name="ce13">
            <text:p>02/01/2025</text:p>
            <text:p/>
          </table:table-cell>
          <table:table-cell office:value-type="string" table:style-name="ce14">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string" table:style-name="ce18">
            <text:p>R$ 20.390,44</text:p>
            <text:p>R$ 15.292,83</text:p>
          </table:table-cell>
          <table:table-cell office:value-type="string" table:style-name="ce11">
            <text:p>MANAUS AMBIENTAL S/A</text:p>
          </table:table-cell>
          <table:table-cell office:value-type="string" table:style-name="ce11">
            <text:p>03.264.927/0001-27</text:p>
          </table:table-cell>
          <table:table-cell table:number-columns-repeated="55" table:style-name="ce16"/>
          <table:table-cell table:number-columns-repeated="16319"/>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Dispensas_Inexigibilidade/2025/processos/SEI_2022.004365_1_3c185.pdf">2022.004365</text:a></text:p>
          </table:table-cell>
          <table:table-cell office:value-type="string" table:style-name="ce11">
            <text:p>2025NE0000052</text:p>
            <text:p>2025NE0000909</text:p>
          </table:table-cell>
          <table:table-cell office:value-type="string" table:style-name="ce13">
            <text:p>02/01/2025</text:p>
            <text:p>07/05/2025</text:p>
          </table:table-cell>
          <table:table-cell office:value-type="string" table:style-name="ce14">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11">
            <text:p>33903944 - Serviços De Água E Esgoto</text:p>
          </table:table-cell>
          <table:table-cell office:value-type="string" table:style-name="ce25">
            <text:p>R$ 901,12</text:p>
            <text:p>R$ 675,84</text:p>
          </table:table-cell>
          <table:table-cell office:value-type="string" table:style-name="ce11">
            <text:p>SAAE SERVIÇO AUTÔNOMO DE ÁGUA E ESGOTOS DE PARINTINS</text:p>
          </table:table-cell>
          <table:table-cell office:value-type="string" table:style-name="ce11">
            <text:p>04.597.340/0001-00</text:p>
          </table:table-cell>
          <table:table-cell table:number-columns-repeated="55" table:style-name="ce16"/>
          <table:table-cell table:number-columns-repeated="16319"/>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Aviso_de_Dispensas/2025/Processos/PROCESSOS_ALTERADOS/SEI_2022.015927_7f80d.pdf">2022.015927</text:a></text:p>
          </table:table-cell>
          <table:table-cell office:value-type="string" table:style-name="ce11">
            <text:p>2025NE0000054</text:p>
            <text:p>2025NE0000912</text:p>
          </table:table-cell>
          <table:table-cell office:value-type="string" table:style-name="ce13">
            <text:p>02/01/2025</text:p>
            <text:p>07/05/2025</text:p>
          </table:table-cell>
          <table:table-cell office:value-type="string" table:style-name="ce14">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11">
            <text:p>33903945 - Serviços De Água E Esgoto</text:p>
          </table:table-cell>
          <table:table-cell office:value-type="string" table:style-name="ce25">
            <text:p>R$ 1.000,00</text:p>
            <text:p>R$ 750,00</text:p>
          </table:table-cell>
          <table:table-cell office:value-type="string" table:style-name="ce11">
            <text:p>SAAE SERVIÇO AUTÔNOMO DE ÁGUA E ESGOTOS DE ITACOATIARA</text:p>
          </table:table-cell>
          <table:table-cell office:value-type="string" table:style-name="ce11">
            <text:p>04.320.180/0001-40</text:p>
          </table:table-cell>
          <table:table-cell table:number-columns-repeated="55" table:style-name="ce16"/>
          <table:table-cell table:number-columns-repeated="16319"/>
        </table:table-row>
        <table:table-row table:style-name="ro11">
          <table:table-cell office:value-type="string" table:style-name="ce11">
            <text:p>DISPENSA DE LICITAÇÃO</text:p>
          </table:table-cell>
          <table:table-cell office:value-type="string" table:style-name="ce11">
            <text:p>Art. 24, X, da Lei n.º 8.666/93</text:p>
          </table:table-cell>
          <table:table-cell office:value-type="string" table:style-name="ce26">
            <text:p><text:a xlink:href="https://www.mpam.mp.br/images/SCOMS/Aviso_de_Dispensas/2025/Processos/PROCESSOS_ALTERADOS/SEI_2022.021946_d70b4.pdf">2022,021946</text:a></text:p>
          </table:table-cell>
          <table:table-cell office:value-type="string" table:style-name="ce11">
            <text:p>2025NE0000055</text:p>
            <text:p>2025NE0000916</text:p>
          </table:table-cell>
          <table:table-cell office:value-type="string" table:style-name="ce13">
            <text:p>02/01/2025</text:p>
            <text:p>07/05/2025</text:p>
          </table:table-cell>
          <table:table-cell office:value-type="string" table:style-name="ce14">
            <text:p>Execução do Contrato Administrativo nº 006/2023 - MP/PGJ - VALOR QUE SE EMPENHA EM FAVOR DO SR. JOZIVAN DOS SANTOS SOUZA, REFERENTE À LOCAÇÃO DO IMÓVEL LOCALIZADO NA RUA CORONEL DOMINGOS</text:p>
            <text:p>DUTRA, N.º 81, BAIRRO CENTRO, BARREIRINHA/AM, PARA ATENDER AS NECESSIDADES DE INSTALAÇÃO DA PROMOTORIA DE JUSTIÇA DA COMARCA DE</text:p>
            <text:p>BARREIRINHA, PELO PERÍODO DE 60 MESES, COMPREENDENDO DE 16/02/2023 A 16/02/2028, DE ACORDO COM O TERMO DE REFERÊNCIA Nº</text:p>
            <text:p>36.2022.DEAC.0928901.2022.021946, NAD Nº 66.2023.DOF-ORÇAMENTO.0977841.2022.021946, DESPACHO Nº 160.2023.01AJ-SUBADM.</text:p>
          </table:table-cell>
          <table:table-cell office:value-type="string" table:style-name="ce11">
            <text:p>33903615 – Locação de Imóveis</text:p>
          </table:table-cell>
          <table:table-cell office:value-type="string" table:style-name="ce15">
            <text:p>R$ 25.600,00</text:p>
            <text:p>R$ 19.200,00</text:p>
          </table:table-cell>
          <table:table-cell office:value-type="string" table:style-name="ce11">
            <text:p>JOZIVAN DOS SANTOS SOUZA</text:p>
          </table:table-cell>
          <table:table-cell office:value-type="string" table:style-name="ce11">
            <text:p>456.293.312-72</text:p>
          </table:table-cell>
          <table:table-cell table:number-columns-repeated="55" table:style-name="ce16"/>
          <table:table-cell table:number-columns-repeated="16319"/>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19">
            <text:p><text:a xlink:href="https://www.mpam.mp.br/images/SCOMS/Aviso_de_Dispensas/2025/Processos/PROCESSOS_ALTERADOS/SEI_2023.005504_f6eb6.pdf">2023.005504</text:a></text:p>
          </table:table-cell>
          <table:table-cell office:value-type="string" table:style-name="ce11">
            <text:p>2025NE0000056</text:p>
            <text:p>2025NE0000917</text:p>
          </table:table-cell>
          <table:table-cell office:value-type="string" table:style-name="ce13">
            <text:p>02/01/2025</text:p>
            <text:p>07/05/2025</text:p>
          </table:table-cell>
          <table:table-cell office:value-type="string" table:style-name="ce14">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office:value-type="string" table:style-name="ce11">
            <text:p>33903944 - Servicos De Agua E Esgoto</text:p>
          </table:table-cell>
          <table:table-cell office:value-type="string" table:style-name="ce25">
            <text:p>R$ 300,00</text:p>
            <text:p>R$ 225,00</text:p>
          </table:table-cell>
          <table:table-cell office:value-type="string" table:style-name="ce11">
            <text:p>SAAE SERVIÇO AUTÔNOMO DE ÁGUA E ESGOTOS DE MAUÉS</text:p>
          </table:table-cell>
          <table:table-cell office:value-type="string" table:style-name="ce11">
            <text:p>04.587.036/0001-74</text:p>
          </table:table-cell>
          <table:table-cell table:number-columns-repeated="55" table:style-name="ce16"/>
          <table:table-cell table:number-columns-repeated="16319"/>
        </table:table-row>
        <table:table-row table:style-name="ro5">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string" table:style-name="ce19">
            <text:p><text:a xlink:href="https://www.mpam.mp.br/images/SCOMS/Aviso_de_Dispensas/2025/Processos/PROCESSOS_ALTERADOS/SEI_2022.016293_b504e.pdf">2022.016293</text:a></text:p>
          </table:table-cell>
          <table:table-cell office:value-type="string" table:style-name="ce11">
            <text:p>2025NE0000057</text:p>
            <text:p>2025NE0000914</text:p>
          </table:table-cell>
          <table:table-cell office:value-type="string" table:style-name="ce13">
            <text:p>02/01/2025</text:p>
            <text:p>07/05/2025</text:p>
          </table:table-cell>
          <table:table-cell office:value-type="string" table:style-name="ce24">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11">
            <text:p>33903944 – Serviços de água e Esgoto</text:p>
          </table:table-cell>
          <table:table-cell office:value-type="string" table:style-name="ce18">
            <text:p>R$ 6.285,60</text:p>
            <text:p>R$ 4.714,20</text:p>
          </table:table-cell>
          <table:table-cell office:value-type="string" table:style-name="ce11">
            <text:p>COMPANHIA DE SANEAMENTO DO AMAZONAS – COSAMA</text:p>
          </table:table-cell>
          <table:table-cell office:value-type="string" table:style-name="ce11">
            <text:p>04.406.195/0001-25</text:p>
          </table:table-cell>
          <table:table-cell table:number-columns-repeated="55" table:style-name="ce2"/>
          <table:table-cell table:number-columns-repeated="16319"/>
        </table:table-row>
        <table:table-row table:style-name="ro5">
          <table:table-cell office:value-type="string" table:style-name="ce11">
            <text:p>DISPENSA DE LICITAÇÃO</text:p>
          </table:table-cell>
          <table:table-cell office:value-type="string" table:style-name="ce11">
            <text:p>Art. 24; X<text:span text:style-name="T4">;</text:span><text:s/>Lei 8.666/93.</text:p>
          </table:table-cell>
          <table:table-cell office:value-type="string" table:style-name="ce19">
            <text:p><text:a xlink:href="https://www.mpam.mp.br/images/SCOMS/Aviso_de_Dispensas/2025/Processos/PROCESSOS_ALTERADOS/SEI_2022.017395_2d031.pdf">2022.017395</text:a></text:p>
          </table:table-cell>
          <table:table-cell office:value-type="string" table:style-name="ce11">
            <text:p>2025NE0000058</text:p>
            <text:p>2025NE0000915</text:p>
          </table:table-cell>
          <table:table-cell office:value-type="string" table:style-name="ce13">
            <text:p>02/01/2025</text:p>
            <text:p>07/05/2025</text:p>
          </table:table-cell>
          <table:table-cell office:value-type="string" table:style-name="ce24">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11">
            <text:p>33903615 – Locação de Imóveis</text:p>
          </table:table-cell>
          <table:table-cell office:value-type="string" table:style-name="ce18">
            <text:p>R$ 7.600,00</text:p>
            <text:p>R$ 5.700,00</text:p>
          </table:table-cell>
          <table:table-cell office:value-type="string" table:style-name="ce11">
            <text:p>JOSIELE SILVA DE SOUZA</text:p>
          </table:table-cell>
          <table:table-cell office:value-type="string" table:style-name="ce11">
            <text:p>051.552.442-50</text:p>
          </table:table-cell>
          <table:table-cell table:number-columns-repeated="55" table:style-name="ce2"/>
          <table:table-cell table:number-columns-repeated="16319"/>
        </table:table-row>
        <table:table-row table:style-name="ro12">
          <table:table-cell office:value-type="string" table:style-name="ce11">
            <text:p>DISPENSA DE LICITAÇÃO</text:p>
          </table:table-cell>
          <table:table-cell office:value-type="string" table:style-name="ce11">
            <text:p>Art. 24, VIII, Lei nº 8.666/93</text:p>
          </table:table-cell>
          <table:table-cell office:value-type="string" table:style-name="ce21">
            <text:p><text:a xlink:href="https://www.mpam.mp.br/images/SCOMS/Aviso_de_Dispensas/2025/Processos/PROCESSOS_ALTERADOS/SEI_2024.014521_e2015.pdf">2024,014521</text:a></text:p>
          </table:table-cell>
          <table:table-cell office:value-type="string" table:style-name="ce11">
            <text:p>2025NE0000067</text:p>
            <text:p>2025NE0000899</text:p>
          </table:table-cell>
          <table:table-cell office:value-type="string" table:style-name="ce13">
            <text:p>22/01/2025</text:p>
            <text:p>06/05/2025</text:p>
          </table:table-cell>
          <table:table-cell office:value-type="string" table:style-name="ce14">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11">
            <text:p>33903947 - Serviços De Comunicação Em Geral</text:p>
          </table:table-cell>
          <table:table-cell office:value-type="string" table:style-name="ce15">
            <text:p>R$ 42.930,08</text:p>
            <text:p>R$ 32.197,56</text:p>
          </table:table-cell>
          <table:table-cell office:value-type="string" table:style-name="ce11">
            <text:p>EMPRESA BRASILEIRA DE CORREIOS E TELÉGRAFOS</text:p>
          </table:table-cell>
          <table:table-cell office:value-type="string" table:style-name="ce11">
            <text:p>34.028.316/0003-75</text:p>
          </table:table-cell>
          <table:table-cell table:number-columns-repeated="55" table:style-name="ce2"/>
          <table:table-cell table:number-columns-repeated="16319"/>
        </table:table-row>
        <table:table-row table:style-name="ro7">
          <table:table-cell office:value-type="string" table:style-name="ce11">
            <text:p>INEXIGIBILIDADE DE LICITAÇÃO</text:p>
          </table:table-cell>
          <table:table-cell office:value-type="string" table:style-name="ce11">
            <text:p>Art.74, V, Lei 14.133/2021</text:p>
          </table:table-cell>
          <table:table-cell office:value-type="string" table:style-name="ce17">
            <text:p><text:a xlink:href="https://www.mpam.mp.br/images/SCOMS/Aviso_de_Dispensas/2025/Processos/PROCESSOS_ALTERADOS/SEI_2024.006691_425c9.pdf">2024.006691</text:a></text:p>
          </table:table-cell>
          <table:table-cell office:value-type="string" table:style-name="ce11">
            <text:p>2025NE0000071</text:p>
            <text:p>2025NE0000922</text:p>
          </table:table-cell>
          <table:table-cell office:value-type="string" table:style-name="ce13">
            <text:p>23/01/2025</text:p>
            <text:p>07/05/2025</text:p>
          </table:table-cell>
          <table:table-cell office:value-type="string" table:style-name="ce14">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910 - Locação De Imoveis</text:p>
          </table:table-cell>
          <table:table-cell office:value-type="string" table:style-name="ce15">
            <text:p>R$ 506.186,04</text:p>
            <text:p>R$ 379.639,53</text:p>
          </table:table-cell>
          <table:table-cell office:value-type="string" table:style-name="ce11">
            <text:p>COENCIL EMPREENDIMENTOS IMOBILIÁRIOS LTDA</text:p>
          </table:table-cell>
          <table:table-cell office:value-type="string" table:style-name="ce11">
            <text:p>84.468.636/0001-52</text:p>
          </table:table-cell>
          <table:table-cell table:number-columns-repeated="55" table:style-name="ce2"/>
          <table:table-cell table:number-columns-repeated="16319" table:style-name="ce7"/>
        </table:table-row>
        <table:table-row table:style-name="ro7">
          <table:table-cell office:value-type="string" table:style-name="ce11">
            <text:p>INEXIGIBILIDADE DE LICITAÇÃO</text:p>
          </table:table-cell>
          <table:table-cell office:value-type="string" table:style-name="ce11">
            <text:p>Art.74, V, Lei 14.133/2021</text:p>
          </table:table-cell>
          <table:table-cell office:value-type="string" table:style-name="ce17">
            <text:p><text:a xlink:href="https://www.mpam.mp.br/images/SCOMS/Aviso_de_Dispensas/2025/Processos/PROCESSOS_ALTERADOS/SEI_2024.006691_425c9.pdf">2024.006691</text:a></text:p>
          </table:table-cell>
          <table:table-cell office:value-type="string" table:style-name="ce11">
            <text:p>2025NE0000071</text:p>
          </table:table-cell>
          <table:table-cell office:value-type="string" table:style-name="ce13">
            <text:p>23/01/2025</text:p>
          </table:table-cell>
          <table:table-cell office:value-type="string" table:style-name="ce14">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910 - Locação De Imoveis</text:p>
          </table:table-cell>
          <table:table-cell office:value-type="string" table:style-name="ce15">
            <text:p>R$ 506.186,04</text:p>
          </table:table-cell>
          <table:table-cell office:value-type="string" table:style-name="ce11">
            <text:p>COENCIL EMPREENDIMENTOS IMOBILIÁRIOS LTDA</text:p>
          </table:table-cell>
          <table:table-cell office:value-type="string" table:style-name="ce11">
            <text:p>84.468.636/0001-52</text:p>
          </table:table-cell>
          <table:table-cell table:number-columns-repeated="55" table:style-name="ce2"/>
          <table:table-cell table:number-columns-repeated="16319" table:style-name="ce7"/>
        </table:table-row>
        <table:table-row table:style-name="ro7">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27">
            <text:p><text:a xlink:href="https://www.mpam.mp.br/images/SCOMS/Aviso_de_Dispensas/2025/Processos/PROCESSOS_ALTERADOS/SEI_2024.009835_cc10b.pdf">2024,009835</text:a></text:p>
          </table:table-cell>
          <table:table-cell office:value-type="string" table:style-name="ce11">
            <text:p>2025NE00000227</text:p>
          </table:table-cell>
          <table:table-cell office:value-type="string" table:style-name="ce13">
            <text:p>10/02/2025</text:p>
          </table:table-cell>
          <table:table-cell office:value-type="string" table:style-name="ce14">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text:p>
          </table:table-cell>
          <table:table-cell office:value-type="string" table:style-name="ce15">
            <text:p>R$ 62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28">
            <text:p><text:a xlink:href="https://www.mpam.mp.br/images/SCOMS/Aviso_de_Dispensas/2025/Processos/PROCESSOS_ALTERADOS/SEI_2023.004518_6437a.pdf">2023,004518</text:a></text:p>
          </table:table-cell>
          <table:table-cell office:value-type="string" table:style-name="ce11">
            <text:p>2025NE00000229</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17 – Computação em Nuvem</text:p>
          </table:table-cell>
          <table:table-cell office:value-type="string" table:style-name="ce15">
            <text:p>R$ 1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28">
            <text:p><text:a xlink:href="https://www.mpam.mp.br/images/SCOMS/Aviso_de_Dispensas/2025/Processos/PROCESSOS_ALTERADOS/SEI_2023.004518_6437a.pdf">2023,004518</text:a></text:p>
          </table:table-cell>
          <table:table-cell office:value-type="string" table:style-name="ce11">
            <text:p>2025NE00000230</text:p>
          </table:table-cell>
          <table:table-cell office:value-type="string" table:style-name="ce13">
            <text:p>10/02/2025</text:p>
          </table:table-cell>
          <table:table-cell office:value-type="string" table:style-name="ce14">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office:value-type="string" table:style-name="ce11">
            <text:p>33904007 – Suporte de Infraestrutura de TIC</text:p>
          </table:table-cell>
          <table:table-cell office:value-type="string" table:style-name="ce15">
            <text:p>R$ 50.000,00</text:p>
          </table:table-cell>
          <table:table-cell office:value-type="string" table:style-name="ce11">
            <text:p>SOFTPLAN PLANEJAMENTO E SISTEMAS S/A</text:p>
          </table:table-cell>
          <table:table-cell office:value-type="string" table:style-name="ce11">
            <text:p>82.845.322/0001-04</text:p>
          </table:table-cell>
          <table:table-cell table:number-columns-repeated="55" table:style-name="ce2"/>
          <table:table-cell table:number-columns-repeated="16319" table:style-name="ce7"/>
        </table:table-row>
        <table:table-row table:style-name="ro6">
          <table:table-cell office:value-type="string" table:style-name="ce11">
            <text:p>DISPENSA DE LICITAÇÃO</text:p>
          </table:table-cell>
          <table:table-cell office:value-type="string" table:style-name="ce11">
            <text:p>Art. 75, II, Lei n.º 14.133/2021</text:p>
          </table:table-cell>
          <table:table-cell office:value-type="string" table:style-name="ce28">
            <text:p><text:a xlink:href="https://www.mpam.mp.br/images/SCOMS/Aviso_de_Dispensas/2025/Processos/PROCESSOS_ALTERADOS/SEI_2024.029666_07784.pdf">2024,029666</text:a></text:p>
          </table:table-cell>
          <table:table-cell office:value-type="string" table:style-name="ce11">
            <text:p>2025NE0000231</text:p>
          </table:table-cell>
          <table:table-cell office:value-type="string" table:style-name="ce13">
            <text:p>10/02/2025</text:p>
          </table:table-cell>
          <table:table-cell office:value-type="string" table:style-name="ce14">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office:value-type="string" table:style-name="ce11">
            <text:p>33903963 - Serviços Gráficos</text:p>
          </table:table-cell>
          <table:table-cell office:value-type="string" table:style-name="ce15">
            <text:p>R$ 3.750,00</text:p>
          </table:table-cell>
          <table:table-cell office:value-type="string" table:style-name="ce11">
            <text:p>TEIXEIRA IMPRESSÃO DIGITAL E SOLUÇÕES GRÁFICAS LTDA/EPP</text:p>
          </table:table-cell>
          <table:table-cell office:value-type="string" table:style-name="ce11">
            <text:p>17.615.848/0001-28</text:p>
          </table:table-cell>
          <table:table-cell table:number-columns-repeated="56" table:style-name="ce2"/>
          <table:table-cell table:number-columns-repeated="16318"/>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string" table:style-name="ce29">
            <text:p><text:a xlink:href="https://www.mpam.mp.br/images/SCOMS/Aviso_de_Dispensas/2025/Processos/PROCESSOS_ALTERADOS/SEI_2024.026376_91d1d.pdf">2024,026376</text:a></text:p>
          </table:table-cell>
          <table:table-cell office:value-type="string" table:style-name="ce11">
            <text:p>2025NE0000232</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99 – Outros Serviços Congênere de TIC</text:p>
          </table:table-cell>
          <table:table-cell office:value-type="string" table:style-name="ce15">
            <text:p>R$ 57.606,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table-row>
        <table:table-row table:style-name="ro6">
          <table:table-cell office:value-type="string" table:style-name="ce11">
            <text:p>DISPENSA DE LICITAÇÃO</text:p>
          </table:table-cell>
          <table:table-cell office:value-type="string" table:style-name="ce11">
            <text:p>Art. 75, inciso IX da Lei n° 14.133/2021</text:p>
          </table:table-cell>
          <table:table-cell office:value-type="string" table:style-name="ce29">
            <text:p><text:a xlink:href="https://www.mpam.mp.br/images/SCOMS/Aviso_de_Dispensas/2025/Processos/PROCESSOS_ALTERADOS/SEI_2024.026376_91d1d.pdf">2024,026376</text:a></text:p>
          </table:table-cell>
          <table:table-cell office:value-type="string" table:style-name="ce11">
            <text:p>2025NE0000233</text:p>
          </table:table-cell>
          <table:table-cell office:value-type="string" table:style-name="ce13">
            <text:p>10/02/2025</text:p>
          </table:table-cell>
          <table:table-cell office:value-type="string" table:style-name="ce14">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office:value-type="string" table:style-name="ce11">
            <text:p>33904019 – Computação en nuvem</text:p>
          </table:table-cell>
          <table:table-cell office:value-type="string" table:style-name="ce15">
            <text:p>R$ 251.553,00</text:p>
          </table:table-cell>
          <table:table-cell office:value-type="string" table:style-name="ce11">
            <text:p>PRODAM<text:span text:style-name="T5"> - PROCESSAMENTO DE DADOS AMAZONAS S/A</text:span></text:p>
          </table:table-cell>
          <table:table-cell office:value-type="string" table:style-name="ce11">
            <text:p>04.407.920/0001-80</text:p>
          </table:table-cell>
          <table:table-cell table:number-columns-repeated="56" table:style-name="ce2"/>
          <table:table-cell table:number-columns-repeated="16318"/>
        </table:table-row>
        <table:table-row table:style-name="ro7">
          <table:table-cell office:value-type="string" table:style-name="ce11">
            <text:p>DISPENSA DE LICITAÇÃO</text:p>
          </table:table-cell>
          <table:table-cell office:value-type="string" table:style-name="ce11">
            <text:p>Art. 75, inciso III, alínea 'a', da Lei n.º 14.133/2021</text:p>
          </table:table-cell>
          <table:table-cell office:value-type="string" table:style-name="ce28">
            <text:p><text:a xlink:href="https://www.mpam.mp.br/images/SCOMS/Aviso_de_Dispensas/2025/Processos/PROCESSOS_ALTERADOS/SEI_2024.007153_e91ba.pdf">2024,007153</text:a></text:p>
          </table:table-cell>
          <table:table-cell office:value-type="string" table:style-name="ce11">
            <text:p>2025NE0000250</text:p>
          </table:table-cell>
          <table:table-cell office:value-type="string" table:style-name="ce13">
            <text:p>11/02/2025</text:p>
          </table:table-cell>
          <table:table-cell office:value-type="string" table:style-name="ce14">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office:value-type="string" table:style-name="ce11">
            <text:p>33903905 - Serviços Técnicos Profissionais</text:p>
          </table:table-cell>
          <table:table-cell office:value-type="string" table:style-name="ce15">
            <text:p>R$ 137.500,00</text:p>
          </table:table-cell>
          <table:table-cell office:value-type="string" table:style-name="ce11">
            <text:p>CLÍNICA MASTER SAÚDE LTDA</text:p>
          </table:table-cell>
          <table:table-cell office:value-type="string" table:style-name="ce11">
            <text:p>18.422.079/0001-04</text:p>
          </table:table-cell>
          <table:table-cell table:number-columns-repeated="55" table:style-name="ce2"/>
          <table:table-cell table:number-columns-repeated="16319" table:style-name="ce7"/>
        </table:table-row>
        <table:table-row table:style-name="ro7">
          <table:table-cell office:value-type="string" table:style-name="ce11">
            <text:p>DISPENSA DE LICITAÇÃO</text:p>
          </table:table-cell>
          <table:table-cell office:value-type="string" table:style-name="ce11">
            <text:p>Art. 75, inciso II, da Lei n° 14.133/2021</text:p>
          </table:table-cell>
          <table:table-cell office:value-type="string" table:style-name="ce28">
            <text:p><text:a xlink:href="https://www.mpam.mp.br/images/SCOMS/Dispensas_Inexigibilidade/2025/processos/SEI_2024.028997_cf36b.pdf">2024,028997</text:a></text:p>
          </table:table-cell>
          <table:table-cell office:value-type="string" table:style-name="ce11">
            <text:p>2025NE0000265</text:p>
          </table:table-cell>
          <table:table-cell office:value-type="string" table:style-name="ce13">
            <text:p>13/02/2025</text:p>
          </table:table-cell>
          <table:table-cell office:value-type="string" table:style-name="ce14">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office:value-type="string" table:style-name="ce11">
            <text:p>33903905 - Servicos Técnicos Profissionais</text:p>
          </table:table-cell>
          <table:table-cell office:value-type="string" table:style-name="ce15">
            <text:p>R$ 24.000,00</text:p>
          </table:table-cell>
          <table:table-cell office:value-type="string" table:style-name="ce11">
            <text:p>AS CLÍNICA MÉDICA OCUPACIONAL LTDA (ACMED SERVIÇOS)</text:p>
          </table:table-cell>
          <table:table-cell office:value-type="string" table:style-name="ce11">
            <text:p>25.531.739/0001-50</text:p>
          </table:table-cell>
          <table:table-cell table:number-columns-repeated="55" table:style-name="ce2"/>
          <table:table-cell table:number-columns-repeated="16319" table:style-name="ce7"/>
        </table:table-row>
        <table:table-row table:style-name="ro6">
          <table:table-cell office:value-type="string" table:style-name="ce11">
            <text:p>INEXIGIBILIDADE DE LICITAÇÃO</text:p>
          </table:table-cell>
          <table:table-cell office:value-type="string" table:style-name="ce11">
            <text:p>Art. 74, inciso V da Lei n° 14.133/2021</text:p>
          </table:table-cell>
          <table:table-cell office:value-type="string" table:style-name="ce28">
            <text:p><text:a xlink:href="https://www.mpam.mp.br/images/SCOMS/Aviso_de_Dispensas/2025/Processos/PROCESSOS_ALTERADOS/SEI_2024.000416_241ae.pdf">2024,000416</text:a></text:p>
          </table:table-cell>
          <table:table-cell office:value-type="string" table:style-name="ce11">
            <text:p>2025NE00000280</text:p>
          </table:table-cell>
          <table:table-cell office:value-type="string" table:style-name="ce13">
            <text:p>13/02/2025</text:p>
          </table:table-cell>
          <table:table-cell office:value-type="string" table:style-name="ce14">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office:value-type="string" table:style-name="ce11">
            <text:p>33903615 – Locação de Imóveis</text:p>
          </table:table-cell>
          <table:table-cell office:value-type="string" table:style-name="ce15">
            <text:p>R$ 44.000,00</text:p>
          </table:table-cell>
          <table:table-cell office:value-type="string" table:style-name="ce11">
            <text:p>PEDRO CAVALCANTE DA COSTA</text:p>
          </table:table-cell>
          <table:table-cell office:value-type="string" table:style-name="ce11">
            <text:p>441.323.102-30</text:p>
          </table:table-cell>
          <table:table-cell table:number-columns-repeated="55" table:style-name="ce2"/>
          <table:table-cell table:number-columns-repeated="16319" table:style-name="ce7"/>
        </table:table-row>
        <table:table-row table:style-name="ro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27">
            <text:p><text:a xlink:href="https://www.mpam.mp.br/images/SCOMS/Aviso_de_Dispensas/2025/Processos/PROCESSOS_ALTERADOS/SEI_2024.019811_ccf62.pdf">2024,019811</text:a></text:p>
          </table:table-cell>
          <table:table-cell office:value-type="string" table:style-name="ce11">
            <text:p>2025NE00000287</text:p>
          </table:table-cell>
          <table:table-cell office:value-type="string" table:style-name="ce13">
            <text:p>14/02/2025</text:p>
          </table:table-cell>
          <table:table-cell office:value-type="string" table:style-name="ce14">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office:value-type="string" table:style-name="ce11">
            <text:p>33904002 - Manutenção Corretiva/Adaptativa e Sustentação de Software</text:p>
          </table:table-cell>
          <table:table-cell office:value-type="string" table:style-name="ce15">
            <text:p>R$ 53.859,51</text:p>
          </table:table-cell>
          <table:table-cell office:value-type="string" table:style-name="ce11">
            <text:p>ORACLE DO BRASIL SISTEMAS LTDA.</text:p>
          </table:table-cell>
          <table:table-cell office:value-type="string" table:style-name="ce11">
            <text:p>59.456.277/0001-76</text:p>
          </table:table-cell>
          <table:table-cell table:number-columns-repeated="55" table:style-name="ce2"/>
          <table:table-cell table:number-columns-repeated="16319" table:style-name="ce7"/>
        </table:table-row>
        <table:table-row table:style-name="ro13">
          <table:table-cell office:value-type="string" table:style-name="ce11">
            <text:p>INEXIGIBILIDADE DE LICITAÇÃO</text:p>
          </table:table-cell>
          <table:table-cell office:value-type="string" table:style-name="ce11">
            <text:p>Art.74, I, Lei 14.133/2021</text:p>
          </table:table-cell>
          <table:table-cell office:value-type="string" table:style-name="ce27">
            <text:p><text:a xlink:href="https://www.mpam.mp.br/images/SCOMS/Aviso_de_Dispensas/2025/Processos/PROCESSOS_ALTERADOS/SEI_2024.029371_3f724.pdf">2024,029371</text:a></text:p>
          </table:table-cell>
          <table:table-cell office:value-type="string" table:style-name="ce11">
            <text:p>2025NE00000417</text:p>
          </table:table-cell>
          <table:table-cell office:value-type="string" table:style-name="ce13">
            <text:p>26/02/2025</text:p>
          </table:table-cell>
          <table:table-cell office:value-type="string" table:style-name="ce14">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office:value-type="string" table:style-name="ce11">
            <text:p>33903901 – Assinaturas</text:p>
          </table:table-cell>
          <table:table-cell office:value-type="string" table:style-name="ce15">
            <text:p>R$ 118.798,68</text:p>
          </table:table-cell>
          <table:table-cell office:value-type="string" table:style-name="ce11">
            <text:p>GOSHME SOLUÇÕES PARA INTERNET LTDA (JUSBRASIL)</text:p>
          </table:table-cell>
          <table:table-cell office:value-type="string" table:style-name="ce11">
            <text:p>07.112.529/0001-46</text:p>
          </table:table-cell>
          <table:table-cell table:number-columns-repeated="55" table:style-name="ce2"/>
          <table:table-cell table:number-columns-repeated="16319" table:style-name="ce7"/>
        </table:table-row>
        <table:table-row table:style-name="ro14">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string" table:style-name="ce27">
            <text:p><text:a xlink:href="https://www.mpam.mp.br/images/SCOMS/Aviso_de_Dispensas/2025/Processos/PROCESSOS_ALTERADOS/SEI_2022.003026_06fed.pdf">2022,003026</text:a></text:p>
          </table:table-cell>
          <table:table-cell office:value-type="string" table:style-name="ce11">
            <text:p>2025NE00000419</text:p>
          </table:table-cell>
          <table:table-cell office:value-type="string" table:style-name="ce13">
            <text:p>26/02/2025</text:p>
          </table:table-cell>
          <table:table-cell office:value-type="string" table:style-name="ce14">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office:value-type="string" table:style-name="ce11">
            <text:p>33909240 - Serviços de Tecnologia da Informação e Comunicação - PJ - DEA</text:p>
          </table:table-cell>
          <table:table-cell office:value-type="string" table:style-name="ce15">
            <text:p>R$ 12.063,63</text:p>
          </table:table-cell>
          <table:table-cell office:value-type="string" table:style-name="ce11">
            <text:p>EDITORA REVISTA DOS TRIBUNAIS LTDA.</text:p>
          </table:table-cell>
          <table:table-cell office:value-type="string" table:style-name="ce11">
            <text:p>60.501.293/0001-12</text:p>
          </table:table-cell>
          <table:table-cell table:number-columns-repeated="55" table:style-name="ce2"/>
          <table:table-cell table:number-columns-repeated="16319" table:style-name="ce7"/>
        </table:table-row>
        <table:table-row table:style-name="ro6">
          <table:table-cell office:value-type="string" table:style-name="ce30">
            <text:p>DISPENSA DE LICITAÇÃO</text:p>
          </table:table-cell>
          <table:table-cell office:value-type="string" table:style-name="ce30">
            <text:p>Art. 24, X, da Lei n.º 8.666/93</text:p>
          </table:table-cell>
          <table:table-cell office:value-type="string" table:style-name="ce31">
            <text:p><text:a xlink:href="https://www.mpam.mp.br/images/SCOMS/Aviso_de_Dispensas/2025/Processos/PROCESSOS_ALTERADOS/SEI_2024.021026_1_56183.pdf">2024,021026</text:a></text:p>
          </table:table-cell>
          <table:table-cell office:value-type="string" table:style-name="ce30">
            <text:p>2025NE0000423</text:p>
          </table:table-cell>
          <table:table-cell office:value-type="string" table:style-name="ce32">
            <text:p>27/02/2025</text:p>
          </table:table-cell>
          <table:table-cell office:value-type="string" table:style-name="ce33">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office:value-type="string" table:style-name="ce30">
            <text:p>33903615 – Locação de Imóveis</text:p>
          </table:table-cell>
          <table:table-cell office:value-type="string" table:style-name="ce34">
            <text:p>R$ <text:s/>34.780,80</text:p>
          </table:table-cell>
          <table:table-cell office:value-type="string" table:style-name="ce30">
            <text:p>SAMUEL MENDES DA SILVA</text:p>
          </table:table-cell>
          <table:table-cell office:value-type="string" table:style-name="ce30">
            <text:p>818.380.181-15</text:p>
          </table:table-cell>
          <table:table-cell table:number-columns-repeated="55" table:style-name="ce2"/>
          <table:table-cell table:number-columns-repeated="16319" table:style-name="ce7"/>
        </table:table-row>
        <table:table-row table:style-name="ro15">
          <table:table-cell office:value-type="string" table:style-name="ce30">
            <text:p>DISPENSA DE LICITAÇÃO</text:p>
          </table:table-cell>
          <table:table-cell office:value-type="string" table:style-name="ce30">
            <text:p>Art. 75, inciso II, da Lei n° 14.133/2021</text:p>
          </table:table-cell>
          <table:table-cell office:value-type="string" table:style-name="ce31">
            <text:p><text:a xlink:href="https://www.mpam.mp.br/images/SCOMS/Aviso_de_Dispensas/2025/Processos/PROCESSOS_ALTERADOS/SEI_2024.006443_993bf.pdf">2024,006443</text:a></text:p>
          </table:table-cell>
          <table:table-cell office:value-type="string" table:style-name="ce30">
            <text:p>2025NE0000447</text:p>
          </table:table-cell>
          <table:table-cell office:value-type="string" table:style-name="ce32">
            <text:p>11/03/2025</text:p>
          </table:table-cell>
          <table:table-cell office:value-type="string" table:style-name="ce35">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office:value-type="string" table:style-name="ce36">
            <text:p>33904014 – Conteúdo web</text:p>
          </table:table-cell>
          <table:table-cell office:value-type="string" table:style-name="ce36">
            <text:p>R$ 3.400,00</text:p>
          </table:table-cell>
          <table:table-cell office:value-type="string" table:style-name="ce37">
            <text:p>MOVX TECNOLOGIA LTDA</text:p>
          </table:table-cell>
          <table:table-cell office:value-type="string" table:style-name="ce36">
            <text:p>35.486.862/0001-50</text:p>
          </table:table-cell>
          <table:table-cell table:number-columns-repeated="55" table:style-name="ce2"/>
          <table:table-cell table:number-columns-repeated="16319" table:style-name="ce7"/>
        </table:table-row>
        <table:table-row table:style-name="ro16">
          <table:table-cell office:value-type="string" table:style-name="ce30">
            <text:p>DISPENSA DE LICITAÇÃO</text:p>
          </table:table-cell>
          <table:table-cell office:value-type="string" table:style-name="ce30">
            <text:p>Art. 24, X, da Lei n.º 8.666/93</text:p>
          </table:table-cell>
          <table:table-cell office:value-type="string" table:style-name="ce31">
            <text:p><text:a xlink:href="https://www.mpam.mp.br/images/SCOMS/Aviso_de_Dispensas/2025/Processos/PROCESSOS_ALTERADOS/2024.000023_df304.pdf">2024,000023</text:a></text:p>
          </table:table-cell>
          <table:table-cell office:value-type="string" table:style-name="ce30">
            <text:p>2025NE0000455</text:p>
          </table:table-cell>
          <table:table-cell office:value-type="string" table:style-name="ce32">
            <text:p>11/03/2025</text:p>
          </table:table-cell>
          <table:table-cell office:value-type="string" table:style-name="ce35">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office:value-type="string" table:style-name="ce38">
            <text:p>33903910 – Locação de Imóveis</text:p>
          </table:table-cell>
          <table:table-cell office:value-type="string" table:style-name="ce36">
            <text:p>R$ 79.810,00</text:p>
          </table:table-cell>
          <table:table-cell office:value-type="string" table:style-name="ce37">
            <text:p>ALVES LIRA LTDA.</text:p>
          </table:table-cell>
          <table:table-cell office:value-type="string" table:style-name="ce36">
            <text:p>05.828.884/0001-90</text:p>
          </table:table-cell>
          <table:table-cell table:number-columns-repeated="16374"/>
        </table:table-row>
        <table:table-row table:style-name="ro7">
          <table:table-cell office:value-type="string" table:style-name="ce11">
            <text:p>DISPENSA DE LICITAÇÃO</text:p>
          </table:table-cell>
          <table:table-cell office:value-type="string" table:style-name="ce11">
            <text:p>Art. 75, inciso II, da Lei n° 14.133/2021</text:p>
          </table:table-cell>
          <table:table-cell office:value-type="string" table:style-name="ce31">
            <text:p><text:a xlink:href="https://www.mpam.mp.br/images/SCOMS/Aviso_de_Dispensas/2025/Processos/PROCESSOS_ALTERADOS/SEI_2024.006443_dd679.pdf">2024,006443</text:a></text:p>
          </table:table-cell>
          <table:table-cell office:value-type="string" table:style-name="ce30">
            <text:p>2025NE0000459</text:p>
          </table:table-cell>
          <table:table-cell office:value-type="string" table:style-name="ce32">
            <text:p>12/03/2025</text:p>
          </table:table-cell>
          <table:table-cell office:value-type="string" table:style-name="ce35">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office:value-type="string" table:style-name="ce36">
            <text:p>33904014 – Conteúdo web</text:p>
          </table:table-cell>
          <table:table-cell office:value-type="string" table:style-name="ce36">
            <text:p>R$ 3.550,56</text:p>
          </table:table-cell>
          <table:table-cell office:value-type="string" table:style-name="ce39">
            <text:p>PROJELITE - SOLUÇÕES EM TECNOLOGIA LTDA</text:p>
          </table:table-cell>
          <table:table-cell office:value-type="string" table:style-name="ce36">
            <text:p>27.813.226/0001-68</text:p>
          </table:table-cell>
          <table:table-cell table:number-columns-repeated="16374"/>
        </table:table-row>
        <table:table-row table:style-name="ro6">
          <table:table-cell office:value-type="string" table:style-name="ce30">
            <text:p>DISPENSA DE LICITAÇÃO</text:p>
          </table:table-cell>
          <table:table-cell office:value-type="string" table:style-name="ce40">
            <text:p>Art. 75, inciso II, da Lei n° 14.133/2021</text:p>
          </table:table-cell>
          <table:table-cell office:value-type="string" table:style-name="ce41">
            <text:p><text:a xlink:href="https://www.mpam.mp.br/images/SCOMS/Aviso_de_Dispensas/2025/Processos/PROCESSOS_ALTERADOS/SEI_2025.000608_2e1ee.pdf">2025,000608</text:a></text:p>
          </table:table-cell>
          <table:table-cell office:value-type="string" table:style-name="ce30">
            <text:p>2025NE0000493</text:p>
          </table:table-cell>
          <table:table-cell office:value-type="string" table:style-name="ce32">
            <text:p>17/03/2025</text:p>
          </table:table-cell>
          <table:table-cell office:value-type="string" table:style-name="ce35">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office:value-type="string" table:style-name="ce42">
            <text:p>33904016 – Locação de Software</text:p>
          </table:table-cell>
          <table:table-cell office:value-type="string" table:style-name="ce36">
            <text:p>R$ 22.440,00</text:p>
          </table:table-cell>
          <table:table-cell office:value-type="string" table:style-name="ce43">
            <text:p>PONTOMAIS TECNOLOGIA S.A (VR GENTE)</text:p>
          </table:table-cell>
          <table:table-cell office:value-type="string" table:style-name="ce36">
            <text:p>23.863.463/0001-82</text:p>
          </table:table-cell>
          <table:table-cell table:number-columns-repeated="16374"/>
        </table:table-row>
        <table:table-row table:style-name="ro17">
          <table:table-cell office:value-type="string" table:style-name="ce11">
            <text:p>INEXIGIBILIDADE DE LICITAÇÃO</text:p>
          </table:table-cell>
          <table:table-cell office:value-type="string" table:style-name="ce11">
            <text:p>Art. 25 da Lei 8.666/93.</text:p>
          </table:table-cell>
          <table:table-cell office:value-type="string" table:style-name="ce31">
            <text:p><text:a xlink:href="https://www.mpam.mp.br/images/SCOMS/Aviso_de_Dispensas/2025/Processos/PROCESSOS_ALTERADOS/SEI_2024.021700_0bb85.pdf">2024.021700</text:a></text:p>
          </table:table-cell>
          <table:table-cell office:value-type="string" table:style-name="ce11">
            <text:p>2025NE0000511</text:p>
          </table:table-cell>
          <table:table-cell office:value-type="string" table:style-name="ce13">
            <text:p>18/03/2025</text:p>
          </table:table-cell>
          <table:table-cell office:value-type="string" table:style-name="ce35">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office:value-type="string" table:style-name="ce11">
            <text:p>33903944 - Servicos De Agua E Esgoto</text:p>
          </table:table-cell>
          <table:table-cell office:value-type="string" table:style-name="ce36">
            <text:p>R$ 3.121,56 </text:p>
          </table:table-cell>
          <table:table-cell office:value-type="string" table:style-name="ce43">
            <text:p>COMPANHIA DE SANEAMENTO DO AMAZONAS (COSAMA)</text:p>
          </table:table-cell>
          <table:table-cell office:value-type="string" table:style-name="ce36">
            <text:p>04.406.195/0001-25</text:p>
          </table:table-cell>
          <table:table-cell table:number-columns-repeated="16374"/>
        </table:table-row>
        <table:table-row table:style-name="ro17">
          <table:table-cell office:value-type="string" table:style-name="ce11">
            <text:p>DISPENSA DE LICITAÇÃO</text:p>
          </table:table-cell>
          <table:table-cell office:value-type="string" table:style-name="ce11">
            <text:p>Art. 24, X, da Lei n.º 8.666/93</text:p>
          </table:table-cell>
          <table:table-cell office:value-type="string" table:style-name="ce31">
            <text:p><text:a xlink:href="https://www.mpam.mp.br/images/SCOMS/Aviso_de_Dispensas/2025/Processos/PROCESSOS_ALTERADOS/SEI_2024.000023_34efa.pdf">2024,000023</text:a></text:p>
          </table:table-cell>
          <table:table-cell office:value-type="string" table:style-name="ce30">
            <text:p>2025NE0000539</text:p>
          </table:table-cell>
          <table:table-cell office:value-type="string" table:style-name="ce32">
            <text:p>24/03/2025</text:p>
          </table:table-cell>
          <table:table-cell office:value-type="string" table:style-name="ce35">
            <text:p>REFERENTE À ANULAÇÃO PARCIAL DA NOTA DE EMPENHO Nº 455/2025, POR MOTIVO DE DE AJUSTE DE VALOR EM FUNÇÃO DE ADEQUAÇÃO DE VIGÊNCIA DO CONTRATO EM 09/09/2025, CONFORME DESPACHO Nº 7.2025.DOF.1579053 CONSTANTE NO PROCESSO SEI N° 2024.000023.</text:p>
          </table:table-cell>
          <table:table-cell office:value-type="string" table:style-name="ce44">
            <text:p>33903910 – Locação de Imóveis</text:p>
          </table:table-cell>
          <table:table-cell office:value-type="string" table:style-name="ce36">
            <text:p>- R$ 2.793,32</text:p>
          </table:table-cell>
          <table:table-cell office:value-type="string" table:style-name="ce45">
            <text:p>ALVES LIRA LTDA.</text:p>
          </table:table-cell>
          <table:table-cell office:value-type="string" table:style-name="ce36">
            <text:p>05.828.884/0001-90</text:p>
          </table:table-cell>
          <table:table-cell table:number-columns-repeated="16374"/>
        </table:table-row>
        <table:table-row table:style-name="ro17">
          <table:table-cell office:value-type="string" table:style-name="ce11">
            <text:p>INEXIGIBILIDADE DE LICITAÇÃO</text:p>
          </table:table-cell>
          <table:table-cell office:value-type="string" table:style-name="ce46">
            <text:p>Art. 25 da Lei 8.666/93.</text:p>
          </table:table-cell>
          <table:table-cell office:value-type="string" table:style-name="ce28">
            <text:p><text:a xlink:href="https://www.mpam.mp.br/images/SCOMS/Aviso_de_Dispensas/2025/Processos/PROCESSOS_ALTERADOS/SEI_2025.001668_561cf.pdf">2025,001668</text:a></text:p>
          </table:table-cell>
          <table:table-cell office:value-type="string" table:style-name="ce47">
            <text:p>2025NE0000615</text:p>
          </table:table-cell>
          <table:table-cell office:value-type="string" table:style-name="ce13">
            <text:p>27/03/2025</text:p>
          </table:table-cell>
          <table:table-cell office:value-type="string" table:style-name="ce48">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office:value-type="string" table:style-name="ce11">
            <text:p>33903944 - Servicos De Agua E Esgoto</text:p>
          </table:table-cell>
          <table:table-cell office:value-type="string" table:style-name="ce49">
            <text:p>R$ 10.460,28</text:p>
          </table:table-cell>
          <table:table-cell office:value-type="string" table:style-name="ce50">
            <text:p>MANAUS AMBIENTAL S A</text:p>
          </table:table-cell>
          <table:table-cell office:value-type="string" table:style-name="ce49">
            <text:p>03.264.927/0001-27</text:p>
          </table:table-cell>
          <table:table-cell table:number-columns-repeated="16374"/>
        </table:table-row>
        <table:table-row table:style-name="ro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5.0004220000001" table:style-name="ce51">
            <text:p>2025.000422</text:p>
          </table:table-cell>
          <table:table-cell office:value-type="string" table:style-name="ce47">
            <text:p>2025NE0000633</text:p>
          </table:table-cell>
          <table:table-cell office:value-type="string" table:style-name="ce32">
            <text:p>01/04/2025</text:p>
          </table:table-cell>
          <table:table-cell office:value-type="string" table:style-name="ce48">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office:value-type="string" table:style-name="ce11">
            <text:p>33904017 – Computação em Nuvem</text:p>
          </table:table-cell>
          <table:table-cell office:value-type="string" table:style-name="ce49">
            <text:p>R$ 84.922,84</text:p>
          </table:table-cell>
          <table:table-cell office:value-type="string" table:style-name="ce50">
            <text:p>SOFTPLAN PLANEJAMENTO E SISTEMA LTDA</text:p>
          </table:table-cell>
          <table:table-cell office:value-type="string" table:style-name="ce49">
            <text:p>82.845.322/0001-04</text:p>
          </table:table-cell>
          <table:table-cell table:number-columns-repeated="16374"/>
        </table:table-row>
        <table:table-row table:style-name="ro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5.0004220000001" table:style-name="ce51">
            <text:p>2025.000422</text:p>
          </table:table-cell>
          <table:table-cell office:value-type="string" table:style-name="ce47">
            <text:p>2025NE0000634</text:p>
          </table:table-cell>
          <table:table-cell office:value-type="string" table:style-name="ce32">
            <text:p>01/04/2025</text:p>
          </table:table-cell>
          <table:table-cell office:value-type="string" table:style-name="ce48">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office:value-type="string" table:style-name="ce11">
            <text:p>33904007 – Suporte de Infraestrutura de TIC</text:p>
          </table:table-cell>
          <table:table-cell office:value-type="string" table:style-name="ce49">
            <text:p>R$ 20.598,57 </text:p>
          </table:table-cell>
          <table:table-cell office:value-type="string" table:style-name="ce50">
            <text:p>SOFTPLAN PLANEJAMENTO E SISTEMA LTDA</text:p>
          </table:table-cell>
          <table:table-cell office:value-type="string" table:style-name="ce49">
            <text:p>82.845.322/0001-04</text:p>
          </table:table-cell>
          <table:table-cell table:number-columns-repeated="16374"/>
        </table:table-row>
        <table:table-row table:style-name="ro5">
          <table:table-cell office:value-type="string" table:style-name="ce11">
            <text:p>INEXIGIBILIDADE DE LICITAÇÃO</text:p>
          </table:table-cell>
          <table:table-cell office:value-type="string" table:style-name="ce11">
            <text:p>Art. 25; I<text:span text:style-name="T4">;</text:span><text:s/>Lei 8.666/93.</text:p>
          </table:table-cell>
          <table:table-cell office:value-type="float" office:value="2025.0004220000001" table:style-name="ce51">
            <text:p>2025.000422</text:p>
          </table:table-cell>
          <table:table-cell office:value-type="string" table:style-name="ce47">
            <text:p>2025NE0000635</text:p>
          </table:table-cell>
          <table:table-cell office:value-type="string" table:style-name="ce32">
            <text:p>01/04/2025</text:p>
          </table:table-cell>
          <table:table-cell office:value-type="string" table:style-name="ce48">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office:value-type="string" table:style-name="ce11">
            <text:p>33904099 – Outros Serviços Congênere de TIC</text:p>
          </table:table-cell>
          <table:table-cell office:value-type="string" table:style-name="ce49">
            <text:p>R$ 25.415,00</text:p>
          </table:table-cell>
          <table:table-cell office:value-type="string" table:style-name="ce50">
            <text:p>SOFTPLAN PLANEJAMENTO E SISTEMA LTDA</text:p>
          </table:table-cell>
          <table:table-cell office:value-type="string" table:style-name="ce49">
            <text:p>82.845.322/0001-04</text:p>
          </table:table-cell>
          <table:table-cell table:number-columns-repeated="16374"/>
        </table:table-row>
        <table:table-row table:style-name="ro17">
          <table:table-cell office:value-type="string" table:style-name="ce30">
            <text:p>DISPENSA DE LICITAÇÃO</text:p>
          </table:table-cell>
          <table:table-cell office:value-type="string" table:style-name="ce30">
            <text:p>Art. 24, X, da Lei n.º 8.666/93</text:p>
          </table:table-cell>
          <table:table-cell office:value-type="float" office:value="2024.024163" table:style-name="ce52">
            <text:p>2024.024163</text:p>
          </table:table-cell>
          <table:table-cell office:value-type="string" table:style-name="ce30">
            <text:p>2025NE0000638</text:p>
          </table:table-cell>
          <table:table-cell office:value-type="string" table:style-name="ce32">
            <text:p>01/04/2025</text:p>
          </table:table-cell>
          <table:table-cell office:value-type="string" table:style-name="ce35">
            <text:p>2º TERMO ADITIVO AO CONTRATO ADMINISTRATIVO N.º 012/2023 -MP/PGJ, QUE ENTRE SI CELEBRAM O MINISTÉRIO PÚBLICO DO ESTADO DO AMAZONAS E A SENHORA MARIA DA GLÓRIA SILVA CONRADO, VISANDO À LOCAÇÃO DO IMÓVEL SITUADO NA RUA SANTA TEREZINHA, N.º 270, CENTRO, EIRUNEPÉ/AM.</text:p>
          </table:table-cell>
          <table:table-cell office:value-type="string" table:style-name="ce30">
            <text:p>33903615 – Locação de Imóveis</text:p>
          </table:table-cell>
          <table:table-cell office:value-type="string" table:style-name="ce49">
            <text:p>R$ 24.399,00</text:p>
          </table:table-cell>
          <table:table-cell office:value-type="string" table:style-name="ce53">
            <text:p>MARIA DA GLÓRIA SILVA CONRADO</text:p>
          </table:table-cell>
          <table:table-cell office:value-type="string" table:style-name="ce49">
            <text:p>407.463.802-91</text:p>
          </table:table-cell>
          <table:table-cell table:number-columns-repeated="16374"/>
        </table:table-row>
        <table:table-row table:style-name="ro13">
          <table:table-cell office:value-type="string" table:style-name="ce11">
            <text:p>DISPENSA DE LICITAÇÃO</text:p>
          </table:table-cell>
          <table:table-cell office:value-type="string" table:style-name="ce11">
            <text:p>Art. 75, inciso II, da Lei n° 14.133/2021</text:p>
          </table:table-cell>
          <table:table-cell office:value-type="float" office:value="2024.026615" table:style-name="ce54">
            <text:p>2024.026615</text:p>
          </table:table-cell>
          <table:table-cell office:value-type="string" table:style-name="ce13">
            <text:p>2025NE0000666</text:p>
          </table:table-cell>
          <table:table-cell office:value-type="string" table:style-name="ce13">
            <text:p>07/04/2025</text:p>
          </table:table-cell>
          <table:table-cell office:value-type="string" table:style-name="ce48">
            <text:p>EMPENHO EM FAVOR DE MN TECNOLOGIA E TREINAMENTO LTDA, PARA A AQUISIÇÃO DE LICENÇA DE USO DE SISTEMA DE ELABORAÇÃO DE PROJETOS COMPLEMENTARES [INSTALAÇÕES ELÉTRICAS; INSTALAÇÕES HIDROSSANITÁRIAS; PREVENÇÃO E COMBATE A INCÊNDIO; INFRAESTRUTURA PREDIAL DE GÁS (GN E GLP); SISTEMA DE PROTEÇÃO CONTRA DESCARGAS ATMOSFÉRICAS (SPDA); INSTALAÇÕES DE CABEAMENTO ESTRUTURADO; CLIMATIZAÇÃO; FOTOVOLTAICOS E BARRAMENTO BLINDADO], PELO PERÍODO DE 1 ANO.</text:p>
          </table:table-cell>
          <table:table-cell office:value-type="string" table:style-name="ce55">
            <text:p>33904016 – Locação de Software</text:p>
          </table:table-cell>
          <table:table-cell office:value-type="string" table:style-name="ce49">
            <text:p>R$ 7.248,00</text:p>
          </table:table-cell>
          <table:table-cell office:value-type="string" table:style-name="ce53">
            <text:p>MN TECNOLOGIA E TREINAMENTO LTDA</text:p>
          </table:table-cell>
          <table:table-cell office:value-type="string" table:style-name="ce49">
            <text:p>03.984.954/0001-74</text:p>
          </table:table-cell>
          <table:table-cell table:number-columns-repeated="16374"/>
        </table:table-row>
        <table:table-row table:style-name="ro13">
          <table:table-cell office:value-type="string" table:style-name="ce11">
            <text:p>DISPENSA DE LICITAÇÃO</text:p>
          </table:table-cell>
          <table:table-cell office:value-type="string" table:style-name="ce11">
            <text:p>Art. 75, inciso IX da Lei n° 14.133/2021</text:p>
          </table:table-cell>
          <table:table-cell office:value-type="float" office:value="2024.0015490000001" table:style-name="ce54">
            <text:p>2024.001549</text:p>
          </table:table-cell>
          <table:table-cell office:value-type="string" table:style-name="ce13">
            <text:p>2025NE0000675</text:p>
          </table:table-cell>
          <table:table-cell office:value-type="string" table:style-name="ce13">
            <text:p>08/04/2025</text:p>
          </table:table-cell>
          <table:table-cell office:value-type="string" table:style-name="ce48">
            <text:p>EMPENHO EM FAVOR DA IMPRENSA OFICIAL DO ESTADO DO AMAZONAS - IO (DIARIO OFICIAL), EM 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text:p>
          </table:table-cell>
          <table:table-cell office:value-type="string" table:style-name="ce47">
            <text:p>33903963 - Serviços Gráficos</text:p>
          </table:table-cell>
          <table:table-cell office:value-type="string" table:style-name="ce49">
            <text:p>R$ 20.674,80</text:p>
          </table:table-cell>
          <table:table-cell office:value-type="string" table:style-name="ce53">
            <text:p>IMPRENSA OFICIAL DO ESTADO DO AMAZONAS - IO</text:p>
          </table:table-cell>
          <table:table-cell office:value-type="string" table:style-name="ce49">
            <text:p>04.164.794/0001-80</text:p>
          </table:table-cell>
          <table:table-cell table:number-columns-repeated="16374"/>
        </table:table-row>
        <table:table-row table:style-name="ro13">
          <table:table-cell office:value-type="string" table:style-name="ce11">
            <text:p>INEXIGIBILIDADE DE LICITAÇÃO</text:p>
          </table:table-cell>
          <table:table-cell office:value-type="string" table:style-name="ce11">
            <text:p>Art.74, I, Lei 14.133/2021</text:p>
          </table:table-cell>
          <table:table-cell office:value-type="float" office:value="2025.0012650000001" table:style-name="ce51">
            <text:p>2025.001265</text:p>
          </table:table-cell>
          <table:table-cell office:value-type="string" table:style-name="ce13">
            <text:p>2025NE0000702</text:p>
          </table:table-cell>
          <table:table-cell office:value-type="string" table:style-name="ce13">
            <text:p>10/04/2025</text:p>
          </table:table-cell>
          <table:table-cell office:value-type="string" table:style-name="ce48">
            <text:p>EMPENHO EM FAVOR DE POSITIVO TECNOLOGIA S/A, CONTRATAÇÃO DE PESSOA JURÍDICA ESPECIALIZADA PARA PRESTAÇÃO DE SERVIÇOS DE MANUTENÇÃO CORRETIVA ATRAVÉS DA EXTENSÃO DA GARANTIA DE COMPUTADORES COM COBERTURA POR 12 (DOZE) MESES, VISANDO SUPRIR AS NECESSIDADES DAS UNIDADES DA PROCURADORIA-GERAL DE JUSTIÇA. CONF. NAD Nº 135.2025.DOF - ORÇAMENTO.</text:p>
          </table:table-cell>
          <table:table-cell office:value-type="string" table:style-name="ce47">
            <text:p>33903969 - Seguros Gerais</text:p>
          </table:table-cell>
          <table:table-cell office:value-type="string" table:style-name="ce49">
            <text:p>R$ 81.810,00</text:p>
          </table:table-cell>
          <table:table-cell office:value-type="string" table:style-name="ce53">
            <text:p>POSITIVO TECNOLOGIA S/A</text:p>
          </table:table-cell>
          <table:table-cell office:value-type="string" table:style-name="ce49">
            <text:p>81.243.735/0001-48</text:p>
          </table:table-cell>
          <table:table-cell table:number-columns-repeated="16374"/>
        </table:table-row>
        <table:table-row table:style-name="ro13">
          <table:table-cell office:value-type="string" table:style-name="ce11">
            <text:p>INEXIGIBILIDADE DE LICITAÇÃO</text:p>
          </table:table-cell>
          <table:table-cell office:value-type="string" table:style-name="ce11">
            <text:p>Art.25; II; Lei 8.666/93</text:p>
          </table:table-cell>
          <table:table-cell office:value-type="float" office:value="2025.001119" table:style-name="ce54">
            <text:p>2025.001119</text:p>
          </table:table-cell>
          <table:table-cell office:value-type="string" table:style-name="ce13">
            <text:p>2025NE0000705</text:p>
          </table:table-cell>
          <table:table-cell office:value-type="string" table:style-name="ce13">
            <text:p>10/04/2025</text:p>
          </table:table-cell>
          <table:table-cell office:value-type="string" table:style-name="ce48">
            <text:p>VALOR QUE SE EMPENHA REFERENTE A SUPLEMENTAÇÃO DA NOTA DE EMPENHO 2024NE0000021, RELATIVO AO 1º TERMO ADITIVO AO CONTRATO ADMINISTRATIVO N.º 034/2021 - MP/PGJ, CONFORME AUTORIZADO NO DESPACHO Nº 285.2025.01AJ-SUBADM.1592414 E DEMAIS DOCUMENTOS PRESENTES NO PROCESSO SEI Nº 2025.001119.</text:p>
          </table:table-cell>
          <table:table-cell office:value-type="string" table:style-name="ce47">
            <text:p>33909240 - Serviços de Tecnologia da Informação e Comunicação - PJ - DEA</text:p>
          </table:table-cell>
          <table:table-cell office:value-type="string" table:style-name="ce49">
            <text:p>R$ 18.558,62</text:p>
          </table:table-cell>
          <table:table-cell office:value-type="string" table:style-name="ce53">
            <text:p>GARTNER DO BRASIL SERVIÇOS DE PESQUISAS LTDA.</text:p>
          </table:table-cell>
          <table:table-cell office:value-type="string" table:style-name="ce49">
            <text:p>02.593.165/0001-40</text:p>
          </table:table-cell>
          <table:table-cell table:number-columns-repeated="16374"/>
        </table:table-row>
        <table:table-row table:style-name="ro13">
          <table:table-cell office:value-type="string" table:style-name="ce11">
            <text:p>DISPENSA DE LICITAÇÃO</text:p>
          </table:table-cell>
          <table:table-cell office:value-type="string" table:style-name="ce11">
            <text:p>Art. 75, inciso II, da Lei n.º 14.133/2021</text:p>
          </table:table-cell>
          <table:table-cell office:value-type="float" office:value="2025.001657" table:style-name="ce26">
            <text:p>2025.001657</text:p>
          </table:table-cell>
          <table:table-cell office:value-type="string" table:style-name="ce13">
            <text:p>2025NE0000932</text:p>
          </table:table-cell>
          <table:table-cell office:value-type="string" table:style-name="ce13">
            <text:p>08/05/2025</text:p>
          </table:table-cell>
          <table:table-cell office:value-type="string" table:style-name="ce48">
            <text:p>VALOR QUE SE EMPENHA REFERENTE A CONTRATAÇÃO DE EMPRESA PARA FORNECER ASSINATURA, LICENCIANDO O USO DO SOFTWARE FLICKR PRO, POR UM PERÍODO DE 24 (VINTE E QUATRO) MESES, COM O INTUITO DE ATENDER ÀS NECESSIDADES DA ASSESSORIA DE COMUNICAÇÃO DO MPAM, DE ACORDO COM AS CONDIÇÕES DO TERMO DE REFERÊNCIA 1.2025.ASCOM.1549684.2025.001657, CF. NAD N° 206.2025.DOF - ORÇAMENTO, E DEMAIS DOCS DO SEI Nº 2025.001657.</text:p>
          </table:table-cell>
          <table:table-cell office:value-type="string" table:style-name="ce47">
            <text:p>33904016 – Locação de Software</text:p>
          </table:table-cell>
          <table:table-cell office:value-type="string" table:style-name="ce49">
            <text:p>R$ 1.316,72</text:p>
          </table:table-cell>
          <table:table-cell office:value-type="string" table:style-name="ce53">
            <text:p>52.997.838 ​IDES DE MORAIS FERNANDES</text:p>
          </table:table-cell>
          <table:table-cell office:value-type="string" table:style-name="ce49">
            <text:p>52.997.838/0001-03</text:p>
          </table:table-cell>
          <table:table-cell table:number-columns-repeated="16374"/>
        </table:table-row>
        <table:table-row table:style-name="ro13">
          <table:table-cell office:value-type="string" table:style-name="ce11">
            <text:p>INEXIGIBILIDADE DE LICITAÇÃO</text:p>
          </table:table-cell>
          <table:table-cell office:value-type="string" table:style-name="ce11">
            <text:p>Art. 25;<text:s/><text:span text:style-name="T3">caput</text:span><text:span text:style-name="T4">;</text:span><text:s/>Lei 8.666/93.</text:p>
          </table:table-cell>
          <table:table-cell office:value-type="float" office:value="2024.02962" table:style-name="ce56">
            <text:p>2024.02962</text:p>
          </table:table-cell>
          <table:table-cell office:value-type="string" table:style-name="ce13">
            <text:p>2025NE0000933</text:p>
          </table:table-cell>
          <table:table-cell office:value-type="string" table:style-name="ce13">
            <text:p>08/05/2025</text:p>
          </table:table-cell>
          <table:table-cell office:value-type="string" table:style-name="ce48">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able:table-cell>
          <table:table-cell office:value-type="string" table:style-name="ce11">
            <text:p>33903944 - Servicos De Agua E Esgoto</text:p>
          </table:table-cell>
          <table:table-cell office:value-type="string" table:style-name="ce49">
            <text:p>R$ 1.317,76</text:p>
          </table:table-cell>
          <table:table-cell office:value-type="string" table:style-name="ce53">
            <text:p>SERVIÇO AUTÔNOMO DE ÁGUA E ESGOTO DE IRANDUBA - SAAE</text:p>
          </table:table-cell>
          <table:table-cell office:value-type="string" table:style-name="ce49">
            <text:p>08.848.656/0001-70</text:p>
          </table:table-cell>
          <table:table-cell table:number-columns-repeated="16374"/>
        </table:table-row>
        <table:table-row table:style-name="ro13">
          <table:table-cell office:value-type="string" table:style-name="ce11">
            <text:p>DISPENSA DE LICITAÇÃO</text:p>
          </table:table-cell>
          <table:table-cell office:value-type="string" table:style-name="ce11">
            <text:p>Art.24; VI; <text:s/>Lei 8.666/93</text:p>
          </table:table-cell>
          <table:table-cell office:value-type="string" table:style-name="ce56">
            <text:p><text:a xlink:href="https://www.mpam.mp.br/images/SCOMS/Aviso_de_Dispensas/2025/Processos/PROCESSOS_ALTERADOS/SEI_2024.027897_ab340.pdf">2024,027897</text:a></text:p>
          </table:table-cell>
          <table:table-cell office:value-type="string" table:style-name="ce13">
            <text:p>2025NE0000983</text:p>
          </table:table-cell>
          <table:table-cell office:value-type="string" table:style-name="ce13">
            <text:p>15/05/2025</text:p>
          </table:table-cell>
          <table:table-cell office:value-type="string" table:style-name="ce48">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office:value-type="string" table:style-name="ce11">
            <text:p>33904019 - Computação em nuvem - software como serviço (SaaS)</text:p>
          </table:table-cell>
          <table:table-cell office:value-type="string" table:style-name="ce49">
            <text:p>R$ 19.837,39 </text:p>
          </table:table-cell>
          <table:table-cell office:value-type="string" table:style-name="ce53">
            <text:p>PRODAM - PROCESSAMENTO DE DADOS AMAZONAS S.A</text:p>
          </table:table-cell>
          <table:table-cell office:value-type="string" table:style-name="ce49">
            <text:p>04.407.920/0001-80</text:p>
          </table:table-cell>
          <table:table-cell table:number-columns-repeated="16374"/>
        </table:table-row>
        <table:table-row table:style-name="ro7">
          <table:table-cell office:value-type="string" table:style-name="ce11">
            <text:p>DISPENSA DE LICITAÇÃO</text:p>
          </table:table-cell>
          <table:table-cell office:value-type="string" table:style-name="ce11">
            <text:p>Art. 75, inciso II, da Lei n.º 14.133/2021</text:p>
          </table:table-cell>
          <table:table-cell office:value-type="string" table:style-name="ce56">
            <text:p><text:a xlink:href="https://www.mpam.mp.br/images/SCOMS/Aviso_de_Dispensas/2025/Processos/PROCESSOS_ALTERADOS/SEI_2025.008021_9199d.pdf">2025,008021</text:a></text:p>
          </table:table-cell>
          <table:table-cell office:value-type="string" table:style-name="ce13">
            <text:p>2025NE0001090</text:p>
          </table:table-cell>
          <table:table-cell office:value-type="string" table:style-name="ce13">
            <text:p>23/05/2025</text:p>
          </table:table-cell>
          <table:table-cell office:value-type="string" table:style-name="ce48">
            <text:p>EMPENHO EM FAVOR DE ATENA COMERCIO COMPRA E VENDA LTDA, PARA A AQUISIÇÃO, EM CARÁTER EMERGENCIAL DE MATERIAL DE PROCESSAMENTO DE DAD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CONFORME ESPECIFICAÇÕES ESTABELECIDAS NO TERMO DE REFERÊNCIA 3.2025.SAL.159</text:p>
          </table:table-cell>
          <table:table-cell office:value-type="string" table:style-name="ce47">
            <text:p>33903017 - Material de Processamento de Dados</text:p>
          </table:table-cell>
          <table:table-cell office:value-type="string" table:style-name="ce49">
            <text:p>R$ 21.300,70</text:p>
          </table:table-cell>
          <table:table-cell office:value-type="string" table:style-name="ce53">
            <text:p>ATENA COMERCIO COMPRA E VENDA LTDA</text:p>
          </table:table-cell>
          <table:table-cell office:value-type="string" table:style-name="ce49">
            <text:p>42.107.381/0001-52</text:p>
          </table:table-cell>
          <table:table-cell table:number-columns-repeated="16374"/>
        </table:table-row>
        <table:table-row table:style-name="ro7">
          <table:table-cell office:value-type="string" table:style-name="ce11">
            <text:p>INEXIGIBILIDADE DE LICITAÇÃO</text:p>
          </table:table-cell>
          <table:table-cell office:value-type="string" table:style-name="ce11">
            <text:p>Art. 74, inciso V, da Lei nº 14.133</text:p>
          </table:table-cell>
          <table:table-cell office:value-type="string" table:style-name="ce56">
            <text:p><text:a xlink:href="https://www.mpam.mp.br/images/SCOMS/Aviso_de_Dispensas/2025/Processos/PROCESSOS_ALTERADOS/SEI_2024.018964_70919.pdf">2024,018964</text:a></text:p>
          </table:table-cell>
          <table:table-cell office:value-type="string" table:style-name="ce13">
            <text:p>2025NE0001136</text:p>
          </table:table-cell>
          <table:table-cell office:value-type="string" table:style-name="ce13">
            <text:p>28/05/2025</text:p>
          </table:table-cell>
          <table:table-cell office:value-type="string" table:style-name="ce48">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 ALÉM DO RESGUARDO DOS BENS PATRIMONIAIS</text:p>
          </table:table-cell>
          <table:table-cell office:value-type="string" table:style-name="ce47">
            <text:p>33903615 – Locação de Imóveis</text:p>
          </table:table-cell>
          <table:table-cell office:value-type="string" table:style-name="ce49">
            <text:p>R$ <text:s/>28.000,00</text:p>
          </table:table-cell>
          <table:table-cell office:value-type="string" table:style-name="ce53">
            <text:p>RAFAEL SANTOS DE OLIVEIRA</text:p>
          </table:table-cell>
          <table:table-cell office:value-type="string" table:style-name="ce49">
            <text:p>006.313.112-97</text:p>
          </table:table-cell>
          <table:table-cell table:number-columns-repeated="16374"/>
        </table:table-row>
        <table:table-row table:style-name="ro18">
          <table:table-cell office:value-type="string" table:style-name="ce11">
            <text:p>DISPENSA DE LICITAÇÃO</text:p>
          </table:table-cell>
          <table:table-cell office:value-type="string" table:style-name="ce11">
            <text:p>Art. 75, inciso I, da Lei n.º 14.133/2021</text:p>
          </table:table-cell>
          <table:table-cell office:value-type="string" table:style-name="ce56">
            <text:p><text:a xlink:href="https://www.mpam.mp.br/images/SCOMS/Aviso_de_Dispensas/2025/Processos/PROCESSOS_ALTERADOS/SEI_2024.028007_8d959.pdf">2024,028007</text:a></text:p>
          </table:table-cell>
          <table:table-cell office:value-type="string" table:style-name="ce32">
            <text:p>2025NE0001161</text:p>
          </table:table-cell>
          <table:table-cell office:value-type="string" table:style-name="ce57">
            <text:p>02/06/2025</text:p>
          </table:table-cell>
          <table:table-cell office:value-type="string" table:style-name="ce48">
            <text:p>VALOR QUE SE EMPENHA REFERENTE À 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CONFORME NAD Nº 252.2025.DOF - ORÇAMENTO.1634372.2024.028007.</text:p>
          </table:table-cell>
          <table:table-cell office:value-type="string" table:style-name="ce47">
            <text:p>33903955 – Serviços de Engenharia</text:p>
          </table:table-cell>
          <table:table-cell office:value-type="string" table:style-name="ce49">
            <text:p>R$ 114.700,00</text:p>
          </table:table-cell>
          <table:table-cell office:value-type="string" table:style-name="ce53">
            <text:p>TRENA AMAZONAS LTDA</text:p>
          </table:table-cell>
          <table:table-cell office:value-type="string" table:style-name="ce49">
            <text:p>57.978.150/0001-91</text:p>
          </table:table-cell>
          <table:table-cell table:number-columns-repeated="16374"/>
        </table:table-row>
        <table:table-row table:style-name="ro18">
          <table:table-cell office:value-type="string" table:style-name="ce11">
            <text:p>INEXIGIBILIDADE DE LICITAÇÃO</text:p>
          </table:table-cell>
          <table:table-cell office:value-type="string" table:style-name="ce11">
            <text:p>Art. 25, caput, da Lei n.º 8.666/93</text:p>
            <text:p/>
          </table:table-cell>
          <table:table-cell office:value-type="string" table:style-name="ce58">
            <text:p><text:a xlink:href="https://www.mpam.mp.br/images/SCOMS/Aviso_de_Dispensas/2025/Processos/PROCESSOS_ALTERADOS/SEI_2022.023030_a5a04.pdf">2022,02303</text:a></text:p>
          </table:table-cell>
          <table:table-cell office:value-type="string" table:style-name="ce59">
            <text:p>2025NE0001172</text:p>
          </table:table-cell>
          <table:table-cell office:value-type="string" table:style-name="ce13">
            <text:p>04/06/2025</text:p>
          </table:table-cell>
          <table:table-cell office:value-type="string" table:style-name="ce60">
            <text:p>VALOR QUE SE EMPENHA RELATIVO À CARTA-CONTRATO Nº 004/2021-MP/PGJ, REFERENTE AO PAGAMENTO DE FATURAS EM ABERTO LISTADAS NO ATESTO Nº 48.2025.DEAC.1624391.2022.023030, CONFORME AUTORIZADO DESPACHO Nº 414.2025.03AJ-SUBADM.1638429 E DEMAIS DOCUMENTOS PRESENTES NO PROCESSO SEI Nº 2022.023030.</text:p>
          </table:table-cell>
          <table:table-cell office:value-type="string" table:style-name="ce55">
            <text:p>33909224 - Serviços de Agua e Esgostos</text:p>
          </table:table-cell>
          <table:table-cell office:value-type="string" table:style-name="ce36">
            <text:p>R$ 4.223,84</text:p>
          </table:table-cell>
          <table:table-cell office:value-type="string" table:style-name="ce53">
            <text:p>SERVIÇO AUTÔNOMO DE ÁGUA E ESGOTO DE PARINTINS - SAAE</text:p>
          </table:table-cell>
          <table:table-cell office:value-type="string" table:style-name="ce49">
            <text:p>04.597.340/0001-00</text:p>
          </table:table-cell>
          <table:table-cell table:number-columns-repeated="16374"/>
        </table:table-row>
        <table:table-row table:style-name="ro19">
          <table:table-cell office:value-type="string" table:style-name="ce11">
            <text:p>DISPENSA DE LICITAÇÃO</text:p>
          </table:table-cell>
          <table:table-cell office:value-type="string" table:style-name="ce11">
            <text:p>Art. 75, inciso II, da Lei n.º 14.133/2021</text:p>
          </table:table-cell>
          <table:table-cell office:value-type="string" table:style-name="ce58">
            <text:p><text:a xlink:href="https://www.mpam.mp.br/images/SCOMS/Aviso_de_Dispensas/2025/Processos/PROCESSOS_ALTERADOS/SEI_2024.029684_4f3b7.pdf">2024,029684</text:a></text:p>
          </table:table-cell>
          <table:table-cell office:value-type="string" table:style-name="ce32">
            <text:p>2025NE0001182</text:p>
          </table:table-cell>
          <table:table-cell office:value-type="string" table:style-name="ce61">
            <text:p>05/06/2025</text:p>
          </table:table-cell>
          <table:table-cell office:value-type="string" table:style-name="ce62">
            <text:p>VALOR QUE SE EMPENHA REFERENTE À CONTRATAÇÃO DE EMPRESA ESPECIALIZADA NA PRESTAÇÃO DOS SERVIÇOS DE SEGURO COLETIVO CONTRA ACIDENTES PESSOAIS PARA ESTAGIÁRIOS DA PROCURADORIA-GERAL DE JUSTIÇA / MINISTÉRIO PÚBLICO DO ESTADO DO AMAZONAS, PELO PERÍODO DE 12 (DOZE) MESES, CONFORME NAD Nº 207.2025.DOF - ORÇAMENTO.1615933.2024.029684.</text:p>
          </table:table-cell>
          <table:table-cell office:value-type="string" table:style-name="ce55">
            <text:p>33903969 - Seguros Gerais</text:p>
          </table:table-cell>
          <table:table-cell office:value-type="string" table:style-name="ce36">
            <text:p>R$ 2.534,68</text:p>
          </table:table-cell>
          <table:table-cell office:value-type="string" table:style-name="ce53">
            <text:p>MBM SEGURADORA S.A</text:p>
          </table:table-cell>
          <table:table-cell office:value-type="string" table:style-name="ce49">
            <text:p>87.883.807/0001-06</text:p>
          </table:table-cell>
          <table:table-cell table:number-columns-repeated="16374"/>
        </table:table-row>
        <table:table-row table:style-name="ro19">
          <table:table-cell office:value-type="string" table:style-name="ce11">
            <text:p>DISPENSA DE LICITAÇÃO</text:p>
          </table:table-cell>
          <table:table-cell office:value-type="string" table:style-name="ce46">
            <text:p>Art. 75, inciso II, da Lei n.º 14.133/2021</text:p>
          </table:table-cell>
          <table:table-cell office:value-type="string" table:style-name="ce56">
            <text:p><text:a xlink:href="https://www.mpam.mp.br/images/SCOMS/Aviso_de_Dispensas/2025/Processos/PROCESSOS_ALTERADOS/SEI_2025.000608_683c8.pdf">2025,000608</text:a></text:p>
          </table:table-cell>
          <table:table-cell office:value-type="string" table:style-name="ce13">
            <text:p>2025NE0001210</text:p>
          </table:table-cell>
          <table:table-cell office:value-type="string" table:style-name="ce13">
            <text:p>11/06/2025</text:p>
          </table:table-cell>
          <table:table-cell office:value-type="string" table:style-name="ce48">
            <text:p>VALOR QUE SE EMPENHA REFERENTE AO 1º TERMO ADITIVO AO CONTRATO ADMINISTRATIVO N.º 008/2025 - MP/PGJ, QUE TEM POR OBJETO A ALTERAÇÃO SUBJETIVA OCORRIDA NA <text:span text:style-name="T6">CONTRATADA, QUE PASSARÁ A TER O NOME EMPRESARIAL DE VR BENEFÍCIOS E SERVIÇOS DE PROCESSAMENTO S.A (VR GENTE), CUJO NOVO CNPJ (MF) SERÁ O DE N.º 02.535.864/0007-29.</text:span></text:p>
          </table:table-cell>
          <table:table-cell office:value-type="string" table:style-name="ce11">
            <text:p>33904016 – Locação de Software</text:p>
          </table:table-cell>
          <table:table-cell office:value-type="string" table:style-name="ce49">
            <text:p>R$ 17.952,00</text:p>
          </table:table-cell>
          <table:table-cell office:value-type="string" table:style-name="ce63">
            <text:p>VR BENEFÍCIOS E SERVIÇOS DE PROCESSAMENTO S.A (VR GENTE)<text:span text:style-name="T7">,</text:span></text:p>
          </table:table-cell>
          <table:table-cell office:value-type="string" table:style-name="ce49">
            <text:p>02.535.864/0007-29</text:p>
          </table:table-cell>
          <table:table-cell table:number-columns-repeated="16374"/>
        </table:table-row>
        <table:table-row table:style-name="ro19">
          <table:table-cell office:value-type="string" table:style-name="ce11">
            <text:p>DISPENSA DE LICITAÇÃO</text:p>
          </table:table-cell>
          <table:table-cell office:value-type="string" table:style-name="ce46">
            <text:p>Art. 75, inciso II, da Lei n.º 14.133/2021</text:p>
          </table:table-cell>
          <table:table-cell office:value-type="string" table:style-name="ce56">
            <text:p><text:a xlink:href="https://www.mpam.mp.br/images/SCOMS/Aviso_de_Dispensas/2025/Processos/PROCESSOS_ALTERADOS/SEI_2024.029684_be2b8.pdf">2024,015659</text:a></text:p>
          </table:table-cell>
          <table:table-cell office:value-type="string" table:style-name="ce13">
            <text:p>2025NE0001222</text:p>
          </table:table-cell>
          <table:table-cell office:value-type="string" table:style-name="ce13">
            <text:p>13/06/2025</text:p>
          </table:table-cell>
          <table:table-cell office:value-type="string" table:style-name="ce48">
            <text:p>CONTRATAÇÃO DE EMPRESA ESPECIALIZADA PARA FORNECIMENTO DE SERVIÇOS DE SUBSTITUIÇÃO DOS BANCOS DE BATERIAS E MANUTENÇÃO PREVENTIVA DOS NOBREAKS DE GRANDE PORTE INSTALADOS NO DATACENTER DO MINISTÉRIO PUBLICO DO ESTADO DO AMAZONAS, COM GARANTIA E ASSISTÊNCIA TÉCNICA DE 12 (DOZE) MESES, CONFORME ESPECIFICAÇÕES, QUANTITATIVOS E PRAZOS CONTIDOS NO DOCUMENTO.</text:p>
          </table:table-cell>
          <table:table-cell office:value-type="string" table:style-name="ce11">
            <text:p>33903917 - Manutenção e Conservação de Maquinas e Equipamentos</text:p>
          </table:table-cell>
          <table:table-cell office:value-type="string" table:style-name="ce49">
            <text:p>R$ 16.752,00</text:p>
          </table:table-cell>
          <table:table-cell office:value-type="string" table:style-name="ce63">
            <text:p>B FARIAS​</text:p>
          </table:table-cell>
          <table:table-cell office:value-type="string" table:style-name="ce49">
            <text:p>47.738.061/0001-14</text:p>
          </table:table-cell>
          <table:table-cell table:number-columns-repeated="16374"/>
        </table:table-row>
        <table:table-row table:style-name="ro6">
          <table:table-cell office:value-type="string" table:style-name="ce11">
            <text:p>INEXIGIBILIDADE DE LICITAÇÃO</text:p>
          </table:table-cell>
          <table:table-cell office:value-type="string" table:style-name="ce11">
            <text:p>Art. 74, inciso V, da Lei nº 14.133</text:p>
          </table:table-cell>
          <table:table-cell office:value-type="string" table:style-name="ce56">
            <text:p><text:a xlink:href="https://www.mpam.mp.br/images/SCOMS/Aviso_de_Dispensas/2025/Processos/PROCESSOS_ALTERADOS/SEI_2025.007190_compressed_1_5b3d6.pdf">2025.007190</text:a></text:p>
          </table:table-cell>
          <table:table-cell office:value-type="string" table:style-name="ce13">
            <text:p>2025NE0001256</text:p>
          </table:table-cell>
          <table:table-cell office:value-type="string" table:style-name="ce13">
            <text:p>18/06/2025</text:p>
          </table:table-cell>
          <table:table-cell office:value-type="string" table:style-name="ce48">
            <text:p>LOCAÇÃO DE IMÓVEL PARA ATENDER ÀS NECESSIDADES DE INSTALAÇÃO DE 15 PROMOTORIAS DE JUSTIÇA NA CIDADE DE MANAUS/AM., COM AMBIENTE DE TRABALHO ADEQUADO E SEGURO PARA O MELHOR DESENVOLVIMENTO DAS ATIVIDADES LABORAIS, POR UM PERÍODO DE 60 (SESSENTA) MESES, CONFORME O PROJETO BÁSICO Nº 6.2025.DEAC.1594328.2025.007190, NAD Nº 294.2025.DOF - ORÇAMENTO, E DEMAIS DOCUMENTOS DO PROCESSO SEI Nº 2025.007190.</text:p>
          </table:table-cell>
          <table:table-cell office:value-type="string" table:style-name="ce11">
            <text:p>33903910 – Locação de Imóveis</text:p>
          </table:table-cell>
          <table:table-cell office:value-type="string" table:style-name="ce49">
            <text:p>R$ 827.513,10</text:p>
          </table:table-cell>
          <table:table-cell office:value-type="string" table:style-name="ce63">
            <text:p>COENCIL EMPREENDIMENTOS IMOBILIÁRIOS LTDA</text:p>
          </table:table-cell>
          <table:table-cell office:value-type="string" table:style-name="ce49">
            <text:p>84.468.636/0001-52</text:p>
          </table:table-cell>
          <table:table-cell table:number-columns-repeated="16374"/>
        </table:table-row>
        <table:table-row table:style-name="ro20">
          <table:table-cell office:value-type="string" table:style-name="ce11">
            <text:p>INEXIGIBILIDADE DE LICITAÇÃO</text:p>
          </table:table-cell>
          <table:table-cell office:value-type="string" table:style-name="ce11">
            <text:p>Art.74, III, "f", Lei 14.133/2021</text:p>
          </table:table-cell>
          <table:table-cell office:value-type="string" table:style-name="ce56">
            <text:p><text:a xlink:href="https://www.mpam.mp.br/images/SCOMS/Aviso_de_Dispensas/2025/Processos/PROCESSOS_ALTERADOS/SEI_2025.013033_3ddc5.pdf">2025,013033</text:a></text:p>
          </table:table-cell>
          <table:table-cell office:value-type="string" table:style-name="ce13">
            <text:p>2025NE0001268</text:p>
          </table:table-cell>
          <table:table-cell office:value-type="string" table:style-name="ce13">
            <text:p>23/06/2025</text:p>
          </table:table-cell>
          <table:table-cell office:value-type="string" table:style-name="ce48">
            <text:p>VALOR QUE SE EMPENHA REFERENTE A CONTRATAÇÃO DE SERVIÇO DE TREINAMENTO EM "INTELIGÊNCIA ARTIFICIAL - [I.A] GENERATIVA PARA DEVOPS: AUMENTANDO A PRODUTIVIDADE DE DESENVOLVEDORES DE SOFTWARE (MODELOS, REFINAMENTO DE PROMPTS, ANÁLISE E VALIDAÇÃO DE RESULTADO)" COM A EMPRESA ESTRATEGIA TREINAMENTOS LTDA, COM CARGA HORÁRIA DE 20 HORAS, CONFORME TERMO DE REFERÊNCIA Nº 15.2025.DTIC.1652164.2025.013033.</text:p>
          </table:table-cell>
          <table:table-cell office:value-type="string" table:style-name="ce11">
            <text:p>33903948 - Serviços de Seleção e Treinamento</text:p>
          </table:table-cell>
          <table:table-cell office:value-type="string" table:style-name="ce49">
            <text:p>R$ 7.950,00</text:p>
          </table:table-cell>
          <table:table-cell office:value-type="string" table:style-name="ce63">
            <text:p>ESTRATEGIA TREINAMENTOS LTDA</text:p>
          </table:table-cell>
          <table:table-cell office:value-type="string" table:style-name="ce49">
            <text:p>32.632.083/0001-28</text:p>
          </table:table-cell>
          <table:table-cell table:number-columns-repeated="16374"/>
        </table:table-row>
        <table:table-row table:style-name="ro17">
          <table:table-cell office:value-type="string" table:style-name="ce11">
            <text:p>DISPENSA DE LICITAÇÃO</text:p>
          </table:table-cell>
          <table:table-cell office:value-type="string" table:style-name="ce11">
            <text:p>Arts. 75, II, e 95, I, da Lei n.º 14.133/2021</text:p>
          </table:table-cell>
          <table:table-cell office:value-type="string" table:style-name="ce56">
            <text:p><text:a xlink:href="https://www.mpam.mp.br/images/SCOMS/Dispensas_Inexigibilidade/2025/processos/SEI_2024.005387_79b68.pdf">2024.005387</text:a></text:p>
          </table:table-cell>
          <table:table-cell office:value-type="string" table:style-name="ce13">
            <text:p>2025NE0001568</text:p>
          </table:table-cell>
          <table:table-cell office:value-type="string" table:style-name="ce13">
            <text:p>30/07/2025</text:p>
          </table:table-cell>
          <table:table-cell office:value-type="string" table:style-name="ce48">
            <text:p>EMPENHO EM FAVOR DA ANA STEFANIE DA COSTA PAIVA LTDA – ME, PARA A CONTRATAÇÃO DE SERVIÇOS DE COLETA E ANÁLISE LABORATORIAIS DA</text:p>
            <text:p>QUALIDADE DOS EFLUENTES DA ESTAÇÃO DE TRATAMENTO DE ESGOTOS (ETE) DA PROCURADORIA-GERAL DE JUSTIÇA DO ESTADO DO AMAZONAS.</text:p>
          </table:table-cell>
          <table:table-cell office:value-type="string" table:style-name="ce11">
            <text:p>33903951 – Serviço de Análise e Pesquisa Científica</text:p>
          </table:table-cell>
          <table:table-cell office:value-type="string" table:style-name="ce49">
            <text:p>R$ 13.356,00</text:p>
          </table:table-cell>
          <table:table-cell office:value-type="string" table:style-name="ce63">
            <text:p>ANA STEFANIE DA COSTA PAIVA LTDA – ME</text:p>
          </table:table-cell>
          <table:table-cell office:value-type="string" table:style-name="ce49">
            <text:p>35.634.627/0001-89</text:p>
          </table:table-cell>
          <table:table-cell table:number-columns-repeated="16374"/>
        </table:table-row>
        <table:table-row table:style-name="ro6">
          <table:table-cell office:value-type="string" table:style-name="ce30">
            <text:p>DISPENSA DE LICITAÇÃO</text:p>
          </table:table-cell>
          <table:table-cell office:value-type="string" table:style-name="ce30">
            <text:p>Art. 75, inciso VIII, da Lei n.º 14.133/2021</text:p>
          </table:table-cell>
          <table:table-cell office:value-type="string" table:style-name="ce64">
            <text:p><text:a xlink:href="https://www.mpam.mp.br/images/SCOMS/Dispensas_Inexigibilidade/2025/processos/SEI_2025.010286_dddb4.pdf">2025010286</text:a></text:p>
          </table:table-cell>
          <table:table-cell office:value-type="string" table:style-name="ce32">
            <text:p>2025NE0001620</text:p>
          </table:table-cell>
          <table:table-cell office:value-type="string" table:style-name="ce57">
            <text:p>06/08/2025</text:p>
          </table:table-cell>
          <table:table-cell office:value-type="string" table:style-name="ce35">
            <text:p>EMPENHO EM FAVOR DE JF ENGENHARIA E SERVIÇOS ESPECIALIZADOS LTDA, EMPRESA ESPECIALIZADA PARA RECONSTRUÇÃO DE PARTE DO PERÍMETRO DO MURO E REALIZAÇÃO DE HIGIENIZAÇÃO DO CARPETE DO AUDITÓRIO BANDEIRA SITUADO NOS FUNDOS DO PRÉDIO-SEDE DA PROCURADORIA-GERAL DE JUSTIÇA DO ESTADO DO AMAZONAS - PGJ-AM, LOCALIZADO NA AV. CORONEL TEIXEIRA, 7995, NOVA ESPERANÇA, MANAUS, AMAZONAS, EM FUNÇÃO DAS FORTES CHUVAS OCORRIDAS NA MADRUGADA DO DIA 27 DE ABRIL DE 2025.</text:p>
          </table:table-cell>
          <table:table-cell office:value-type="string" table:style-name="ce30">
            <text:p>3390.39.16 - Manutencao e Conservação de Bens Imóveis</text:p>
          </table:table-cell>
          <table:table-cell office:value-type="float" office:value="46768.56" table:style-name="ce65">
            <text:p>R$ 46,768.56</text:p>
          </table:table-cell>
          <table:table-cell office:value-type="string" table:style-name="ce66">
            <text:p>JF ENGENHARIA E SERVIÇOS ESPECIALIZADOS LTDA</text:p>
          </table:table-cell>
          <table:table-cell office:value-type="string" table:style-name="ce36">
            <text:p>12.891.300/0001-97</text:p>
          </table:table-cell>
          <table:table-cell table:number-columns-repeated="16374"/>
        </table:table-row>
        <table:table-row table:style-name="ro7">
          <table:table-cell office:value-type="string" table:style-name="ce11">
            <text:p>DISPENSA DE LICITAÇÃO</text:p>
          </table:table-cell>
          <table:table-cell office:value-type="string" table:style-name="ce11">
            <text:p>Art. 75, inciso I, da Lei n.º 14.133/2021</text:p>
          </table:table-cell>
          <table:table-cell office:value-type="string" table:style-name="ce12">
            <text:p><text:a xlink:href="https://www.mpam.mp.br/images/SCOMS/Dispensas_Inexigibilidade/2025/processos/SEI_2025.013705_262b0.pdf">2025013705</text:a></text:p>
          </table:table-cell>
          <table:table-cell office:value-type="string" table:style-name="ce67">
            <text:p>2025NE0001621</text:p>
          </table:table-cell>
          <table:table-cell office:value-type="string" table:style-name="ce67">
            <text:p>06/08/2025</text:p>
          </table:table-cell>
          <table:table-cell office:value-type="string" table:style-name="ce68">
            <text:p>VALOR QUE SE EMPENHA REFERENTE A CONTRATAÇÃO DE EMPRESA ESPECIALIZADA PARA REALIZAR O SERVIÇO DE DEMOLIÇÃO E CONFECÇÃO DE PISO DE ALTA RESISTÊNCIA (KORODUR) NAS DEPENDÊNCIAS DA OUVIDORIA-GERAL DE JUSTIÇA DO ESTADO DO AMAZONAS, COM FORNECIMENTO TOTAL DE MÃO DE OBRA, FERRAMENTAS, EQUIPAMENTOS, MATERIAIS DE CONSUMO, E MATERIAIS DE REPOSIÇÃO NECESSÁRIOS PARA EXECUÇÃO DOS SERVIÇOS, EM CONFORMIDADE COM O PROJETO BÁSICO 14 (SEI Nº 1661129).</text:p>
          </table:table-cell>
          <table:table-cell office:value-type="string" table:style-name="ce68">
            <text:p>3390.39.16 - Manutencao e Conservação de Bens Imóveis</text:p>
          </table:table-cell>
          <table:table-cell office:value-type="float" office:value="21952.98" table:style-name="ce69">
            <text:p>R$ 21,952.98</text:p>
          </table:table-cell>
          <table:table-cell office:value-type="string" table:style-name="ce66">
            <text:p>MAIS OPÇÕES DISTRIBUIDORA</text:p>
          </table:table-cell>
          <table:table-cell office:value-type="string" table:style-name="ce70">
            <text:p>29.940.894/0001-81</text:p>
          </table:table-cell>
          <table:table-cell table:number-columns-repeated="16374"/>
        </table:table-row>
        <table:table-row table:style-name="ro19">
          <table:table-cell office:value-type="string" table:style-name="ce11">
            <text:p>INEXIGIBILIDADE DE LICITAÇÃO</text:p>
          </table:table-cell>
          <table:table-cell office:value-type="string" table:style-name="ce71">
            <text:p>Art. 25, <text:span text:style-name="T9">caput,</text:span> da Lei n.º 8.666/93</text:p>
          </table:table-cell>
          <table:table-cell office:value-type="string" table:style-name="ce12">
            <text:p><text:a xlink:href="https://www.mpam.mp.br/images/SCOMS/Dispensas_Inexigibilidade/2025/processos/SEI_2022.004365_2_e0bd1.pdf">2.022.004.365</text:a></text:p>
          </table:table-cell>
          <table:table-cell office:value-type="string" table:style-name="ce67">
            <text:p>2025NE0001634</text:p>
          </table:table-cell>
          <table:table-cell office:value-type="string" table:style-name="ce67">
            <text:p>08/08/2025</text:p>
          </table:table-cell>
          <table:table-cell office:value-type="string" table:style-name="ce68">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office:value-type="string" table:style-name="ce68">
            <text:p>33903615 – Locação de Imóveis</text:p>
          </table:table-cell>
          <table:table-cell office:value-type="float" office:value="98705.58" table:style-name="ce69">
            <text:p>R$ 98,705.58</text:p>
          </table:table-cell>
          <table:table-cell office:value-type="string" table:style-name="ce66">
            <text:p>VANIAS BATISTA DE MENDONÇA</text:p>
          </table:table-cell>
          <table:table-cell office:value-type="string" table:style-name="ce70">
            <text:p>***.466.502-**</text:p>
          </table:table-cell>
          <table:table-cell table:number-columns-repeated="16374"/>
        </table:table-row>
        <table:table-row table:style-name="ro19">
          <table:table-cell office:value-type="string" table:style-name="ce11">
            <text:p>INEXIGIBILIDADE DE LICITAÇÃO</text:p>
          </table:table-cell>
          <table:table-cell office:value-type="string" table:style-name="ce72">
            <text:p>Art. 25, <text:span text:style-name="T11">caput</text:span>, da Lei n.º 8.666/93</text:p>
            <text:p/>
          </table:table-cell>
          <table:table-cell office:value-type="string" table:style-name="ce12">
            <text:p><text:a xlink:href="https://www.mpam.mp.br/images/SCOMS/Dispensas_Inexigibilidade/2025/processos/SEI_2022.015927_2_85ae1.pdf">2022015927</text:a></text:p>
          </table:table-cell>
          <table:table-cell office:value-type="string" table:style-name="ce67">
            <text:p>2025NE0001636</text:p>
          </table:table-cell>
          <table:table-cell office:value-type="string" table:style-name="ce67">
            <text:p>08/08/2025</text:p>
          </table:table-cell>
          <table:table-cell office:value-type="string" table:style-name="ce68">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office:value-type="string" table:style-name="ce68">
            <text:p>33903944 – Serviços de água e esgoto</text:p>
          </table:table-cell>
          <table:table-cell office:value-type="float" office:value="1250" table:style-name="ce69">
            <text:p>R$ 1,250.00</text:p>
          </table:table-cell>
          <table:table-cell office:value-type="string" table:style-name="ce66">
            <text:p>SERVIÇO AUTÔNOMO DE ÁGUA E ESGOTO DE ITACOATIARA (SAAE)</text:p>
          </table:table-cell>
          <table:table-cell office:value-type="string" table:style-name="ce70">
            <text:p>04.320.180/0001-40</text:p>
          </table:table-cell>
          <table:table-cell table:number-columns-repeated="16374"/>
        </table:table-row>
        <table:table-row table:style-name="ro19">
          <table:table-cell office:value-type="string" table:style-name="ce11">
            <text:p>DISPENSA DE LICITAÇÃO</text:p>
          </table:table-cell>
          <table:table-cell office:value-type="string" table:style-name="ce71">
            <text:p>Art. 24, inciso X, da Lei n.º 8.666/93</text:p>
          </table:table-cell>
          <table:table-cell office:value-type="string" table:style-name="ce12">
            <text:p><text:a xlink:href="https://www.mpam.mp.br/images/SCOMS/Dispensas_Inexigibilidade/2025/processos/SEI_2023.006927_2_a1bd7.pdf">2.023.006.927</text:a></text:p>
          </table:table-cell>
          <table:table-cell office:value-type="string" table:style-name="ce67">
            <text:p>2025NE0001637</text:p>
          </table:table-cell>
          <table:table-cell office:value-type="string" table:style-name="ce67">
            <text:p>08/08/2025</text:p>
          </table:table-cell>
          <table:table-cell office:value-type="string" table:style-name="ce68">
            <text:p>EXECUÇÃO DO CONTRATO ADMINISTRATIVO N.º 016/2020 - MP/PGJ, REFERENTE À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office:value-type="string" table:style-name="ce68">
            <text:p> 33903910 – Locação de Imóveis</text:p>
          </table:table-cell>
          <table:table-cell office:value-type="float" office:value="125226.48" table:style-name="ce69">
            <text:p>R$ 125,226.48</text:p>
          </table:table-cell>
          <table:table-cell office:value-type="string" table:style-name="ce66">
            <text:p>ALVES E LIRA LTDA</text:p>
          </table:table-cell>
          <table:table-cell office:value-type="string" table:style-name="ce70">
            <text:p>05.828.884/0001-90</text:p>
          </table:table-cell>
          <table:table-cell table:number-columns-repeated="16374"/>
        </table:table-row>
        <table:table-row table:style-name="ro19">
          <table:table-cell office:value-type="string" table:style-name="ce11">
            <text:p>INEXIGIBILIDADE DE LICITAÇÃO</text:p>
          </table:table-cell>
          <table:table-cell office:value-type="string" table:style-name="ce72">
            <text:p>Art. 25, <text:span text:style-name="T11">caput</text:span>, da Lei n.º 8.666/93</text:p>
            <text:p/>
          </table:table-cell>
          <table:table-cell office:value-type="string" table:style-name="ce12">
            <text:p><text:a xlink:href="https://www.mpam.mp.br/images/SCOMS/Dispensas_Inexigibilidade/2025/processos/SEI_2022.016293_2_3df79.pdf">2022016293</text:a></text:p>
          </table:table-cell>
          <table:table-cell office:value-type="string" table:style-name="ce67">
            <text:p>2025NE0001638</text:p>
          </table:table-cell>
          <table:table-cell office:value-type="string" table:style-name="ce67">
            <text:p>08/08/2025</text:p>
          </table:table-cell>
          <table:table-cell office:value-type="string" table:style-name="ce68">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office:value-type="string" table:style-name="ce68">
            <text:p>33903944 – Serviços de água e esgoto</text:p>
          </table:table-cell>
          <table:table-cell office:value-type="float" office:value="4714.2" table:style-name="ce69">
            <text:p>R$ 4,714.20</text:p>
          </table:table-cell>
          <table:table-cell office:value-type="string" table:style-name="ce66">
            <text:p>COMPANHIA DE SANEAMENTO DO AMAZONAS - COSAMA</text:p>
          </table:table-cell>
          <table:table-cell office:value-type="string" table:style-name="ce70">
            <text:p>04.406.195/0001-25</text:p>
          </table:table-cell>
          <table:table-cell table:number-columns-repeated="16374"/>
        </table:table-row>
        <table:table-row table:style-name="ro19">
          <table:table-cell office:value-type="string" table:style-name="ce11">
            <text:p>DISPENSA DE LICITAÇÃO</text:p>
          </table:table-cell>
          <table:table-cell office:value-type="string" table:style-name="ce71">
            <text:p>Art. 24, inciso X, da Lei n.º 8.666/93</text:p>
          </table:table-cell>
          <table:table-cell office:value-type="string" table:style-name="ce12">
            <text:p><text:a xlink:href="https://www.mpam.mp.br/images/SCOMS/Dispensas_Inexigibilidade/2025/processos/SEI_2022.017395_2_87cc7.pdf">2.022.017.395</text:a></text:p>
          </table:table-cell>
          <table:table-cell office:value-type="string" table:style-name="ce67">
            <text:p>2025NE0001639</text:p>
          </table:table-cell>
          <table:table-cell office:value-type="string" table:style-name="ce67">
            <text:p>08/08/2025</text:p>
          </table:table-cell>
          <table:table-cell office:value-type="string" table:style-name="ce68">
            <text:p>EXECUÇÃO DO CONTRATO ADMINISTRATIVO N.º 003/2023 - MP/PGJ,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office:value-type="string" table:style-name="ce68">
            <text:p> 33903910 – Locação de Imóveis</text:p>
          </table:table-cell>
          <table:table-cell office:value-type="string" table:style-name="ce73">
            <text:p>R$ 5.700,00 </text:p>
          </table:table-cell>
          <table:table-cell office:value-type="string" table:style-name="ce66">
            <text:p>JOSIELE SILVA DE SOUZA</text:p>
          </table:table-cell>
          <table:table-cell office:value-type="string" table:style-name="ce74">
            <text:p>***.552.442-**</text:p>
          </table:table-cell>
          <table:table-cell table:number-columns-repeated="16374"/>
        </table:table-row>
        <table:table-row table:style-name="ro21">
          <table:table-cell office:value-type="string" table:style-name="ce11">
            <text:p>DISPENSA DE LICITAÇÃO</text:p>
          </table:table-cell>
          <table:table-cell office:value-type="string" table:style-name="ce71">
            <text:p>Art. 24, inciso X, da Lei n.º 8.666/93</text:p>
          </table:table-cell>
          <table:table-cell office:value-type="string" table:style-name="ce12">
            <text:p><text:a xlink:href="https://www.mpam.mp.br/images/SCOMS/Dispensas_Inexigibilidade/2025/processos/SEI_2022.021946_2_d0227.pdf">2.022.021.946</text:a></text:p>
          </table:table-cell>
          <table:table-cell office:value-type="string" table:style-name="ce67">
            <text:p>2025NE0001640</text:p>
          </table:table-cell>
          <table:table-cell office:value-type="string" table:style-name="ce67">
            <text:p>08/08/2025</text:p>
          </table:table-cell>
          <table:table-cell office:value-type="string" table:style-name="ce68">
            <text:p>EXECUÇÃO DO CONTRATO ADMINISTRATIVO N.º 006/2023 - MP/PGJ,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office:value-type="string" table:style-name="ce68">
            <text:p> 33903910 – Locação de Imóveis</text:p>
          </table:table-cell>
          <table:table-cell office:value-type="float" office:value="19200" table:style-name="ce75">
            <text:p>R$ 19,200.00</text:p>
          </table:table-cell>
          <table:table-cell office:value-type="string" table:style-name="ce66">
            <text:p>JOZIVAN DOS SANTOS SOUZA</text:p>
          </table:table-cell>
          <table:table-cell office:value-type="string" table:style-name="ce74">
            <text:p>***.293.312-**</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25, <text:span text:style-name="T11">caput</text:span>, da Lei n.º 8.666/93</text:p>
            <text:p/>
          </table:table-cell>
          <table:table-cell office:value-type="string" table:style-name="ce12">
            <text:p><text:a xlink:href="https://www.mpam.mp.br/images/SCOMS/Dispensas_Inexigibilidade/2025/processos/SEI_2023.005504_2_05d69.pdf">2023005504</text:a></text:p>
          </table:table-cell>
          <table:table-cell office:value-type="string" table:style-name="ce77">
            <text:p>2025NE0001641</text:p>
          </table:table-cell>
          <table:table-cell office:value-type="string" table:style-name="ce67">
            <text:p>08/08/2025</text:p>
          </table:table-cell>
          <table:table-cell office:value-type="string" table:style-name="ce68">
            <text:p>EXECUÇÃO DA CARTA-CONTRATO N.º 005/2023 - MP/PGJ,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 OBSERVADAS AS CARACTERÍSTICAS E CONDIÇÕES ESTABELECIDAS NO</text:p>
          </table:table-cell>
          <table:table-cell office:value-type="string" table:style-name="ce74">
            <text:p>33903944 – Serviços de Água e Esgoto</text:p>
          </table:table-cell>
          <table:table-cell office:value-type="string" table:style-name="ce73">
            <text:p>R$ 375,00 </text:p>
          </table:table-cell>
          <table:table-cell office:value-type="string" table:style-name="ce66">
            <text:p>SERVIÇO AUTÔNOMO DE ÁGUA E ESGOTO DE MAUÉS (SAAE)</text:p>
          </table:table-cell>
          <table:table-cell office:value-type="string" table:style-name="ce74">
            <text:p>04.587.036/0001-74</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igo 25, I, da Lei n.º 8.666/93</text:p>
          </table:table-cell>
          <table:table-cell office:value-type="string" table:style-name="ce56">
            <text:p><text:a xlink:href="https://www.mpam.mp.br/images/SCOMS/Dispensas_Inexigibilidade/2025/processos/SEI_2024.009835_4_541c3.pdf">2024009835</text:a></text:p>
          </table:table-cell>
          <table:table-cell office:value-type="string" table:style-name="ce13">
            <text:p>2025NE0001642</text:p>
          </table:table-cell>
          <table:table-cell office:value-type="string" table:style-name="ce13">
            <text:p>08/08/2025</text:p>
          </table:table-cell>
          <table:table-cell office:value-type="string" table:style-name="ce48">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17 – Computação em nuvem - infraestrutura como serviço (IaaS)</text:p>
          </table:table-cell>
          <table:table-cell office:value-type="float" office:value="374914.63" table:style-name="ce75">
            <text:p>R$ 374,914.63</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25, <text:span text:style-name="T11">caput</text:span>, da Lei n.º 8.666/93</text:p>
            <text:p/>
          </table:table-cell>
          <table:table-cell office:value-type="string" table:style-name="ce56">
            <text:p><text:a xlink:href="https://www.mpam.mp.br/images/SCOMS/Dispensas_Inexigibilidade/2025/processos/SEI_2023.004074_2_d6847.pdf">2023004074</text:a></text:p>
          </table:table-cell>
          <table:table-cell office:value-type="string" table:style-name="ce13">
            <text:p>2025NE0001643</text:p>
          </table:table-cell>
          <table:table-cell office:value-type="string" table:style-name="ce13">
            <text:p>08/08/2025</text:p>
          </table:table-cell>
          <table:table-cell office:value-type="string" table:style-name="ce48">
            <text:p>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float" office:value="15292.83" table:style-name="ce75">
            <text:p>R$ 15,292.83</text:p>
          </table:table-cell>
          <table:table-cell office:value-type="string" table:style-name="ce66">
            <text:p>MANAUS AMBIENTAL S.A (ÁGUAS DE MANAUS)</text:p>
          </table:table-cell>
          <table:table-cell office:value-type="string" table:style-name="ce73">
            <text:p>03.264.927/0001-27</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25, <text:span text:style-name="T11">caput</text:span>, da Lei n.º 8.666/93</text:p>
            <text:p/>
          </table:table-cell>
          <table:table-cell office:value-type="string" table:style-name="ce56">
            <text:p><text:a xlink:href="https://www.mpam.mp.br/images/SCOMS/Dispensas_Inexigibilidade/2025/processos/SEI_2023.017814_2_a87b2.pdf">2023017814</text:a></text:p>
          </table:table-cell>
          <table:table-cell office:value-type="string" table:style-name="ce13">
            <text:p>2025NE0001644</text:p>
          </table:table-cell>
          <table:table-cell office:value-type="string" table:style-name="ce13">
            <text:p>08/08/2025</text:p>
          </table:table-cell>
          <table:table-cell office:value-type="string" table:style-name="ce48">
            <text:p>EXECUÇÃO DO CONTRATO ADMINISTRATIVO N.º 004/2024 - MP/PGJ,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CONFORME 1532.2023.01AJ-SUBADM.1218526 E DEMAIS DOCUMENTOS PRESENTES NO PROCESSO SEI Nº 2023.017814</text:p>
          </table:table-cell>
          <table:table-cell office:value-type="string" table:style-name="ce11">
            <text:p>33903943 – Serviços de Energia Elétrica</text:p>
          </table:table-cell>
          <table:table-cell office:value-type="float" office:value="261234.66" table:style-name="ce75">
            <text:p>R$ 261,234.66</text:p>
          </table:table-cell>
          <table:table-cell office:value-type="string" table:style-name="ce66">
            <text:p>AMAZONAS DISTRIBUIDORA DE ENERGIA S.A</text:p>
          </table:table-cell>
          <table:table-cell office:value-type="string" table:style-name="ce73">
            <text:p>02.341.467/0001-20</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igo 25, I, da Lei n.º 8.666/93</text:p>
          </table:table-cell>
          <table:table-cell office:value-type="string" table:style-name="ce56">
            <text:p><text:a xlink:href="https://www.mpam.mp.br/images/SCOMS/Dispensas_Inexigibilidade/2025/processos/SEI_2024.009835_4_4f2ea.pdf">2024009835</text:a></text:p>
          </table:table-cell>
          <table:table-cell office:value-type="string" table:style-name="ce13">
            <text:p>2025NE0001645</text:p>
          </table:table-cell>
          <table:table-cell office:value-type="string" table:style-name="ce13">
            <text:p>08/08/2025</text:p>
          </table:table-cell>
          <table:table-cell office:value-type="string" table:style-name="ce48">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07 – Suporte de Infraestrutura de TIC</text:p>
          </table:table-cell>
          <table:table-cell office:value-type="float" office:value="90937.88" table:style-name="ce75">
            <text:p>R$ 90,937.88</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25, <text:span text:style-name="T11">caput</text:span>, da Lei n.º 8.666/93</text:p>
            <text:p/>
          </table:table-cell>
          <table:table-cell office:value-type="string" table:style-name="ce56">
            <text:p><text:a xlink:href="https://www.mpam.mp.br/images/SCOMS/Dispensas_Inexigibilidade/2025/processos/SEI_2024.009072_2_bd5a1.pdf">2024009072</text:a></text:p>
          </table:table-cell>
          <table:table-cell office:value-type="string" table:style-name="ce13">
            <text:p>2025NE0001646</text:p>
          </table:table-cell>
          <table:table-cell office:value-type="string" table:style-name="ce13">
            <text:p>08/08/2025</text:p>
          </table:table-cell>
          <table:table-cell office:value-type="string" table:style-name="ce48">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office:value-type="string" table:style-name="ce11">
            <text:p>33903943 – Serviços de Energia Elétrica</text:p>
          </table:table-cell>
          <table:table-cell office:value-type="float" office:value="51961.08" table:style-name="ce75">
            <text:p>R$ 51,961.08</text:p>
          </table:table-cell>
          <table:table-cell office:value-type="string" table:style-name="ce66">
            <text:p>AMAZONAS DISTRIBUIDORA DE ENERGIA S.A</text:p>
          </table:table-cell>
          <table:table-cell office:value-type="string" table:style-name="ce73">
            <text:p>02.341.467/0001-20</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3">
            <text:p>Art. 74, inciso V, da Lei n.º 14.133/2021</text:p>
          </table:table-cell>
          <table:table-cell office:value-type="string" table:style-name="ce56">
            <text:p><text:a xlink:href="https://www.mpam.mp.br/images/SCOMS/Dispensas_Inexigibilidade/2025/processos/SEI_2023.006420_2_2df1b.pdf">2023006420</text:a></text:p>
          </table:table-cell>
          <table:table-cell office:value-type="string" table:style-name="ce13">
            <text:p>2025NE0001647</text:p>
          </table:table-cell>
          <table:table-cell office:value-type="string" table:style-name="ce13">
            <text:p>08/08/2025</text:p>
          </table:table-cell>
          <table:table-cell office:value-type="string" table:style-name="ce48">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office:value-type="string" table:style-name="ce11">
            <text:p>33903615 – Locação de Imóveis</text:p>
          </table:table-cell>
          <table:table-cell office:value-type="float" office:value="16500" table:style-name="ce75">
            <text:p>R$ 16,500.00</text:p>
          </table:table-cell>
          <table:table-cell office:value-type="string" table:style-name="ce66">
            <text:p>ARTUR SANTOS CARDOSO</text:p>
          </table:table-cell>
          <table:table-cell office:value-type="string" table:style-name="ce73">
            <text:p>***.924.962-**</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igo 25, I, da Lei n.º 8.666/93</text:p>
          </table:table-cell>
          <table:table-cell office:value-type="string" table:style-name="ce56">
            <text:p><text:a xlink:href="https://www.mpam.mp.br/images/SCOMS/Dispensas_Inexigibilidade/2025/processos/SEI_2024.009835_4_4f2ea.pdf">2024009835</text:a></text:p>
          </table:table-cell>
          <table:table-cell office:value-type="string" table:style-name="ce13">
            <text:p>2025NE0001648</text:p>
          </table:table-cell>
          <table:table-cell office:value-type="string" table:style-name="ce13">
            <text:p>08/08/2025</text:p>
          </table:table-cell>
          <table:table-cell office:value-type="string" table:style-name="ce48">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office:value-type="string" table:style-name="ce11">
            <text:p>33904099 – Outros Serviços congênere de TIC</text:p>
          </table:table-cell>
          <table:table-cell office:value-type="float" office:value="78232.44" table:style-name="ce75">
            <text:p>R$ 78,232.44</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V e § 5º, da Lei n.º 14.133/2021</text:p>
          </table:table-cell>
          <table:table-cell office:value-type="string" table:style-name="ce56">
            <text:p><text:a xlink:href="https://www.mpam.mp.br/images/SCOMS/Dispensas_Inexigibilidade/2025/processos/SEI_2024.006691_2_d4593.pdf">2024006691</text:a></text:p>
          </table:table-cell>
          <table:table-cell office:value-type="string" table:style-name="ce13">
            <text:p>2025NE0001651</text:p>
          </table:table-cell>
          <table:table-cell office:value-type="string" table:style-name="ce13">
            <text:p>08/08/2025</text:p>
          </table:table-cell>
          <table:table-cell office:value-type="string" table:style-name="ce48">
            <text:p>EXECUÇÃO DO CONTRATO ADMINISTRATIVO N.º 029/2024 - MP/PGJ -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office:value-type="string" table:style-name="ce11">
            <text:p>33903610 – Locação de Imóveis</text:p>
          </table:table-cell>
          <table:table-cell office:value-type="float" office:value="379639.53" table:style-name="ce75">
            <text:p>R$ 379,639.53</text:p>
          </table:table-cell>
          <table:table-cell office:value-type="string" table:style-name="ce66">
            <text:p>COENCIL EMPREENDIMENTOS IMOBILIÁRIOS LTDA</text:p>
          </table:table-cell>
          <table:table-cell office:value-type="string" table:style-name="ce73">
            <text:p>84.468.636/0001-52</text:p>
          </table:table-cell>
          <table:table-cell table:number-columns-repeated="16374"/>
        </table:table-row>
        <table:table-row table:style-name="ro21">
          <table:table-cell office:value-type="string" table:style-name="ce11">
            <text:p>DISPENSA DE LICITAÇÃO</text:p>
          </table:table-cell>
          <table:table-cell office:value-type="string" table:style-name="ce76">
            <text:p>Art. 62, § 3º, II, da Lei 8.666/93</text:p>
          </table:table-cell>
          <table:table-cell office:value-type="string" table:style-name="ce56">
            <text:p><text:a xlink:href="https://www.mpam.mp.br/images/SCOMS/Dispensas_Inexigibilidade/2025/processos/SEI_2024.014521_3_43289.pdf">2024014521</text:a></text:p>
          </table:table-cell>
          <table:table-cell office:value-type="string" table:style-name="ce13">
            <text:p>2025NE0001652</text:p>
          </table:table-cell>
          <table:table-cell office:value-type="string" table:style-name="ce13">
            <text:p>08/08/2025</text:p>
          </table:table-cell>
          <table:table-cell office:value-type="string" table:style-name="ce48">
            <text:p>EXECUÇÃO DO CONTRATO ADMINISTRATIVO N.º 035/2021 - MP/PGJ - 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office:value-type="string" table:style-name="ce11">
            <text:p>33903947 – Serviços de Comunicação Em Geral</text:p>
          </table:table-cell>
          <table:table-cell office:value-type="float" office:value="32197.56" table:style-name="ce75">
            <text:p>R$ 32,197.56</text:p>
          </table:table-cell>
          <table:table-cell office:value-type="string" table:style-name="ce66">
            <text:p>EMPRESA BRASILEIRA DE CORREIOS E TELÉGRAFOS</text:p>
          </table:table-cell>
          <table:table-cell office:value-type="string" table:style-name="ce73">
            <text:p>34.028.316/0003-75</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V, da Lei n.º 14.133/2021</text:p>
          </table:table-cell>
          <table:table-cell office:value-type="string" table:style-name="ce56">
            <text:p><text:a xlink:href="https://www.mpam.mp.br/images/SCOMS/Dispensas_Inexigibilidade/2025/processos/SEI_2022.006636_2_d9385.pdf">2022006636</text:a></text:p>
          </table:table-cell>
          <table:table-cell office:value-type="string" table:style-name="ce13">
            <text:p>2025NE0001653</text:p>
          </table:table-cell>
          <table:table-cell office:value-type="string" table:style-name="ce13">
            <text:p>08/08/2025</text:p>
          </table:table-cell>
          <table:table-cell office:value-type="string" table:style-name="ce48">
            <text:p>EXECUÇÃO DO CONTRATO ADMINISTRATIVO N.º 034/2024 - MP/PGJ -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office:value-type="string" table:style-name="ce11">
            <text:p>33903615 – Locação de Imóveis</text:p>
          </table:table-cell>
          <table:table-cell office:value-type="float" office:value="17400" table:style-name="ce75">
            <text:p>R$ 17,400.00</text:p>
          </table:table-cell>
          <table:table-cell office:value-type="string" table:style-name="ce66">
            <text:p>TENELÂNDIA RODRIGUES DE MATOS OLIVEIRA</text:p>
          </table:table-cell>
          <table:table-cell office:value-type="string" table:style-name="ce73">
            <text:p>***.186.082-**</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V, da Lei n.º 14.133/2021</text:p>
          </table:table-cell>
          <table:table-cell office:value-type="string" table:style-name="ce56">
            <text:p><text:a xlink:href="https://www.mpam.mp.br/images/SCOMS/Dispensas_Inexigibilidade/2025/processos/SEI_2024.007577_3_8a87d.pdf">2024007577</text:a></text:p>
          </table:table-cell>
          <table:table-cell office:value-type="string" table:style-name="ce13">
            <text:p>2025NE0001654</text:p>
          </table:table-cell>
          <table:table-cell office:value-type="string" table:style-name="ce13">
            <text:p>08/08/2025</text:p>
          </table:table-cell>
          <table:table-cell office:value-type="string" table:style-name="ce48">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office:value-type="string" table:style-name="ce11">
            <text:p>33903615 – Locação de Imóveis</text:p>
          </table:table-cell>
          <table:table-cell office:value-type="float" office:value="98705.58" table:style-name="ce75">
            <text:p>R$ 98,705.58</text:p>
          </table:table-cell>
          <table:table-cell office:value-type="string" table:style-name="ce66">
            <text:p>VANIAS BATISTA DE MENDONÇA</text:p>
          </table:table-cell>
          <table:table-cell office:value-type="string" table:style-name="ce73">
            <text:p>***.466.502-**</text:p>
          </table:table-cell>
          <table:table-cell table:number-columns-repeated="16374"/>
        </table:table-row>
        <table:table-row table:style-name="ro21">
          <table:table-cell office:value-type="string" table:style-name="ce11">
            <text:p>DISPENSA DE LICITAÇÃO</text:p>
          </table:table-cell>
          <table:table-cell office:value-type="string" table:style-name="ce76">
            <text:p>art. 24, V, da Lei n.º 8.666/93</text:p>
          </table:table-cell>
          <table:table-cell office:value-type="string" table:style-name="ce56">
            <text:p><text:a xlink:href="https://www.mpam.mp.br/images/SCOMS/Dispensas_Inexigibilidade/2025/processos/SEI_2024.015466_3_1da4a.pdf">2024015466</text:a></text:p>
          </table:table-cell>
          <table:table-cell office:value-type="string" table:style-name="ce13">
            <text:p>2025NE0001655</text:p>
          </table:table-cell>
          <table:table-cell office:value-type="string" table:style-name="ce13">
            <text:p>08/08/2025</text:p>
          </table:table-cell>
          <table:table-cell office:value-type="string" table:style-name="ce48">
            <text:p>VALOR QUE SE EMPENHA REFERENTE A PRORROGAÇÃO, POR 12 MESES, DA VIGÊNCIA DO CONTRATO ADMINISTRATIVO N.º 033/2021 - MP/PGJ, FIRMADO COM A EMPRESA A EYES NWHERE SISTEMAS INTELIGENTES DE IMAGEM S.A, PARA O FORNECIMENTO DE SERVIÇOS DE ACESSO DEDICADO À INTERNET COM PROTEÇÃO CONTRA ATAQUES DISTRIBUÍDOS DE NEGAÇÃO DE SERVIÇO (ANTI-DDOS), POR UM PERÍODO DE 12 MESES.</text:p>
          </table:table-cell>
          <table:table-cell office:value-type="string" table:style-name="ce11">
            <text:p>33904004 – Comunicação de Dados</text:p>
          </table:table-cell>
          <table:table-cell office:value-type="float" office:value="27000" table:style-name="ce75">
            <text:p>R$ 27,000.00</text:p>
          </table:table-cell>
          <table:table-cell office:value-type="string" table:style-name="ce66">
            <text:p>EYES NWHERE SISTEMAS INTELIGENTES DE IMAGEM S.A</text:p>
          </table:table-cell>
          <table:table-cell office:value-type="string" table:style-name="ce73">
            <text:p>07.244.008/0002-23</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I, da Lei n.º 14.133/2021</text:p>
          </table:table-cell>
          <table:table-cell office:value-type="string" table:style-name="ce56">
            <text:p><text:a xlink:href="https://www.mpam.mp.br/images/SCOMS/Dispensas_Inexigibilidade/2025/processos/SEI_2024.003083_2_bad22.pdf">2024003083</text:a></text:p>
          </table:table-cell>
          <table:table-cell office:value-type="string" table:style-name="ce13">
            <text:p>2025NE0001656</text:p>
          </table:table-cell>
          <table:table-cell office:value-type="string" table:style-name="ce13">
            <text:p>08/08/2025</text:p>
          </table:table-cell>
          <table:table-cell office:value-type="string" table:style-name="ce48">
            <text:p>EXECUÇÃO DO CONTRATO ADMINISTRATIVO N.º 027/2024 - 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office:value-type="string" table:style-name="ce11">
            <text:p>33903943 – Serviços de energia elétrica</text:p>
          </table:table-cell>
          <table:table-cell office:value-type="float" office:value="222233.28" table:style-name="ce75">
            <text:p>R$ 222,233.28</text:p>
          </table:table-cell>
          <table:table-cell office:value-type="string" table:style-name="ce66">
            <text:p>AMAZONAS ENERGIA S/A</text:p>
          </table:table-cell>
          <table:table-cell office:value-type="string" table:style-name="ce73">
            <text:p>02.341.467/0001-20</text:p>
          </table:table-cell>
          <table:table-cell table:number-columns-repeated="16374"/>
        </table:table-row>
        <table:table-row table:style-name="ro21">
          <table:table-cell office:value-type="string" table:style-name="ce11">
            <text:p>DISPENSA DE LICITAÇÃO</text:p>
          </table:table-cell>
          <table:table-cell office:value-type="string" table:style-name="ce76">
            <text:p>art. 24, V, da Lei n.º 8.666/93</text:p>
          </table:table-cell>
          <table:table-cell office:value-type="string" table:style-name="ce56">
            <text:p><text:a xlink:href="https://www.mpam.mp.br/images/SCOMS/Dispensas_Inexigibilidade/2025/processos/SEI_2024.015472_4_9c834.pdf">2024015472</text:a></text:p>
          </table:table-cell>
          <table:table-cell office:value-type="string" table:style-name="ce13">
            <text:p>2025NE0001657</text:p>
          </table:table-cell>
          <table:table-cell office:value-type="string" table:style-name="ce13">
            <text:p>08/08/2025</text:p>
          </table:table-cell>
          <table:table-cell office:value-type="string" table:style-name="ce48">
            <text:p>VALOR QUE SE EMPENHA REFERENTE A PRORROGAÇÃO, POR 12 MESES, DA VIGÊNCIA DO CONTRATO ADMINISTRATIVO N.º 032/2021 - MP/PGJ,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office:value-type="string" table:style-name="ce11">
            <text:p>33904004 <text:span text:style-name="T12">–</text:span><text:span text:style-name="T7"> Comunicação de Dados</text:span></text:p>
          </table:table-cell>
          <table:table-cell office:value-type="float" office:value="41200.47" table:style-name="ce75">
            <text:p>R$ 41,200.47</text:p>
          </table:table-cell>
          <table:table-cell office:value-type="string" table:style-name="ce66">
            <text:p>OI S.A. - EM RECUPERACAO JUDICIAL</text:p>
          </table:table-cell>
          <table:table-cell office:value-type="string" table:style-name="ce73">
            <text:p>76.535.764/0001-43</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25, <text:span text:style-name="T11">caput,</text:span> da Lei n.º 8.666/93</text:p>
          </table:table-cell>
          <table:table-cell office:value-type="string" table:style-name="ce56">
            <text:p><text:a xlink:href="https://www.mpam.mp.br/images/SCOMS/Dispensas_Inexigibilidade/2025/processos/SEI_2020.007499_2_ef94f.pdf">2020007499</text:a></text:p>
          </table:table-cell>
          <table:table-cell office:value-type="string" table:style-name="ce13">
            <text:p>2025NE0001669</text:p>
          </table:table-cell>
          <table:table-cell office:value-type="string" table:style-name="ce13">
            <text:p>08/08/2025</text:p>
          </table:table-cell>
          <table:table-cell office:value-type="string" table:style-name="ce48">
            <text:p>EXECUÇÃO DA CARTA-CONTRATO N.º 010/2021 - MP/PGJ - 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office:value-type="string" table:style-name="ce30">
            <text:p>33903944 – Serviços de água e esgoto</text:p>
          </table:table-cell>
          <table:table-cell office:value-type="float" office:value="931.15" table:style-name="ce78">
            <text:p>R$ 931.15</text:p>
          </table:table-cell>
          <table:table-cell office:value-type="string" table:style-name="ce66">
            <text:p>COMPANHIA HUMAITAENSE DE ÁGUAS E SANEAMENTO BÁSICO</text:p>
          </table:table-cell>
          <table:table-cell office:value-type="string" table:style-name="ce73">
            <text:p>05.610.079/0001-96</text:p>
          </table:table-cell>
          <table:table-cell table:number-columns-repeated="16374"/>
        </table:table-row>
        <table:table-row table:style-name="ro21">
          <table:table-cell office:value-type="string" table:style-name="ce30">
            <text:p>INEXIGIBILIDADE DE LICITAÇÃO</text:p>
          </table:table-cell>
          <table:table-cell office:value-type="string" table:style-name="ce79">
            <text:p>art. 74, inciso I, da Lei n.º 14.133/2021</text:p>
          </table:table-cell>
          <table:table-cell office:value-type="string" table:style-name="ce64">
            <text:p><text:a xlink:href="https://www.mpam.mp.br/images/SCOMS/Dispensas_Inexigibilidade/2024/Processos/SEI_2024.027455_e184a.pdf">2024027455</text:a></text:p>
          </table:table-cell>
          <table:table-cell office:value-type="string" table:style-name="ce32">
            <text:p>2025NE0001671</text:p>
          </table:table-cell>
          <table:table-cell office:value-type="string" table:style-name="ce32">
            <text:p>08/08/2025</text:p>
          </table:table-cell>
          <table:table-cell office:value-type="string" table:style-name="ce80">
            <text:p>VALOR QUE SE EMPENHA REFERENTE À CONTRATAÇÃO DE EMPRESA PARA PRESTAÇÃO DE SERVIÇOS CONTINUADOS DE FORNECIMENTO DE ÁGUA POTÁVEL, VISANDO ATENDER A UNIDADE DO MINISTÉRIO PÚBLICO DO ESTADO DO AMAZONAS NA CIDADE DE MANICORÉ/AM, CONFORME AS CONDIÇÕES PREVISTAS NO TERMO DE REFERÊNCIA 8 (SEI Nº 1644625), OBSERVANDO-SE AS NORMAS LEGAIS E REGULAMENTARES APLICÁVEIS CONFORME NAD Nº 317.2025.DOF - ORÇAMENTO.1654981.2024.027455.</text:p>
          </table:table-cell>
          <table:table-cell office:value-type="string" table:style-name="ce30">
            <text:p>33903944 – Serviços de água e esgoto</text:p>
          </table:table-cell>
          <table:table-cell office:value-type="float" office:value="610.20000000000005" table:style-name="ce78">
            <text:p>R$ 610.20</text:p>
          </table:table-cell>
          <table:table-cell office:value-type="string" table:style-name="ce39">
            <text:p>SISTEMA DE ABASTECIMENTO DE ÁGUA (SISÁGUA) DE MANICORÉ</text:p>
          </table:table-cell>
          <table:table-cell office:value-type="string" table:style-name="ce81">
            <text:p>04.197.166/0001-09</text:p>
          </table:table-cell>
          <table:table-cell table:number-columns-repeated="16374"/>
        </table:table-row>
        <table:table-row table:style-name="ro21">
          <table:table-cell office:value-type="string" table:style-name="ce11">
            <text:p>DISPENSA DE LICITAÇÃO</text:p>
          </table:table-cell>
          <table:table-cell office:value-type="string" table:style-name="ce76">
            <text:p>art. 24, inciso II, c/c art. 23, inciso II, alínea "a", da Lei n° 8.666/93</text:p>
          </table:table-cell>
          <table:table-cell office:value-type="string" table:style-name="ce56">
            <text:p><text:a xlink:href="https://www.mpam.mp.br/images/SCOMS/Dispensas_Inexigibilidade/2024/Processos/SEI_2023.001151_1de38.pdf">2023001151</text:a></text:p>
          </table:table-cell>
          <table:table-cell office:value-type="string" table:style-name="ce13">
            <text:p>2025NE0001692</text:p>
          </table:table-cell>
          <table:table-cell office:value-type="string" table:style-name="ce13">
            <text:p>18/08/2025</text:p>
          </table:table-cell>
          <table:table-cell office:value-type="string" table:style-name="ce82">
            <text:p>EMPENHO EM FAVOR DE PROTENORTE MATERIAIS DE SEGURANÇA LTDA, PARA A CONTRATAÇÃO DE EMPRESA ESPECIALIZADA NA MANUTENÇÃO E RECARGA DE EXTINTORES DE INCÊNDIO, DESTINADO AO MINISTÉRIO PÚBLICO DO ESTADO DO AMAZONAS, DE ACORDO COM O TERMO DE REFERÊNCIA N.º 1.2023.ASSINST (DOC. SEI 0966250).</text:p>
          </table:table-cell>
          <table:table-cell office:value-type="string" table:style-name="ce11">
            <text:p>33909209 - Serviços de Terceiros - Pessoa Jurídica</text:p>
          </table:table-cell>
          <table:table-cell office:value-type="float" office:value="6936" table:style-name="ce75">
            <text:p>R$ 6,936.00</text:p>
          </table:table-cell>
          <table:table-cell office:value-type="string" table:style-name="ce53">
            <text:p>PROTENORTE MATERIAIS DE SEGURANÇA LTDA - EPP</text:p>
          </table:table-cell>
          <table:table-cell office:value-type="string" table:style-name="ce73">
            <text:p>22.772.156/0001-23</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I, da Lei n.º 14.133/2021</text:p>
          </table:table-cell>
          <table:table-cell office:value-type="string" table:style-name="ce56">
            <text:p><text:a xlink:href="https://www.mpam.mp.br/images/SCOMS/Dispensas_Inexigibilidade/2024/Processos/SEI_2025.011455_3e33e.pdf">2025011455</text:a></text:p>
          </table:table-cell>
          <table:table-cell office:value-type="string" table:style-name="ce13">
            <text:p>2025NE0001702</text:p>
          </table:table-cell>
          <table:table-cell office:value-type="string" table:style-name="ce13">
            <text:p>18/08/2025</text:p>
          </table:table-cell>
          <table:table-cell office:value-type="string" table:style-name="ce82">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text:p>
          </table:table-cell>
          <table:table-cell office:value-type="string" table:style-name="ce11">
            <text:p>3390.39.44 - Servicos De Agua E Esgoto</text:p>
          </table:table-cell>
          <table:table-cell office:value-type="float" office:value="191.55" table:style-name="ce75">
            <text:p>R$ 191.55</text:p>
          </table:table-cell>
          <table:table-cell office:value-type="string" table:style-name="ce53">
            <text:p>SERVIÇO AUTÔNOMO DE ÁGUA E ESGOTO DE MANACAPURU</text:p>
          </table:table-cell>
          <table:table-cell office:value-type="string" table:style-name="ce73">
            <text:p>02.724.428/0001-02</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V, da Lei nº 14.133, de 2021</text:p>
          </table:table-cell>
          <table:table-cell office:value-type="string" table:style-name="ce56">
            <text:p><text:a xlink:href="https://www.mpam.mp.br/images/SCOMS/Dispensas_Inexigibilidade/2024/Processos/SEI_2024.015744_f36fc.pdf">2024015744</text:a></text:p>
          </table:table-cell>
          <table:table-cell office:value-type="string" table:style-name="ce13">
            <text:p>2025NE0001706</text:p>
          </table:table-cell>
          <table:table-cell office:value-type="string" table:style-name="ce13">
            <text:p>19/08/2025</text:p>
          </table:table-cell>
          <table:table-cell office:value-type="string" table:style-name="ce82">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office:value-type="string" table:style-name="ce11">
            <text:p>3390.36.15 - Locação de Imóveis</text:p>
          </table:table-cell>
          <table:table-cell office:value-type="float" office:value="12500" table:style-name="ce75">
            <text:p>R$ 12,500.00</text:p>
          </table:table-cell>
          <table:table-cell office:value-type="string" table:style-name="ce83">
            <text:p>MATEUS BRELAZ COSTA</text:p>
          </table:table-cell>
          <table:table-cell office:value-type="string" table:style-name="ce73">
            <text:p>***.597.462-**</text:p>
          </table:table-cell>
          <table:table-cell table:number-columns-repeated="16374"/>
        </table:table-row>
        <table:table-row table:style-name="ro21">
          <table:table-cell office:value-type="string" table:style-name="ce11">
            <text:p>INEXIGIBILIDADE DE LICITAÇÃO</text:p>
          </table:table-cell>
          <table:table-cell office:value-type="string" table:style-name="ce76">
            <text:p>art. 74, inciso V, da Lei nº 14.133, de 2021</text:p>
          </table:table-cell>
          <table:table-cell office:value-type="string" table:style-name="ce56">
            <text:p><text:a xlink:href="https://www.mpam.mp.br/images/SCOMS/Dispensas_Inexigibilidade/2024/Processos/SEI_2024.015744_f36fc.pdf">2024015744</text:a></text:p>
          </table:table-cell>
          <table:table-cell office:value-type="string" table:style-name="ce13">
            <text:p>2025NE0001707</text:p>
          </table:table-cell>
          <table:table-cell office:value-type="string" table:style-name="ce13">
            <text:p>19/08/2025</text:p>
          </table:table-cell>
          <table:table-cell office:value-type="string" table:style-name="ce82">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office:value-type="string" table:style-name="ce11">
            <text:p>3390.36.15 - Locação de Imóveis</text:p>
          </table:table-cell>
          <table:table-cell office:value-type="float" office:value="12500" table:style-name="ce75">
            <text:p>R$ 12,500.00</text:p>
          </table:table-cell>
          <table:table-cell office:value-type="string" table:style-name="ce83">
            <text:p>LARISSA DA SILVA SALES</text:p>
          </table:table-cell>
          <table:table-cell office:value-type="string" table:style-name="ce73">
            <text:p>***.550.782-**</text:p>
          </table:table-cell>
          <table:table-cell table:number-columns-repeated="16374"/>
        </table:table-row>
        <table:table-row table:style-name="ro5">
          <table:table-cell office:value-type="string" table:style-name="ce11">
            <text:p>DISPENSA DE LICITAÇÃO</text:p>
          </table:table-cell>
          <table:table-cell office:value-type="string" table:style-name="ce11">
            <text:p>art. 24, inciso II, c/c art. 23, inciso II, alínea "a", da Lei n° 8.666/93</text:p>
          </table:table-cell>
          <table:table-cell office:value-type="string" table:style-name="ce56">
            <text:p><text:a xlink:href="https://www.mpam.mp.br/images/SCOMS/Dispensas_Inexigibilidade/2024/Processos/SEI_2025.005796_861c4.pdf">2025,005796</text:a></text:p>
          </table:table-cell>
          <table:table-cell office:value-type="string" table:style-name="ce11">
            <text:p>2025NE0001775</text:p>
          </table:table-cell>
          <table:table-cell office:value-type="string" table:style-name="ce11">
            <text:p>26/08/2025</text:p>
          </table:table-cell>
          <table:table-cell office:value-type="string" table:style-name="ce82">
            <text:p>PRORROGAÇÃO, POR MAIS 12 (DOZE) MESES, DA VIGÊNCIA DA CARTA-CONTRATO N.º 007/2023 - MP/PGJ, CUJO OBJETO CONSISTE NA PRESTAÇÃO DE SEGURO COLETIVO CONTRA ACIDENTES PESSOAIS PARA RESIDENTES PROFISSIONAIS DA PROCURADORIA-GERAL DE JUSTIÇA DO ESTADO DO AMAZONAS, NOS TERMOS PREVISTOS NA CLÁUSULA DÉCIMA SEGUNDA DO INSTRUMENTO ORIGINAL E NO ART. 57, II, DA LEI N.º 8.666/1993.</text:p>
          </table:table-cell>
          <table:table-cell office:value-type="string" table:style-name="ce11">
            <text:p>33903969 - Seguros Gerais</text:p>
          </table:table-cell>
          <table:table-cell office:value-type="string" table:style-name="ce11">
            <text:p>R$ 1.934,00</text:p>
          </table:table-cell>
          <table:table-cell office:value-type="string" table:style-name="ce11">
            <text:p>PREVILEMOS LTDA - ADMINISTRADORA E CORRETORA DE SEGUROS</text:p>
          </table:table-cell>
          <table:table-cell office:value-type="string" table:style-name="ce73">
            <text:p>17.398.132/0001-16</text:p>
          </table:table-cell>
          <table:table-cell table:number-columns-repeated="16374"/>
        </table:table-row>
        <table:table-row table:style-name="ro6">
          <table:table-cell office:value-type="string" table:style-name="ce11">
            <text:p>INEXIGIBILIDADE DE LICITAÇÃO</text:p>
          </table:table-cell>
          <table:table-cell office:value-type="string" table:style-name="ce11">
            <text:p>art. 74, inciso I, da Lei n.º 14.133/2021</text:p>
          </table:table-cell>
          <table:table-cell office:value-type="string" table:style-name="ce12">
            <text:p><text:a xlink:href="https://www.mpam.mp.br/images/SCOMS/Dispensas_Inexigibilidade/2025/processos/SEI_2023.025166_e0b9a.pdf">2.023.025.166</text:a></text:p>
          </table:table-cell>
          <table:table-cell office:value-type="string" table:style-name="ce11">
            <text:p>2025NE0001832</text:p>
          </table:table-cell>
          <table:table-cell office:value-type="date" office:date-value="2025-09-01T00:00:00" table:style-name="ce84">
            <text:p>1/9/2025</text:p>
          </table:table-cell>
          <table:table-cell office:value-type="string" table:style-name="ce82">
            <text:p>VALOR QUE SE EMPENHA REFERENTE À CONTRATAÇÃO DE EMPRESA PARA PRESTAÇÃO DE SERVIÇOS DE FORNECIMENTO DE ÁGUA POTÁVEL E COLETA DE ESGOTO, VISANDO ATENDER ÀS UNIDADES DA CONTRATANTE NO MUNICÍPIO DE PRESIDENTE FIGUEIREDO/AM, NOTADAMENTE AS PROMOTORIAS DE JUSTIÇA DESSA LOCALIDADE, CONFORME AS CONDIÇÕES PREVISTAS NO TERMO DE REFERÊNCIA 29 (SEI Nº 1187364), OBSERVANDO-SE AS NORMAS LEGAIS E REGULAMENTARES APLICÁVEIS.</text:p>
          </table:table-cell>
          <table:table-cell office:value-type="string" table:style-name="ce11">
            <text:p>33903944 – Serviços de água e esgoto</text:p>
          </table:table-cell>
          <table:table-cell office:value-type="float" office:value="160.24" table:style-name="ce11">
            <text:p>160</text:p>
          </table:table-cell>
          <table:table-cell office:value-type="string" table:style-name="ce11">
            <text:p>SERVIÇO AUTÔNOMO DE ÁGUA E ESGOTO DE PRESIDENTE FIGUEIREDO - SAAE</text:p>
          </table:table-cell>
          <table:table-cell office:value-type="string" table:style-name="ce73">
            <text:p>34.528.802/0001-90</text:p>
          </table:table-cell>
          <table:table-cell table:number-columns-repeated="16374"/>
        </table:table-row>
        <table:table-row table:style-name="ro6">
          <table:table-cell office:value-type="string" table:style-name="ce11">
            <text:p>DISPENSA DE LICITAÇÃO</text:p>
          </table:table-cell>
          <table:table-cell office:value-type="string" table:style-name="ce11">
            <text:p>art. 75, IX, da Lei n.º 14.133/2021</text:p>
          </table:table-cell>
          <table:table-cell office:value-type="string" table:style-name="ce56">
            <text:p><text:a xlink:href="https://www.mpam.mp.br/images/SCOMS/Dispensas_Inexigibilidade/2025/processos/SEI_2025.007564_a44d3.pdf">2025007564</text:a></text:p>
          </table:table-cell>
          <table:table-cell office:value-type="string" table:style-name="ce11">
            <text:p>2025NE0001860</text:p>
          </table:table-cell>
          <table:table-cell office:value-type="date" office:date-value="2025-09-09T00:00:00" table:style-name="ce84">
            <text:p>9/9/2025</text:p>
          </table:table-cell>
          <table:table-cell office:value-type="string" table:style-name="ce82">
            <text:p>EMPENHO EM FAVOR DA IMPRENSA OFICIAL DO ESTADO DO AMAZONAS - IO (DIARIO OFICIAL), PARA A PRORROGAÇÃO, POR 12 (DOZE) MESES, DA VIGÊNCIA DO CONTRATO ADMINISTRATIVO N.º 010/2024 - MP/PGJ, ATRAVÉS DE SEU 1º TERMO ADITIVO, QUE CONSISTE NA PRESTAÇÃO DE SERVIÇOS DE IMPRESSÃO E CONFECÇÃO DE CÉDULAS DE IDENTIFICAÇÃO FUNCIONAL AOS SERVIDORES DO MINISTÉRIO PÚBLICO DO ESTADO DO AMAZONAS.</text:p>
          </table:table-cell>
          <table:table-cell office:value-type="string" table:style-name="ce11">
            <text:p>33903963 – Serviços Gráficos</text:p>
          </table:table-cell>
          <table:table-cell office:value-type="float" office:value="68916" table:style-name="ce85">
            <text:p>R$ 68,916.00</text:p>
          </table:table-cell>
          <table:table-cell office:value-type="string" table:style-name="ce11">
            <text:p>IMPRENSA OFICIAL DO ESTADO DO AMAZONAS - IO</text:p>
          </table:table-cell>
          <table:table-cell office:value-type="string" table:style-name="ce73">
            <text:p>04.164.794/0001-80</text:p>
          </table:table-cell>
          <table:table-cell table:number-columns-repeated="16374"/>
        </table:table-row>
        <table:table-row table:style-name="ro6">
          <table:table-cell office:value-type="string" table:style-name="ce11">
            <text:p>DISPENSA DE LICITAÇÃO</text:p>
          </table:table-cell>
          <table:table-cell office:value-type="string" table:style-name="ce11">
            <text:p> art. 24, inciso X, da Lei nº 8.666/93</text:p>
          </table:table-cell>
          <table:table-cell office:value-type="string" table:style-name="ce12">
            <text:p><text:a xlink:href="https://www.mpam.mp.br/images/SCOMS/Dispensas_Inexigibilidade/2025/processos/SEI_2025.007067_27653.pdf">2.025.007.067</text:a></text:p>
          </table:table-cell>
          <table:table-cell office:value-type="string" table:style-name="ce11">
            <text:p>2025NE0001861</text:p>
          </table:table-cell>
          <table:table-cell office:value-type="date" office:date-value="2025-09-09T00:00:00" table:style-name="ce84">
            <text:p>9/9/2025</text:p>
          </table:table-cell>
          <table:table-cell office:value-type="string" table:style-name="ce82">
            <text:p>4º TERMO ADITIVO AO CONTRATO ADMINISTRATIVO N.º 016/2020 – MP/PGJ, CELEBRADO ENTRE O MINISTÉRIO PÚBLICO DO ESTADO DO AMAZONAS E EMPRESA ALVES LIRA LTDA., QUE TEM POR OBJETO A PRORROGAÇÃO DA LOCAÇÃO DE IMOVEL E O REEQUILÍBRIO ECONÔMICO DO VALORES MENSAIS DO ALUGUEL E DA MANUTENÇÃO DO IMOVEL, PARA ATENDER AS NECESSIDADES DO MINISTÉRIO PÚBLICO DO ESTADO DO AMAZONAS, POR UM PERÍODO DE 12 (DOZE) MESES.</text:p>
          </table:table-cell>
          <table:table-cell office:value-type="string" table:style-name="ce11">
            <text:p>33903910 – Locação de Imóveis</text:p>
          </table:table-cell>
          <table:table-cell office:value-type="float" office:value="464000" table:style-name="ce85">
            <text:p>R$ 464,000.00</text:p>
          </table:table-cell>
          <table:table-cell office:value-type="string" table:style-name="ce11">
            <text:p>ALVES LIRA LTDA</text:p>
          </table:table-cell>
          <table:table-cell office:value-type="string" table:style-name="ce73">
            <text:p>05.828.884/0001-90</text:p>
          </table:table-cell>
          <table:table-cell table:number-columns-repeated="16374"/>
        </table:table-row>
        <table:table-row table:style-name="ro5">
          <table:table-cell office:value-type="string" table:style-name="ce11">
            <text:p>DISPENSA DE LICITAÇÃO</text:p>
          </table:table-cell>
          <table:table-cell office:value-type="string" table:style-name="ce11">
            <text:p>art. 75, inciso II, da Lei n.º 14.133/2021</text:p>
          </table:table-cell>
          <table:table-cell office:value-type="string" table:style-name="ce12">
            <text:p><text:a xlink:href="https://www.mpam.mp.br/images/SCOMS/Dispensas_Inexigibilidade/2025/processos/SEI_2025.002522_bea49.pdf">2.025.002.522</text:a></text:p>
          </table:table-cell>
          <table:table-cell office:value-type="string" table:style-name="ce11">
            <text:p>2025NE0001870</text:p>
          </table:table-cell>
          <table:table-cell office:value-type="date" office:date-value="2025-09-09T00:00:00" table:style-name="ce84">
            <text:p>9/9/2025</text:p>
          </table:table-cell>
          <table:table-cell office:value-type="string" table:style-name="ce82">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F. NAD N° 255.2025.DOF - ORÇAMENTO.1638393.2025.002522.</text:p>
          </table:table-cell>
          <table:table-cell office:value-type="string" table:style-name="ce11">
            <text:p>33903923 – Festividades e Homenagens</text:p>
          </table:table-cell>
          <table:table-cell office:value-type="float" office:value="9950" table:style-name="ce85">
            <text:p>R$ 9,950.00</text:p>
          </table:table-cell>
          <table:table-cell office:value-type="string" table:style-name="ce11">
            <text:p>MARIA DE FÁTIMA RODRIGUES EPP (SAGAZ SERVIÇOS PÓSTUMOS)</text:p>
          </table:table-cell>
          <table:table-cell office:value-type="string" table:style-name="ce73">
            <text:p>22.348.997/0001-08</text:p>
          </table:table-cell>
          <table:table-cell table:number-columns-repeated="16374"/>
        </table:table-row>
        <table:table-row table:style-name="ro10">
          <table:table-cell office:value-type="string" table:style-name="ce11">
            <text:p>INEXIGIBILIDADE DE LICITAÇÃO</text:p>
          </table:table-cell>
          <table:table-cell office:value-type="string" table:style-name="ce76">
            <text:p>Art. 25, <text:span text:style-name="T11">caput</text:span>, da Lei n.º 8.666/93</text:p>
            <text:p/>
          </table:table-cell>
          <table:table-cell office:value-type="string" table:style-name="ce56">
            <text:p><text:a xlink:href="https://www.mpam.mp.br/images/SCOMS/Dispensas_Inexigibilidade/2025/processos/SEI_2023.004074_9602a.pdf">2023004074</text:a></text:p>
          </table:table-cell>
          <table:table-cell office:value-type="string" table:style-name="ce13">
            <text:p>2025NE0001873</text:p>
          </table:table-cell>
          <table:table-cell office:value-type="string" table:style-name="ce13">
            <text:p>10/09/2025</text:p>
          </table:table-cell>
          <table:table-cell office:value-type="string" table:style-name="ce48">
            <text:p>REFORÇO DO EMPENHO 1643, CONFORME O DESPACHO Nº 653.2025.03AJ-SUBADM, REFERENTE À 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office:value-type="string" table:style-name="ce11">
            <text:p>33903944 – Serviços de Água e Esgoto</text:p>
          </table:table-cell>
          <table:table-cell office:value-type="float" office:value="45000" table:style-name="ce75">
            <text:p>R$ 45,000.00</text:p>
          </table:table-cell>
          <table:table-cell office:value-type="string" table:style-name="ce66">
            <text:p>MANAUS AMBIENTAL S.A (ÁGUAS DE MANAUS)</text:p>
          </table:table-cell>
          <table:table-cell office:value-type="string" table:style-name="ce73">
            <text:p>03.264.927/0001-27</text:p>
          </table:table-cell>
          <table:table-cell table:number-columns-repeated="16374"/>
        </table:table-row>
        <table:table-row table:style-name="ro6">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5.007559_f143d.pdf">2.025.007.559</text:a></text:p>
          </table:table-cell>
          <table:table-cell office:value-type="string" table:style-name="ce13">
            <text:p>2025NE0001878</text:p>
          </table:table-cell>
          <table:table-cell office:value-type="string" table:style-name="ce13">
            <text:p>10/09/2025</text:p>
          </table:table-cell>
          <table:table-cell office:value-type="string" table:style-name="ce48">
            <text:p>PRORROGAÇÃO, POR MAIS 12 (DOZE) MESES, DA VIGÊNCIA DO CONTRATO ADMINISTRATIVO N.º 019/2021 - MP/PGJ, BEM COMO O REAJUSTE DE SEU VALOR NO PERCENTUAL DE 5,20% (CINCO INTEIROS E VINTE CENTÉSIMOS POR CENTO), COMPUTADO SOBRE O ÍNDICE NACIONAL DE PREÇOS AO CONSUMIDOR (INPC) PARA FORNECIMENTO DE LICENCIAMENTO DE USO MENSAL DE SISTEMA DE INFORMAÇÃO E GESTÃO DE PROCESSOS JUDICIAIS (PJS) E EXTRAJUDICIAIS (PEJS).</text:p>
          </table:table-cell>
          <table:table-cell office:value-type="string" table:style-name="ce11">
            <text:p>33904017 - Computação em nuvem - infraestrutura como serviço (IaaS)</text:p>
          </table:table-cell>
          <table:table-cell office:value-type="float" office:value="1197083.08" table:style-name="ce75">
            <text:p>R$ 1,197,083.08</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7">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5.007559_f143d.pdf">2.025.007.559</text:a></text:p>
          </table:table-cell>
          <table:table-cell office:value-type="string" table:style-name="ce13">
            <text:p>2025NE0001879</text:p>
          </table:table-cell>
          <table:table-cell office:value-type="string" table:style-name="ce13">
            <text:p>10/09/2025</text:p>
          </table:table-cell>
          <table:table-cell office:value-type="string" table:style-name="ce48">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office:value-type="string" table:style-name="ce11">
            <text:p>33904007 - Suporte de Infraestrutura de TIC</text:p>
          </table:table-cell>
          <table:table-cell office:value-type="float" office:value="290359.96000000002" table:style-name="ce75">
            <text:p>R$ 290,359.96</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7">
          <table:table-cell office:value-type="string" table:style-name="ce11">
            <text:p>INEXIGIBILIDADE DE LICITAÇÃO</text:p>
          </table:table-cell>
          <table:table-cell office:value-type="string" table:style-name="ce11">
            <text:p>Art.25; I; Lei 8.666/93</text:p>
          </table:table-cell>
          <table:table-cell office:value-type="string" table:style-name="ce12">
            <text:p><text:a xlink:href="https://www.mpam.mp.br/images/SCOMS/Dispensas_Inexigibilidade/2025/processos/SEI_2025.007559_f143d.pdf">2.025.007.559</text:a></text:p>
          </table:table-cell>
          <table:table-cell office:value-type="string" table:style-name="ce13">
            <text:p>2025NE0001880</text:p>
          </table:table-cell>
          <table:table-cell office:value-type="string" table:style-name="ce13">
            <text:p>10/09/2025</text:p>
          </table:table-cell>
          <table:table-cell office:value-type="string" table:style-name="ce48">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office:value-type="string" table:style-name="ce11">
            <text:p>33904099 - Outros Serviços congênere de TIC.</text:p>
          </table:table-cell>
          <table:table-cell office:value-type="float" office:value="249792.28" table:style-name="ce75">
            <text:p>R$ 249,792.28</text:p>
          </table:table-cell>
          <table:table-cell office:value-type="string" table:style-name="ce66">
            <text:p>SOFTPLAN PLANEJAMENTO E SISTEMAS S/A</text:p>
          </table:table-cell>
          <table:table-cell office:value-type="string" table:style-name="ce73">
            <text:p>82.845.322/0001-04</text:p>
          </table:table-cell>
          <table:table-cell table:number-columns-repeated="16374"/>
        </table:table-row>
        <table:table-row table:style-name="ro5">
          <table:table-cell office:value-type="string" table:style-name="ce11">
            <text:p>DISPENSA DE LICITAÇÃO</text:p>
          </table:table-cell>
          <table:table-cell office:value-type="string" table:style-name="ce11">
            <text:p>art. 75, inciso II, da Lei n.º 14.133/2021</text:p>
          </table:table-cell>
          <table:table-cell office:value-type="string" table:style-name="ce12">
            <text:p><text:a xlink:href="https://www.mpam.mp.br/images/SCOMS/Dispensas_Inexigibilidade/2025/processos/SEI_2025.002522_bea49.pdf">2.025.002.522</text:a></text:p>
          </table:table-cell>
          <table:table-cell office:value-type="string" table:style-name="ce11">
            <text:p>2025NE0001906</text:p>
          </table:table-cell>
          <table:table-cell office:value-type="date" office:date-value="2025-09-12T00:00:00" table:style-name="ce84">
            <text:p>12/9/2025</text:p>
          </table:table-cell>
          <table:table-cell office:value-type="string" table:style-name="ce82">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ONFORME NAD Nº 256.2025.DOF - ORÇAMENTO.1638409.2025.002522.</text:p>
          </table:table-cell>
          <table:table-cell office:value-type="string" table:style-name="ce11">
            <text:p>33903923 – Festividades e Homenagens</text:p>
          </table:table-cell>
          <table:table-cell office:value-type="float" office:value="1800" table:style-name="ce85">
            <text:p>R$ 1,800.00</text:p>
          </table:table-cell>
          <table:table-cell office:value-type="string" table:style-name="ce11">
            <text:p>ALMONTE COMÉRCIO DE MATERIAL DE CONSTRUÇÃO E SERVIÇOS DE MANUTENÇÃO PREDIAL LTDA</text:p>
          </table:table-cell>
          <table:table-cell office:value-type="string" table:style-name="ce73">
            <text:p>32.238.314/0001-13</text:p>
          </table:table-cell>
          <table:table-cell table:number-columns-repeated="16374"/>
        </table:table-row>
        <table:table-row table:style-name="ro6">
          <table:table-cell office:value-type="string" table:style-name="ce11">
            <text:p>DISPENSA DE LICITAÇÃO</text:p>
          </table:table-cell>
          <table:table-cell office:value-type="string" table:style-name="ce11">
            <text:p>art. 75, inciso IX, da Lei nº 14.133/2021</text:p>
          </table:table-cell>
          <table:table-cell office:value-type="string" table:style-name="ce12">
            <text:p><text:a xlink:href="https://www.mpam.mp.br/images/SCOMS/Dispensas_Inexigibilidade/2025/processos/SEI_2025.018239_dd9df.pdf">2.025.018.239</text:a></text:p>
          </table:table-cell>
          <table:table-cell office:value-type="string" table:style-name="ce11">
            <text:p>2025NE0002055</text:p>
          </table:table-cell>
          <table:table-cell office:value-type="date" office:date-value="2025-09-25T00:00:00" table:style-name="ce84">
            <text:p>25/9/2025</text:p>
          </table:table-cell>
          <table:table-cell office:value-type="string" table:style-name="ce82">
            <text:p>VALOR QUE SE EMPENHA REFERENTE A CONTRATAÇÃO DE CRÉDITOS PARA SERVIÇO DE COMPUTAÇÃO EM NUVEM - SERPRO MULTICLOUD, PARA UTILIZAÇÃO EM INICIATIVAS DE INTELIGÊNCIA ARTIFICIAL, OBJETIVANDO ATENDER A DEMANDA DO MINISTÉRIO PÚBLICO DO ESTADO DO AMAZONAS /PROCURADORIA GERAL DE JUSTIÇA, POR UM PERÍODO DE 12 (DOZE) MESES, CONFORME O DESPACHO Nº 866.2025.01AJ-SUBADM.1731066 E DEMAIS DOCUMENTOS PRESENTES NO PROCESSO SEI 2025.018239.</text:p>
          </table:table-cell>
          <table:table-cell office:value-type="string" table:style-name="ce11">
            <text:p>33904019 - Computação em nuvem - software como serviço (SaaS)</text:p>
          </table:table-cell>
          <table:table-cell office:value-type="float" office:value="48384.28" table:style-name="ce85">
            <text:p>R$ 48,384.28</text:p>
          </table:table-cell>
          <table:table-cell office:value-type="string" table:style-name="ce11">
            <text:p>SERVIÇO FEDERAL DE PROCESSAMENTO DE DADOS - SERPRO</text:p>
          </table:table-cell>
          <table:table-cell office:value-type="string" table:style-name="ce73">
            <text:p>33.683.111/0001-07</text:p>
          </table:table-cell>
          <table:table-cell table:number-columns-repeated="16374"/>
        </table:table-row>
        <table:table-row table:style-name="ro22">
          <table:table-cell table:number-columns-repeated="2" table:style-name="ce86"/>
          <table:table-cell table:style-name="ce87"/>
          <table:table-cell table:style-name="ce86"/>
          <table:table-cell table:style-name="ce57"/>
          <table:table-cell table:style-name="ce88"/>
          <table:table-cell table:style-name="ce86"/>
          <table:table-cell table:style-name="ce2"/>
          <table:table-cell table:number-columns-repeated="2" table:style-name="ce86"/>
          <table:table-cell table:number-columns-repeated="16374"/>
        </table:table-row>
        <table:table-row table:style-name="ro22">
          <table:table-cell office:value-type="string" table:number-columns-spanned="3" table:number-rows-spanned="1" table:style-name="ce95">
            <text:p>Data da última atualização: 10/10/2025</text:p>
          </table:table-cell>
          <table:covered-table-cell table:number-columns-repeated="2"/>
          <table:table-cell table:number-columns-repeated="2" table:style-name="ce2"/>
          <table:table-cell table:style-name="ce4"/>
          <table:table-cell table:style-name="ce2"/>
          <table:table-cell table:style-name="ce3"/>
          <table:table-cell table:style-name="ce89"/>
          <table:table-cell table:style-name="ce90"/>
          <table:table-cell table:number-columns-repeated="16374"/>
        </table:table-row>
        <table:table-row table:style-name="ro22">
          <table:table-cell table:number-columns-repeated="2" table:style-name="ce2"/>
          <table:table-cell table:style-name="ce3"/>
          <table:table-cell table:number-columns-repeated="2" table:style-name="ce2"/>
          <table:table-cell table:style-name="ce4"/>
          <table:table-cell table:style-name="ce2"/>
          <table:table-cell table:style-name="ce3"/>
          <table:table-cell table:style-name="ce5"/>
          <table:table-cell table:style-name="ce90"/>
          <table:table-cell table:number-columns-repeated="16374"/>
        </table:table-row>
        <table:table-row table:style-name="ro23">
          <table:table-cell office:value-type="string" table:number-columns-spanned="10" table:number-rows-spanned="1" table:style-name="ce96">
            <text:p>FUNDAMENTO LEGAL:<text:span text:style-name="T13"><text:s/>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6374"/>
        </table:table-row>
        <table:table-row table:style-name="ro24">
          <table:table-cell table:number-columns-repeated="16384"/>
        </table:table-row>
        <table:table-row table:style-name="ro22">
          <table:table-cell table:style-name="ce2"/>
          <table:table-cell table:style-name="ce3"/>
          <table:table-cell table:number-columns-repeated="2" table:style-name="ce2"/>
          <table:table-cell table:style-name="ce4"/>
          <table:table-cell table:style-name="ce2"/>
          <table:table-cell table:style-name="ce3"/>
          <table:table-cell table:style-name="ce91"/>
          <table:table-cell table:style-name="ce5"/>
          <table:table-cell table:number-columns-repeated="56" table:style-name="ce2"/>
          <table:table-cell table:number-columns-repeated="16319"/>
        </table:table-row>
        <table:table-row table:style-name="ro22">
          <table:table-cell table:style-name="ce2"/>
          <table:table-cell table:style-name="ce3"/>
          <table:table-cell table:number-columns-repeated="2" table:style-name="ce2"/>
          <table:table-cell table:style-name="ce4"/>
          <table:table-cell table:style-name="ce2"/>
          <table:table-cell table:style-name="ce3"/>
          <table:table-cell table:style-name="ce92"/>
          <table:table-cell table:style-name="ce5"/>
          <table:table-cell table:number-columns-repeated="56" table:style-name="ce2"/>
          <table:table-cell table:number-columns-repeated="16319"/>
        </table:table-row>
        <table:table-row table:number-rows-repeated="1048454" table:style-name="ro24">
          <table:table-cell table:number-columns-repeated="16384"/>
        </table:table-row>
        <table:named-expressions>
          <table:named-range table:name="_Hlk42247067" table:cell-range-address="Dispensa_Inexigibilidade.$I$106" table:base-cell-address="Dispensa_Inexigibilidade.$A$1"/>
        </table:named-expressions>
      </table:table>
      <table:database-ranges>
        <table:database-range table:target-range-address="Dispensa_Inexigibilidade.A4:Dispensa_Inexigibilidade.A74"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1" svg:font-family="Arial11"/>
    <style:font-face style:name="Calibri" svg:font-family="Calibri"/>
    <style:font-face style:name="Arial3" svg:font-family="Arial3"/>
    <style:font-face style:name="Arial1" svg:font-family="Arial1"/>
    <style:font-face style:name="Times New Roman1" svg:font-family="&quot;Times New Roman1&quot;"/>
    <style:font-face style:name="Aptos" svg:font-family="Aptos"/>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7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7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text>R$ </number:text>
      <number:number number:decimal-places="2" number:min-decimal-places="2" number:min-integer-digits="1" number:grouping="true"/>
    </number:number-style>
    <number:number-style style:name="N39">
      <style:text-properties fo:color="#FF0000"/>
      <number:text>-R$ </number:text>
      <number:number number:decimal-places="2" number:min-decimal-places="2" number:min-integer-digits="1" number:grouping="true"/>
      <style:map style:condition="value()&gt;=0" style:apply-style-name="N39P0"/>
    </number:number-style>
    <number:date-style style:name="N40">
      <number:day/>
      <number:text>/</number:text>
      <number:month/>
      <number:text>/</number:text>
      <number:year number:style="long"/>
    </number:date-style>
    <number:currency-style style:name="N41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8" style:display-name="Bad 8"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Default_32_9" style:display-name="Default 9" style:family="table-cell" style:data-style-name="N0">
      <style:table-cell-properties style:vertical-align="automatic" fo:background-color="transparent"/>
      <style:text-properties style:font-name="Arial11" style:font-name-asian="Arial11" style:font-name-complex="Arial11"/>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10" style:display-name="Error 10"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Footnote_32_11" style:display-name="Footnote 11"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2" style:display-name="Good 12"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1_32_14" style:display-name="Heading 1 14"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eading_32_2_32_15" style:display-name="Heading 2 15"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style:text-properties fo:color="#0000EE"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467886"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7" style:display-name="Neutral 17"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Note_32_18" style:display-name="Note 18"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Result_32_19" style:display-name="Result 19"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text-properties fo:color="#000000" style:font-name="Calibri" style:font-name-asian="Calibri" style:font-name-complex="Calibri"/>
    </style:style>
    <style:style style:name="Status_32_20" style:display-name="Status 20"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style:text-properties fo:color="#000000" style:font-name="Calibri" style:font-name-asian="Calibri" style:font-name-complex="Calibri"/>
    </style:style>
    <style:style style:name="Text_32_21" style:display-name="Text 21"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style:text-properties fo:color="#CC0000"/>
    </style:style>
    <style:style style:name="Warning_32_22" style:display-name="Warning 22" style:family="table-cell" style:data-style-name="N0">
      <style:table-cell-properties style:vertical-align="automatic" fo:background-color="transparent"/>
      <style:text-properties fo:color="#CC0000"/>
    </style:style>
  </office:styles>
  <office:automatic-styles>
    <style:page-layout style:name="pm1">
      <style:page-layout-properties fo:margin-top="0.748031496062992in" fo:margin-bottom="0.511811023622047in" fo:margin-left="0.393700787401575in" fo:margin-right="0.433464566929134in" style:print-orientation="landscape" style:print-page-order="ltr" style:first-page-number="1" style:scale-to="33%"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style>
  </office:automatic-styles>
  <office:master-styles>
    <style:master-page style:name="mp1" style:page-layout-name="pm1">
      <style:header/>
      <style:header-left style:display="false"/>
      <style:header-first/>
      <style:footer>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Fabíola</meta:initial-creator>
    <dc:creator>Caroline Ellen Bezerra</dc:creator>
    <meta:creation-date>2020-04-13T15:19:17Z</meta:creation-date>
    <dc:date>2025-10-31T15:33:55Z</dc:date>
    <meta:editing-cycles>583</meta:editing-cycles>
    <meta:user-defined meta:name="AppVersion">16.0300</meta:user-defined>
    <meta:user-defined meta:name="ContentTypeId">0x010100D46202073FC4A24D8546B9A5FB0E82A1</meta:user-defined>
    <meta:user-defined meta:name="MediaServiceImageTags"/>
    <meta:user-defined meta:name="ProgId">Excel.Sheet</meta:user-defined>
  </office:meta>
</office:document-meta>
</file>