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18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row table:style-name="ro1">
          <table:table-cell table:style-name="ce1" office:value-type="string" calcext:value-type="string">
            <text:p>Tipo Manifestacao</text:p>
          </table:table-cell>
          <table:table-cell table:style-name="ce1" office:value-type="string" calcext:value-type="string">
            <text:p>Classificacao</text:p>
          </table:table-cell>
          <table:table-cell table:style-name="ce1" office:value-type="string" calcext:value-type="string">
            <text:p>Modo de Atendimento</text:p>
          </table:table-cell>
          <table:table-cell table:style-name="ce1" office:value-type="string" calcext:value-type="string">
            <text:p>Data do Pedido</text:p>
          </table:table-cell>
          <table:table-cell table:style-name="ce1" office:value-type="string" calcext:value-type="string">
            <text:p>Municipio do Fato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12-02" calcext:value-type="date">
            <text:p>2/12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11-03" calcext:value-type="date">
            <text:p>3/11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WhatsApp</text:p>
          </table:table-cell>
          <table:table-cell office:value-type="date" office:date-value="2022-10-28" calcext:value-type="date">
            <text:p>28/10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10-28" calcext:value-type="date">
            <text:p>28/10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10-18" calcext:value-type="date">
            <text:p>18/10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WhatsApp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Represent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10-07" calcext:value-type="date">
            <text:p>7/10/2022</text:p>
          </table:table-cell>
          <table:table-cell office:value-type="string" calcext:value-type="string">
            <text:p>Novo Airão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09-26" calcext:value-type="date">
            <text:p>26/9/2022</text:p>
          </table:table-cell>
          <table:table-cell office:value-type="string" calcext:value-type="string">
            <text:p>Parintin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09-06" calcext:value-type="date">
            <text:p>6/9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08-10" calcext:value-type="date">
            <text:p>10/8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08-10" calcext:value-type="date">
            <text:p>10/8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07-28" calcext:value-type="date">
            <text:p>28/7/2022</text:p>
          </table:table-cell>
          <table:table-cell office:value-type="string" calcext:value-type="string">
            <text:p>Autaze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06-27" calcext:value-type="date">
            <text:p>27/6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06-20" calcext:value-type="date">
            <text:p>20/6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06-13" calcext:value-type="date">
            <text:p>13/6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06-09" calcext:value-type="date">
            <text:p>9/6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06-01" calcext:value-type="date">
            <text:p>1/6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06-01" calcext:value-type="date">
            <text:p>1/6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05-30" calcext:value-type="date">
            <text:p>30/5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05-25" calcext:value-type="date">
            <text:p>25/5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05-20" calcext:value-type="date">
            <text:p>20/5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05-19" calcext:value-type="date">
            <text:p>19/5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05-17" calcext:value-type="date">
            <text:p>17/5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Reclamação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05-17" calcext:value-type="date">
            <text:p>17/5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05-15" calcext:value-type="date">
            <text:p>15/5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ala.BR</text:p>
          </table:table-cell>
          <table:table-cell office:value-type="date" office:date-value="2022-05-09" calcext:value-type="date">
            <text:p>9/5/2022</text:p>
          </table:table-cell>
          <table:table-cell office:value-type="string" calcext:value-type="string">
            <text:p>Santo Antônio do Içá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04-26" calcext:value-type="date">
            <text:p>26/4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04-14" calcext:value-type="date">
            <text:p>14/4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03-29" calcext:value-type="date">
            <text:p>29/3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03-07" calcext:value-type="date">
            <text:p>7/3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WhatsApp</text:p>
          </table:table-cell>
          <table:table-cell office:value-type="date" office:date-value="2022-03-04" calcext:value-type="date">
            <text:p>4/3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03-03" calcext:value-type="date">
            <text:p>3/3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02-22" calcext:value-type="date">
            <text:p>22/2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02-21" calcext:value-type="date">
            <text:p>21/2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E-mail</text:p>
          </table:table-cell>
          <table:table-cell office:value-type="date" office:date-value="2022-02-18" calcext:value-type="date">
            <text:p>18/2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02-11" calcext:value-type="date">
            <text:p>11/2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02-09" calcext:value-type="date">
            <text:p>9/2/2022</text:p>
          </table:table-cell>
          <table:table-cell office:value-type="string" calcext:value-type="string">
            <text:p>Manaus</text:p>
          </table:table-cell>
        </table:table-row>
        <table:table-row table:style-name="ro2">
          <table:table-cell office:value-type="string" calcext:value-type="string">
            <text:p>Pedido de informação (LAI)</text:p>
          </table:table-cell>
          <table:table-cell office:value-type="string" calcext:value-type="string">
            <text:p>Lei de Acesso a Informação</text:p>
          </table:table-cell>
          <table:table-cell office:value-type="string" calcext:value-type="string">
            <text:p>Formulário eletrônico</text:p>
          </table:table-cell>
          <table:table-cell office:value-type="date" office:date-value="2022-02-02" calcext:value-type="date">
            <text:p>2/2/2022</text:p>
          </table:table-cell>
          <table:table-cell office:value-type="string" calcext:value-type="string">
            <text:p>Manau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2T13:05:36.230000000</meta:creation-date>
    <dc:date>2025-05-22T13:07:40.937000000</dc:date>
    <meta:editing-duration>PT2M4S</meta:editing-duration>
    <meta:editing-cycles>1</meta:editing-cycles>
    <meta:generator>LibreOffice/7.6.5.2$Windows_X86_64 LibreOffice_project/38d5f62f85355c192ef5f1dd47c5c0c0c6d6598b</meta:generator>
    <meta:document-statistic meta:table-count="1" meta:cell-count="210" meta:object-count="0"/>
  </office:meta>
</office:document-meta>
</file>