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10.892cm"/>
    </style:style>
    <style:style style:name="co5" style:family="table-column">
      <style:table-column-properties fo:break-before="auto" style:column-width="9.347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845cm" fo:break-before="auto" style:use-optimal-row-height="false"/>
    </style:style>
    <style:style style:name="ro9" style:family="table-row">
      <style:table-row-properties style:row-height="0.945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F78">
        <office:forms form:automatic-focus="false" form:apply-design-mode="false"/>
        <table:table-column table:style-name="co1" table:default-cell-style-name="Default"/>
        <table:table-column table:style-name="co2" table:default-cell-style-name="ce46"/>
        <table:table-column table:style-name="co3" table:default-cell-style-name="ce46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7" table:number-columns-repeated="1018" table:default-cell-style-name="ce14"/>
        <table:table-header-rows>
          <table:table-row table:style-name="ro1">
            <table:table-cell table:style-name="ce2" table:number-columns-spanned="6" table:number-rows-spanned="1"/>
            <table:covered-table-cell table:style-name="ce38"/>
            <table:covered-table-cell table:style-name="ce47">
              <draw:frame draw:z-index="1" draw:name="Figura 2" draw:style-name="gr1" draw:text-style-name="P1" svg:width="13.624cm" svg:height="5.191cm" svg:x="4.827cm" svg:y="0.46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51"/>
            <table:table-cell table:style-name="ce26" table:number-columns-repeated="4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6" table:number-rows-spanned="1">
              <text:p>QUADRO <text:s/>DE PENSIONISTAS – JUNHO / 2024 </text:p>
            </table:table-cell>
            <table:covered-table-cell table:style-name="Default"/>
            <table:covered-table-cell table:style-name="ce48"/>
            <table:covered-table-cell table:number-columns-repeated="3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INSTITUIDOR DA PENSÃO</text:p>
            </table:table-cell>
            <table:table-cell table:style-name="ce4" office:value-type="string" calcext:value-type="string" table:number-columns-spanned="1" table:number-rows-spanned="2">
              <text:p>PENSIONISTA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55" office:value-type="string" calcext:value-type="string" table:number-columns-spanned="2" table:number-rows-spanned="1">
              <text:p>CONCESSÃO DA PENSÃO</text:p>
            </table:table-cell>
            <table:covered-table-cell table:style-name="ce8"/>
            <table:table-cell table:number-columns-repeated="1019"/>
          </table:table-row>
          <table:table-row table:style-name="ro4">
            <table:covered-table-cell table:number-columns-repeated="4" table:style-name="ce8"/>
            <table:table-cell table:style-name="ce55" office:value-type="string" calcext:value-type="string">
              <text:p>ATO Nº </text:p>
            </table:table-cell>
            <table:table-cell table:style-name="ce55" office:value-type="string" calcext:value-type="string">
              <text:p>DATA DE PUBLICAÇÃO</text:p>
            </table:table-cell>
            <table:table-cell table:style-name="ce28" table:number-columns-repeated="1019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58" office:value-type="date" office:date-value="2017-07-18" calcext:value-type="date">
            <text:p>18/07/2017</text:p>
          </table:table-cell>
          <table:table-cell table:style-name="ce29" table:number-columns-repeated="1019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58" office:value-type="date" office:date-value="2011-03-10" calcext:value-type="date">
            <text:p>10/03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7" office:value-type="string" calcext:value-type="string">
            <text:p>AGNES NASCIMENTO BARROSO CÉSAR</text:p>
          </table:table-cell>
          <table:table-cell table:style-name="ce17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7" office:value-type="string" calcext:value-type="string">
            <text:p>ALOÍSIO RODRIGUES DE OLIVEIRA</text:p>
          </table:table-cell>
          <table:table-cell table:style-name="ce17" office:value-type="string" calcext:value-type="string">
            <text:p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58" office:value-type="date" office:date-value="2019-03-27" calcext:value-type="date">
            <text:p>27/03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7" office:value-type="string" calcext:value-type="string">
            <text:p>ALUÍSIO PEREIRA DE LIMA</text:p>
          </table:table-cell>
          <table:table-cell table:style-name="ce17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. Nº 2021.00786MPE</text:p>
          </table:table-cell>
          <table:table-cell table:style-name="ce59" office:value-type="date" office:date-value="2021-04-12" calcext:value-type="date">
            <text:p>12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7" office:value-type="string" calcext:value-type="string">
            <text:p>AMADEU SOARES BOTELHO</text:p>
          </table:table-cell>
          <table:table-cell table:style-name="ce17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7" office:value-type="string" calcext:value-type="string">
            <text:p>AMÉRICO DE AMORIM ANTONY</text:p>
          </table:table-cell>
          <table:table-cell table:style-name="ce17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58" office:value-type="date" office:date-value="1978-08-29" calcext:value-type="date">
            <text:p>29/08/197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EDUARDO JOSE NEIVA D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730/2021/DOE</text:p>
          </table:table-cell>
          <table:table-cell table:style-name="ce58" office:value-type="date" office:date-value="2021-06-02" calcext:value-type="date">
            <text:p>02/06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FABIANA DO COUTO VALL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1071/2021/DOE</text:p>
          </table:table-cell>
          <table:table-cell table:style-name="ce58" office:value-type="date" office:date-value="2021-07-09" calcext:value-type="date">
            <text:p>09/07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7" office:value-type="string" calcext:value-type="string">
            <text:p>ANTÔNIO ALEXANDRE PEREIRA TRINDADE</text:p>
          </table:table-cell>
          <table:table-cell table:style-name="ce17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58" office:value-type="date" office:date-value="2002-09-11" calcext:value-type="date">
            <text:p>11/09/200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7" office:value-type="string" calcext:value-type="string">
            <text:p>ARARY CAMPO CORRÊA LIMA</text:p>
          </table:table-cell>
          <table:table-cell table:style-name="ce17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 Nº 169/1989 IPASEA-DA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7" office:value-type="string" calcext:value-type="string">
            <text:p>BIANCA DE OLIVEIRA LOPES</text:p>
          </table:table-cell>
          <table:table-cell table:style-name="ce17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58" office:value-type="date" office:date-value="2018-05-18" calcext:value-type="date">
            <text:p>18/05/2018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7" office:value-type="string" calcext:value-type="string">
            <text:p>CARLOS ALBERTO BARBOSA DA SILVA</text:p>
          </table:table-cell>
          <table:table-cell table:style-name="ce17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58" office:value-type="date" office:date-value="2015-04-07" calcext:value-type="date">
            <text:p>07/04/201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17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909/2021 AMAZONPREV </text:p>
          </table:table-cell>
          <table:table-cell table:style-name="ce58" office:value-type="date" office:date-value="2021-12-06" calcext:value-type="date">
            <text:p>06/12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2"/>
          <table:table-cell table:style-name="ce35" table:number-columns-repeated="1018"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DANILO DA SILVA</text:p>
          </table:table-cell>
          <table:table-cell table:style-name="ce17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 Nº 037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DÁRIO ALVES DA CRUZ </text:p>
          </table:table-cell>
          <table:table-cell table:style-name="ce17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59" office:value-type="date" office:date-value="2016-07-04" calcext:value-type="date">
            <text:p>04/07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 Nº 1832/2021 AMAZONPREV </text:p>
          </table:table-cell>
          <table:table-cell table:style-name="ce58" office:value-type="date" office:date-value="2021-11-26" calcext:value-type="date">
            <text:p>26/11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7" office:value-type="string" calcext:value-type="string">
            <text:p>EDITH ISRAEL FREIRE</text:p>
          </table:table-cell>
          <table:table-cell table:style-name="ce17" office:value-type="string" calcext:value-type="string">
            <text:p>PAULO AFONSO DA COSTA FREIR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PORT Nº 781/2020 AMAZONPREV </text:p>
          </table:table-cell>
          <table:table-cell table:style-name="ce58" office:value-type="date" office:date-value="2020-11-03" calcext:value-type="date">
            <text:p>03/11/2020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7" office:value-type="string" calcext:value-type="string">
            <text:p>EDUARDO BENTES GUERREIRO</text:p>
          </table:table-cell>
          <table:table-cell table:style-name="ce17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7" office:value-type="string" calcext:value-type="string">
            <text:p>EUTICHIO HAIDEM VIEIRA</text:p>
          </table:table-cell>
          <table:table-cell table:style-name="ce17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IRAMAIA DA SILVA CRUZ <text:s text:c="43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7" office:value-type="string" calcext:value-type="string">
            <text:p>FRANCISCO JORGE NORONHA</text:p>
          </table:table-cell>
          <table:table-cell table:style-name="ce17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58" office:value-type="date" office:date-value="1996-07-17" calcext:value-type="date">
            <text:p>17/07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7" office:value-type="string" calcext:value-type="string">
            <text:p>GILBERTO RAMOS DA SILVA</text:p>
          </table:table-cell>
          <table:table-cell table:style-name="ce17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58" office:value-type="date" office:date-value="2011-02-28" calcext:value-type="date">
            <text:p>28/02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7" office:value-type="string" calcext:value-type="string">
            <text:p>JÂNIO DA SILVA RODRIGUES</text:p>
          </table:table-cell>
          <table:table-cell table:style-name="ce17" office:value-type="string" calcext:value-type="string">
            <text:p>HÉLIO DA CUNH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ROC. SISPREV n.º 2021.7.00249MPE</text:p>
          </table:table-cell>
          <table:table-cell table:style-name="ce58" office:value-type="date" office:date-value="2021-05-17" calcext:value-type="date">
            <text:p>17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7" office:value-type="string" calcext:value-type="string">
            <text:p>JOÃO BATISTA DOS SANTOS</text:p>
          </table:table-cell>
          <table:table-cell table:style-name="ce17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58" office:value-type="date" office:date-value="2014-09-30" calcext:value-type="date">
            <text:p>30/09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MARIA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7" office:value-type="string" calcext:value-type="string">
            <text:p>JOÃO LÚCIO DE ALMEIDA FERREIRA</text:p>
          </table:table-cell>
          <table:table-cell table:style-name="ce17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58" office:value-type="date" office:date-value="2012-07-06" calcext:value-type="date">
            <text:p>06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7" office:value-type="string" calcext:value-type="string">
            <text:p>JOSÉ ALVES DE ARAÚJO</text:p>
          </table:table-cell>
          <table:table-cell table:style-name="ce17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7" office:value-type="string" calcext:value-type="string">
            <text:p>JOSÉ CRUZ DA SILVA</text:p>
          </table:table-cell>
          <table:table-cell table:style-name="ce17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7" office:value-type="string" calcext:value-type="string">
            <text:p>JOSÉ DE ARAÚJO MENDES</text:p>
          </table:table-cell>
          <table:table-cell table:style-name="ce17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 <text:s/>Nº <text:s/>042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7" office:value-type="string" calcext:value-type="string">
            <text:p>JOSÉ RIBAMAR PRAZERES COELHO</text:p>
          </table:table-cell>
          <table:table-cell table:style-name="ce17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58" office:value-type="date" office:date-value="2008-01-25" calcext:value-type="date">
            <text:p>25/01/200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7" office:value-type="string" calcext:value-type="string">
            <text:p>JUAREZ TAVARES BANDEIRA</text:p>
          </table:table-cell>
          <table:table-cell table:style-name="ce17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Nº 117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7" office:value-type="string" calcext:value-type="string">
            <text:p>LÚCIA CRISTINA CORRÊA BARROS</text:p>
          </table:table-cell>
          <table:table-cell table:style-name="ce17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58" office:value-type="date" office:date-value="2005-03-18" calcext:value-type="date">
            <text:p>18/03/200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7" office:value-type="string" calcext:value-type="string">
            <text:p>LUIZ FELIPE CORDEIRO DE VERÇOSA</text:p>
          </table:table-cell>
          <table:table-cell table:style-name="ce17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58" office:value-type="date" office:date-value="1996-10-04" calcext:value-type="date">
            <text:p>04/10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7" office:value-type="string" calcext:value-type="string">
            <text:p>MANOEL JOSÉ REGO SOARES</text:p>
          </table:table-cell>
          <table:table-cell table:style-name="ce17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 Nº 569/2021 AMAZONPREV </text:p>
          </table:table-cell>
          <table:table-cell table:style-name="ce59" office:value-type="date" office:date-value="2021-05-06" calcext:value-type="date">
            <text:p>06/05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7" office:value-type="string" calcext:value-type="string">
            <text:p>MANUEL BRAGA DOS SANTOS</text:p>
          </table:table-cell>
          <table:table-cell table:style-name="ce17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17" office:value-type="string" calcext:value-type="string">
            <text:p>MÁRCIA FREITAS DE ARAÚJO</text:p>
          </table:table-cell>
          <table:table-cell table:style-name="ce17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58" office:value-type="date" office:date-value="2011-11-23" calcext:value-type="date">
            <text:p>23/11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17" office:value-type="string" calcext:value-type="string">
            <text:p>MARCUS VINÍCIUS GUEDES DE LIMA</text:p>
          </table:table-cell>
          <table:table-cell table:style-name="ce17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58" office:value-type="date" office:date-value="2000-07-13" calcext:value-type="date">
            <text:p>13/07/200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17" office:value-type="string" calcext:value-type="string">
            <text:p>MARIA CRISTINA PRADO PORTILHO</text:p>
          </table:table-cell>
          <table:table-cell table:style-name="ce17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 <text:s/>Nº <text:s/>222/95 IPASEA-DV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NELSON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7" office:value-type="string" calcext:value-type="string">
            <text:p>MÁRIO DIOGO DE MELO </text:p>
          </table:table-cell>
          <table:table-cell table:style-name="ce17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58" office:value-type="date" office:date-value="2017-09-20" calcext:value-type="date">
            <text:p>20/09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7" office:value-type="string" calcext:value-type="string">
            <text:p>MITHRIDATES CORRÊA FILHO</text:p>
          </table:table-cell>
          <table:table-cell table:style-name="ce17" office:value-type="string" calcext:value-type="string">
            <text:p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58" office:value-type="date" office:date-value="2019-04-16" calcext:value-type="date">
            <text:p>16/04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7" office:value-type="string" calcext:value-type="string">
            <text:p>NESTOR DA COSTA FERREIRA</text:p>
          </table:table-cell>
          <table:table-cell table:style-name="ce17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58" office:value-type="date" office:date-value="2014-02-09" calcext:value-type="date">
            <text:p>09/02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7" office:value-type="string" calcext:value-type="string">
            <text:p>PAULO CARDOSO DE CARVALHO </text:p>
          </table:table-cell>
          <table:table-cell table:style-name="ce17" office:value-type="string" calcext:value-type="string">
            <text:p>ZILCLEI PENA DE CARVALH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22/2017</text:p>
          </table:table-cell>
          <table:table-cell table:style-name="ce58" office:value-type="date" office:date-value="2017-02-16" calcext:value-type="date">
            <text:p>16/02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7" office:value-type="string" calcext:value-type="string">
            <text:p>PAULO ROBERTO MELLO DA ROCHA</text:p>
          </table:table-cell>
          <table:table-cell table:style-name="ce17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7" office:value-type="string" calcext:value-type="string">
            <text:p>RAIMUNDO ANDRADE BENTES</text:p>
          </table:table-cell>
          <table:table-cell table:style-name="ce17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58" office:value-type="date" office:date-value="2013-09-20" calcext:value-type="date">
            <text:p>20/09/201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7" office:value-type="string" calcext:value-type="string">
            <text:p>ROGER OLIVEIRA GOMES DA SILVA</text:p>
          </table:table-cell>
          <table:table-cell table:style-name="ce17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58" office:value-type="date" office:date-value="1998-07-07" calcext:value-type="date">
            <text:p>07/07/199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7" office:value-type="string" calcext:value-type="string">
            <text:p>SIMONE MARTINS LIMA</text:p>
          </table:table-cell>
          <table:table-cell table:style-name="ce17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74/2022 AMAZONPREV </text:p>
          </table:table-cell>
          <table:table-cell table:style-name="ce58" office:value-type="date" office:date-value="2022-02-14" calcext:value-type="date">
            <text:p>14/02/202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7" office:value-type="string" calcext:value-type="string">
            <text:p>TABIRA RODRIGUES FORTES</text:p>
          </table:table-cell>
          <table:table-cell table:style-name="ce17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<text:s/>Nº <text:s/>073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7" office:value-type="string" calcext:value-type="string">
            <text:p>VILMA GUIMARÃES PRADO</text:p>
          </table:table-cell>
          <table:table-cell table:style-name="ce17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58" office:value-type="date" office:date-value="2010-04-08" calcext:value-type="date">
            <text:p>08/04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7" office:value-type="string" calcext:value-type="string">
            <text:p>WALDIR ROSAS DOS SANTOS</text:p>
          </table:table-cell>
          <table:table-cell table:style-name="ce17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58" office:value-type="date" office:date-value="2017-05-17" calcext:value-type="date">
            <text:p>17/05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17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59" office:value-type="date" office:date-value="2020-08-14" calcext:value-type="date">
            <text:p>14/08/2020</text:p>
          </table:table-cell>
          <table:table-cell table:style-name="ce30"/>
          <table:table-cell table:style-name="ce33" table:number-columns-repeated="1018"/>
        </table:table-row>
        <table:table-row table:style-name="ro6">
          <table:table-cell/>
          <table:table-cell table:style-name="Default" table:number-columns-repeated="3"/>
          <table:table-cell table:style-name="Default">
            <draw:frame table:end-cell-address="PENSIONISTAS.F77" table:end-x="4.5cm" table:end-y="0.698cm" draw:z-index="0" draw:name="Figuras 8" draw:style-name="gr2" draw:text-style-name="P2" svg:width="5.179cm" svg:height="2.014cm" svg:x="8.668cm" svg:y="0.23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Default"/>
          <table:table-cell table:style-name="ce30"/>
          <table:table-cell table:style-name="ce33" table:number-columns-repeated="1018"/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style-name="Default"/>
          <table:table-cell table:style-name="ce24"/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Data Da Última Atualização</text:span>: 17/07/2024</text:p>
          </table:table-cell>
          <table:table-cell table:style-name="Default"/>
          <table:table-cell table:style-name="ce36"/>
          <table:table-cell table:number-columns-repeated="1022"/>
        </table:table-row>
        <table:table-row table:style-name="ro7">
          <table:table-cell table:style-name="ce12" office:value-type="string" calcext:value-type="string">
            <text:p><text:span text:style-name="T2">Fundamento Legal</text:span><text:span text:style-name="T3">: Resolução CNMP Nº 86/2012, Art 5º, Inciso III, alínea “b”.</text:span></text:p>
          </table:table-cell>
          <table:table-cell table:style-name="Default"/>
          <table:table-cell table:style-name="ce52"/>
          <table:table-cell table:number-columns-repeated="1022"/>
        </table:table-row>
        <table:table-row table:style-name="ro8">
          <table:table-cell/>
          <table:table-cell table:style-name="Default" table:number-columns-repeated="2"/>
          <table:table-cell table:number-columns-repeated="1022"/>
        </table:table-row>
        <table:table-row table:style-name="ro8">
          <table:table-cell/>
          <table:table-cell table:style-name="ce45"/>
          <table:table-cell table:number-columns-repeated="1023"/>
        </table:table-row>
        <table:table-row table:style-name="ro8">
          <table:table-cell/>
          <table:table-cell table:style-name="Default"/>
          <table:table-cell table:number-columns-repeated="1023"/>
        </table:table-row>
        <table:table-row table:style-name="ro9" table:number-rows-repeated="1048494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Titles" table:base-cell-address="$PENSIONISTAS.$A$1" table:cell-range-address="$PENSIONISTAS.$B$1:.$AMK$5" table:range-usable-as="repeat-column repeat-row"/>
          <table:named-range table:name="_xlnm._FilterDatabase" table:base-cell-address="$PENSIONISTAS.$A$1" table:cell-range-address="$PENSIONISTAS.$B$4:.$F$75"/>
        </table:named-expressions>
      </table:table>
      <table:named-expressions>
        <table:named-range table:name="Excel_BuiltIn__FilterDatabase_1" table:base-cell-address="$PENSIONISTAS.$A$1" table:cell-range-address="$PENSIONISTAS.$B$6:.$F$73"/>
      </table:named-expressions>
      <table:database-ranges>
        <table:database-range table:name="_xlnm._FilterDatabase" table:target-range-address="PENSIONISTAS.B4:PENSIONISTAS.F75" table:display-filter-buttons="true"/>
        <table:database-range table:name="__Anonymous_Sheet_DB__0" table:target-range-address="PENSIONISTAS.A5:PENSIONISTAS.F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4cm" fo:margin-bottom="0.531cm" fo:margin-left="0.473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style:font-name="Arial3" fo:font-size="10.5pt"/>
    </style:style>
    <style:style style:name="MT2" style:family="text">
      <style:text-properties style:font-name="Arial3" fo:font-size="10.5pt" fo:font-weight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/00/0000</text:date>, <text:time style:data-style-name="N2" text:time-value="10:24:43.7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2"/></text:p>
          <text:p/>
        </style:region-left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7T10:25:06.960000000</dc:date>
    <meta:generator>LibreOffice/7.6.5.2$Windows_X86_64 LibreOffice_project/38d5f62f85355c192ef5f1dd47c5c0c0c6d6598b</meta:generator>
    <meta:editing-duration>PT2H6M54S</meta:editing-duration>
    <meta:editing-cycles>39</meta:editing-cycles>
    <meta:print-date>2024-05-24T13:38:43.686000000</meta:print-date>
    <meta:printed-by>Arquivos PDF</meta:printed-by>
    <meta:document-statistic meta:table-count="1" meta:cell-count="421" meta:object-count="2"/>
  </office:meta>
</office:document-meta>
</file>