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JULHO / 2024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5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5" office:value-type="string" calcext:value-type="string">
              <text:p>ATO Nº </text:p>
            </table:table-cell>
            <table:table-cell table:style-name="ce55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7.08.2024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3">
          <table:table-cell table:number-columns-repeated="1025"/>
        </table:table-row>
        <table:table-row table:style-name="ro10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 style:data-style-name="N2" text:time-value="15:37:59.4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07T15:38:27.834000000</dc:date>
    <meta:generator>LibreOffice/7.6.5.2$Windows_X86_64 LibreOffice_project/38d5f62f85355c192ef5f1dd47c5c0c0c6d6598b</meta:generator>
    <meta:editing-duration>PT4H25M11S</meta:editing-duration>
    <meta:editing-cycles>44</meta:editing-cycles>
    <meta:print-date>2024-08-07T15:36:18.102000000</meta:print-date>
    <meta:printed-by>Arquivos PDF</meta:printed-by>
    <meta:document-statistic meta:table-count="1" meta:cell-count="421" meta:object-count="2"/>
  </office:meta>
</office:document-meta>
</file>